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222in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2.266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4.0312in" style:use-optimal-column-width="false"/>
    </style:style>
    <style:style style:name="TableColumn18" style:family="table-column">
      <style:table-column-properties style:column-width="1.577in" style:use-optimal-column-width="false"/>
    </style:style>
    <style:style style:name="Table12" style:family="table">
      <style:table-properties style:width="10.927in" fo:margin-left="-0.4958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widows="2" fo:orphans="2" style:snap-to-layout-grid="false" fo:text-align="center" fo:line-height="0.2222in"/>
    </style:style>
    <style:style style:name="T2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Standarduser" style:family="paragraph">
      <style:paragraph-properties fo:widows="2" fo:orphans="2" style:snap-to-layout-grid="false" fo:text-align="center" fo:line-height="0.2222in"/>
    </style:style>
    <style:style style:name="T25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fo:widows="2" fo:orphans="2" style:snap-to-layout-grid="false" fo:text-align="center" fo:line-height="0.2222in"/>
    </style:style>
    <style:style style:name="T2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widows="2" fo:orphans="2" style:snap-to-layout-grid="false" fo:text-align="center" fo:line-height="0.2222in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style:snap-to-layout-grid="false" fo:text-align="center" fo:line-height="0.2222in"/>
    </style:style>
    <style:style style:name="T34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6" style:parent-style-name="Standarduser" style:family="paragraph">
      <style:paragraph-properties fo:widows="2" fo:orphans="2" style:snap-to-layout-grid="false" fo:text-align="center" fo:line-height="0.2222in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8" style:family="table-row">
      <style:table-row-properties style:min-row-height="0.0395in" style:use-optimal-row-height="false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Row51" style:family="table-row">
      <style:table-row-properties style:min-row-height="0.0395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Row64" style:family="table-row">
      <style:table-row-properties style:min-row-height="0.03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100%"/>
      <style:text-properties style:font-name="微軟正黑體" style:font-name-asian="微軟正黑體" style:font-name-complex="Arial" style:letter-kerning="false" fo:font-size="11pt" style:font-size-asian="11pt" style:font-size-complex="11pt"/>
    </style:style>
    <style:style style:name="P77" style:parent-style-name="Standard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olumn79" style:family="table-column">
      <style:table-column-properties style:column-width="0.784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5326in" style:use-optimal-column-width="false"/>
    </style:style>
    <style:style style:name="TableColumn82" style:family="table-column">
      <style:table-column-properties style:column-width="3.4402in" style:use-optimal-column-width="false"/>
    </style:style>
    <style:style style:name="TableColumn83" style:family="table-column">
      <style:table-column-properties style:column-width="1.3479in" style:use-optimal-column-width="false"/>
    </style:style>
    <style:style style:name="TableColumn84" style:family="table-column">
      <style:table-column-properties style:column-width="4.4243in" style:use-optimal-column-width="false"/>
    </style:style>
    <style:style style:name="Table78" style:family="table">
      <style:table-properties style:width="11.2187in" fo:margin-left="0in" table:align="center"/>
    </style:style>
    <style:style style:name="TableRow85" style:family="table-row">
      <style:table-row-properties style:min-row-height="0.0375in" style:use-optimal-row-height="false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text-align="justify" fo:line-height="0.2222in"/>
      <style:text-properties style:font-name="微軟正黑體" style:font-name-asian="微軟正黑體" fo:font-size="11pt" style:font-size-asian="11pt" style:font-size-complex="11pt"/>
    </style:style>
    <style:style style:name="TableRow90" style:family="table-row">
      <style:table-row-properties style:min-row-height="0.1479in" style:use-optimal-row-height="false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93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fo:text-align="center" fo:line-height="0.2222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2" fo:orphans="2" fo:line-height="0.2222in"/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TableRow99" style:family="table-row">
      <style:table-row-properties style:min-row-height="0.0375in" style:use-optimal-row-height="false"/>
    </style:style>
    <style:style style:name="P100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fo:text-align="center" fo:line-height="0.2222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2" fo:orphans="2" fo:text-align="justify" fo:line-height="0.2222in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FF" fo:font-size="11pt" style:font-size-asian="11pt" style:font-size-complex="11pt"/>
    </style:style>
    <style:style style:name="TableRow107" style:family="table-row">
      <style:table-row-properties style:min-row-height="0.1916in" style:use-optimal-row-height="false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Row118" style:family="table-row">
      <style:table-row-properties style:min-row-height="0.2833in" style:use-optimal-row-height="false"/>
    </style:style>
    <style:style style:name="P119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Row128" style:family="table-row">
      <style:table-row-properties style:min-row-height="0.075in" style:use-optimal-row-height="false"/>
    </style:style>
    <style:style style:name="P129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Row138" style:family="table-row">
      <style:table-row-properties style:min-row-height="0.2548in" style:use-optimal-row-height="false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2" fo:orphans="2" fo:text-align="justify" fo:line-height="0.2777in"/>
    </style:style>
    <style:style style:name="T14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144" style:family="table-row">
      <style:table-row-properties style:min-row-height="0.35in" style:use-optimal-row-height="false"/>
    </style:style>
    <style:style style:name="TableCell1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222in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150" style:parent-style-name="Standard" style:family="paragraph">
      <style:paragraph-properties fo:line-height="0.2222in"/>
      <style:text-properties style:font-name="微軟正黑體" style:font-name-asian="微軟正黑體" fo:font-size="11pt" style:font-size-asian="11pt" style:font-size-complex="11pt"/>
    </style:style>
    <style:style style:name="TableColumn152" style:family="table-column">
      <style:table-column-properties style:column-width="0.8659in" style:use-optimal-column-width="false"/>
    </style:style>
    <style:style style:name="TableColumn153" style:family="table-column">
      <style:table-column-properties style:column-width="0.8659in" style:use-optimal-column-width="false"/>
    </style:style>
    <style:style style:name="TableColumn154" style:family="table-column">
      <style:table-column-properties style:column-width="0.8659in" style:use-optimal-column-width="false"/>
    </style:style>
    <style:style style:name="TableColumn155" style:family="table-column">
      <style:table-column-properties style:column-width="3.4451in" style:use-optimal-column-width="false"/>
    </style:style>
    <style:style style:name="TableColumn156" style:family="table-column">
      <style:table-column-properties style:column-width="0.4923in" style:use-optimal-column-width="false"/>
    </style:style>
    <style:style style:name="TableColumn157" style:family="table-column">
      <style:table-column-properties style:column-width="2.3625in" style:use-optimal-column-width="false"/>
    </style:style>
    <style:style style:name="TableColumn158" style:family="table-column">
      <style:table-column-properties style:column-width="2.3625in" style:use-optimal-column-width="false"/>
    </style:style>
    <style:style style:name="Table151" style:family="table">
      <style:table-properties style:width="11.2604in" fo:margin-left="0in" table:align="center"/>
    </style:style>
    <style:style style:name="TableRow159" style:family="table-row">
      <style:table-row-properties style:min-row-height="0.4479in" style:use-optimal-row-height="false"/>
    </style:style>
    <style:style style:name="TableCell160" style:family="table-cell">
      <style:table-cell-properties fo:border="0.0069in solid #000000" fo:background-color="#E7E6E6" style:writing-mode="lr-tb" style:vertical-align="middle" fo:padding-top="0.0555in" fo:padding-left="0.0555in" fo:padding-bottom="0.0555in" fo:padding-right="0.0555in"/>
    </style:style>
    <style:style style:name="P161" style:parent-style-name="Standard" style:family="paragraph">
      <style:paragraph-properties fo:text-align="center" fo:line-height="0.2222in"/>
    </style:style>
    <style:style style:name="T16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 fo:line-height="0.2222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66" style:family="table-cell">
      <style:table-cell-properties fo:border="0.0069in solid #000000" fo:background-color="#E7E6E6" style:writing-mode="lr-tb" style:vertical-align="middle" fo:padding-top="0.0555in" fo:padding-left="0.0555in" fo:padding-bottom="0.0555in" fo:padding-right="0.0555in"/>
    </style:style>
    <style:style style:name="P167" style:parent-style-name="Standard" style:family="paragraph">
      <style:paragraph-properties fo:text-align="center" fo:line-height="0.2222in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69" style:family="table-cell">
      <style:table-cell-properties fo:border="0.0069in solid #000000" fo:background-color="#E7E6E6" style:writing-mode="lr-tb" style:vertical-align="middle" fo:padding-top="0.0555in" fo:padding-left="0.0555in" fo:padding-bottom="0.0555in" fo:padding-right="0.0555in"/>
    </style:style>
    <style:style style:name="P170" style:parent-style-name="Standard" style:family="paragraph">
      <style:paragraph-properties fo:text-align="center" fo:line-height="0.2222in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72" style:family="table-cell">
      <style:table-cell-properties fo:border="0.0069in solid #000000" fo:background-color="#E7E6E6" style:writing-mode="lr-tb" style:vertical-align="middle" fo:padding-top="0.0555in" fo:padding-left="0.0555in" fo:padding-bottom="0.0555in" fo:padding-right="0.0555in"/>
    </style:style>
    <style:style style:name="P173" style:parent-style-name="Standard" style:family="paragraph">
      <style:paragraph-properties fo:text-align="center" fo:line-height="0.2222in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fo:text-align="center" fo:line-height="0.2222in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77" style:family="table-cell">
      <style:table-cell-properties fo:border="0.0069in solid #000000" fo:background-color="#E7E6E6" style:writing-mode="lr-tb" style:vertical-align="middle" fo:padding-top="0.0555in" fo:padding-left="0.0555in" fo:padding-bottom="0.0555in" fo:padding-right="0.0555in"/>
    </style:style>
    <style:style style:name="P178" style:parent-style-name="Standard" style:family="paragraph">
      <style:paragraph-properties fo:text-align="center" fo:line-height="0.2222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="0.0069in solid #000000" fo:background-color="#E7E6E6" style:writing-mode="lr-tb" style:vertical-align="middle" fo:padding-top="0.0555in" fo:padding-left="0.0555in" fo:padding-bottom="0.0555in" fo:padding-right="0.0555in"/>
    </style:style>
    <style:style style:name="P185" style:parent-style-name="Standard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Row191" style:family="table-row">
      <style:table-row-properties style:min-row-height="0.4513in" style:use-optimal-row-height="false"/>
    </style:style>
    <style:style style:name="TableCell19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9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9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9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9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9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9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9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00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20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02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0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0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0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0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0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0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0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1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1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1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1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1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1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1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1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1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1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2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2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2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223" style:family="table-row">
      <style:table-row-properties style:min-row-height="0.6701in" style:use-optimal-row-height="false"/>
    </style:style>
    <style:style style:name="TableCell22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2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2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2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2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2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3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31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23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33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3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3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3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3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3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3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4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4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242" style:family="table-row">
      <style:table-row-properties style:min-row-height="1.0437in" style:use-optimal-row-height="false"/>
    </style:style>
    <style:style style:name="P24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4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4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4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4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4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4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50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251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25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53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5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5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5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5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5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5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6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6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6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6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6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6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266" style:family="table-row">
      <style:table-row-properties style:min-row-height="0.4513in" style:use-optimal-row-height="false"/>
    </style:style>
    <style:style style:name="P26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6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6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7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7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7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7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74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275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276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277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278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27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80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8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8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8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8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8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8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8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8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8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9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9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9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9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29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295" style:family="table-row">
      <style:table-row-properties style:min-row-height="0.45in" style:use-optimal-row-height="false"/>
    </style:style>
    <style:style style:name="TableCell2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29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29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30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0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0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0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0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30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06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307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308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309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31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11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31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1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1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1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1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1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1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1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2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2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2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2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2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2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2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2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32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2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3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3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3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3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3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3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3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337" style:family="table-row">
      <style:table-row-properties style:min-row-height="1.3416in" style:use-optimal-row-height="false"/>
    </style:style>
    <style:style style:name="P338" style:parent-style-name="內文" style:family="paragraph">
      <style:paragraph-properties fo:line-height="0.25in"/>
    </style:style>
    <style:style style:name="TableCell33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4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34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4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4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4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4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4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34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4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49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350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351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35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53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35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5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5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5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5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5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6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6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6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6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6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6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6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6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6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6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7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7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7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7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7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7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7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7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7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37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8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8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8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8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8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8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8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8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388" style:family="table-row">
      <style:table-row-properties style:min-row-height="0.9437in" style:use-optimal-row-height="false"/>
    </style:style>
    <style:style style:name="P389" style:parent-style-name="內文" style:family="paragraph">
      <style:paragraph-properties fo:line-height="0.25in"/>
    </style:style>
    <style:style style:name="TableCell39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9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39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9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9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39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39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397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398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399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400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401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402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40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04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40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0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0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0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0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1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1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1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1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1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1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1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1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1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1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2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2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2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2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2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2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2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2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42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2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3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3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3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3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3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3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3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437" style:family="table-row">
      <style:table-row-properties style:min-row-height="0.4944in" style:use-optimal-row-height="false"/>
    </style:style>
    <style:style style:name="TableCell43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3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44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4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44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4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4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44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46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447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448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44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50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45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5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5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5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5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5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5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5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5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6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6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6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6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6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6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46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6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6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6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7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7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7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473" style:family="table-row">
      <style:table-row-properties style:min-row-height="0.7215in" style:use-optimal-row-height="false"/>
    </style:style>
    <style:style style:name="P474" style:parent-style-name="內文" style:family="paragraph">
      <style:paragraph-properties fo:line-height="0.25in"/>
    </style:style>
    <style:style style:name="TableCell47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7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47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7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7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48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81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482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483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484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48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86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48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8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8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9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9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9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9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49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49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9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9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9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49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0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0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502" style:family="table-row">
      <style:table-row-properties style:min-row-height="1.3152in" style:use-optimal-row-height="false"/>
    </style:style>
    <style:style style:name="P503" style:parent-style-name="內文" style:family="paragraph">
      <style:paragraph-properties fo:line-height="0.25in"/>
    </style:style>
    <style:style style:name="TableCell50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0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50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0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0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50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10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511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512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51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14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51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1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1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1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1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2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2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52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2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2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2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2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2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2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2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3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531" style:family="table-row">
      <style:table-row-properties style:min-row-height="0.259in" style:use-optimal-row-height="false"/>
    </style:style>
    <style:style style:name="P532" style:parent-style-name="內文" style:family="paragraph">
      <style:paragraph-properties fo:line-height="0.25in"/>
    </style:style>
    <style:style style:name="TableCell53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3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53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3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3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53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39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540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54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42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54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4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4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4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4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4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4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5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5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55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5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5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5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5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5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5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5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6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561" style:family="table-row">
      <style:table-row-properties style:min-row-height="0.525in" style:use-optimal-row-height="false"/>
    </style:style>
    <style:style style:name="P562" style:parent-style-name="內文" style:family="paragraph">
      <style:paragraph-properties fo:line-height="0.25in"/>
    </style:style>
    <style:style style:name="TableCell56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6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56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6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6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6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6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57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71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572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573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574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575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57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77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57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7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8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8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8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8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8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8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8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58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8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8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9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9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9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9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59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595" style:family="table-row">
      <style:table-row-properties style:min-row-height="0.134in" style:use-optimal-row-height="false"/>
    </style:style>
    <style:style style:name="P596" style:parent-style-name="內文" style:family="paragraph">
      <style:paragraph-properties fo:line-height="0.25in"/>
    </style:style>
    <style:style style:name="TableCell59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59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59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0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0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60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03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604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60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06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60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0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0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1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1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1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1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61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1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1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1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1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1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2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2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622" style:family="table-row">
      <style:table-row-properties style:min-row-height="0.4784in" style:use-optimal-row-height="false"/>
    </style:style>
    <style:style style:name="P623" style:parent-style-name="內文" style:family="paragraph">
      <style:paragraph-properties fo:line-height="0.25in"/>
    </style:style>
    <style:style style:name="TableCell62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2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62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2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2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2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3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63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32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633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634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635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63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37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63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3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4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4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4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4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4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64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4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4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4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4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5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5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5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653" style:family="table-row">
      <style:table-row-properties style:min-row-height="0.4784in" style:use-optimal-row-height="false"/>
    </style:style>
    <style:style style:name="P654" style:parent-style-name="內文" style:family="paragraph">
      <style:paragraph-properties fo:line-height="0.25in"/>
    </style:style>
    <style:style style:name="TableCell65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5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65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5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5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6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66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62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663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664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665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66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67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66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6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7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7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7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7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7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67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7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7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7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7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8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8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8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683" style:family="table-row">
      <style:table-row-properties style:min-row-height="0.3784in" style:use-optimal-row-height="false"/>
    </style:style>
    <style:style style:name="P684" style:parent-style-name="內文" style:family="paragraph">
      <style:paragraph-properties fo:line-height="0.25in"/>
    </style:style>
    <style:style style:name="TableCell68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8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68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8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8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9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69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92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693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694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69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96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69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69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69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0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0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0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0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0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0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0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0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0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0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1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1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1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1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1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715" style:family="table-row">
      <style:table-row-properties style:min-row-height="0.3784in" style:use-optimal-row-height="false"/>
    </style:style>
    <style:style style:name="P716" style:parent-style-name="內文" style:family="paragraph">
      <style:paragraph-properties fo:line-height="0.25in"/>
    </style:style>
    <style:style style:name="TableCell71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1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1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2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2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2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23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724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72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26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2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2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2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3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3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3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3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3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3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3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3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3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3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4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741" style:family="table-row">
      <style:table-row-properties style:min-row-height="1.5868in" style:use-optimal-row-height="false"/>
    </style:style>
    <style:style style:name="TableCell7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4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4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4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4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4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4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4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50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751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752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75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54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5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5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5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5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5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6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6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6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6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6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6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6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6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768" style:family="table-row">
      <style:table-row-properties style:min-row-height="0.4291in" style:use-optimal-row-height="false"/>
    </style:style>
    <style:style style:name="P76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7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7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7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7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7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75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776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77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78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7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8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8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8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8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8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8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8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8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8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8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9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9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9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793" style:family="table-row">
      <style:table-row-properties style:min-row-height="0.0138in" style:use-optimal-row-height="false"/>
    </style:style>
    <style:style style:name="P79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9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9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79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79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79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0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01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802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P803" style:parent-style-name="樣式2" style:family="paragraph">
      <style:paragraph-properties fo:text-align="start" fo:line-height="0.25in" fo:margin-left="0.4736in" fo:text-indent="-0.4736in">
        <style:tab-stops/>
      </style:paragraph-properties>
      <style:text-properties fo:hyphenate="true"/>
    </style:style>
    <style:style style:name="TableCell80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05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0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0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0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0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1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1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1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1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1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1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1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1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1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1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2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2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2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2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2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2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2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2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2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2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3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3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832" style:family="table-row">
      <style:table-row-properties style:min-row-height="0.2326in" style:use-optimal-row-height="false"/>
    </style:style>
    <style:style style:name="P83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3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3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3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3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3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3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40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841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842" style:parent-style-name="Standard" style:family="paragraph">
      <style:paragraph-properties fo:text-align="justify" fo:line-height="0.25in" fo:margin-left="0.4736in" fo:text-indent="-0.4736in">
        <style:tab-stops/>
      </style:paragraph-properties>
    </style:style>
    <style:style style:name="T84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4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84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46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4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4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4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5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5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5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5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5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5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5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857" style:family="table-row">
      <style:table-row-properties style:min-row-height="0.4513in" style:use-optimal-row-height="false"/>
    </style:style>
    <style:style style:name="TableCell85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5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6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6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6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6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6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65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866" style:parent-style-name="Standard" style:family="paragraph">
      <style:paragraph-properties fo:text-align="justify" fo:line-height="0.25in" fo:margin-left="0.4736in" fo:text-indent="-0.4736in">
        <style:tab-stops/>
      </style:paragraph-properties>
    </style:style>
    <style:style style:name="T8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86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86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70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7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7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7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7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7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7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7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7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7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8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8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8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8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8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8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8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8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8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8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9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891" style:family="table-row">
      <style:table-row-properties style:min-row-height="0.4291in" style:use-optimal-row-height="false"/>
    </style:style>
    <style:style style:name="TableCell89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9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9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9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9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89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89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89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00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901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902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90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04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0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0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0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0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0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1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1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1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1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1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1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1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1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1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1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2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2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922" style:family="table-row">
      <style:table-row-properties style:min-row-height="0.8847in" style:use-optimal-row-height="false"/>
    </style:style>
    <style:style style:name="P92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2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2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2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2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2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2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30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931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93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33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3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3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3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3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3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3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4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4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4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4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4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945" style:family="table-row">
      <style:table-row-properties style:min-row-height="0.0756in" style:use-optimal-row-height="false"/>
    </style:style>
    <style:style style:name="P94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4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4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4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5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5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52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953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95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55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5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5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5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5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6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6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6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6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6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6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6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967" style:family="table-row">
      <style:table-row-properties style:min-row-height="0.9486in" style:use-optimal-row-height="false"/>
    </style:style>
    <style:style style:name="P96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6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7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7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7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7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7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75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976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97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78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7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8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8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8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8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8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8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8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8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8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8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99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991" style:family="table-row">
      <style:table-row-properties style:min-row-height="0.0354in" style:use-optimal-row-height="false"/>
    </style:style>
    <style:style style:name="P99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9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9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9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9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99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998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99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00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0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0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0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0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0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0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0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0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0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1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1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1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1013" style:family="table-row">
      <style:table-row-properties style:min-row-height="0.3513in" style:use-optimal-row-height="false"/>
    </style:style>
    <style:style style:name="P101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1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1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1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1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1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2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21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022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02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24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2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2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2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2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2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3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3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3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3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3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3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3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3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1038" style:family="table-row">
      <style:table-row-properties style:min-row-height="0.4513in" style:use-optimal-row-height="false"/>
    </style:style>
    <style:style style:name="P103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4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4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42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4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4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4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4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47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048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04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50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5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5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5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5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5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5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5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5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5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6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6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6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1063" style:family="table-row">
      <style:table-row-properties style:min-row-height="0.4729in" style:use-optimal-row-height="false"/>
    </style:style>
    <style:style style:name="TableCell10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6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6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6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6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7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71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072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073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074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07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76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7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7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7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8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8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8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8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8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8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1086" style:family="table-row">
      <style:table-row-properties style:min-row-height="0.4291in" style:use-optimal-row-height="false"/>
    </style:style>
    <style:style style:name="P108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8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8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9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9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9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09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9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95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096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097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098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099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0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0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0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0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0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0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0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0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0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0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1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1111" style:family="table-row">
      <style:table-row-properties style:min-row-height="0.4291in" style:use-optimal-row-height="false"/>
    </style:style>
    <style:style style:name="P111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1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1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1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1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1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1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19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120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121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22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2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2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2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2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2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2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2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3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3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3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3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3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1135" style:family="table-row">
      <style:table-row-properties style:min-row-height="0.4729in" style:use-optimal-row-height="false"/>
    </style:style>
    <style:style style:name="TableCell113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3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3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3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4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4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4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4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44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45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146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147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14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49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5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5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5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5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5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55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56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5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5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5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60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Row1161" style:family="table-row">
      <style:table-row-properties style:min-row-height="0.4729in" style:use-optimal-row-height="false"/>
    </style:style>
    <style:style style:name="P116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6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6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6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6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6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68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69" style:parent-style-name="Standard" style:family="paragraph">
      <style:paragraph-properties fo:text-align="justify" fo:line-height="0.25in" fo:margin-left="0.4736in" fo:text-indent="-0.4736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170" style:parent-style-name="Standard" style:family="paragraph">
      <style:paragraph-properties fo:text-align="justify" fo:line-height="0.25in" fo:margin-left="0.4736in" fo:text-indent="-0.4736in">
        <style:tab-stops/>
      </style:paragraph-properties>
    </style:style>
    <style:style style:name="T11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17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1173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74" style:parent-style-name="Textbodyuser" style:family="paragraph">
      <style:paragraph-properties style:snap-to-layout-grid="false" fo:text-align="center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75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76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77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78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79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TableCell1180" style:family="table-cell">
      <style:table-cell-properties fo:border="0.0069in solid #000000" fo:background-color="#FFFFFF" style:writing-mode="lr-tb" fo:padding-top="0.0555in" fo:padding-left="0.0555in" fo:padding-bottom="0.0555in" fo:padding-right="0.0555in"/>
    </style:style>
    <style:style style:name="P1181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82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83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84" style:parent-style-name="Textbodyuser" style:family="paragraph">
      <style:paragraph-properties style:snap-to-layout-grid="false" fo:text-align="justify" fo:margin-bottom="0in" fo:line-height="0.25in"/>
      <style:text-properties style:font-name="微軟正黑體" style:font-name-asian="微軟正黑體" style:font-name-complex="Times New Roman" fo:font-size="11pt" style:font-size-asian="11pt" fo:hyphenate="true"/>
    </style:style>
    <style:style style:name="P1185" style:parent-style-name="Standard" style:family="paragraph">
      <style:paragraph-properties fo:line-height="0.2222in"/>
      <style:text-properties style:font-name="微軟正黑體" style:font-name-asian="微軟正黑體" fo:font-size="11pt" style:font-size-asian="11pt" style:font-size-complex="11pt"/>
    </style:style>
    <style:style style:name="TableColumn1187" style:family="table-column">
      <style:table-column-properties style:column-width="11.2597in" style:use-optimal-column-width="false"/>
    </style:style>
    <style:style style:name="Table1186" style:family="table">
      <style:table-properties style:width="11.2597in" fo:margin-left="0in" table:align="center"/>
    </style:style>
    <style:style style:name="TableRow1188" style:family="table-row">
      <style:table-row-properties style:min-row-height="0.268in" style:use-optimal-row-height="false"/>
    </style:style>
    <style:style style:name="TableCell1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0" style:parent-style-name="Standard" style:family="paragraph">
      <style:paragraph-properties fo:text-align="center" fo:line-height="0.2222in"/>
    </style:style>
    <style:style style:name="T119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1pt"/>
    </style:style>
    <style:style style:name="T119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1pt"/>
    </style:style>
    <style:style style:name="T119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1pt"/>
    </style:style>
    <style:style style:name="TableRow1194" style:family="table-row">
      <style:table-row-properties style:min-row-height="0.6715in" style:use-optimal-row-height="false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BodyC" style:family="paragraph">
      <style:paragraph-properties fo:widows="2" fo:orphans="2" fo:text-align="justify" fo:line-height="0.2222in"/>
      <style:text-properties style:font-name="微軟正黑體" style:font-name-asian="微軟正黑體" style:font-name-complex="Times New Roman" fo:font-size="11pt" style:font-size-asian="11pt" style:font-size-complex="11pt"/>
    </style:style>
    <style:style style:name="P1197" style:parent-style-name="Standard" style:family="paragraph">
      <style:paragraph-properties fo:line-height="0.2222in"/>
      <style:text-properties style:font-name="微軟正黑體" style:font-name-asian="微軟正黑體" fo:font-size="11pt" style:font-size-asian="11pt" style:font-size-complex="11pt"/>
    </style:style>
    <style:style style:name="TableColumn1199" style:family="table-column">
      <style:table-column-properties style:column-width="11.2597in" style:use-optimal-column-width="false"/>
    </style:style>
    <style:style style:name="Table1198" style:family="table">
      <style:table-properties style:width="11.2597in" fo:margin-left="0in" table:align="center"/>
    </style:style>
    <style:style style:name="TableRow1200" style:family="table-row">
      <style:table-row-properties style:min-row-height="0.268in" style:use-optimal-row-height="false"/>
    </style:style>
    <style:style style:name="TableCell1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fo:line-height="0.2222in"/>
    </style:style>
    <style:style style:name="T120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1pt" style:font-size-asian="11pt" style:font-size-complex="11pt"/>
    </style:style>
    <style:style style:name="TableRow1204" style:family="table-row">
      <style:table-row-properties style:min-row-height="1.1687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清單段落" style:list-style-name="WWNum1" style:family="paragraph">
      <style:paragraph-properties style:snap-to-layout-grid="true" fo:text-align="justify" fo:line-height="0.2222in"/>
    </style:style>
    <style:style style:name="T1207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1208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1209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1210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1211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121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1213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P1214" style:parent-style-name="清單段落" style:list-style-name="WWNum4" style:family="paragraph">
      <style:paragraph-properties fo:widows="2" fo:orphans="2" style:snap-to-layout-grid="true" fo:text-align="justify" fo:line-height="0.25in" fo:margin-left="0.7166in" fo:text-indent="-0.3347in">
        <style:tab-stops/>
      </style:paragraph-properties>
    </style:style>
    <style:style style:name="T1215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1216" style:parent-style-name="清單段落" style:list-style-name="WWNum4" style:family="paragraph">
      <style:paragraph-properties fo:widows="2" fo:orphans="2" style:snap-to-layout-grid="true" fo:text-align="justify" fo:line-height="0.25in" fo:margin-left="0.7166in" fo:text-indent="-0.3347in">
        <style:tab-stops/>
      </style:paragraph-properties>
    </style:style>
    <style:style style:name="T1217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P1218" style:parent-style-name="清單段落" style:list-style-name="WWNum4" style:family="paragraph">
      <style:paragraph-properties fo:widows="2" fo:orphans="2" style:snap-to-layout-grid="true" fo:text-align="justify" fo:line-height="0.25in" fo:margin-left="0.7166in" fo:text-indent="-0.3347in">
        <style:tab-stops/>
      </style:paragraph-properties>
    </style:style>
    <style:style style:name="T1219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1220" style:parent-style-name="Standard" style:family="paragraph">
      <style:paragraph-properties fo:widows="2" fo:orphans="2" style:snap-to-layout-grid="true" fo:line-height="0.2222in"/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><text:span text:style-name="T10">資訊安全工程師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版本</text:span></text:p>
          </table:table-cell>
          <table:table-cell table:style-name="TableCell23">
            <text:p text:style-name="P24"><text:span text:style-name="T25">職能基準代碼</text:span></text:p>
          </table:table-cell>
          <table:table-cell table:style-name="TableCell26">
            <text:p text:style-name="P27"><text:span text:style-name="T28">職能基準名稱</text:span></text:p>
          </table:table-cell>
          <table:table-cell table:style-name="TableCell29">
            <text:p text:style-name="P30"><text:span text:style-name="T31">狀態</text:span></text:p>
          </table:table-cell>
          <table:table-cell table:style-name="TableCell32">
            <text:p text:style-name="P33"><text:span text:style-name="T34">更新說明</text:span></text:p>
          </table:table-cell>
          <table:table-cell table:style-name="TableCell35">
            <text:p text:style-name="P36"><text:span text:style-name="T37">發展更新日期</text:span></text:p>
          </table:table-cell>
        </table:table-row>
        <table:table-row table:style-name="TableRow38">
          <table:table-cell table:style-name="TableCell39">
            <text:p text:style-name="P40">V3</text:p>
          </table:table-cell>
          <table:table-cell table:style-name="TableCell41">
            <text:p text:style-name="P42">INM2529-001v3</text:p>
          </table:table-cell>
          <table:table-cell table:style-name="TableCell43">
            <text:p text:style-name="P44">資訊安全工程師</text:p>
          </table:table-cell>
          <table:table-cell table:style-name="TableCell45">
            <text:p text:style-name="P46">最新版本</text:p>
          </table:table-cell>
          <table:table-cell table:style-name="TableCell47">
            <text:p text:style-name="P48">略。</text:p>
          </table:table-cell>
          <table:table-cell table:style-name="TableCell49">
            <text:p text:style-name="P50">2024/12/31</text:p>
          </table:table-cell>
        </table:table-row>
        <table:table-row table:style-name="TableRow51">
          <table:table-cell table:style-name="TableCell52">
            <text:p text:style-name="P53">V2</text:p>
          </table:table-cell>
          <table:table-cell table:style-name="TableCell54">
            <text:p text:style-name="P55">INM2529-001v2</text:p>
          </table:table-cell>
          <table:table-cell table:style-name="TableCell56">
            <text:p text:style-name="P57">資訊安全工程師</text:p>
          </table:table-cell>
          <table:table-cell table:style-name="TableCell58">
            <text:p text:style-name="P59">歷史版本</text:p>
          </table:table-cell>
          <table:table-cell table:style-name="TableCell60">
            <text:p text:style-name="P61">已被《INM2529-001v3》取代</text:p>
          </table:table-cell>
          <table:table-cell table:style-name="TableCell62">
            <text:p text:style-name="P63">2021/01/18</text:p>
          </table:table-cell>
        </table:table-row>
        <table:table-row table:style-name="TableRow64">
          <table:table-cell table:style-name="TableCell65">
            <text:p text:style-name="P66">V1</text:p>
          </table:table-cell>
          <table:table-cell table:style-name="TableCell67">
            <text:p text:style-name="P68">INM2529-001v1</text:p>
          </table:table-cell>
          <table:table-cell table:style-name="TableCell69">
            <text:p text:style-name="P70">資訊安全工程師</text:p>
          </table:table-cell>
          <table:table-cell table:style-name="TableCell71">
            <text:p text:style-name="P72">歷史版本</text:p>
          </table:table-cell>
          <table:table-cell table:style-name="TableCell73">
            <text:p text:style-name="P74">已被《INM2529-001v2》取代</text:p>
          </table:table-cell>
          <table:table-cell table:style-name="TableCell75">
            <text:p text:style-name="P76">2019/03/07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職能基準代碼</text:p>
          </table:table-cell>
          <table:covered-table-cell/>
          <table:table-cell table:style-name="TableCell88" table:number-columns-spanned="4">
            <text:p text:style-name="P89">INM2529-001v3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職能基準名稱</text:p>
            <text:p text:style-name="P93">(擇一填寫)</text:p>
          </table:table-cell>
          <table:covered-table-cell/>
          <table:table-cell table:style-name="TableCell94">
            <text:p text:style-name="P95"><text:span text:style-name="T96">職類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職業</text:span></text:p>
          </table:table-cell>
          <table:table-cell table:style-name="TableCell104" table:number-columns-spanned="3">
            <text:p text:style-name="P105"><text:span text:style-name="T106">資訊安全工程師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rows-spanned="3">
            <text:p text:style-name="P109">所屬類別</text:p>
          </table:table-cell>
          <table:table-cell table:style-name="TableCell110">
            <text:p text:style-name="P111">職類別</text:p>
          </table:table-cell>
          <table:table-cell table:style-name="TableCell112" table:number-columns-spanned="2">
            <text:p text:style-name="P113">資訊科技／網路規劃與建置管理</text:p>
          </table:table-cell>
          <table:covered-table-cell/>
          <table:table-cell table:style-name="TableCell114">
            <text:p text:style-name="P115">職類別代碼</text:p>
          </table:table-cell>
          <table:table-cell table:style-name="TableCell116">
            <text:p text:style-name="P117">INM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職業別</text:p>
          </table:table-cell>
          <table:table-cell table:style-name="TableCell122" table:number-columns-spanned="2">
            <text:p text:style-name="P123">其他資料庫及網路專業人員</text:p>
          </table:table-cell>
          <table:covered-table-cell/>
          <table:table-cell table:style-name="TableCell124">
            <text:p text:style-name="P125">職業別代碼</text:p>
          </table:table-cell>
          <table:table-cell table:style-name="TableCell126">
            <text:p text:style-name="P127">2529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行業別</text:p>
          </table:table-cell>
          <table:table-cell table:style-name="TableCell132" table:number-columns-spanned="2">
            <text:p text:style-name="P133">出版、影音製作、傳播及資通訊服務業／電腦程式設計、諮詢及相關服務業</text:p>
          </table:table-cell>
          <table:covered-table-cell/>
          <table:table-cell table:style-name="TableCell134">
            <text:p text:style-name="P135">行業別代碼</text:p>
          </table:table-cell>
          <table:table-cell table:style-name="TableCell136">
            <text:p text:style-name="P137">J62</text:p>
          </table:table-cell>
        </table:table-row>
        <table:table-row table:style-name="TableRow138">
          <table:table-cell table:style-name="TableCell139" table:number-columns-spanned="2">
            <text:p text:style-name="P140">工作描述</text:p>
          </table:table-cell>
          <table:covered-table-cell/>
          <table:table-cell table:style-name="TableCell141" table:number-columns-spanned="4">
            <text:p text:style-name="P142"><text:span text:style-name="T143">具備相關資訊安全知識，藉由組織內部能力或尋求外部廠商、專家協助，建立符合法規與組織安全需求之資訊安全管理系統，並執行相關維運作業與協助其他單位執行資訊安全相關活動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基準級別</text:p>
          </table:table-cell>
          <table:covered-table-cell/>
          <table:table-cell table:style-name="TableCell147" table:number-columns-spanned="4">
            <text:p text:style-name="P148"><text:span text:style-name="T149">4</text:span></text:p>
          </table:table-cell>
          <table:covered-table-cell/>
          <table:covered-table-cell/>
          <table:covered-table-cell/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<text:span text:style-name="T162">主要職責</text:span></text:p>
            </table:table-cell>
            <table:table-cell table:style-name="TableCell163">
              <text:p text:style-name="P164"><text:span text:style-name="T165">工作任務</text:span></text:p>
            </table:table-cell>
            <table:table-cell table:style-name="TableCell166">
              <text:p text:style-name="P167"><text:span text:style-name="T168">工作產出</text:span></text:p>
            </table:table-cell>
            <table:table-cell table:style-name="TableCell169">
              <text:p text:style-name="P170"><text:span text:style-name="T171">行為指標</text:span></text:p>
            </table:table-cell>
            <table:table-cell table:style-name="TableCell172">
              <text:p text:style-name="P173"><text:span text:style-name="T174">職能</text:span></text:p>
              <text:p text:style-name="P175"><text:span text:style-name="T176">級別</text:span></text:p>
            </table:table-cell>
            <table:table-cell table:style-name="TableCell177">
              <text:p text:style-name="P178"><text:span text:style-name="T179">職能內涵</text:span><text:span text:style-name="T180"><text:line-break/></text:span><text:span text:style-name="T181">(K=knowledge</text:span><text:span text:style-name="T182">知識</text:span><text:span text:style-name="T183">)</text:span></text:p>
            </table:table-cell>
            <table:table-cell table:style-name="TableCell184">
              <text:p text:style-name="P185"><text:span text:style-name="T186">職能內涵</text:span><text:span text:style-name="T187"><text:line-break/></text:span><text:span text:style-name="T188">(S=skills</text:span><text:span text:style-name="T189">技能</text:span><text:span text:style-name="T190">)</text:span></text:p>
            </table:table-cell>
          </table:table-row>
        </table:table-header-rows>
        <table:table-row table:style-name="TableRow191">
          <table:table-cell table:style-name="TableCell192">
            <text:p text:style-name="P193">T1資訊安全管理系統維運</text:p>
          </table:table-cell>
          <table:table-cell table:style-name="TableCell194">
            <text:p text:style-name="P195">T1.1資訊安全管理系統維運</text:p>
          </table:table-cell>
          <table:table-cell table:style-name="TableCell196">
            <text:p text:style-name="P197">O1.1.1資訊安全管理系統文件</text:p>
            <text:p text:style-name="P198">O1.1.2資訊安全管理系統維運紀錄</text:p>
          </table:table-cell>
          <table:table-cell table:style-name="TableCell199">
            <text:p text:style-name="P200">P1.1.1<text:s/>依據資訊安全管理系統觀念知識，撰寫管理系統文件，並協助相關紀錄產出與留存。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K01機密性、完整性、可用性</text:p>
            <text:p text:style-name="P205">K02可歸責性、不可否認性、鑑別、可靠度</text:p>
            <text:p text:style-name="P206">K03戴明循環（Deming Cycle）Plan-Do-Check-Act, PDCA</text:p>
            <text:p text:style-name="P207">K04最小權限（Least Privilege）</text:p>
            <text:p text:style-name="P208">K05職務區隔（Segregation Of Duties, SOD）</text:p>
            <text:p text:style-name="P209">K22相關法規、主管機關要求</text:p>
            <text:p text:style-name="P210">K23合約要求、業務需求</text:p>
            <text:p text:style-name="P211">K96稽核</text:p>
          </table:table-cell>
          <table:table-cell table:style-name="TableCell212">
            <text:p text:style-name="P213">S01<text:s/>文件撰寫能力</text:p>
            <text:p text:style-name="P214">S02<text:s/>應變管理能力</text:p>
            <text:p text:style-name="P215">S03<text:s/>系統建置與維運能力</text:p>
            <text:p text:style-name="P216">S04<text:s/>系統安全規劃與執行能力</text:p>
            <text:p text:style-name="P217">S07<text:s/>評估與分析能力</text:p>
            <text:p text:style-name="P218">S08<text:s/>問題解決能力</text:p>
            <text:p text:style-name="P219">S09<text:s/>組織與規劃能力</text:p>
            <text:p text:style-name="P220">S10<text:s/>監督執行能力</text:p>
            <text:p text:style-name="P221">S11<text:s/>溝通協調能力</text:p>
            <text:p text:style-name="P222">S14<text:s/>文件閱讀與理解能力</text:p>
          </table:table-cell>
        </table:table-row>
        <table:table-row table:style-name="TableRow223">
          <table:table-cell table:style-name="TableCell224" table:number-rows-spanned="3">
            <text:p text:style-name="P225">T2資產與風險管理</text:p>
          </table:table-cell>
          <table:table-cell table:style-name="TableCell226">
            <text:p text:style-name="P227">T2.1建立資產清冊</text:p>
          </table:table-cell>
          <table:table-cell table:style-name="TableCell228">
            <text:p text:style-name="P229">O2.1.1資產清冊</text:p>
          </table:table-cell>
          <table:table-cell table:style-name="TableCell230">
            <text:p text:style-name="P231">P2.1.1協助各資產負責人盤點並建立資產清冊。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K06資產分類</text:p>
            <text:p text:style-name="P236">K07資產盤點</text:p>
          </table:table-cell>
          <table:table-cell table:style-name="TableCell237">
            <text:p text:style-name="P238">S01<text:s/>文件撰寫能力</text:p>
            <text:p text:style-name="P239">S05<text:s/>資產分類與盤點能力</text:p>
            <text:p text:style-name="P240">S10<text:s/>監督執行能力</text:p>
            <text:p text:style-name="P241">S11<text:s/>溝通協調能力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T2.2風險識別、分析與評估</text:p>
          </table:table-cell>
          <table:table-cell table:style-name="TableCell246">
            <text:p text:style-name="P247">O2.2.1可接受風險判定準則</text:p>
            <text:p text:style-name="P248">O2.2.2風險識別、分析與評估報告</text:p>
          </table:table-cell>
          <table:table-cell table:style-name="TableCell249">
            <text:p text:style-name="P250">P2.2.1參與可接受風險等級判定準則之討論。</text:p>
            <text:p text:style-name="P251">P2.2.2協助各單位進行風險分析與評估並產製報告。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K08可接受風險</text:p>
            <text:p text:style-name="P256">K22相關法規、主管機關要求</text:p>
            <text:p text:style-name="P257">K23合約要求、業務需求</text:p>
            <text:p text:style-name="P258">K36威脅、脆弱性</text:p>
            <text:p text:style-name="P259">K87風險評估</text:p>
          </table:table-cell>
          <table:table-cell table:style-name="TableCell260">
            <text:p text:style-name="P261">S01<text:s/>文件撰寫能力</text:p>
            <text:p text:style-name="P262">S06<text:s/>風險識別能力</text:p>
            <text:p text:style-name="P263">S07<text:s/>評估與分析能力</text:p>
            <text:p text:style-name="P264">S11<text:s/>溝通協調能力</text:p>
            <text:p text:style-name="P265">S14<text:s/>文件閱讀與理解能力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T2.3風險處理</text:p>
          </table:table-cell>
          <table:table-cell table:style-name="TableCell270">
            <text:p text:style-name="P271">O2.3.1風險清單</text:p>
            <text:p text:style-name="P272">O2.3.2風險處理計畫</text:p>
          </table:table-cell>
          <table:table-cell table:style-name="TableCell273">
            <text:p text:style-name="P274">P2.3.1協助識別不可接受風險項目。</text:p>
            <text:p text:style-name="P275">P2.3.2協助風險高於可接受等級項目之權責單位，擬定風險處理計畫。</text:p>
            <text:p text:style-name="P276">P2.3.3協助確認風險處理計畫執行之有效性，以確認是否如預期之降低風險值。</text:p>
            <text:p text:style-name="P277">P2.3.4協助需進行風險處理單位，針對高於可接受風險項目，提出風險處理計畫。</text:p>
            <text:p text:style-name="P278">P2.3.5協助確認風險處理計畫實際執行之有效性。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K09剩餘風險</text:p>
            <text:p text:style-name="P283">K10風險處理方式</text:p>
            <text:p text:style-name="P284">K64監控與通報</text:p>
            <text:p text:style-name="P285">K77補償措施</text:p>
            <text:p text:style-name="P286">K82根因分析</text:p>
            <text:p text:style-name="P287">K100資安作業相關安全知識</text:p>
          </table:table-cell>
          <table:table-cell table:style-name="TableCell288">
            <text:p text:style-name="P289">S01<text:s/>文件撰寫能力</text:p>
            <text:p text:style-name="P290">S02<text:s/>應變管理能力</text:p>
            <text:p text:style-name="P291">S08<text:s/>問題解決能力</text:p>
            <text:p text:style-name="P292">S09<text:s/>組織與規劃能力</text:p>
            <text:p text:style-name="P293">S10<text:s/>監督執行能力</text:p>
            <text:p text:style-name="P294">S11<text:s/>溝通協調能力</text:p>
          </table:table-cell>
        </table:table-row>
        <table:table-row table:style-name="TableRow295">
          <table:table-cell table:style-name="TableCell296" table:number-rows-spanned="3">
            <text:p text:style-name="P297">T3資訊安全系統防護架構規劃</text:p>
          </table:table-cell>
          <table:table-cell table:style-name="TableCell298">
            <text:p text:style-name="P299">T3.1網路安全管控規劃</text:p>
          </table:table-cell>
          <table:table-cell table:style-name="TableCell300">
            <text:p text:style-name="P301">O3.1.1網路架構圖</text:p>
            <text:p text:style-name="P302">O3.1.2網路安全設備規格文件</text:p>
            <text:p text:style-name="P303">O3.1.3<text:s/>網路安全解決方案</text:p>
            <text:p text:style-name="P304">O3.1.4 VPN網路解決方案</text:p>
          </table:table-cell>
          <table:table-cell table:style-name="TableCell305">
            <text:p text:style-name="P306">P3.1.1協助與網路管理人員，確認網路安全需求。</text:p>
            <text:p text:style-name="P307">P3.1.2協助網路管理單位，依據網路安全需求，設計安全網路架構。</text:p>
            <text:p text:style-name="P308">P3.1.3<text:s/>依網路安全規範，規劃網路區隔與路由，並依需求選擇適當網路設備。</text:p>
            <text:p text:style-name="P309">P3.1.4<text:s/>依網路安全規範，規劃不同區域的VPN連網架構及遠距作業模式。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K11網路拓樸（Topology）</text:p>
            <text:p text:style-name="P314">K12 Transmission Control Protocol / Internet Protocol (TCP/IP)</text:p>
            <text:p text:style-name="P315">K13網路路由（Network Routing）</text:p>
            <text:p text:style-name="P316">K14網路通訊協定與服務（Network Protocol / Service）</text:p>
            <text:p text:style-name="P317">K15網路與系統弱點</text:p>
            <text:p text:style-name="P318">K16攻擊手法與防禦</text:p>
            <text:p text:style-name="P319">K22相關法規、主管機關要求</text:p>
            <text:p text:style-name="P320">K23合約要求、業務需求</text:p>
            <text:p text:style-name="P321">K44無線網路安全性</text:p>
            <text:p text:style-name="P322">K58了解網路、系統、設備事件意義</text:p>
            <text:p text:style-name="P323">K64監控與通報</text:p>
            <text:p text:style-name="P324">K88緊急應變</text:p>
            <text:p text:style-name="P325">K89營運持續作業方式</text:p>
            <text:p text:style-name="P326">K90系統、網路還原與處置</text:p>
            <text:p text:style-name="P327">K100資安作業相關安全知識</text:p>
          </table:table-cell>
          <table:table-cell table:style-name="TableCell328">
            <text:p text:style-name="P329">S01<text:s/>文件撰寫能力</text:p>
            <text:p text:style-name="P330">S02<text:s/>應變管理能力</text:p>
            <text:p text:style-name="P331">S08<text:s/>問題解決能力</text:p>
            <text:p text:style-name="P332">S09<text:s/>組織與規劃能力</text:p>
            <text:p text:style-name="P333">S10<text:s/>監督執行能力</text:p>
            <text:p text:style-name="P334">S11<text:s/>溝通協調能力</text:p>
            <text:p text:style-name="P335">S12<text:s/>網路安全規劃與執行能力</text:p>
            <text:p text:style-name="P336">S13<text:s/>安全警覺性能力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T3.2系統安全管控規劃</text:p>
          </table:table-cell>
          <table:table-cell table:style-name="TableCell341">
            <text:p text:style-name="P342">O3.2.1系統安全組態設定規範</text:p>
            <text:p text:style-name="P343">O3.2.2系統安全架構規劃</text:p>
            <text:p text:style-name="P344">O3.2.3<text:s/>系統安全解決方案</text:p>
            <text:p text:style-name="P345">O3.2.4<text:s/>系統備援解決方案</text:p>
            <text:p text:style-name="P346">O3.2.5<text:s/>遠距辦公安全解決方案</text:p>
          </table:table-cell>
          <table:table-cell table:style-name="TableCell347">
            <text:p text:style-name="P348">P3.2.1協助系統管理人員，確認系統安全需求。</text:p>
            <text:p text:style-name="P349">P3.2.2協助系統管理單位，依據系統安全需求，設計足夠之安全系統組態與架構。</text:p>
            <text:p text:style-name="P350">P3.2.3<text:s/>依需求選擇適當之資料、作業系統與服務（含應用程式）。</text:p>
            <text:p text:style-name="P351">P3.2.4<text:s/>依作業環境需求規劃設備與系統備援。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K15網路與系統弱點</text:p>
            <text:p text:style-name="P356">K16攻擊手法與防禦</text:p>
            <text:p text:style-name="P357">K17作業系統原理</text:p>
            <text:p text:style-name="P358">K18資料庫原理</text:p>
            <text:p text:style-name="P359">K19服務系統（郵件、File Transfer Protocol、網站等）</text:p>
            <text:p text:style-name="P360">K22相關法規、主管機關要求</text:p>
            <text:p text:style-name="P361">K23合約要求、業務需求</text:p>
            <text:p text:style-name="P362">K40弱點、漏洞之修補</text:p>
            <text:p text:style-name="P363">K43原始碼弱點、漏洞之修補</text:p>
            <text:p text:style-name="P364">K57系統、網路、資安與終端稽核日誌設定</text:p>
            <text:p text:style-name="P365">K58了解網路、系統、設備事件意義</text:p>
            <text:p text:style-name="P366">K59日誌保護機制（如：防竄改方式）</text:p>
            <text:p text:style-name="P367">K61SOC/日誌收容系統建置</text:p>
            <text:p text:style-name="P368">K62SOC/日誌收容系統維運</text:p>
            <text:p text:style-name="P369">K63關聯分析</text:p>
            <text:p text:style-name="P370">K64監控與通報</text:p>
            <text:p text:style-name="P371">K65<text:s/>時間同步協定（Network Time Protocol, NTP）</text:p>
            <text:p text:style-name="P372">K85備援機制（含異地備援與同步）</text:p>
            <text:p text:style-name="P373">K86營運衝擊分析</text:p>
            <text:p text:style-name="P374">K88緊急應變</text:p>
            <text:p text:style-name="P375">K89營運持續作業方式</text:p>
            <text:p text:style-name="P376">K90系統、網路還原與處置</text:p>
            <text:p text:style-name="P377">K100資安作業相關安全知識</text:p>
            <text:p text:style-name="P378">K102遠端存取及資料安全</text:p>
          </table:table-cell>
          <table:table-cell table:style-name="TableCell379">
            <text:p text:style-name="P380">S02<text:s/>應變管理能力</text:p>
            <text:p text:style-name="P381">S03<text:s/>系統建置與維運能力</text:p>
            <text:p text:style-name="P382">S04<text:s/>系統安全規劃與執行能力</text:p>
            <text:p text:style-name="P383">S08<text:s/>問題解決能力</text:p>
            <text:p text:style-name="P384">S09<text:s/>組織與規劃能力</text:p>
            <text:p text:style-name="P385">S10<text:s/>監督執行能力</text:p>
            <text:p text:style-name="P386">S11<text:s/>溝通協調能力</text:p>
            <text:p text:style-name="P387">S13<text:s/>安全警覺性能力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T3.3<text:s/>資安架構規劃</text:p>
          </table:table-cell>
          <table:table-cell table:style-name="TableCell392">
            <text:p text:style-name="P393">O3.3.1網路端資安防護架構</text:p>
            <text:p text:style-name="P394">O3.3.2主機端資安防護架構</text:p>
            <text:p text:style-name="P395">O3.3.3終端資安防護架構</text:p>
          </table:table-cell>
          <table:table-cell table:style-name="TableCell396">
            <text:p text:style-name="P397">P3.3.1與相關人員討論以找出網路、主機、終端設備之安全需求。</text:p>
            <text:p text:style-name="P398">P3.3.2依據安全需求，選擇與建置合適之資安防護設備。</text:p>
            <text:p text:style-name="P399">P3.3.3<text:s/>依據安全需求，建立網路隔離規劃。</text:p>
            <text:p text:style-name="P400">P3.3.4<text:s/>依資安架構規範，規劃與配置防火牆、入侵偵測/防禦系統及惡意攻擊防護機制。</text:p>
            <text:p text:style-name="P401">P3.3.5<text:s/>依據安全需求，進行多層次防禦規劃、縱深管理。</text:p>
            <text:p text:style-name="P402">P3.3.6<text:s/>依據安全需求選擇並執行身份鑑別、裝置鑑別及微分割解決方案</text:p>
          </table:table-cell>
          <table:table-cell table:style-name="TableCell403">
            <text:p text:style-name="P404">5</text:p>
          </table:table-cell>
          <table:table-cell table:style-name="TableCell405">
            <text:p text:style-name="P406">K11網路拓樸（Topology）</text:p>
            <text:p text:style-name="P407">K12 Transmission Control<text:s/>Protocol / Internet Protocol<text:s/>（TCP/IP）</text:p>
            <text:p text:style-name="P408">K13網路路由（Network Routing）</text:p>
            <text:p text:style-name="P409">K14網路通訊協定與服務（Network Protocol / Service）</text:p>
            <text:p text:style-name="P410">K15網路與系統弱點</text:p>
            <text:p text:style-name="P411">K16攻擊手法與防禦</text:p>
            <text:p text:style-name="P412">K17作業系統原理</text:p>
            <text:p text:style-name="P413">K18資料庫原理</text:p>
            <text:p text:style-name="P414">K19服務系統（郵件、File Transfer Protocol、網站等）</text:p>
            <text:p text:style-name="P415">K22相關法規、主管機關要求</text:p>
            <text:p text:style-name="P416">K23合約要求、業務需求</text:p>
            <text:p text:style-name="P417">K58了解網路、系統、設備事件意義</text:p>
            <text:p text:style-name="P418">K64監控與通報</text:p>
            <text:p text:style-name="P419">K66雲端運算架構框架</text:p>
            <text:p text:style-name="P420">K67雲端資料安全</text:p>
            <text:p text:style-name="P421">K71雲端應用程式安全</text:p>
            <text:p text:style-name="P422">K88緊急應變</text:p>
            <text:p text:style-name="P423">K89營運持續作業方式</text:p>
            <text:p text:style-name="P424">K90系統、網路還原與處置</text:p>
            <text:p text:style-name="P425">K100資安作業相關安全知識</text:p>
            <text:p text:style-name="P426">K102遠端存取及資料安全</text:p>
            <text:p text:style-name="P427">K103零信任框架及原則</text:p>
          </table:table-cell>
          <table:table-cell table:style-name="TableCell428">
            <text:p text:style-name="P429">S02<text:s/>應變管理能力</text:p>
            <text:p text:style-name="P430">S04<text:s/>系統安全規劃與執行能力</text:p>
            <text:p text:style-name="P431">S08<text:s/>問題解決能力</text:p>
            <text:p text:style-name="P432">S09<text:s/>組織與規劃能力</text:p>
            <text:p text:style-name="P433">S10<text:s/>監督執行能力</text:p>
            <text:p text:style-name="P434">S11<text:s/>溝通協調能力</text:p>
            <text:p text:style-name="P435">S12<text:s/>網路安全規劃與執行能力</text:p>
            <text:p text:style-name="P436">S13<text:s/>安全警覺性能力</text:p>
          </table:table-cell>
        </table:table-row>
        <table:table-row table:style-name="TableRow437">
          <table:table-cell table:style-name="TableCell438" table:number-rows-spanned="10">
            <text:p text:style-name="P439">T4系統、網路維運</text:p>
          </table:table-cell>
          <table:table-cell table:style-name="TableCell440">
            <text:p text:style-name="P441">T4.1身分認證與存取控制</text:p>
          </table:table-cell>
          <table:table-cell table:style-name="TableCell442">
            <text:p text:style-name="P443">O4.1.1身分認證管理制度</text:p>
            <text:p text:style-name="P444">O4.1.2權限控管機制</text:p>
          </table:table-cell>
          <table:table-cell table:style-name="TableCell445">
            <text:p text:style-name="P446">P4.1.1協助設計使用者可以安全存取到適當的網路、系統、終端設備之認證程序。</text:p>
            <text:p text:style-name="P447">P4.1.2協助擬定權限（含實體管控、系統、網路、資料庫、終端、資安設備等）之變更管理流程。</text:p>
            <text:p text:style-name="P448">P4.1.3協助各網路、系統、終端設備管理人員，進行存取權限審查作業。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K04最小權限（Least Privilege）</text:p>
            <text:p text:style-name="P453">K05職務區隔（Segregation Of Du-ties, SOD）</text:p>
            <text:p text:style-name="P454">K20特權管理</text:p>
            <text:p text:style-name="P455">K21變更管理</text:p>
            <text:p text:style-name="P456">K22相關法規、主管機關要求</text:p>
            <text:p text:style-name="P457">K23合約要求、業務需求</text:p>
            <text:p text:style-name="P458">K24識別（Identification）、鑑別（Authentication）</text:p>
            <text:p text:style-name="P459">K25識別與存取管理（Identification and Access Management, IAM）</text:p>
            <text:p text:style-name="P460">K26權限審查</text:p>
            <text:p text:style-name="P461">K33物聯網身分認證</text:p>
            <text:p text:style-name="P462">K64監控與通報</text:p>
            <text:p text:style-name="P463">K68雲端身分認證與存取管理</text:p>
            <text:p text:style-name="P464">K100資安作業相關安全知識</text:p>
            <text:p text:style-name="P465">K104多重要素驗證（Multi-factor authentication, MFA）</text:p>
          </table:table-cell>
          <table:table-cell table:style-name="TableCell466">
            <text:p text:style-name="P467">S03<text:s/>系統建置與維運能力</text:p>
            <text:p text:style-name="P468">S04<text:s/>系統安全規劃與執行能力</text:p>
            <text:p text:style-name="P469">S10<text:s/>監督執行能力</text:p>
            <text:p text:style-name="P470">S11<text:s/>溝通協調能力</text:p>
            <text:p text:style-name="P471">S12<text:s/>網路安全規劃與執行能力</text:p>
            <text:p text:style-name="P472">S13<text:s/>安全警覺性能力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T4.2帳號密碼管理</text:p>
          </table:table-cell>
          <table:table-cell table:style-name="TableCell477">
            <text:p text:style-name="P478">O4.2.1帳號管理程序機制</text:p>
            <text:p text:style-name="P479">O4.2.2密碼管理機制</text:p>
          </table:table-cell>
          <table:table-cell table:style-name="TableCell480">
            <text:p text:style-name="P481">P4.2.1協助擬定帳號申請/異動、刪除之安全變更程序。</text:p>
            <text:p text:style-name="P482">P4.2.2協助擬定符合需求之密碼原則（如：強度、長度、複雜度、變更週期、最小重複代數等）。</text:p>
            <text:p text:style-name="P483">P4.2.3向使用者宣導密碼強度要求與重要性。</text:p>
            <text:p text:style-name="P484">P4.2.4<text:s/>建置可管理使用者符合密碼原則之管理系統。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K04最小權限（Least Privilege）</text:p>
            <text:p text:style-name="P489">K20特權管理</text:p>
            <text:p text:style-name="P490">K21變更管理</text:p>
            <text:p text:style-name="P491">K27密碼複雜度與安全</text:p>
            <text:p text:style-name="P492">K64監控與通報</text:p>
            <text:p text:style-name="P493">K100資安作業相關安全知識</text:p>
          </table:table-cell>
          <table:table-cell table:style-name="TableCell494">
            <text:p text:style-name="P495">S01<text:s/>文件撰寫能力</text:p>
            <text:p text:style-name="P496">S03<text:s/>系統建置與維運能力</text:p>
            <text:p text:style-name="P497">S04<text:s/>系統安全規劃與執行能力</text:p>
            <text:p text:style-name="P498">S10<text:s/>監督執行能力</text:p>
            <text:p text:style-name="P499">S11<text:s/>溝通協調能力</text:p>
            <text:p text:style-name="P500">S13<text:s/>安全警覺性能力</text:p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T4.3資料傳輸安全與金鑰管理</text:p>
          </table:table-cell>
          <table:table-cell table:style-name="TableCell506">
            <text:p text:style-name="P507">O4.3.1資料傳輸安全機制</text:p>
            <text:p text:style-name="P508">O4.3.2金鑰管理機制</text:p>
          </table:table-cell>
          <table:table-cell table:style-name="TableCell509">
            <text:p text:style-name="P510">P4.3.1協助擬定傳輸之安全要求（如：加密強度、方式與加密設備之使用規範）。</text:p>
            <text:p text:style-name="P511">P4.3.2依需求協助選擇與建立安全通道機制與產品（如：SSL、VPN）。</text:p>
            <text:p text:style-name="P512">P4.3.3依據金鑰管理機制，協助金鑰發放、保管、更新金鑰等事項。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K28密碼學</text:p>
            <text:p text:style-name="P517">K29金鑰使用與管理</text:p>
            <text:p text:style-name="P518">K30安全通道相關知識</text:p>
            <text:p text:style-name="P519">K64監控與通報</text:p>
            <text:p text:style-name="P520">K100資安作業相關安全知識</text:p>
            <text:p text:style-name="P521">K102遠端存取及資料安全</text:p>
          </table:table-cell>
          <table:table-cell table:style-name="TableCell522">
            <text:p text:style-name="P523">S02<text:s/>應變管理能力</text:p>
            <text:p text:style-name="P524">S03<text:s/>系統建置與維運能力</text:p>
            <text:p text:style-name="P525">S04<text:s/>系統安全規劃與執行能力</text:p>
            <text:p text:style-name="P526">S07<text:s/>評估與分析能力</text:p>
            <text:p text:style-name="P527">S08<text:s/>問題解決能力</text:p>
            <text:p text:style-name="P528">S10<text:s/>監督執行能力</text:p>
            <text:p text:style-name="P529">S11<text:s/>溝通協調能力</text:p>
            <text:p text:style-name="P530">S13<text:s/>安全警覺性能力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T4.4行動裝置與物聯網安全</text:p>
          </table:table-cell>
          <table:table-cell table:style-name="TableCell535">
            <text:p text:style-name="P536">O4.4.1行動裝置安全管控機制</text:p>
            <text:p text:style-name="P537">O4.4.2物聯網安全管控機制</text:p>
          </table:table-cell>
          <table:table-cell table:style-name="TableCell538">
            <text:p text:style-name="P539">P4.4.1因應行動裝置安全議題、弱點、威脅與攻擊手法，協助建立行動裝置安全管控機制。</text:p>
            <text:p text:style-name="P540">P4.4.2<text:s/>因應物聯網安全議題、弱點、威脅與攻擊手法，協助建立物聯網管控機制。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K31行動裝置特性</text:p>
            <text:p text:style-name="P545">K32行動裝置弱點與威脅</text:p>
            <text:p text:style-name="P546">K33物聯網身分認證</text:p>
            <text:p text:style-name="P547">K34物聯網加密技術</text:p>
            <text:p text:style-name="P548">K35物聯網弱點與威脅</text:p>
            <text:p text:style-name="P549">K64監控與通報</text:p>
            <text:p text:style-name="P550">K100資安作業相關安全知識</text:p>
            <text:p text:style-name="P551">K105 BYOD與MDM相關知識</text:p>
          </table:table-cell>
          <table:table-cell table:style-name="TableCell552">
            <text:p text:style-name="P553">S02<text:s/>應變管理能力</text:p>
            <text:p text:style-name="P554">S03<text:s/>系統建置與維運能力</text:p>
            <text:p text:style-name="P555">S04<text:s/>系統安全規劃與執行能力</text:p>
            <text:p text:style-name="P556">S07<text:s/>評估與分析能力</text:p>
            <text:p text:style-name="P557">S08<text:s/>問題解決能力</text:p>
            <text:p text:style-name="P558">S10<text:s/>監督執行能力</text:p>
            <text:p text:style-name="P559">S11<text:s/>溝通協調能力</text:p>
            <text:p text:style-name="P560">S13<text:s/>安全警覺性能力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T4.5弱點管理</text:p>
          </table:table-cell>
          <table:table-cell table:style-name="TableCell565">
            <text:p text:style-name="P566">O4.5.1弱點掃描與滲透測試分析報表</text:p>
            <text:p text:style-name="P567">O4.5.2弱點通報、修補與追蹤紀錄</text:p>
            <text:p text:style-name="P568">O4.5.3弱點修補紀錄或補償管控措施</text:p>
            <text:p text:style-name="P569">O4.5.4停止支援服務系統清冊</text:p>
          </table:table-cell>
          <table:table-cell table:style-name="TableCell570">
            <text:p text:style-name="P571">P4.5.1即時蒐集系統、網路、資安設備、終端、資料庫、行動裝置、應用程式等弱點資訊。</text:p>
            <text:p text:style-name="P572">P4.5.2通報相關使用者、管理員相關資訊。</text:p>
            <text:p text:style-name="P573">P4.5.3定期執行弱點掃描、滲透測試。</text:p>
            <text:p text:style-name="P574">P4.5.4協助管理人員修補與追蹤相關弱點，並對無法修補之部分採行必要之補償措施並追蹤執行結果。</text:p>
            <text:p text:style-name="P575">P4.5.5依據實際現況，建立並更新仍在使用但原廠已停止支援服務系統清冊，監控並執行必要之管理措施。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K36威脅、脆弱性</text:p>
            <text:p text:style-name="P580">K37駭客攻擊手法與對策</text:p>
            <text:p text:style-name="P581">K38弱點掃描工具使用</text:p>
            <text:p text:style-name="P582">K39滲透測試之理論、實作與工具使用</text:p>
            <text:p text:style-name="P583">K40弱點、漏洞之修補</text:p>
            <text:p text:style-name="P584">K41補償措施之選擇</text:p>
            <text:p text:style-name="P585">K64監控與通報</text:p>
            <text:p text:style-name="P586">K100資安作業相關安全知識</text:p>
          </table:table-cell>
          <table:table-cell table:style-name="TableCell587">
            <text:p text:style-name="P588">S01<text:s/>文件撰寫能力</text:p>
            <text:p text:style-name="P589">S02<text:s/>應變管理能力</text:p>
            <text:p text:style-name="P590">S07<text:s/>評估與分析能力</text:p>
            <text:p text:style-name="P591">S08<text:s/>問題解決能力</text:p>
            <text:p text:style-name="P592">S10<text:s/>監督執行能力</text:p>
            <text:p text:style-name="P593">S11<text:s/>溝通協調能力</text:p>
            <text:p text:style-name="P594">S13<text:s/>安全警覺性能力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T4.6程式碼弱點管理</text:p>
          </table:table-cell>
          <table:table-cell table:style-name="TableCell599">
            <text:p text:style-name="P600">O4.6.1程式原始碼掃描紀錄</text:p>
            <text:p text:style-name="P601">O4.6.2程式碼修補紀錄</text:p>
          </table:table-cell>
          <table:table-cell table:style-name="TableCell602">
            <text:p text:style-name="P603">P4.6.1協助選用原始碼掃描工具，執行程式原始碼掃描與產製報表。</text:p>
            <text:p text:style-name="P604">P4.6.2協助解釋程式原始碼掃描結果與追蹤修改作業，並針對無法修補之弱點與漏洞，提出適當之補償措施建議。</text:p>
          </table:table-cell>
          <table:table-cell table:style-name="TableCell605">
            <text:p text:style-name="P606">4</text:p>
          </table:table-cell>
          <table:table-cell table:style-name="TableCell607">
            <text:p text:style-name="P608">K41補償措施之選擇</text:p>
            <text:p text:style-name="P609">K42程式語言概念</text:p>
            <text:p text:style-name="P610">K43原始碼弱點、漏洞之修補</text:p>
            <text:p text:style-name="P611">K64監控與通報</text:p>
            <text:p text:style-name="P612">K100資安作業相關安全知識</text:p>
            <text:p text:style-name="P613">K106原始碼掃描方法論（SCA、DCA）</text:p>
          </table:table-cell>
          <table:table-cell table:style-name="TableCell614">
            <text:p text:style-name="P615">S01<text:s/>文件撰寫能力</text:p>
            <text:p text:style-name="P616">S02<text:s/>應變管理能力</text:p>
            <text:p text:style-name="P617">S07<text:s/>評估與分析能力</text:p>
            <text:p text:style-name="P618">S08<text:s/>問題解決能力</text:p>
            <text:p text:style-name="P619">S10<text:s/>監督執行能力</text:p>
            <text:p text:style-name="P620">S11<text:s/>溝通協調能力</text:p>
            <text:p text:style-name="P621">S13<text:s/>安全警覺性能力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T4.7無線網路管理（含：4/5g、藍牙、Wi-Fi、其他專有無線通訊網路）</text:p>
          </table:table-cell>
          <table:table-cell table:style-name="TableCell626">
            <text:p text:style-name="P627">O4.7.1無線網路定期掃描與處理紀錄</text:p>
            <text:p text:style-name="P628">O4.7.2系統、終端之無線網路使用檢查紀錄</text:p>
            <text:p text:style-name="P629">O4.7.3無線網路認證與傳輸加密機制之選擇與建立</text:p>
            <text:p text:style-name="P630">O4.7.4無線網路管理措施</text:p>
          </table:table-cell>
          <table:table-cell table:style-name="TableCell631">
            <text:p text:style-name="P632">P4.7.1定期掃描實體區域、機房、設備之無線網路使用狀況，協助產製紀錄報表。</text:p>
            <text:p text:style-name="P633">P4.7.2定期檢查系統、終端是否連接無線網路。</text:p>
            <text:p text:style-name="P634">P4.7.3協助擬定無線網路使用之認證方式與傳輸加密強度。</text:p>
            <text:p text:style-name="P635">P4.7.4無線傳輸檔案安全性管理機制及處理方式</text:p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K44無線網路安全性</text:p>
            <text:p text:style-name="P640">K45無線網路加密方式</text:p>
            <text:p text:style-name="P641">K46無線網路認證方式</text:p>
            <text:p text:style-name="P642">K47無線網路掃描工具之使用</text:p>
            <text:p text:style-name="P643">K64監控與通報</text:p>
            <text:p text:style-name="P644">K100資安作業相關安全知識</text:p>
          </table:table-cell>
          <table:table-cell table:style-name="TableCell645">
            <text:p text:style-name="P646">S01<text:s/>文件撰寫能力</text:p>
            <text:p text:style-name="P647">S02<text:s/>應變管理能力</text:p>
            <text:p text:style-name="P648">S07<text:s/>評估與分析能力</text:p>
            <text:p text:style-name="P649">S08<text:s/>問題解決能力</text:p>
            <text:p text:style-name="P650">S10<text:s/>監督執行能力</text:p>
            <text:p text:style-name="P651">S11<text:s/>溝通協調能力</text:p>
            <text:p text:style-name="P652">S13<text:s/>安全警覺性能力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T4.8協助備份之執行與有效性確認</text:p>
          </table:table-cell>
          <table:table-cell table:style-name="TableCell657">
            <text:p text:style-name="P658">O4.8.1備份執行紀錄</text:p>
            <text:p text:style-name="P659">O4.8.2備份有效性確認紀錄</text:p>
            <text:p text:style-name="P660">O4.8.3異地備份媒體管理記錄</text:p>
          </table:table-cell>
          <table:table-cell table:style-name="TableCell661">
            <text:p text:style-name="P662">P4.8.1協助各系統、設備管理人員，選擇合適備份方式及備份失敗之處置。</text:p>
            <text:p text:style-name="P663">P4.8.2協助各系統、設備管理人員，建立備份機制。</text:p>
            <text:p text:style-name="P664">P4.8.3協助確認備份執行之有效性（如：還原測試或無法直接還原測試時，進行可讀性測試）。</text:p>
            <text:p text:style-name="P665">P4.8.4針對異地備份、備援裝置或媒體管理及存取記錄。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K48備份原理</text:p>
            <text:p text:style-name="P670">K49備份方式之特性與優缺點</text:p>
            <text:p text:style-name="P671">K50備份工具之使用</text:p>
            <text:p text:style-name="P672">K51備份還原測試方式之優缺點與風險</text:p>
            <text:p text:style-name="P673">K64監控與通報</text:p>
            <text:p text:style-name="P674">K100資安作業相關安全知識</text:p>
          </table:table-cell>
          <table:table-cell table:style-name="TableCell675">
            <text:p text:style-name="P676">S01<text:s/>文件撰寫能力</text:p>
            <text:p text:style-name="P677">S02<text:s/>應變管理能力</text:p>
            <text:p text:style-name="P678">S07<text:s/>評估與分析能力</text:p>
            <text:p text:style-name="P679">S08<text:s/>問題解決能力</text:p>
            <text:p text:style-name="P680">S10<text:s/>監督執行能力</text:p>
            <text:p text:style-name="P681">S11<text:s/>溝通協調能力</text:p>
            <text:p text:style-name="P682">S15資料備份與還原能力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T4.9公開資訊與網頁安全</text:p>
          </table:table-cell>
          <table:table-cell table:style-name="TableCell687">
            <text:p text:style-name="P688">O4.9.1網頁監控紀錄</text:p>
            <text:p text:style-name="P689">O4.9.2網頁安全定期掃描紀錄</text:p>
            <text:p text:style-name="P690">O4.9.3網頁存取記錄定期分析與稽核</text:p>
          </table:table-cell>
          <table:table-cell table:style-name="TableCell691">
            <text:p text:style-name="P692">P4.9.1建立網頁監控機制（如：置換與攻擊警告），並持續監控網頁並進行必要處置。</text:p>
            <text:p text:style-name="P693">P4.9.2定期網頁弱點掃描並進行必要修補措施。</text:p>
            <text:p text:style-name="P694">P4.9.3建立網頁存取記錄稽核機制，並執行必要之分析。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K36威脅、脆弱性</text:p>
            <text:p text:style-name="P699">K41補償措施之選擇</text:p>
            <text:p text:style-name="P700">K52網頁攻擊手法與防禦</text:p>
            <text:p text:style-name="P701">K53網頁監控技術</text:p>
            <text:p text:style-name="P702">K54網頁弱掃與修補</text:p>
            <text:p text:style-name="P703">K64監控與通報</text:p>
            <text:p text:style-name="P704">K100資安作業相關安全知識</text:p>
            <text:p text:style-name="P705">K107網頁存取記錄稽核技術</text:p>
          </table:table-cell>
          <table:table-cell table:style-name="TableCell706">
            <text:p text:style-name="P707">S01<text:s/>文件撰寫能力</text:p>
            <text:p text:style-name="P708">S02<text:s/>應變管理能力</text:p>
            <text:p text:style-name="P709">S07<text:s/>評估與分析能力</text:p>
            <text:p text:style-name="P710">S08<text:s/>問題解決能力</text:p>
            <text:p text:style-name="P711">S10<text:s/>監督執行能力</text:p>
            <text:p text:style-name="P712">S11<text:s/>溝通協調能力</text:p>
            <text:p text:style-name="P713">S13<text:s/>安全警覺性能力</text:p>
            <text:p text:style-name="P714">S16 Log分析能力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T4.10委外管控</text:p>
          </table:table-cell>
          <table:table-cell table:style-name="TableCell719">
            <text:p text:style-name="P720">O4.10.1委外合約（含明文之安全要求事項）</text:p>
            <text:p text:style-name="P721">O4.10.2委外監督紀錄</text:p>
          </table:table-cell>
          <table:table-cell table:style-name="TableCell722">
            <text:p text:style-name="P723">P4.10.1協助合約管理單位，於合約中納入必要之安全要求項目。</text:p>
            <text:p text:style-name="P724">P4.10.2協助合約管理單位，針對合約之安全相關項目，監督委外廠商之合約履行並留存紀錄。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>K22相關法規、主管機關要求</text:p>
            <text:p text:style-name="P729">K23合約要求、業務需求</text:p>
            <text:p text:style-name="P730">K55了解合約管理單位相關業務之安全議題</text:p>
            <text:p text:style-name="P731">K64監控與通報</text:p>
            <text:p text:style-name="P732">K95資通安全管理法及其子法</text:p>
            <text:p text:style-name="P733">K96稽核</text:p>
          </table:table-cell>
          <table:table-cell table:style-name="TableCell734">
            <text:p text:style-name="P735">S01<text:s/>文件撰寫能力</text:p>
            <text:p text:style-name="P736">S02<text:s/>應變管理能力</text:p>
            <text:p text:style-name="P737">S10<text:s/>監督執行能力</text:p>
            <text:p text:style-name="P738">S11<text:s/>溝通協調能力</text:p>
            <text:p text:style-name="P739">S13<text:s/>安全警覺性能力</text:p>
            <text:p text:style-name="P740">S14<text:s/>文件閱讀與理解能力</text:p>
          </table:table-cell>
        </table:table-row>
        <table:table-row table:style-name="TableRow741">
          <table:table-cell table:style-name="TableCell742" table:number-rows-spanned="4">
            <text:p text:style-name="P743">T5日誌收容、分析與監控</text:p>
          </table:table-cell>
          <table:table-cell table:style-name="TableCell744">
            <text:p text:style-name="P745">T5.1稽核日誌設定</text:p>
          </table:table-cell>
          <table:table-cell table:style-name="TableCell746">
            <text:p text:style-name="P747">O5.1.1稽核日誌設定準則</text:p>
            <text:p text:style-name="P748">O5.1.2稽核日誌設定紀錄</text:p>
          </table:table-cell>
          <table:table-cell table:style-name="TableCell749">
            <text:p text:style-name="P750">P5.1.1協助各管理人員，制定系統、網路、資安與終端設備稽核日誌啟動之準則（如：對管理者與使用者之行為）。</text:p>
            <text:p text:style-name="P751">P5.1.2依據準則，設定系統、網路、資安與終端設備稽核日誌。</text:p>
            <text:p text:style-name="P752">P5.1.3協助確認維運所需注意之系統事件。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K22相關法規、主管機關要求</text:p>
            <text:p text:style-name="P757">K23合約要求、業務需求</text:p>
            <text:p text:style-name="P758">K56設備事件定義</text:p>
            <text:p text:style-name="P759">K57系統、網路、資安與終端稽核日誌設定</text:p>
          </table:table-cell>
          <table:table-cell table:style-name="TableCell760">
            <text:p text:style-name="P761">S01<text:s/>文件撰寫能力</text:p>
            <text:p text:style-name="P762">S02<text:s/>應變管理能力</text:p>
            <text:p text:style-name="P763">S07<text:s/>評估與分析能力</text:p>
            <text:p text:style-name="P764">S08<text:s/>問題解決能力</text:p>
            <text:p text:style-name="P765">S10<text:s/>監督執行能力</text:p>
            <text:p text:style-name="P766">S11<text:s/>溝通協調能力</text:p>
            <text:p text:style-name="P767">S13<text:s/>安全警覺性能力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T5.2收容與保護稽核日誌</text:p>
          </table:table-cell>
          <table:table-cell table:style-name="TableCell772">
            <text:p text:style-name="P773">O5.2.1日誌收容紀錄</text:p>
          </table:table-cell>
          <table:table-cell table:style-name="TableCell774">
            <text:p text:style-name="P775">P5.2.1建立稽核日誌保護機制，如：資安監控中心（Security Operation Center, SOC）或日誌伺服器，並依業務、法規需求，決定需留存紀錄之日誌時間。</text:p>
            <text:p text:style-name="P776">P5.2.2協助各管理人員，依特性進行系統、網路、資安與終端設備稽核日誌收容（如：Syslog外拋，或主動連接Database）。</text:p>
          </table:table-cell>
          <table:table-cell table:style-name="TableCell777">
            <text:p text:style-name="P778">4</text:p>
          </table:table-cell>
          <table:table-cell table:style-name="TableCell779">
            <text:p text:style-name="P780">K58了解網路、系統、設備事件意義</text:p>
            <text:p text:style-name="P781">K59日誌保護機制（如：防竄改方式）</text:p>
            <text:p text:style-name="P782">K60維運與法規對紀錄留存之要求</text:p>
            <text:p text:style-name="P783">K61 SOC/日誌收容系統建置</text:p>
            <text:p text:style-name="P784">K62 SOC/日誌收容系統維運</text:p>
          </table:table-cell>
          <table:table-cell table:style-name="TableCell785">
            <text:p text:style-name="P786">S01<text:s/>文件撰寫能力</text:p>
            <text:p text:style-name="P787">S02<text:s/>應變管理能力</text:p>
            <text:p text:style-name="P788">S07<text:s/>評估與分析能力</text:p>
            <text:p text:style-name="P789">S08<text:s/>問題解決能力</text:p>
            <text:p text:style-name="P790">S13<text:s/>安全警覺性能力</text:p>
            <text:p text:style-name="P791"/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T5.3日誌分析與通報</text:p>
          </table:table-cell>
          <table:table-cell table:style-name="TableCell797">
            <text:p text:style-name="P798">O5.3.1監控日報/月報表</text:p>
            <text:p text:style-name="P799">O5.3.2通報記錄</text:p>
          </table:table-cell>
          <table:table-cell table:style-name="TableCell800">
            <text:p text:style-name="P801">P5.3.1分析單一事件或交叉關聯分析異質事件，建立關聯分析規則。</text:p>
            <text:p text:style-name="P802">P5.3.2依據關聯分析規則進行判斷。</text:p>
            <text:p text:style-name="P803">P5.3.3判斷攻擊事件與事故，即時依程序通報。</text:p>
          </table:table-cell>
          <table:table-cell table:style-name="TableCell804">
            <text:p text:style-name="P805">4</text:p>
          </table:table-cell>
          <table:table-cell table:style-name="TableCell806">
            <text:p text:style-name="P807">K12 Transmission Control Protocol / Internet Protocol<text:s/>（TCP/IP）</text:p>
            <text:p text:style-name="P808">K13網路路由（Network Routing）</text:p>
            <text:p text:style-name="P809">K14網路通訊協定與服務（Network Protocol / Service）</text:p>
            <text:p text:style-name="P810">K15網路與系統弱點</text:p>
            <text:p text:style-name="P811">K16攻擊手法與防禦</text:p>
            <text:p text:style-name="P812">K17作業系統原理</text:p>
            <text:p text:style-name="P813">K18資料庫原理</text:p>
            <text:p text:style-name="P814">K19服務系統（郵件、File Transfer Protocol、網站等）</text:p>
            <text:p text:style-name="P815">K22相關法規、主管機關要求</text:p>
            <text:p text:style-name="P816">K23合約要求、業務需求</text:p>
            <text:p text:style-name="P817">K63關聯分析</text:p>
            <text:p text:style-name="P818">K64監控與通報</text:p>
            <text:p text:style-name="P819">K73事件、事故定義</text:p>
            <text:p text:style-name="P820">K82根因分析</text:p>
          </table:table-cell>
          <table:table-cell table:style-name="TableCell821">
            <text:p text:style-name="P822">S01<text:s/>文件撰寫能力</text:p>
            <text:p text:style-name="P823">S02<text:s/>應變管理能力</text:p>
            <text:p text:style-name="P824">S07<text:s/>評估與分析能力</text:p>
            <text:p text:style-name="P825">S08<text:s/>問題解決能力</text:p>
            <text:p text:style-name="P826">S09<text:s/>組織與規劃能力</text:p>
            <text:p text:style-name="P827">S10<text:s/>監督執行能力</text:p>
            <text:p text:style-name="P828">S11<text:s/>溝通協調能力</text:p>
            <text:p text:style-name="P829">S13<text:s/>安全警覺性能力</text:p>
            <text:p text:style-name="P830">S16 Log分析能力</text:p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T5.4時間同步</text:p>
          </table:table-cell>
          <table:table-cell table:style-name="TableCell836">
            <text:p text:style-name="P837">O5.4.1選定時間同步源</text:p>
            <text:p text:style-name="P838">O5.4.2時間同步設定與定期檢查紀錄</text:p>
          </table:table-cell>
          <table:table-cell table:style-name="TableCell839">
            <text:p text:style-name="P840">P5.4.1協助決定共同時間同步源。</text:p>
            <text:p text:style-name="P841">P5.4.2協助各管理人員，設定系統、網路、資安與終端設備之時間同步。</text:p>
            <text:p text:style-name="P842"><text:span text:style-name="T843">P5.4.3</text:span><text:span text:style-name="T844">協助各管理人員，定期檢視設定是否正常運作。</text:span>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>K22相關法規、主管機關要求</text:p>
            <text:p text:style-name="P849">K65<text:s/>時間同步協定（Network Time Protocol, NTP）</text:p>
          </table:table-cell>
          <table:table-cell table:style-name="TableCell850">
            <text:p text:style-name="P851">S02<text:s/>應變管理能力</text:p>
            <text:p text:style-name="P852">S07<text:s/>評估與分析能力</text:p>
            <text:p text:style-name="P853">S08<text:s/>問題解決能力</text:p>
            <text:p text:style-name="P854">S10<text:s/>監督執行能力</text:p>
            <text:p text:style-name="P855">S11<text:s/>溝通協調能力</text:p>
            <text:p text:style-name="P856">S13<text:s/>安全警覺性能力</text:p>
          </table:table-cell>
        </table:table-row>
        <table:table-row table:style-name="TableRow857">
          <table:table-cell table:style-name="TableCell858">
            <text:p text:style-name="P859">T6雲端安全管理</text:p>
          </table:table-cell>
          <table:table-cell table:style-name="TableCell860">
            <text:p text:style-name="P861">T6.1雲端維運安全管理</text:p>
          </table:table-cell>
          <table:table-cell table:style-name="TableCell862">
            <text:p text:style-name="P863">O6.1.1各項雲端服務、系統維運安全管控紀錄</text:p>
          </table:table-cell>
          <table:table-cell table:style-name="TableCell864">
            <text:p text:style-name="P865">P6.1.1了解雲端架構。</text:p>
            <text:p text:style-name="P866"><text:span text:style-name="T867">P6.1.2</text:span><text:span text:style-name="T868">協助相關人員，進行雲端維運相關安全管理及協助雲端事務應變處理。</text:span></text:p>
          </table:table-cell>
          <table:table-cell table:style-name="TableCell869">
            <text:p text:style-name="P870">4</text:p>
          </table:table-cell>
          <table:table-cell table:style-name="TableCell871">
            <text:p text:style-name="P872">K22相關法規、主管機關要求</text:p>
            <text:p text:style-name="P873">K23合約要求、業務需求</text:p>
            <text:p text:style-name="P874">K64監控與通報</text:p>
            <text:p text:style-name="P875">K66雲端運算架構框架</text:p>
            <text:p text:style-name="P876">K67雲端資料安全</text:p>
            <text:p text:style-name="P877">K68雲端身分認證與存取管理</text:p>
            <text:p text:style-name="P878">K69雲端服務供應商管理</text:p>
            <text:p text:style-name="P879">K70雲端資料中心維運</text:p>
            <text:p text:style-name="P880">K71雲端應用程式安全</text:p>
            <text:p text:style-name="P881">K72雲端事故回應、緊急應變</text:p>
            <text:p text:style-name="P882">K100資安作業相關安全知識</text:p>
          </table:table-cell>
          <table:table-cell table:style-name="TableCell883">
            <text:p text:style-name="P884">S01<text:s/>文件撰寫能力</text:p>
            <text:p text:style-name="P885">S02<text:s/>應變管理能力</text:p>
            <text:p text:style-name="P886">S07<text:s/>評估與分析能力</text:p>
            <text:p text:style-name="P887">S08<text:s/>問題解決能力</text:p>
            <text:p text:style-name="P888">S10<text:s/>監督執行能力</text:p>
            <text:p text:style-name="P889">S11<text:s/>溝通協調能力</text:p>
            <text:p text:style-name="P890">S13<text:s/>安全警覺性能力</text:p>
          </table:table-cell>
        </table:table-row>
        <table:table-row table:style-name="TableRow891">
          <table:table-cell table:style-name="TableCell892" table:number-rows-spanned="7">
            <text:p text:style-name="P893">T7資訊安全事故通報、緊急應變及營運持續管理</text:p>
          </table:table-cell>
          <table:table-cell table:style-name="TableCell894">
            <text:p text:style-name="P895">T7.1事故通報與期初處理</text:p>
          </table:table-cell>
          <table:table-cell table:style-name="TableCell896">
            <text:p text:style-name="P897">O7.1.1事故通報紀錄</text:p>
            <text:p text:style-name="P898">O7.1.2事故期初處置紀錄</text:p>
          </table:table-cell>
          <table:table-cell table:style-name="TableCell899">
            <text:p text:style-name="P900">P7.1.1協助各管理人員，建立事故偵測與通報機制，即時記錄事故並進行分類。</text:p>
            <text:p text:style-name="P901">P7.1.2協助事故期初處置，以減少中斷時間與避免事故擴大。</text:p>
            <text:p text:style-name="P902">P7.1.3<text:s/>了解通報應變架構。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K22相關法規、主管機關要求</text:p>
            <text:p text:style-name="P907">K23合約要求、業務需求</text:p>
            <text:p text:style-name="P908">K73事件、事故定義</text:p>
            <text:p text:style-name="P909">K74事故偵測</text:p>
            <text:p text:style-name="P910">K75事故分類與通報</text:p>
            <text:p text:style-name="P911">K76事故期初處置（Initial Support）</text:p>
            <text:p text:style-name="P912">K77補償措施</text:p>
            <text:p text:style-name="P913">K88緊急應變</text:p>
            <text:p text:style-name="P914">K93個人資料保護法與施行細則</text:p>
            <text:p text:style-name="P915">K95資通安全管理法及其子法</text:p>
          </table:table-cell>
          <table:table-cell table:style-name="TableCell916">
            <text:p text:style-name="P917">S01<text:s/>文件撰寫能力</text:p>
            <text:p text:style-name="P918">S02<text:s/>應變管理能力</text:p>
            <text:p text:style-name="P919">S08<text:s/>問題解決能力</text:p>
            <text:p text:style-name="P920">S11<text:s/>溝通協調能力</text:p>
            <text:p text:style-name="P921">S13<text:s/>安全警覺性能力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T7.2事故分析與恢復</text:p>
          </table:table-cell>
          <table:table-cell table:style-name="TableCell926">
            <text:p text:style-name="P927">O7.2.1事故分析結果</text:p>
            <text:p text:style-name="P928">O7.2.2事故處理紀錄</text:p>
          </table:table-cell>
          <table:table-cell table:style-name="TableCell929">
            <text:p text:style-name="P930">P7.2.1協同事故相關人員，針對事故發生原因，進行評估與分析。</text:p>
            <text:p text:style-name="P931">P7.2.2協助事故相關人員，進行必要處置，並盡速恢復系統運作。</text:p>
          </table:table-cell>
          <table:table-cell table:style-name="TableCell932">
            <text:p text:style-name="P933">4</text:p>
          </table:table-cell>
          <table:table-cell table:style-name="TableCell934">
            <text:p text:style-name="P935">K22相關法規、主管機關要求</text:p>
            <text:p text:style-name="P936">K23合約要求、業務需求</text:p>
            <text:p text:style-name="P937">K78事故分析與評估</text:p>
            <text:p text:style-name="P938">K79事故修補與復原</text:p>
          </table:table-cell>
          <table:table-cell table:style-name="TableCell939">
            <text:p text:style-name="P940">S01<text:s/>文件撰寫能力</text:p>
            <text:p text:style-name="P941">S02<text:s/>應變管理能力</text:p>
            <text:p text:style-name="P942">S08<text:s/>問題解決能力</text:p>
            <text:p text:style-name="P943">S11<text:s/>溝通協調能力</text:p>
            <text:p text:style-name="P944">S13<text:s/>安全警覺性能力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T7.3事故鑑識與證據保全</text:p>
          </table:table-cell>
          <table:table-cell table:style-name="TableCell949">
            <text:p text:style-name="P950">O7.3.1事故鑑識紀錄與相關處理紀錄</text:p>
          </table:table-cell>
          <table:table-cell table:style-name="TableCell951">
            <text:p text:style-name="P952">P7.3.1協助事故發生單位，判斷是否需留存與保護可能之入侵、犯罪資料，必要時，協助隔離事故區。</text:p>
            <text:p text:style-name="P953">P7.3.2協助事故發生單位保存必要之證據（含數位與非數位）以作為相關法律議題處理之依據。</text:p>
          </table:table-cell>
          <table:table-cell table:style-name="TableCell954">
            <text:p text:style-name="P955">4</text:p>
          </table:table-cell>
          <table:table-cell table:style-name="TableCell956">
            <text:p text:style-name="P957">K22相關法規、主管機關要求</text:p>
            <text:p text:style-name="P958">K23合約要求、業務需求</text:p>
            <text:p text:style-name="P959">K80數位鑑識（Digital Forensic）</text:p>
            <text:p text:style-name="P960">K81數位證據保全</text:p>
          </table:table-cell>
          <table:table-cell table:style-name="TableCell961">
            <text:p text:style-name="P962">S01<text:s/>文件撰寫能力</text:p>
            <text:p text:style-name="P963">S02<text:s/>應變管理能力</text:p>
            <text:p text:style-name="P964">S08<text:s/>問題解決能力</text:p>
            <text:p text:style-name="P965">S11<text:s/>溝通協調能力</text:p>
            <text:p text:style-name="P966">S13<text:s/>安全警覺性能力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T7.4由事故中學習與實施預防措施</text:p>
          </table:table-cell>
          <table:table-cell table:style-name="TableCell971">
            <text:p text:style-name="P972">O7.4.1事故根因分析報告</text:p>
            <text:p text:style-name="P973">O7.4.2事故矯正改善紀錄</text:p>
          </table:table-cell>
          <table:table-cell table:style-name="TableCell974">
            <text:p text:style-name="P975">P7.4.1協助事故發生單位進行根因分析，依據根因，協助事故發生單位提出矯正與改善措施。</text:p>
            <text:p text:style-name="P976">P7.4.2協助事故發生單位，提出矯正改善措施，並確認有效性。</text:p>
          </table:table-cell>
          <table:table-cell table:style-name="TableCell977">
            <text:p text:style-name="P978">4</text:p>
          </table:table-cell>
          <table:table-cell table:style-name="TableCell979">
            <text:p text:style-name="P980">K82根因分析</text:p>
            <text:p text:style-name="P981">K83改善、矯正措施</text:p>
            <text:p text:style-name="P982">K84有效性審查</text:p>
            <text:p text:style-name="P983">K100資安作業相關安全知識</text:p>
          </table:table-cell>
          <table:table-cell table:style-name="TableCell984">
            <text:p text:style-name="P985">S01<text:s/>文件撰寫能力</text:p>
            <text:p text:style-name="P986">S02<text:s/>應變管理能力</text:p>
            <text:p text:style-name="P987">S07<text:s/>評估與分析能力</text:p>
            <text:p text:style-name="P988">S08<text:s/>問題解決能力</text:p>
            <text:p text:style-name="P989">S10<text:s/>監督執行能力</text:p>
            <text:p text:style-name="P990">S11<text:s/>溝通協調能力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T7.5備援機制規劃與實作</text:p>
          </table:table-cell>
          <table:table-cell table:style-name="TableCell995">
            <text:p text:style-name="P996">O7.5.1備援機制</text:p>
          </table:table-cell>
          <table:table-cell table:style-name="TableCell997">
            <text:p text:style-name="P998">P7.5.1協助各管理人員選擇符合需求之備援方式，建立備援系統與備援機制。</text:p>
          </table:table-cell>
          <table:table-cell table:style-name="TableCell999">
            <text:p text:style-name="P1000">4</text:p>
          </table:table-cell>
          <table:table-cell table:style-name="TableCell1001">
            <text:p text:style-name="P1002">K22相關法規、主管機關要求</text:p>
            <text:p text:style-name="P1003">K23合約要求、業務需求</text:p>
            <text:p text:style-name="P1004">K85備援機制（含異地備援與同步）</text:p>
            <text:p text:style-name="P1005">K89營運持續作業方式</text:p>
            <text:p text:style-name="P1006">K90系統、網路還原與處置</text:p>
          </table:table-cell>
          <table:table-cell table:style-name="TableCell1007">
            <text:p text:style-name="P1008">S02<text:s/>應變管理能力</text:p>
            <text:p text:style-name="P1009">S07<text:s/>評估與分析能力</text:p>
            <text:p text:style-name="P1010">S08<text:s/>問題解決能力</text:p>
            <text:p text:style-name="P1011">S10<text:s/>監督執行能力</text:p>
            <text:p text:style-name="P1012">S11<text:s/>溝通協調能力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T7.6緊急應變與營運持續</text:p>
          </table:table-cell>
          <table:table-cell table:style-name="TableCell1017">
            <text:p text:style-name="P1018">O7.6.1緊急應變計畫書</text:p>
            <text:p text:style-name="P1019">O7.6.2營運持續計畫書</text:p>
          </table:table-cell>
          <table:table-cell table:style-name="TableCell1020">
            <text:p text:style-name="P1021">P7.6.1依據營運衝擊分析結果，進行風險分析，協助分析可能造成需啟動緊急應變與營運持續之事故。</text:p>
            <text:p text:style-name="P1022">P7.6.2協助各管理人員，識別所有可能造成過長中斷時間之事故、威脅，並撰寫緊急應變計畫書。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K86營運衝擊分析</text:p>
            <text:p text:style-name="P1027">K87風險評估</text:p>
            <text:p text:style-name="P1028">K88緊急應變</text:p>
            <text:p text:style-name="P1029">K89營運持續作業方式</text:p>
            <text:p text:style-name="P1030">K100資安作業相關安全知識</text:p>
          </table:table-cell>
          <table:table-cell table:style-name="TableCell1031">
            <text:p text:style-name="P1032">S01<text:s/>文件撰寫能力</text:p>
            <text:p text:style-name="P1033">S02<text:s/>應變管理能力</text:p>
            <text:p text:style-name="P1034">S07<text:s/>評估與分析能力</text:p>
            <text:p text:style-name="P1035">S08<text:s/>問題解決能力</text:p>
            <text:p text:style-name="P1036">S10<text:s/>監督執行能力</text:p>
            <text:p text:style-name="P1037">S11<text:s/>溝通協調能力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T7.7緊急應變及營運持續演練與改善</text:p>
          </table:table-cell>
          <table:table-cell table:style-name="TableCell1042">
            <text:p text:style-name="P1043">O7.7.1營運持續演練計畫</text:p>
            <text:p text:style-name="P1044">O7.7.2演練紀錄</text:p>
            <text:p text:style-name="P1045">O7.7.3演練檢討與改善紀錄</text:p>
          </table:table-cell>
          <table:table-cell table:style-name="TableCell1046">
            <text:p text:style-name="P1047">P7.7.1協助各管理人員，撰寫各系統、設備之各情境應變作業程序及緊急應變計畫。</text:p>
            <text:p text:style-name="P1048">P7.7.2協助各管理人員依時程演練並進行檢討與改善。</text:p>
          </table:table-cell>
          <table:table-cell table:style-name="TableCell1049">
            <text:p text:style-name="P1050">4</text:p>
          </table:table-cell>
          <table:table-cell table:style-name="TableCell1051">
            <text:p text:style-name="P1052">K88緊急應變</text:p>
            <text:p text:style-name="P1053">K89營運持續作業方式</text:p>
            <text:p text:style-name="P1054">K90系統、網路還原與處置</text:p>
            <text:p text:style-name="P1055">K91營運持續演練方式</text:p>
          </table:table-cell>
          <table:table-cell table:style-name="TableCell1056">
            <text:p text:style-name="P1057">S01<text:s/>文件撰寫能力</text:p>
            <text:p text:style-name="P1058">S02<text:s/>應變管理能力</text:p>
            <text:p text:style-name="P1059">S07<text:s/>評估與分析能力</text:p>
            <text:p text:style-name="P1060">S08<text:s/>問題解決能力</text:p>
            <text:p text:style-name="P1061">S10<text:s/>監督執行能力</text:p>
            <text:p text:style-name="P1062">S11<text:s/>溝通協調能力</text:p>
          </table:table-cell>
        </table:table-row>
        <table:table-row table:style-name="TableRow1063">
          <table:table-cell table:style-name="TableCell1064" table:number-rows-spanned="3">
            <text:p text:style-name="P1065">T8法規遵循</text:p>
          </table:table-cell>
          <table:table-cell table:style-name="TableCell1066">
            <text:p text:style-name="P1067">T8.1識別適用法規</text:p>
          </table:table-cell>
          <table:table-cell table:style-name="TableCell1068">
            <text:p text:style-name="P1069">O8.1.1適用法規清單</text:p>
          </table:table-cell>
          <table:table-cell table:style-name="TableCell1070">
            <text:p text:style-name="P1071">P8.1.1了解所屬產業與日常作業需遵循的相關法規。</text:p>
            <text:p text:style-name="P1072">P8.1.2尋求法務單位協助，識別所需遵循相關法規。</text:p>
            <text:p text:style-name="P1073">P8.1.3定期更新法規資訊。</text:p>
            <text:p text:style-name="P1074">P8.1.4與各相關單位合作溝通，了解、識別利害關係人要求及合約所列之應遵循事項。</text:p>
          </table:table-cell>
          <table:table-cell table:style-name="TableCell1075">
            <text:p text:style-name="P1076">3</text:p>
          </table:table-cell>
          <table:table-cell table:style-name="TableCell1077">
            <text:p text:style-name="P1078">K22相關法規、主管機關要求</text:p>
            <text:p text:style-name="P1079">K23合約要求、業務需求</text:p>
            <text:p text:style-name="P1080">K92法規識別</text:p>
          </table:table-cell>
          <table:table-cell table:style-name="TableCell1081">
            <text:p text:style-name="P1082">S01<text:s/>文件撰寫能力</text:p>
            <text:p text:style-name="P1083">S07<text:s/>評估與分析能力</text:p>
            <text:p text:style-name="P1084">S11<text:s/>溝通協調能力</text:p>
            <text:p text:style-name="P1085">S14<text:s/>文件閱讀與理解能力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T8.2個人資料保護、資通安全管理責任與智慧財產權</text:p>
          </table:table-cell>
          <table:table-cell table:style-name="TableCell1090">
            <text:p text:style-name="P1091">O8.2.1個資保護作業相關紀錄</text:p>
            <text:p text:style-name="P1092">O8.2.2智慧財產遵循檢查紀錄</text:p>
            <text:p text:style-name="P1093">O8.2.3<text:s/>資通安全管理相關紀錄</text:p>
          </table:table-cell>
          <table:table-cell table:style-name="TableCell1094">
            <text:p text:style-name="P1095">P8.2.1協助作業單位識別所有涉及個資作業之流程，確保維運作業對個人資料蒐集、處理、利用時，皆需符合個人資料保護法。</text:p>
            <text:p text:style-name="P1096">P8.2.2宣導與協助各單位，資料、音樂、圖片、軟體等使用需符合著作權法P8.2.3<text:s/>協助作業單位符合資通安全管理法及其子法施行。</text:p>
          </table:table-cell>
          <table:table-cell table:style-name="TableCell1097">
            <text:p text:style-name="P1098">4</text:p>
          </table:table-cell>
          <table:table-cell table:style-name="TableCell1099">
            <text:p text:style-name="P1100">K22相關法規、主管機關要求</text:p>
            <text:p text:style-name="P1101">K23合約要求、業務需求</text:p>
            <text:p text:style-name="P1102">K93個人資料保護法與施行細則</text:p>
            <text:p text:style-name="P1103">K94智慧財產權</text:p>
            <text:p text:style-name="P1104">K95資通安全管理法及其子法</text:p>
          </table:table-cell>
          <table:table-cell table:style-name="TableCell1105">
            <text:p text:style-name="P1106">S01<text:s/>文件撰寫能力</text:p>
            <text:p text:style-name="P1107">S08<text:s/>問題解決能力</text:p>
            <text:p text:style-name="P1108">S10<text:s/>監督執行能力</text:p>
            <text:p text:style-name="P1109">S11<text:s/>溝通協調能力</text:p>
            <text:p text:style-name="P1110">S14<text:s/>文件閱讀與理解能力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T8.3獨立稽核與遵循性檢查</text:p>
          </table:table-cell>
          <table:table-cell table:style-name="TableCell1115">
            <text:p text:style-name="P1116">O8.3.1稽核作業紀錄</text:p>
            <text:p text:style-name="P1117">O8.3.2遵循性檢查紀錄</text:p>
          </table:table-cell>
          <table:table-cell table:style-name="TableCell1118">
            <text:p text:style-name="P1119">P8.3.1協助規劃並執行稽核作業，並確保獨立性。</text:p>
            <text:p text:style-name="P1120">P8.3.2協助定期確認所有作業之法規遵循性。</text:p>
          </table:table-cell>
          <table:table-cell table:style-name="TableCell1121">
            <text:p text:style-name="P1122">4</text:p>
          </table:table-cell>
          <table:table-cell table:style-name="TableCell1123">
            <text:p text:style-name="P1124">K22相關法規、主管機關要求</text:p>
            <text:p text:style-name="P1125">K23合約要求、業務需求</text:p>
            <text:p text:style-name="P1126">K96稽核</text:p>
            <text:p text:style-name="P1127">K97法規遵循</text:p>
          </table:table-cell>
          <table:table-cell table:style-name="TableCell1128">
            <text:p text:style-name="P1129">S01<text:s/>文件撰寫能力</text:p>
            <text:p text:style-name="P1130">S07<text:s/>評估與分析能力</text:p>
            <text:p text:style-name="P1131">S08<text:s/>問題解決能力</text:p>
            <text:p text:style-name="P1132">S10<text:s/>監督執行能力</text:p>
            <text:p text:style-name="P1133">S11<text:s/>溝通協調能力</text:p>
            <text:p text:style-name="P1134">S14<text:s/>文件閱讀與理解能力</text:p>
          </table:table-cell>
        </table:table-row>
        <table:table-row table:style-name="TableRow1135">
          <table:table-cell table:style-name="TableCell1136" table:number-rows-spanned="2">
            <text:p text:style-name="P1137">T9教育訓練</text:p>
          </table:table-cell>
          <table:table-cell table:style-name="TableCell1138">
            <text:p text:style-name="P1139">T9.1資安意識與認知宣導</text:p>
          </table:table-cell>
          <table:table-cell table:style-name="TableCell1140">
            <text:p text:style-name="P1141">O9.1.1資安意識與認知宣導教育訓練教材</text:p>
            <text:p text:style-name="P1142">O9.1.2<text:s/>社交工程演練訓練教材</text:p>
            <text:p text:style-name="P1143">O9.1.3教育訓練紀錄</text:p>
          </table:table-cell>
          <table:table-cell table:style-name="TableCell1144">
            <text:p text:style-name="P1145">P9.1.1協助準備資安意識與認知宣導教育訓練教材。</text:p>
            <text:p text:style-name="P1146">P9.1.2協助執行資安意識與宣導教育訓練。</text:p>
            <text:p text:style-name="P1147">P9.1.3協助執行社交工程演練（如：電子郵件測試）並留存紀錄。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K22相關法規、主管機關要求</text:p>
            <text:p text:style-name="P1152">K23合約要求、業務需求</text:p>
            <text:p text:style-name="P1153">K98資訊安全認知</text:p>
            <text:p text:style-name="P1154">K99社交工程手法</text:p>
            <text:p text:style-name="P1155">K101授課技巧</text:p>
          </table:table-cell>
          <table:table-cell table:style-name="TableCell1156">
            <text:p text:style-name="P1157">S01<text:s/>文件撰寫能力</text:p>
            <text:p text:style-name="P1158">S08<text:s/>問題解決能力</text:p>
            <text:p text:style-name="P1159">S10<text:s/>監督執行能力</text:p>
            <text:p text:style-name="P1160">S11<text:s/>溝通協調能力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T9.2職能教育訓練</text:p>
          </table:table-cell>
          <table:table-cell table:style-name="TableCell1165">
            <text:p text:style-name="P1166">O9.2.1協助辦理資安作業相關技能教育訓練</text:p>
            <text:p text:style-name="P1167">O9.2.2教育訓練紀錄</text:p>
          </table:table-cell>
          <table:table-cell table:style-name="TableCell1168">
            <text:p text:style-name="P1169">P9.2.1協助準備執行資安作業所需技能教育訓練教材。</text:p>
            <text:p text:style-name="P1170"><text:span text:style-name="T1171">P9.2.2</text:span><text:span text:style-name="T1172">協助執行資安作業所需技能教育訓練。</text:span>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K22相關法規、主管機關要求</text:p>
            <text:p text:style-name="P1177">K23合約要求、業務需求</text:p>
            <text:p text:style-name="P1178">K100資安作業相關安全知識</text:p>
            <text:p text:style-name="P1179">K101授課技巧</text:p>
          </table:table-cell>
          <table:table-cell table:style-name="TableCell1180">
            <text:p text:style-name="P1181">S01<text:s/>文件撰寫能力</text:p>
            <text:p text:style-name="P1182">S08<text:s/>問題解決能力</text:p>
            <text:p text:style-name="P1183">S10<text:s/>監督執行能力</text:p>
            <text:p text:style-name="P1184">S11<text:s/>溝通協調能力</text:p>
          </table:table-cell>
        </table:table-row>
      </table:table>
      <text:p text:style-name="P1185"/>
      <table:table table:style-name="Table1186">
        <table:table-columns>
          <table:table-column table:style-name="TableColumn1187"/>
        </table:table-columns>
        <table:table-row table:style-name="TableRow1188">
          <table:table-cell table:style-name="TableCell1189">
            <text:p text:style-name="P1190"><text:span text:style-name="T1191">職能內涵（</text:span><text:span text:style-name="T1192">A=attitude</text:span><text:span text:style-name="T1193">態度）</text:span></text:p>
          </table:table-cell>
        </table:table-row>
        <table:table-row table:style-name="TableRow1194">
          <table:table-cell table:style-name="TableCell1195">
            <text:p text:style-name="P1196">A01：溝通協調能力、A02：獨立、A03：細心謹慎、A04：彈性、A05：執行力、A06：正直、A07：自我管理、A08：自主學習、A09：抗壓性、A10：冷靜思考、A11：問題分析、A12：堅忍、A13：守法、A14：職業道德</text:p>
          </table:table-cell>
        </table:table-row>
      </table:table>
      <text:p text:style-name="P1197"/>
      <table:table table:style-name="Table1198">
        <table:table-columns>
          <table:table-column table:style-name="TableColumn1199"/>
        </table:table-columns>
        <table:table-row table:style-name="TableRow1200">
          <table:table-cell table:style-name="TableCell1201">
            <text:p text:style-name="P1202"><text:span text:style-name="T1203">說明與補充事項</text:span></text:p>
          </table:table-cell>
        </table:table-row>
        <table:table-row table:style-name="TableRow1204">
          <table:table-cell table:style-name="TableCell1205">
            <text:list text:style-name="WWNum1" text:continue-numbering="true">
              <text:list-item>
                <text:p text:style-name="P1206"><text:span text:style-name="T1207">建議擔任此職類</text:span><text:span text:style-name="T1208">/</text:span><text:span text:style-name="T1209">職業之學歷</text:span><text:span text:style-name="T1210">/</text:span><text:span text:style-name="T1211">經歷</text:span><text:span text:style-name="T1212">/</text:span><text:span text:style-name="T1213">或能力條件：</text:span></text:p>
              </text:list-item>
            </text:list>
            <text:list text:style-name="WWNum4" text:continue-numbering="true">
              <text:list-item>
                <text:p text:style-name="P1214"><text:span text:style-name="T1215">大學或專科以上學歷，或具有資訊安全相關背景，資訊或電機相關科系尤佳。</text:span></text:p>
              </text:list-item>
              <text:list-item>
                <text:p text:style-name="P1216"><text:span text:style-name="T1217">具備英文閱讀能力，具跨領域學習特質者尤佳。</text:span></text:p>
              </text:list-item>
              <text:list-item>
                <text:p text:style-name="P1218"><text:span text:style-name="T1219">具相關資訊安全相關專業證照尤佳。</text:span></text:p>
              </text:list-item>
            </text:list>
          </table:table-cell>
        </table:table-row>
      </table:table>
      <text:p text:style-name="P1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line-height="0.3472in"/>
      <style:text-properties style:font-name="Times New Roman" style:font-name-asian="標楷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BodyC" style:display-name="Body C" style:family="paragraph"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BodyA" style:display-name="Body A" style:family="paragraph"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BodyB" style:display-name="Body B" style:family="paragraph">
      <style:text-properties style:font-name="Times New Roman" style:font-name-asian="Arial Unicode MS" style:font-name-complex="Arial Unicode MS" fo:color="#000000" style:letter-kerning="false" style:font-size-complex="12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fo:hyphenate="false"/>
    </style:style>
    <style:style style:name="樣式1" style:display-name="樣式1" style:family="paragraph" style:parent-style-name="BodyB">
      <style:paragraph-properties fo:widows="2" fo:orphans="2" fo:line-height="0.2222in" fo:margin-left="0.4888in" fo:text-indent="-0.4888in">
        <style:tab-stops/>
      </style:paragraph-properties>
      <style:text-properties style:font-name="微軟正黑體" style:font-name-asian="微軟正黑體" style:font-name-complex="Times New Roman" fo:font-size="11pt" style:font-size-asian="11pt" style:font-size-complex="11pt" fo:hyphenate="false"/>
    </style:style>
    <style:style style:name="清單段落字元" style:display-name="清單段落 字元" style:family="text">
      <style:text-properties style:font-name="Calibri" style:font-name-asian="標楷體" style:font-name-complex="Times New Roman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BodyB字元" style:display-name="Body B 字元" style:family="text" style:parent-style-name="預設段落字型">
      <style:text-properties style:font-name="Times New Roman" style:font-name-asian="Arial Unicode MS" style:font-name-complex="Arial Unicode MS" fo:color="#000000" style:letter-kerning="false" style:font-size-complex="12pt" style:text-underline-type="none" style:text-underline-color="font-color"/>
    </style:style>
    <style:style style:name="樣式1字元" style:display-name="樣式1 字元" style:family="text" style:parent-style-name="BodyB字元">
      <style:text-properties style:font-name="微軟正黑體" style:font-name-asian="微軟正黑體" style:font-name-complex="Times New Roman" fo:color="#000000" style:letter-kerning="false" fo:font-size="11pt" style:font-size-asian="11pt" style:font-size-complex="12pt" style:text-underline-type="none" style:text-underline-color="font-color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樣式2" style:display-name="樣式2" style:family="paragraph" style:parent-style-name="樣式1">
      <style:paragraph-properties fo:widows="0" fo:orphans="0" style:snap-to-layout-grid="false" fo:text-align="justify" fo:margin-left="0.4458in" fo:text-indent="-0.4458in">
        <style:tab-stops/>
      </style:paragraph-properties>
      <style:text-properties style:use-window-font-color="true" style:letter-kerning="true"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3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64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Arial" style:font-name-asian="新細明體" style:font-name-complex="Arial" style:letter-kerning="false" fo:font-size="9pt" style:font-size-asian="9pt" fo:language="zh" fo:country="TW"/>
    </style:style>
    <style:style style:name="T5" style:parent-style-name="預設段落字型" style:family="text">
      <style:text-properties style:font-name="Arial" style:font-name-asian="新細明體" style:font-name-complex="Arial" fo:font-size="11pt" style:font-size-asian="11pt" style:font-size-complex="12pt" fo:language="zh" fo:country="TW"/>
    </style:style>
    <style:style style:name="T6" style:parent-style-name="預設段落字型" style:family="text">
      <style:text-properties style:font-name="Arial" style:font-name-asian="新細明體" style:font-name-complex="Arial" fo:font-size="11pt" style:font-size-asian="11pt" style:font-size-complex="12pt" fo:language="zh" fo:country="TW"/>
    </style:style>
    <style:style style:name="T7" style:parent-style-name="預設段落字型" style:family="text">
      <style:text-properties style:font-name="Arial" style:font-name-asian="新細明體" style:font-name-complex="Arial" fo:font-size="11pt" style:font-size-asian="11pt" style:font-size-complex="12pt" fo:language="zh" fo:country="TW"/>
    </style:style>
    <style:style style:name="T8" style:parent-style-name="預設段落字型" style:family="text">
      <style:text-properties style:font-name="Arial" style:font-name-asian="新細明體" style:font-name-complex="Arial" fo:font-size="11pt" style:font-size-asian="11pt" style:font-size-complex="12pt" fo:language="zh" fo:country="TW"/>
    </style:style>
    <style:style style:name="T9" style:parent-style-name="預設段落字型" style:family="text">
      <style:text-properties style:font-name="Arial" style:font-name-asian="新細明體" style:font-name-complex="Arial" fo:font-size="11pt" style:font-size-asian="11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s/></text:span><text:span text:style-name="T5">第</text:span><text:span text:style-name="T6"><text:page-number text:fixed="false">12</text:page-number></text:span><text:span text:style-name="T7">頁，總共</text:span><text:span text:style-name="T8"><text:page-count style:num-format="1">14</text:page-count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珮真</meta:initial-creator>
    <dc:creator>莊雅惠</dc:creator>
    <meta:creation-date>2024-12-17T03:58:00Z</meta:creation-date>
    <dc:date>2024-12-28T16:39:00Z</dc:date>
    <meta:print-date>2024-12-28T16:39:00Z</meta:print-date>
    <meta:template xlink:href="Normal" xlink:type="simple"/>
    <meta:editing-cycles>6</meta:editing-cycles>
    <meta:editing-duration>PT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836" meta:character-count="12283" meta:row-count="87" meta:non-whitespace-character-count="10471"/>
  </office:meta>
</office:document-meta>
</file>