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u.." svg:font-family="微軟正黑體u.." style:font-family-generic="swiss" style:font-pitch="variable"/>
    <style:font-face style:name="微軟正黑體u..1" svg:font-family="微軟正黑體u..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049cm" fo:margin-top="0cm" fo:margin-bottom="0cm" table:align="center" style:writing-mode="page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2.014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593cm" fo:margin-left="-1.058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7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371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035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1" style:family="paragraph" style:parent-style-name="Default">
      <style:paragraph-properties fo:line-height="0.706cm" fo:text-align="justify" style:justify-single-word="false" loext:word-spacing-minimum="75%" loext:word-spacing-maximum="133%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Default">
      <style:paragraph-properties fo:line-height="0.706cm"/>
    </style:style>
    <style:style style:name="P17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Default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9" style:family="paragraph" style:parent-style-name="Standard">
      <style:paragraph-properties fo:margin-left="0.22cm"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Default">
      <style:paragraph-properties fo:margin-left="0.22cm" fo:line-height="0.706cm" fo:text-align="justify" style:justify-single-word="false" loext:word-spacing-minimum="75%" loext:word-spacing-maximum="133%"/>
    </style:style>
    <style:style style:name="P21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3" style:family="paragraph" style:parent-style-name="List_20_Paragraph" style:list-style-name="WWNum3">
      <style:paragraph-properties fo:line-height="0.706cm" style:snap-to-layout-grid="false"/>
    </style:style>
    <style:style style:name="P24" style:family="paragraph" style:parent-style-name="List_20_Paragraph" style:list-style-name="WWNum2">
      <style:paragraph-properties fo:line-height="0.706cm" style:snap-to-layout-grid="false"/>
    </style:style>
    <style:style style:name="P25" style:family="paragraph" style:parent-style-name="List_20_Paragraph" style:list-style-name="WWNum2">
      <style:paragraph-properties fo:line-height="0.706cm" fo:text-align="justify" style:justify-single-word="false" style:snap-to-layout-grid="false" loext:word-spacing-minimum="75%" loext:word-spacing-maximum="133%"/>
    </style:style>
    <style:style style:name="P26" style:family="paragraph" style:parent-style-name="List_20_Paragraph" style:list-style-name="WWNum2">
      <style:paragraph-properties fo:margin-left="1.549cm" fo:line-height="0.706cm" fo:text-indent="-0.702cm" style:auto-text-indent="false" style:snap-to-layout-grid="false"/>
    </style:style>
    <style:style style:name="P2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/>
    </style:style>
    <style:style style:name="T9" style:family="text">
      <style:text-properties fo:color="#000000" loext:opacity="100%"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3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style:font-name="微軟正黑體" fo:font-size="11pt" style:font-name-asian="微軟正黑體1" style:font-size-asian="11pt" style:script-type="asian"/>
    </style:style>
    <style:style style:name="T1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font-name-asian="微軟正黑體1" style:font-size-asian="11pt" style:font-name-complex="Arial"/>
    </style:style>
    <style:style style:name="T19" style:family="text">
      <style:text-properties style:font-name="微軟正黑體" fo:font-size="11pt" style:font-name-asian="微軟正黑體1" style:font-size-asian="11pt" style:font-size-complex="11pt"/>
    </style:style>
    <style:style style:name="T20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21" style:family="text">
      <style:text-properties style:font-name="微軟正黑體" fo:font-size="11pt" style:font-name-asian="微軟正黑體1" style:font-size-asian="11pt" style:language-asian="zh" style:country-asian="HK" style:font-name-complex="Arial" style:script-type="asian"/>
    </style:style>
    <style:style style:name="T22" style:family="text">
      <style:text-properties style:font-name="微軟正黑體" fo:font-size="11pt" style:font-name-asian="微軟正黑體1" style:font-size-asian="11pt" style:language-asian="zh" style:country-asian="HK" style:font-name-complex="Arial"/>
    </style:style>
    <style:style style:name="T23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T24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5" style:family="text">
      <style:text-properties style:font-name="微軟正黑體" fo:font-size="11pt" style:letter-kerning="true" style:font-name-asian="微軟正黑體1" style:font-size-asian="11pt" style:font-size-complex="11pt" style:script-type="asian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微軟正黑體u..1"/>
    </style:style>
    <style:style style:name="T27" style:family="text">
      <style:text-properties style:font-name="微軟正黑體" fo:font-size="11pt" style:font-name-asian="微軟正黑體1" style:font-size-asian="11pt" style:language-asian="zh" style:country-asian="HK"/>
    </style:style>
    <style:style style:name="T28" style:family="text">
      <style:text-properties style:font-name="微軟正黑體" fo:font-size="11pt" style:font-name-asian="微軟正黑體1" style:font-size-asian="11pt" style:language-asian="zh" style:country-asian="HK" style:script-type="asian"/>
    </style:style>
    <style:style style:name="T29" style:family="text">
      <style:text-properties style:font-name="微軟正黑體" fo:font-size="11pt" style:font-name-asian="微軟正黑體1" style:font-size-asian="11pt" style:language-asian="zh" style:country-asian="HK" style:font-size-complex="11pt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size-complex="11pt" style:script-type="asian"/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name-complex="微軟正黑體u..1" style:font-size-complex="12pt"/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微軟正黑體u..1" style:font-size-complex="12pt" style:script-type="asian"/>
    </style:style>
    <style:style style:name="T34" style:family="text">
      <style:text-properties style:use-window-font-color="true" loext:opacity="0%" style:font-name="微軟正黑體" fo:font-size="11pt" style:letter-kerning="true" style:font-name-asian="微軟正黑體1" style:font-size-asian="11pt" style:font-name-complex="Times New Roman1" style:font-size-complex="11pt"/>
    </style:style>
    <style:style style:name="T35" style:family="text">
      <style:text-properties style:use-window-font-color="true" loext:opacity="0%" style:font-name="微軟正黑體" fo:font-size="11pt" style:letter-kerning="true" style:font-name-asian="微軟正黑體1" style:font-size-asian="11pt" style:font-name-complex="Times New Roman1" style:font-size-complex="11pt" style:script-type="asian"/>
    </style:style>
    <style:style style:name="T3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8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39" style:family="text">
      <style:text-properties style:font-name="微軟正黑體" fo:font-size="11pt" style:font-name-asian="微軟正黑體1" style:font-size-asian="11pt" style:font-name-complex="Arial" style:font-size-complex="11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4181_1946121656"/><text:span text:style-name="T2">資安管理人員</text:span><text:bookmark-end text:name="__DdeLink__4181_1946121656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3">版本</text:span><text:span text:style-name="T3"/></text:p>
          </table:table-cell>
          <table:table-cell table:style-name="表格1.A1" office:value-type="string">
            <text:p text:style-name="P2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2" loext:marker-style-name="T4"><text:span text:style-name="T4">狀態</text:span><text:span text:style-name="T4"/></text:p>
          </table:table-cell>
          <table:table-cell table:style-name="表格1.A1" office:value-type="string">
            <text:p text:style-name="P2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2" loext:marker-style-name="T4"><text:span text:style-name="T4">發展更新日期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6">V2</text:span><text:span text:style-name="T6"/></text:p>
          </table:table-cell>
          <table:table-cell table:style-name="表格1.A2" office:value-type="string">
            <text:p text:style-name="P3" loext:marker-style-name="T6"><text:span text:style-name="T5">INM2529-002v2</text:span><text:span text:style-name="T6"/></text:p>
          </table:table-cell>
          <table:table-cell table:style-name="表格1.A2" office:value-type="string">
            <text:p text:style-name="P3" loext:marker-style-name="T7"><text:span text:style-name="T8">資安管理人員</text:span><text:span text:style-name="T8"/></text:p>
          </table:table-cell>
          <table:table-cell table:style-name="表格1.A2" office:value-type="string">
            <text:p text:style-name="P4" loext:marker-style-name="T5"><text:span text:style-name="T9">最新版本</text:span><text:span text:style-name="T9"/></text:p>
          </table:table-cell>
          <table:table-cell table:style-name="表格1.A2" office:value-type="string">
            <text:p text:style-name="P3" loext:marker-style-name="T5"><text:span text:style-name="T5">略</text:span><text:span text:style-name="T5"/></text:p>
          </table:table-cell>
          <table:table-cell table:style-name="表格1.A2" office:value-type="string">
            <text:p text:style-name="P2" loext:marker-style-name="T9"><text:span text:style-name="T9">2025/12/15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3" loext:marker-style-name="T6"><text:span text:style-name="T5">INM2529-002v1</text:span><text:span text:style-name="T6"/></text:p>
          </table:table-cell>
          <table:table-cell table:style-name="表格1.A2" office:value-type="string">
            <text:p text:style-name="P3" loext:marker-style-name="T7"><text:span text:style-name="T8">資安管理人員</text:span><text:span text:style-name="T8"/></text:p>
          </table:table-cell>
          <table:table-cell table:style-name="表格1.A2" office:value-type="string">
            <text:p text:style-name="P4" loext:marker-style-name="T9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5"><text:span text:style-name="T9">已被《</text:span><text:span text:style-name="T5">INM2529-002v2</text:span><text:span text:style-name="T9">》取代</text:span></text:p>
          </table:table-cell>
          <table:table-cell table:style-name="表格1.A2" office:value-type="string">
            <text:p text:style-name="P2" loext:marker-style-name="T9"><text:span text:style-name="T10">2</text:span><text:span text:style-name="T9">022/12/07</text:span></text:p>
          </table:table-cell>
        </table:table-row>
      </table:table>
      <text:p text:style-name="P5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5"><text:span text:style-name="T11">職能基準代碼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INM2529-002v2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5"><text:span text:style-name="T11">職能基準名稱</text:span><text:span text:style-name="T11"/></text:p>
            <text:p text:style-name="P1" loext:marker-style-name="T5"><text:span text:style-name="T11">（擇一填寫）</text:span><text:span text:style-name="T11"/></text:p>
          </table:table-cell>
          <table:covered-table-cell/>
          <table:table-cell table:style-name="表格2.A1" office:value-type="string">
            <text:p text:style-name="P1" loext:marker-style-name="T5"><text:span text:style-name="T11">職類</text:span><text:span text:style-name="T11"/></text:p>
          </table:table-cell>
          <table:table-cell table:style-name="表格2.D2" table:number-columns-spanned="3" office:value-type="string">
            <text:p text:style-name="P7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5"><text:span text:style-name="T11">職業</text:span><text:span text:style-name="T11"/></text:p>
          </table:table-cell>
          <table:table-cell table:style-name="表格2.C1" table:number-columns-spanned="3" office:value-type="string">
            <text:p text:style-name="P6" loext:marker-style-name="T5"><text:span text:style-name="T13">資安管理人員</text:span><text:span text:style-name="T1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5"><text:span text:style-name="T14">所屬類別</text:span><text:span text:style-name="T14"/></text:p>
          </table:table-cell>
          <table:table-cell table:style-name="表格2.A1" office:value-type="string">
            <text:p text:style-name="P1" loext:marker-style-name="T5"><text:span text:style-name="T14">職類別</text:span><text:span text:style-name="T14"/></text:p>
          </table:table-cell>
          <table:table-cell table:style-name="表格2.C4" table:number-columns-spanned="2" office:value-type="string">
            <text:p text:style-name="P6" loext:marker-style-name="T5"><text:span text:style-name="T5">資訊科技／網路規劃與建置管理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4">職類別代碼</text:span><text:span text:style-name="T14"/></text:p>
          </table:table-cell>
          <table:table-cell table:style-name="表格2.F4" office:value-type="string">
            <text:p text:style-name="P6" loext:marker-style-name="T5"><text:span text:style-name="T5">INM</text:span><text:span text:style-name="T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5"><text:span text:style-name="T14">職業別</text:span><text:span text:style-name="T14"/></text:p>
          </table:table-cell>
          <table:table-cell table:style-name="表格2.C5" table:number-columns-spanned="2" office:value-type="string">
            <text:p text:style-name="P6" loext:marker-style-name="T5"><text:span text:style-name="T5">其他資料庫及網路專業人員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4">職業別代碼</text:span><text:span text:style-name="T14"/></text:p>
          </table:table-cell>
          <table:table-cell table:style-name="表格2.F5" office:value-type="string">
            <text:p text:style-name="P6" loext:marker-style-name="T5"><text:span text:style-name="T5">2529</text:span><text:span text:style-name="T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5"><text:span text:style-name="T14">行業別</text:span><text:span text:style-name="T14"/></text:p>
          </table:table-cell>
          <table:table-cell table:style-name="表格2.C6" table:number-columns-spanned="2" office:value-type="string">
            <text:p text:style-name="P6" loext:marker-style-name="T5"><text:span text:style-name="T5">專業、科學及技術服務業/其他專業、科學及技術服務業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4">行業別代碼</text:span><text:span text:style-name="T14"/></text:p>
          </table:table-cell>
          <table:table-cell table:style-name="表格2.F6" office:value-type="string">
            <text:p text:style-name="P6" loext:marker-style-name="T5"><text:span text:style-name="T5">M7609</text:span><text:span text:style-name="T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5"><text:span text:style-name="T14">工作描述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依據組織政策方向，推動組織資安管理</text:span><text:span text:style-name="T15">制度</text:span><text:span text:style-name="T5">相關業務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5"><text:span text:style-name="T14">基準級別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4</text:span><text:span text:style-name="T5"/></text:p>
          </table:table-cell>
          <table:covered-table-cell/>
          <table:covered-table-cell/>
          <table:covered-table-cell/>
        </table:table-row>
      </table:table>
      <text:p text:style-name="P8" loext:marker-style-name="T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 loext:marker-style-name="T5"><text:span text:style-name="T16">主要職責</text:span><text:span text:style-name="T16"/></text:p>
            </table:table-cell>
            <table:table-cell table:style-name="表格3.A1" office:value-type="string">
              <text:p text:style-name="P1" loext:marker-style-name="T5"><text:span text:style-name="T11">工作任務</text:span><text:span text:style-name="T11"/></text:p>
            </table:table-cell>
            <table:table-cell table:style-name="表格3.A1" office:value-type="string">
              <text:p text:style-name="P9" loext:marker-style-name="T5"><text:span text:style-name="T11">工作產出</text:span><text:span text:style-name="T11"/></text:p>
            </table:table-cell>
            <table:table-cell table:style-name="表格3.A1" office:value-type="string">
              <text:p text:style-name="P10" loext:marker-style-name="T5"><text:span text:style-name="T11">行為指標</text:span><text:span text:style-name="T11"/></text:p>
            </table:table-cell>
            <table:table-cell table:style-name="表格3.A1" office:value-type="string">
              <text:p text:style-name="P1" loext:marker-style-name="T5"><text:span text:style-name="T11">職能<text:line-break/>級別</text:span><text:span text:style-name="T11"/></text:p>
            </table:table-cell>
            <table:table-cell table:style-name="表格3.A1" office:value-type="string">
              <text:p text:style-name="P1" loext:marker-style-name="T5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1" loext:marker-style-name="T5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6" loext:marker-style-name="T5"><text:span text:style-name="T5">T1資訊安全管理系統（ISMS）制度建立</text:span><text:span text:style-name="T5"/></text:p>
          </table:table-cell>
          <table:table-cell table:style-name="表格3.B2" office:value-type="string">
            <text:p text:style-name="P11" loext:marker-style-name="T5"><text:span text:style-name="T18">T1.1</text:span><text:span text:style-name="T19">擬定資訊安全管理計畫</text:span></text:p>
          </table:table-cell>
          <table:table-cell table:style-name="表格3.C2" office:value-type="string">
            <text:p text:style-name="P12" loext:marker-style-name="T18"><text:span text:style-name="T18">O1.1.1資訊安全</text:span><text:span text:style-name="T20">制度導入</text:span><text:span text:style-name="T18">計畫</text:span></text:p>
            <text:p text:style-name="P12" loext:marker-style-name="T18"><text:span text:style-name="T18">O1.1.2適用性聲明書</text:span><text:span text:style-name="T18"/></text:p>
            <text:p text:style-name="P12" loext:marker-style-name="T18"><text:span text:style-name="T18">O1.1.3資訊安全</text:span><text:span text:style-name="T20">制度各階文件（含資訊資產清冊）</text:span></text:p>
          </table:table-cell>
          <table:table-cell table:style-name="表格3.D2" office:value-type="string">
            <text:p text:style-name="P13" loext:marker-style-name="T5"><text:span text:style-name="T18">P1.1.1依據資訊安全管理系統</text:span><text:span text:style-name="T20">或</text:span><text:span text:style-name="T15">國際相關資安</text:span><text:span text:style-name="T5">標準</text:span><text:span text:style-name="T21">及</text:span><text:span text:style-name="T22">法規</text:span><text:span text:style-name="T21">、</text:span><text:span text:style-name="T22">主管機關</text:span><text:span text:style-name="T21">要求、組織需</text:span><text:span text:style-name="T22">求</text:span><text:span text:style-name="T21">等</text:span><text:span text:style-name="T18">，產出資訊安全</text:span><text:span text:style-name="T20">制度導入</text:span><text:span text:style-name="T18">計畫。</text:span></text:p>
            <text:p text:style-name="P13" loext:marker-style-name="T18"><text:span text:style-name="T18">P1.1.2建立風險管理全景，</text:span><text:span text:style-name="T20">確認管理制度的導入範圍，規劃</text:span><text:span text:style-name="T18">資訊安全組織管理程序、資訊風險評鑑管理程序、人員資安保密管理程序，產出對應管理表單。</text:span></text:p>
            <text:p text:style-name="P13" loext:marker-style-name="T18"><text:span text:style-name="T18">P1.1.3依據上述原則</text:span><text:span text:style-name="T20">及導入需求，</text:span><text:span text:style-name="T18">建立</text:span><text:span text:style-name="T20">管理辦法等</text:span><text:span text:style-name="T5">管制</text:span><text:span text:style-name="T15">文件（如</text:span><text:span text:style-name="T5">資訊設備維護管理、帳號密碼與存取控制管理資訊備份管理等）。</text:span></text:p>
          </table:table-cell>
          <table:table-cell table:style-name="表格3.E2" office:value-type="string">
            <text:p text:style-name="P1" loext:marker-style-name="T5"><text:span text:style-name="T5">4</text:span><text:span text:style-name="T5"/></text:p>
          </table:table-cell>
          <table:table-cell table:style-name="表格3.F2" office:value-type="string">
            <text:p text:style-name="P3" loext:marker-style-name="T19"><text:span text:style-name="T19">K01資訊安全管理系統</text:span><text:span text:style-name="T19"/></text:p>
            <text:p text:style-name="P14" loext:marker-style-name="T19"><text:span text:style-name="T19">K02網路安全架構</text:span><text:span text:style-name="T19"/></text:p>
            <text:p text:style-name="P14" loext:marker-style-name="T19"><text:span text:style-name="T19">K03系統安全架構</text:span><text:span text:style-name="T19"/></text:p>
            <text:p text:style-name="P14" loext:marker-style-name="T19"><text:span text:style-name="T19">K04端點安全架構</text:span><text:span text:style-name="T19"/></text:p>
            <text:p text:style-name="P14" loext:marker-style-name="T19"><text:span text:style-name="T19">K05</text:span><text:span text:style-name="T23">資訊安全管理相關</text:span><text:span text:style-name="T19">控制項</text:span></text:p>
            <text:p text:style-name="P14" loext:marker-style-name="T19"><text:span text:style-name="T19">K06</text:span><text:span text:style-name="T23">國際相關資安</text:span><text:span text:style-name="T19">標準</text:span></text:p>
            <text:p text:style-name="P14" loext:marker-style-name="T5"><text:span text:style-name="T19">K07法規遵循</text:span><text:span text:style-name="T19"/></text:p>
            <text:p text:style-name="P14" loext:marker-style-name="T19"><text:span text:style-name="T19">K08</text:span><text:span text:style-name="T23">資訊</text:span><text:span text:style-name="T19">資產安全等級分類</text:span></text:p>
          </table:table-cell>
          <table:table-cell table:style-name="表格3.G2" office:value-type="string">
            <text:p text:style-name="P15" loext:marker-style-name="T24"><text:span text:style-name="T24">S0</text:span><text:span text:style-name="T25">1</text:span><text:span text:style-name="T24">外部環境認知與評估</text:span></text:p>
            <text:p text:style-name="P15" loext:marker-style-name="T24"><text:span text:style-name="T24">S0</text:span><text:span text:style-name="T25">2</text:span><text:span text:style-name="T24">策略性思考</text:span></text:p>
            <text:p text:style-name="P15" loext:marker-style-name="T24"><text:span text:style-name="T24">S0</text:span><text:span text:style-name="T25">3</text:span><text:span text:style-name="T24">價值判斷</text:span></text:p>
            <text:p text:style-name="P15" loext:marker-style-name="T24"><text:span text:style-name="T24">S0</text:span><text:span text:style-name="T25">4</text:span><text:span text:style-name="T24">文書閱讀與撰寫能力</text:span></text:p>
            <text:p text:style-name="P15" loext:marker-style-name="T24"><text:span text:style-name="T24">S0</text:span><text:span text:style-name="T25">5</text:span><text:span text:style-name="T24">資訊科技應用能力</text:span></text:p>
            <text:p text:style-name="P15" loext:marker-style-name="T24"><text:span text:style-name="T24">S0</text:span><text:span text:style-name="T25">6</text:span><text:span text:style-name="T24">溝通協調能力</text:span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6" loext:marker-style-name="T18"><text:span text:style-name="T18">T1.2風險識別、分析與評估</text:span><text:span text:style-name="T18"/></text:p>
          </table:table-cell>
          <table:table-cell table:style-name="表格3.C3" office:value-type="string">
            <text:p text:style-name="P12" loext:marker-style-name="T18"><text:span text:style-name="T20">O</text:span><text:span text:style-name="T18">1.2.1風險評鑑工作表</text:span></text:p>
            <text:p text:style-name="P12" loext:marker-style-name="T18"><text:span text:style-name="T18">O1.2.2</text:span><text:span text:style-name="T18"/></text:p>
            <text:p text:style-name="P12" loext:marker-style-name="T5"><text:span text:style-name="T5">風險評估報告</text:span><text:span text:style-name="T5"/></text:p>
          </table:table-cell>
          <table:table-cell table:style-name="表格3.D3" office:value-type="string">
            <text:p text:style-name="P13" loext:marker-style-name="T5"><text:span text:style-name="T5">P1.</text:span><text:span text:style-name="T15">2.1</text:span><text:span text:style-name="T5">協助各資訊資產負責人進行</text:span><text:span text:style-name="T15">資訊</text:span><text:span text:style-name="T5">資產清冊盤點，風險分析與評估並產製高風險清</text:span><text:span text:style-name="T15">冊</text:span><text:span text:style-name="T5">。</text:span></text:p>
            <text:p text:style-name="P13" loext:marker-style-name="T5"><text:span text:style-name="T5">P1.2.</text:span><text:span text:style-name="T15">2</text:span><text:span text:style-name="T5">依據</text:span><text:span text:style-name="T15">組織</text:span><text:span text:style-name="T5">相關</text:span><text:span text:style-name="T15">利害關係人、相關法規及</text:span><text:span text:style-name="T5">管理程序</text:span><text:span text:style-name="T15">等</text:span><text:span text:style-name="T5">產出管理表單，建立可接受風險評鑑的過程。</text:span></text:p>
            <text:p text:style-name="P13" loext:marker-style-name="T5"><text:span text:style-name="T5">P1.2.</text:span><text:span text:style-name="T15">3</text:span><text:span text:style-name="T5">查核上述相關程序表單進行風險識別、分析與評估，產出風險評估報告。</text:span></text:p>
          </table:table-cell>
          <table:table-cell table:style-name="表格3.E3" office:value-type="string">
            <text:p text:style-name="P1" loext:marker-style-name="T5"><text:span text:style-name="T5">4</text:span><text:span text:style-name="T5"/></text:p>
          </table:table-cell>
          <table:table-cell table:style-name="表格3.F3" office:value-type="string">
            <text:p text:style-name="P14" loext:marker-style-name="T19"><text:span text:style-name="T19">K</text:span><text:span text:style-name="T23">09</text:span><text:span text:style-name="T19">風險</text:span><text:span text:style-name="T23">評鑑方法論</text:span></text:p>
            <text:p text:style-name="P14" loext:marker-style-name="T19"><text:span text:style-name="T19">K1</text:span><text:span text:style-name="T23">0剩</text:span><text:span text:style-name="T19">餘風險</text:span></text:p>
          </table:table-cell>
          <table:table-cell table:style-name="表格3.G3" office:value-type="string">
            <text:p text:style-name="P15" loext:marker-style-name="T24"><text:span text:style-name="T24">S0</text:span><text:span text:style-name="T25">6</text:span><text:span text:style-name="T24">溝通協調能力</text:span></text:p>
            <text:p text:style-name="P15" loext:marker-style-name="T24"><text:span text:style-name="T24">S0</text:span><text:span text:style-name="T25">7</text:span><text:span text:style-name="T24">正確傾聽</text:span></text:p>
            <text:p text:style-name="P15" loext:marker-style-name="T24"><text:span text:style-name="T24">S0</text:span><text:span text:style-name="T25">8</text:span><text:span text:style-name="T24">分析與解讀能力</text:span></text:p>
            <text:p text:style-name="P15" loext:marker-style-name="T24"><text:span text:style-name="T24">S</text:span><text:span text:style-name="T25">09</text:span><text:span text:style-name="T24">規劃與組織能力</text:span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6" loext:marker-style-name="T5"><text:span text:style-name="T18">T1.3風險處理</text:span><text:span text:style-name="T18"/></text:p>
          </table:table-cell>
          <table:table-cell table:style-name="表格3.C4" office:value-type="string">
            <text:p text:style-name="P16" loext:marker-style-name="T5"><text:span text:style-name="T19">O1.3.1風險處理計畫表</text:span><text:span text:style-name="T19"/></text:p>
            <text:p text:style-name="P12" loext:marker-style-name="T5"><text:span text:style-name="T26">O1.3.2</text:span><text:span text:style-name="T15">剩</text:span><text:span text:style-name="T26">餘風險評鑑計畫表</text:span></text:p>
          </table:table-cell>
          <table:table-cell table:style-name="表格3.D4" office:value-type="string">
            <text:p text:style-name="P13" loext:marker-style-name="T5"><text:span text:style-name="T5">P1.3.1參與風險等級判定準則之討論。</text:span><text:span text:style-name="T5"/></text:p>
            <text:p text:style-name="P13" loext:marker-style-name="T5"><text:span text:style-name="T5">P1.3.</text:span><text:span text:style-name="T15">2</text:span><text:span text:style-name="T5">協助風險高於可接受等級項目之單位，識別不可接受風險項目，針對</text:span><text:span text:style-name="T27">不</text:span><text:span text:style-name="T5">可接受風險項目，擬定風險處理計畫。</text:span></text:p>
            <text:p text:style-name="P13" loext:marker-style-name="T5"><text:span text:style-name="T5">P1.3.</text:span><text:span text:style-name="T15">3</text:span><text:span text:style-name="T5">確認風險處理計畫執行之有效性，是否如預期之降低風險值。</text:span></text:p>
          </table:table-cell>
          <table:table-cell table:style-name="表格3.E4" office:value-type="string">
            <text:p text:style-name="P1" loext:marker-style-name="T5"><text:span text:style-name="T5">4</text:span><text:span text:style-name="T5"/></text:p>
          </table:table-cell>
          <table:table-cell table:style-name="表格3.F4" office:value-type="string">
            <text:p text:style-name="P14" loext:marker-style-name="T19"><text:span text:style-name="T19">K</text:span><text:span text:style-name="T23">09</text:span><text:span text:style-name="T19">風險</text:span><text:span text:style-name="T23">評鑑方法論</text:span></text:p>
            <text:p text:style-name="P15" loext:marker-style-name="T19"><text:span text:style-name="T19">K1</text:span><text:span text:style-name="T23">0剩</text:span><text:span text:style-name="T19">餘風險</text:span></text:p>
          </table:table-cell>
          <table:table-cell table:style-name="表格3.G4" office:value-type="string">
            <text:p text:style-name="P15" loext:marker-style-name="T24"><text:span text:style-name="T24">S0</text:span><text:span text:style-name="T25">6</text:span><text:span text:style-name="T24">溝通協調能力</text:span></text:p>
            <text:p text:style-name="P15" loext:marker-style-name="T24"><text:span text:style-name="T24">S0</text:span><text:span text:style-name="T25">7</text:span><text:span text:style-name="T24">正確傾聽</text:span></text:p>
            <text:p text:style-name="P15" loext:marker-style-name="T24"><text:span text:style-name="T24">S0</text:span><text:span text:style-name="T25">8</text:span><text:span text:style-name="T24">分析與解讀能力</text:span></text:p>
            <text:p text:style-name="P15" loext:marker-style-name="T24"><text:span text:style-name="T24">S</text:span><text:span text:style-name="T25">09</text:span><text:span text:style-name="T24">規劃與組織能力</text:span></text:p>
            <text:p text:style-name="P15" loext:marker-style-name="T24"><text:span text:style-name="T24">S1</text:span><text:span text:style-name="T25">0</text:span><text:span text:style-name="T24">時間管理</text:span></text:p>
            <text:p text:style-name="P15" loext:marker-style-name="T24"><text:span text:style-name="T24">S1</text:span><text:span text:style-name="T25">1</text:span><text:span text:style-name="T24">問題分析與解決</text:span></text:p>
            <text:p text:style-name="P15" loext:marker-style-name="T24"><text:span text:style-name="T24">S1</text:span><text:span text:style-name="T25">2</text:span><text:span text:style-name="T24">衝突管理</text:span></text:p>
          </table:table-cell>
        </table:table-row>
        <table:table-row table:style-name="表格3.4">
          <table:covered-table-cell table:style-name="表格3.A5"/>
          <table:table-cell table:style-name="表格3.B5" office:value-type="string">
            <text:p text:style-name="P6" loext:marker-style-name="T5"><text:span text:style-name="T18">T1.4</text:span><text:span text:style-name="T22">營運持續管理</text:span></text:p>
          </table:table-cell>
          <table:table-cell table:style-name="表格3.C5" office:value-type="string">
            <text:p text:style-name="P16" loext:marker-style-name="T19"><text:span text:style-name="T19">O1.4.1營運持續管理計畫</text:span><text:span text:style-name="T19"/></text:p>
            <text:p text:style-name="P16" loext:marker-style-name="T19"><text:span text:style-name="T19">O1.4.2關鍵營運</text:span><text:span text:style-name="T23">業務／系統</text:span><text:span text:style-name="T19">分級表</text:span></text:p>
            <text:p text:style-name="P16" loext:marker-style-name="T5"><text:span text:style-name="T19">O1.4.3業務持續計畫演練報告</text:span><text:span text:style-name="T19"/></text:p>
          </table:table-cell>
          <table:table-cell table:style-name="表格3.D5" office:value-type="string">
            <text:p text:style-name="P13" loext:marker-style-name="T5"><text:span text:style-name="T5">P1.4.1</text:span><text:span text:style-name="T27">依組織營運項目之業務</text:span><text:span text:style-name="T28">及組織內外部重大議題</text:span><text:span text:style-name="T5">，</text:span><text:span text:style-name="T27">盤點組織重要業務項目及所支援之資通</text:span><text:span text:style-name="T28">訊</text:span><text:span text:style-name="T27">系統</text:span><text:span text:style-name="T5">，</text:span><text:span text:style-name="T27">依其重要性分列</text:span><text:span text:style-name="T5">，</text:span><text:span text:style-name="T27">匯整核心業務項目及其支援之核心資通</text:span><text:span text:style-name="T28">訊</text:span><text:span text:style-name="T27">系統清單</text:span><text:span text:style-name="T5">（</text:span><text:span text:style-name="T27">關鍵服務項目清單</text:span><text:span text:style-name="T5">）。</text:span></text:p>
            <text:p text:style-name="P13" loext:marker-style-name="T5"><text:span text:style-name="T5">P1.4.2</text:span><text:span text:style-name="T27">針對上述清單之業務或資通</text:span><text:span text:style-name="T28">訊</text:span><text:span text:style-name="T27">系統</text:span><text:span text:style-name="T5">，</text:span><text:span text:style-name="T27">定義其最大可容忍之中斷時間</text:span><text:span text:style-name="T5">、復原時間目標 （RTO）</text:span><text:span text:style-name="T27">以及復原點目標（RPO）等等</text:span><text:span text:style-name="T5">，</text:span><text:span text:style-name="T27">並依其要求訂定各業務</text:span><text:span text:style-name="T5">、</text:span><text:span text:style-name="T27">資通</text:span><text:span text:style-name="T28">訊</text:span><text:span text:style-name="T27">系統之營運持續計畫或災難復原計畫</text:span><text:span text:style-name="T28">，並執行演練</text:span><text:span text:style-name="T5">。</text:span></text:p>
          </table:table-cell>
          <table:table-cell table:style-name="表格3.E5" office:value-type="string">
            <text:p text:style-name="P1" loext:marker-style-name="T5"><text:span text:style-name="T5">4</text:span><text:span text:style-name="T5"/></text:p>
          </table:table-cell>
          <table:table-cell table:style-name="表格3.F5" office:value-type="string">
            <text:p text:style-name="P14" loext:marker-style-name="T19"><text:span text:style-name="T19">K06</text:span><text:span text:style-name="T23">國際相關資安</text:span><text:span text:style-name="T19">標準</text:span></text:p>
            <text:p text:style-name="P14" loext:marker-style-name="T5"><text:span text:style-name="T19">K1</text:span><text:span text:style-name="T23">1</text:span><text:span text:style-name="T29">系統備份備援架構</text:span></text:p>
            <text:p text:style-name="P14" loext:marker-style-name="T5"><text:span text:style-name="T19">K1</text:span><text:span text:style-name="T23">2</text:span><text:span text:style-name="T29">系統復原要求</text:span></text:p>
            <text:p text:style-name="P14" loext:marker-style-name="T5"><text:span text:style-name="T19">K1</text:span><text:span text:style-name="T23">3</text:span><text:span text:style-name="T29">業務持續運作要求</text:span></text:p>
          </table:table-cell>
          <table:table-cell table:style-name="表格3.G5" office:value-type="string">
            <text:p text:style-name="P15" loext:marker-style-name="T24"><text:span text:style-name="T24">S0</text:span><text:span text:style-name="T25">6</text:span><text:span text:style-name="T24">溝通協調能力</text:span></text:p>
            <text:p text:style-name="P15" loext:marker-style-name="T24"><text:span text:style-name="T24">S0</text:span><text:span text:style-name="T25">7</text:span><text:span text:style-name="T24">正確傾聽</text:span></text:p>
            <text:p text:style-name="P15" loext:marker-style-name="T24"><text:span text:style-name="T24">S0</text:span><text:span text:style-name="T25">8</text:span><text:span text:style-name="T24">分析與解讀能力</text:span></text:p>
            <text:p text:style-name="P15" loext:marker-style-name="T24"><text:span text:style-name="T24">S</text:span><text:span text:style-name="T25">09</text:span><text:span text:style-name="T24">規劃與組織能力</text:span></text:p>
            <text:p text:style-name="P15" loext:marker-style-name="T24"><text:span text:style-name="T24">S1</text:span><text:span text:style-name="T25">1</text:span><text:span text:style-name="T24">問題分析與解決</text:span></text:p>
            <text:p text:style-name="P15" loext:marker-style-name="T24"><text:span text:style-name="T24">S1</text:span><text:span text:style-name="T25">2</text:span><text:span text:style-name="T24">衝突管理</text:span></text:p>
          </table:table-cell>
        </table:table-row>
        <table:table-row table:style-name="表格3.4">
          <table:table-cell table:style-name="表格3.A6" table:number-rows-spanned="3" office:value-type="string">
            <text:p text:style-name="P6" loext:marker-style-name="T5"><text:span text:style-name="T5">T2資訊安全管理系統維運</text:span><text:span text:style-name="T5"/></text:p>
          </table:table-cell>
          <table:table-cell table:style-name="表格3.B6" office:value-type="string">
            <text:p text:style-name="P6" loext:marker-style-name="T5"><text:span text:style-name="T5">T2.1資訊安全維運</text:span><text:span text:style-name="T5"/></text:p>
          </table:table-cell>
          <table:table-cell table:style-name="表格3.C6" office:value-type="string">
            <text:p text:style-name="P12" loext:marker-style-name="T18"><text:span text:style-name="T18">O2.1.1</text:span><text:span text:style-name="T20">資安</text:span><text:span text:style-name="T18">管控紀錄表單</text:span></text:p>
            <text:p text:style-name="P12" loext:marker-style-name="T18"><text:span text:style-name="T20">O2.1.2修訂紀錄</text:span><text:span text:style-name="T20"/></text:p>
          </table:table-cell>
          <table:table-cell table:style-name="表格3.D6" office:value-type="string">
            <text:p text:style-name="P13" loext:marker-style-name="T5"><text:span text:style-name="T5">P2.1.1依據資訊安全管理系統要求，完成各項表格、相關紀錄，產出維運紀錄。</text:span><text:span text:style-name="T5"/></text:p>
            <text:p text:style-name="P13" loext:marker-style-name="T5"><text:span text:style-name="T15">P2.1.2針對現有的管理制度及文件定期檢視與調整。</text:span><text:span text:style-name="T15"/></text:p>
          </table:table-cell>
          <table:table-cell table:style-name="表格3.E6" office:value-type="string">
            <text:p text:style-name="P1" loext:marker-style-name="T5"><text:span text:style-name="T5">4</text:span><text:span text:style-name="T5"/></text:p>
          </table:table-cell>
          <table:table-cell table:style-name="表格3.F6" office:value-type="string">
            <text:p text:style-name="P15" loext:marker-style-name="T19"><text:span text:style-name="T19">K01資訊安全管理系統</text:span><text:span text:style-name="T19"/></text:p>
            <text:p text:style-name="P14" loext:marker-style-name="T19"><text:span text:style-name="T19">K05</text:span><text:span text:style-name="T23">資訊安全管理相關</text:span><text:span text:style-name="T19">控制項</text:span></text:p>
            <text:p text:style-name="P14" loext:marker-style-name="T19"><text:span text:style-name="T19">K1</text:span><text:span text:style-name="T23">4</text:span><text:span text:style-name="T19">資安稽核</text:span></text:p>
          </table:table-cell>
          <table:table-cell table:style-name="表格3.G6" office:value-type="string">
            <text:p text:style-name="P15" loext:marker-style-name="T24"><text:span text:style-name="T24">S0</text:span><text:span text:style-name="T25">6</text:span><text:span text:style-name="T24">溝通協調能力</text:span></text:p>
            <text:p text:style-name="P15" loext:marker-style-name="T24"><text:span text:style-name="T24">S0</text:span><text:span text:style-name="T25">7</text:span><text:span text:style-name="T24">正確傾聽</text:span></text:p>
            <text:p text:style-name="P15" loext:marker-style-name="T24"><text:span text:style-name="T24">S0</text:span><text:span text:style-name="T25">8</text:span><text:span text:style-name="T24">分析與解讀能力</text:span></text:p>
          </table:table-cell>
        </table:table-row>
        <table:table-row table:style-name="表格3.4">
          <table:covered-table-cell table:style-name="表格3.A7"/>
          <table:table-cell table:style-name="表格3.B7" office:value-type="string">
            <text:p text:style-name="P6" loext:marker-style-name="T5"><text:span text:style-name="T5">T2.2執行內部稽核計畫</text:span><text:span text:style-name="T5"/></text:p>
          </table:table-cell>
          <table:table-cell table:style-name="表格3.C7" office:value-type="string">
            <text:p text:style-name="P12" loext:marker-style-name="T5"><text:span text:style-name="T15">O2.2.1稽核計畫</text:span><text:span text:style-name="T15"/></text:p>
            <text:p text:style-name="P12" loext:marker-style-name="T5"><text:span text:style-name="T15">O2.2.2稽核底稿</text:span><text:span text:style-name="T15"/></text:p>
            <text:p text:style-name="P12" loext:marker-style-name="T5"><text:span text:style-name="T15">O2.2.3稽核報告</text:span><text:span text:style-name="T15"/></text:p>
            <text:p text:style-name="P12" loext:marker-style-name="T5"><text:span text:style-name="T15">O2.2.4矯正措施文件</text:span><text:span text:style-name="T15"/></text:p>
          </table:table-cell>
          <table:table-cell table:style-name="表格3.D7" office:value-type="string">
            <text:p text:style-name="P13" loext:marker-style-name="T5"><text:span text:style-name="T5">P2.2.1依據資訊安全管理系統要求，</text:span><text:span text:style-name="T15">制定明確的內部稽核計畫，以評估資訊安全管理系統的有效性</text:span></text:p>
            <text:p text:style-name="P13" loext:marker-style-name="T5"><text:span text:style-name="T15">P</text:span><text:span text:style-name="T5">2.2.2</text:span><text:span text:style-name="T15">確保稽核項目均有文件佐證並產出詳細、組織化的稽核底稿，以呈現內部稽核過程中的所有發現和結論。</text:span></text:p>
            <text:p text:style-name="P13" loext:marker-style-name="T5"><text:span text:style-name="T5">P2.2.3</text:span><text:span text:style-name="T15">針對稽核過程中發現的問題，提供可行的建議，以直接解決資訊安全管理系統中的弱點，並撰寫清晰、易於理解的稽核報告呈現稽核結果。</text:span></text:p>
            <text:p text:style-name="P13" loext:marker-style-name="T5"><text:span text:style-name="T15">P</text:span><text:span text:style-name="T5">2.2.4</text:span><text:span text:style-name="T15">確保所有內部稽核中發現的缺失或弱點，均有相應的矯正預防措施，並完整填寫相關表單。</text:span></text:p>
          </table:table-cell>
          <table:table-cell table:style-name="表格3.E7" office:value-type="string">
            <text:p text:style-name="P1" loext:marker-style-name="T5"><text:span text:style-name="T5">4</text:span><text:span text:style-name="T5"/></text:p>
          </table:table-cell>
          <table:table-cell table:style-name="表格3.F7" office:value-type="string">
            <text:p text:style-name="P15" loext:marker-style-name="T19"><text:span text:style-name="T19">K01資訊安全管理系統</text:span><text:span text:style-name="T19"/></text:p>
            <text:p text:style-name="P14" loext:marker-style-name="T19"><text:span text:style-name="T19">K05</text:span><text:span text:style-name="T23">資訊安全管理相關</text:span><text:span text:style-name="T19">控制項</text:span></text:p>
            <text:p text:style-name="P14" loext:marker-style-name="T19"><text:span text:style-name="T19">K1</text:span><text:span text:style-name="T23">4</text:span><text:span text:style-name="T19">資安稽核</text:span></text:p>
          </table:table-cell>
          <table:table-cell table:style-name="表格3.G7" office:value-type="string">
            <text:p text:style-name="P15" loext:marker-style-name="T24"><text:span text:style-name="T24">S</text:span><text:span text:style-name="T25">09</text:span><text:span text:style-name="T24">規劃與組織能力</text:span></text:p>
            <text:p text:style-name="P15" loext:marker-style-name="T24"><text:span text:style-name="T24">S1</text:span><text:span text:style-name="T25">0</text:span><text:span text:style-name="T24">時間管理</text:span></text:p>
            <text:p text:style-name="P15" loext:marker-style-name="T24"><text:span text:style-name="T24">S1</text:span><text:span text:style-name="T25">1</text:span><text:span text:style-name="T24">問題分析與解決</text:span></text:p>
            <text:p text:style-name="P15" loext:marker-style-name="T24"><text:span text:style-name="T24">S1</text:span><text:span text:style-name="T25">2</text:span><text:span text:style-name="T24">衝突管理</text:span></text:p>
            <text:p text:style-name="P15" loext:marker-style-name="T24"><text:span text:style-name="T15">S13</text:span><text:span text:style-name="T5">稽核</text:span><text:span text:style-name="T15">技巧</text:span></text:p>
          </table:table-cell>
        </table:table-row>
        <table:table-row table:style-name="表格3.4">
          <table:covered-table-cell table:style-name="表格3.A8"/>
          <table:table-cell table:style-name="表格3.B8" office:value-type="string">
            <text:p text:style-name="P6" loext:marker-style-name="T5"><text:span text:style-name="T5">T2.3</text:span><text:span text:style-name="T15">配合</text:span><text:span text:style-name="T5">執行外部稽核計畫</text:span></text:p>
          </table:table-cell>
          <table:table-cell table:style-name="表格3.C8" office:value-type="string">
            <text:p text:style-name="P17" loext:marker-style-name="T5"/>
          </table:table-cell>
          <table:table-cell table:style-name="表格3.D8" office:value-type="string">
            <text:p text:style-name="P13" loext:marker-style-name="T5"><text:span text:style-name="T5">P2.3.1依據</text:span><text:span text:style-name="T15">外部或相關稽核單位之</text:span><text:span text:style-name="T5">要求，配合</text:span><text:span text:style-name="T15">進行相關稽核作業。</text:span></text:p>
          </table:table-cell>
          <table:table-cell table:style-name="表格3.E8" office:value-type="string">
            <text:p text:style-name="P1" loext:marker-style-name="T5"><text:span text:style-name="T5">4</text:span><text:span text:style-name="T5"/></text:p>
          </table:table-cell>
          <table:table-cell table:style-name="表格3.F8" office:value-type="string">
            <text:p text:style-name="P14" loext:marker-style-name="T19"><text:span text:style-name="T19">K01資訊安全管理系統</text:span><text:span text:style-name="T19"/></text:p>
            <text:p text:style-name="P14" loext:marker-style-name="T19"><text:span text:style-name="T19">K05</text:span><text:span text:style-name="T23">資訊安全管理相關</text:span><text:span text:style-name="T19">控制項</text:span></text:p>
            <text:p text:style-name="P14" loext:marker-style-name="T19"><text:span text:style-name="T19">K1</text:span><text:span text:style-name="T23">4</text:span><text:span text:style-name="T19">資安稽核</text:span></text:p>
            <text:p text:style-name="P15" loext:marker-style-name="T19"><text:span text:style-name="T19">K</text:span><text:span text:style-name="T23">15</text:span><text:span text:style-name="T19">委外監督管理程序</text:span></text:p>
            <text:p text:style-name="P15" loext:marker-style-name="T19"><text:span text:style-name="T30">K</text:span><text:span text:style-name="T31">16</text:span><text:span text:style-name="T24">資訊安全認知</text:span></text:p>
          </table:table-cell>
          <table:table-cell table:style-name="表格3.G8" office:value-type="string">
            <text:p text:style-name="P15" loext:marker-style-name="T24"><text:span text:style-name="T24">S0</text:span><text:span text:style-name="T25">6</text:span><text:span text:style-name="T24">溝通協調能力</text:span></text:p>
            <text:p text:style-name="P15" loext:marker-style-name="T24"><text:span text:style-name="T24">S1</text:span><text:span text:style-name="T25">4受稽核技巧</text:span></text:p>
          </table:table-cell>
        </table:table-row>
        <table:table-row table:style-name="表格3.9">
          <table:table-cell table:style-name="表格3.A9" table:number-rows-spanned="2" office:value-type="string">
            <text:p text:style-name="P6" loext:marker-style-name="T5"><text:span text:style-name="T5">T3資安教育訓練</text:span><text:span text:style-name="T5"/></text:p>
          </table:table-cell>
          <table:table-cell table:style-name="表格3.B9" office:value-type="string">
            <text:p text:style-name="P6" loext:marker-style-name="T5"><text:span text:style-name="T5">T3.1資安意識與認知宣導</text:span><text:span text:style-name="T5"/></text:p>
          </table:table-cell>
          <table:table-cell table:style-name="表格3.C9" office:value-type="string">
            <text:p text:style-name="P12" loext:marker-style-name="T27"><text:span text:style-name="T27">O3.1.1</text:span><text:span text:style-name="T28">資安保密相關協議文件</text:span></text:p>
            <text:p text:style-name="P12" loext:marker-style-name="T27"><text:span text:style-name="T27">O3.1.2</text:span><text:span text:style-name="T28">宣導</text:span><text:span text:style-name="T27">計</text:span><text:span text:style-name="T28">畫</text:span></text:p>
          </table:table-cell>
          <table:table-cell table:style-name="表格3.D9" office:value-type="string">
            <text:p text:style-name="P18" loext:marker-style-name="T5"><text:span text:style-name="T27">P3.1.1 建立</text:span><text:span text:style-name="T28">各</text:span><text:span text:style-name="T27">職務之資安認知規劃，</text:span><text:span text:style-name="T28">使組織人員</text:span><text:span text:style-name="T27">遵守相關「資安政策」及管理規範，並了解與本身所執行業務相關之資安責任</text:span><text:span text:style-name="T28">並簽署相關協議</text:span><text:span text:style-name="T27">。</text:span></text:p>
            <text:p text:style-name="P13" loext:marker-style-name="T27"><text:span text:style-name="T27">P3.1.2 </text:span><text:span text:style-name="T28">針對組織相關利害關係人，進行資安相關宣導，確保落實</text:span><text:span text:style-name="T27">「資安政策」及管理規範</text:span><text:span text:style-name="T28">並簽署相關協議</text:span><text:span text:style-name="T27">。</text:span></text:p>
          </table:table-cell>
          <table:table-cell table:style-name="表格3.E9" office:value-type="string">
            <text:p text:style-name="P1" loext:marker-style-name="T5"><text:span text:style-name="T15">3</text:span><text:span text:style-name="T15"/></text:p>
          </table:table-cell>
          <table:table-cell table:style-name="表格3.F9" office:value-type="string">
            <text:p text:style-name="P14" loext:marker-style-name="T19"><text:span text:style-name="T19">K06</text:span><text:span text:style-name="T23">國際相關資安</text:span><text:span text:style-name="T19">標準</text:span></text:p>
            <text:p text:style-name="P15" loext:marker-style-name="T24"><text:span text:style-name="T24">K</text:span><text:span text:style-name="T25">16</text:span><text:span text:style-name="T24">資訊安全認知</text:span></text:p>
            <text:p text:style-name="P11" loext:marker-style-name="T19"><text:span text:style-name="T19">K</text:span><text:span text:style-name="T23">17</text:span><text:span text:style-name="T19">社交工程演練</text:span></text:p>
            <text:p text:style-name="P14" loext:marker-style-name="T19"><text:span text:style-name="T19">K</text:span><text:span text:style-name="T23">18</text:span><text:span text:style-name="T19">標準與法規識別</text:span></text:p>
            <text:p text:style-name="P14" loext:marker-style-name="T19"><text:span text:style-name="T19">K</text:span><text:span text:style-name="T23">19</text:span><text:span text:style-name="T19">個人資料保護法與施行細則</text:span></text:p>
            <text:p text:style-name="P14" loext:marker-style-name="T19"><text:span text:style-name="T19">K2</text:span><text:span text:style-name="T23">0</text:span><text:span text:style-name="T30">資安作業相關職能教育訓練</text:span></text:p>
          </table:table-cell>
          <table:table-cell table:style-name="表格3.G9" office:value-type="string">
            <text:p text:style-name="P15" loext:marker-style-name="T24"><text:span text:style-name="T24">S0</text:span><text:span text:style-name="T25">1</text:span><text:span text:style-name="T24">外部環境認知與評估</text:span></text:p>
            <text:p text:style-name="P15" loext:marker-style-name="T24"><text:span text:style-name="T24">S0</text:span><text:span text:style-name="T25">2</text:span><text:span text:style-name="T24">策略性思考</text:span></text:p>
            <text:p text:style-name="P15" loext:marker-style-name="T24"><text:span text:style-name="T24">S0</text:span><text:span text:style-name="T25">3</text:span><text:span text:style-name="T24">價值判斷</text:span></text:p>
            <text:p text:style-name="P15" loext:marker-style-name="T24"><text:span text:style-name="T24">S0</text:span><text:span text:style-name="T25">4</text:span><text:span text:style-name="T24">文書閱讀與撰寫能力</text:span></text:p>
            <text:p text:style-name="P15" loext:marker-style-name="T24"><text:span text:style-name="T24">S0</text:span><text:span text:style-name="T25">5</text:span><text:span text:style-name="T24">資訊科技應用能力</text:span></text:p>
            <text:p text:style-name="P15" loext:marker-style-name="T24"><text:span text:style-name="T24">S0</text:span><text:span text:style-name="T25">6</text:span><text:span text:style-name="T24">溝通協調能力</text:span></text:p>
          </table:table-cell>
        </table:table-row>
        <table:table-row table:style-name="表格3.4">
          <table:covered-table-cell table:style-name="表格3.A10"/>
          <table:table-cell table:style-name="表格3.B10" office:value-type="string">
            <text:p text:style-name="P6" loext:marker-style-name="T5"><text:span text:style-name="T18">T3.2</text:span><text:span text:style-name="T5">資安職能教育訓練</text:span></text:p>
          </table:table-cell>
          <table:table-cell table:style-name="表格3.C10" office:value-type="string">
            <text:p text:style-name="P12" loext:marker-style-name="T5"><text:span text:style-name="T27">O3.</text:span><text:span text:style-name="T28">2.1</text:span><text:span text:style-name="T27">訓練計</text:span><text:span text:style-name="T28">畫</text:span></text:p>
            <text:p text:style-name="P12" loext:marker-style-name="T5"><text:span text:style-name="T5">O3.</text:span><text:span text:style-name="T15">2.2</text:span><text:span text:style-name="T5">訓練簽到表</text:span></text:p>
            <text:p text:style-name="P12" loext:marker-style-name="T5"><text:span text:style-name="T27">O3.</text:span><text:span text:style-name="T28">2.3</text:span><text:span text:style-name="T27">訓練評估表</text:span></text:p>
          </table:table-cell>
          <table:table-cell table:style-name="表格3.D10" office:value-type="string">
            <text:p text:style-name="P13" loext:marker-style-name="T5"><text:span text:style-name="T5">P3.2.</text:span><text:span text:style-name="T15">1</text:span><text:span text:style-name="T5"> 訪視</text:span><text:span text:style-name="T15">資安</text:span><text:span text:style-name="T5">人員訂定資訊安全訓練需求擬定訓練計畫，訓練內容應包括「資安政策」、資安管理規範及相關法規等。</text:span></text:p>
            <text:p text:style-name="P13" loext:marker-style-name="T5"><text:span text:style-name="T5">P3.2.</text:span><text:span text:style-name="T15">2</text:span><text:span text:style-name="T5"> </text:span><text:span text:style-name="T15">執行</text:span><text:span text:style-name="T5">各單位次年度</text:span><text:span text:style-name="T15">資安</text:span><text:span text:style-name="T5">訓練需求</text:span><text:span text:style-name="T15">的調查</text:span><text:span text:style-name="T5">，以規劃次年度之訓練計</text:span><text:span text:style-name="T15">畫</text:span><text:span text:style-name="T5">，同時研擬次年度之「訓練計</text:span><text:span text:style-name="T15">畫</text:span><text:span text:style-name="T5">表」，使其瞭解資訊安全之重要性及各種可能的安全風險、違反資訊安全可能的法律責任。</text:span></text:p>
            <text:p text:style-name="P18" loext:marker-style-name="T5"><text:span text:style-name="T5">P3.2.</text:span><text:span text:style-name="T15">3</text:span><text:span text:style-name="T5">制定教育訓練管理方向，依需求提出規劃相關資安教育訓練課程，或派員接受外單位辦理之專業資安課程。</text:span></text:p>
          </table:table-cell>
          <table:table-cell table:style-name="表格3.E10" office:value-type="string">
            <text:p text:style-name="P1" loext:marker-style-name="T5"><text:span text:style-name="T15">3</text:span><text:span text:style-name="T15"/></text:p>
          </table:table-cell>
          <table:table-cell table:style-name="表格3.F10" office:value-type="string">
            <text:p text:style-name="P14" loext:marker-style-name="T19"><text:span text:style-name="T19">K06</text:span><text:span text:style-name="T23">國際相關資安</text:span><text:span text:style-name="T19">標準</text:span></text:p>
            <text:p text:style-name="P15" loext:marker-style-name="T24"><text:span text:style-name="T24">K</text:span><text:span text:style-name="T25">16</text:span><text:span text:style-name="T24">資訊安全認知</text:span></text:p>
            <text:p text:style-name="P14" loext:marker-style-name="T19"><text:span text:style-name="T19">K</text:span><text:span text:style-name="T23">18</text:span><text:span text:style-name="T19">標準與法規識別</text:span></text:p>
            <text:p text:style-name="P14" loext:marker-style-name="T19"><text:span text:style-name="T19">K</text:span><text:span text:style-name="T23">19</text:span><text:span text:style-name="T19">個人資料保護法與施行細則</text:span></text:p>
            <text:p text:style-name="P15" loext:marker-style-name="T5"><text:span text:style-name="T19">K2</text:span><text:span text:style-name="T23">0</text:span><text:span text:style-name="T30">資安作業相關職能教育訓練</text:span></text:p>
          </table:table-cell>
          <table:table-cell table:style-name="表格3.G10" office:value-type="string">
            <text:p text:style-name="P15" loext:marker-style-name="T24"><text:span text:style-name="T24">S0</text:span><text:span text:style-name="T25">6</text:span><text:span text:style-name="T24">溝通協調能力</text:span></text:p>
            <text:p text:style-name="P15" loext:marker-style-name="T24"><text:span text:style-name="T24">S0</text:span><text:span text:style-name="T25">7</text:span><text:span text:style-name="T24">正確傾聽</text:span></text:p>
            <text:p text:style-name="P15" loext:marker-style-name="T24"><text:span text:style-name="T24">S0</text:span><text:span text:style-name="T25">8</text:span><text:span text:style-name="T24">分析與解讀能力</text:span></text:p>
            <text:p text:style-name="P15" loext:marker-style-name="T24"><text:span text:style-name="T24">S</text:span><text:span text:style-name="T25">09</text:span><text:span text:style-name="T24">規劃與組織能力</text:span></text:p>
            <text:p text:style-name="P15" loext:marker-style-name="T24"><text:span text:style-name="T24">S1</text:span><text:span text:style-name="T25">0</text:span><text:span text:style-name="T24">時間管理</text:span></text:p>
            <text:p text:style-name="P15" loext:marker-style-name="T24"><text:span text:style-name="T24">S1</text:span><text:span text:style-name="T25">1</text:span><text:span text:style-name="T24">問題分析與解決</text:span></text:p>
            <text:p text:style-name="P15" loext:marker-style-name="T24"><text:span text:style-name="T24">S1</text:span><text:span text:style-name="T25">2</text:span><text:span text:style-name="T24">衝突管理</text:span></text:p>
          </table:table-cell>
        </table:table-row>
        <table:table-row table:style-name="表格3.1">
          <table:table-cell table:style-name="表格3.A11" table:number-rows-spanned="3" office:value-type="string">
            <text:p text:style-name="P6" loext:marker-style-name="T5"><text:span text:style-name="T5">T4法規遵循</text:span><text:span text:style-name="T5"/></text:p>
          </table:table-cell>
          <table:table-cell table:style-name="表格3.B11" office:value-type="string">
            <text:p text:style-name="P11" loext:marker-style-name="T5"><text:span text:style-name="T19">T4.1識別適用法規</text:span><text:span text:style-name="T29">與法規遵循</text:span></text:p>
          </table:table-cell>
          <table:table-cell table:style-name="表格3.C11" office:value-type="string">
            <text:p text:style-name="P12" loext:marker-style-name="T32"><text:span text:style-name="T32">O4.1.1適用法規清</text:span><text:span text:style-name="T33">冊</text:span></text:p>
            <text:p text:style-name="P12" loext:marker-style-name="T5"><text:span text:style-name="T18">O4.1.2資通安全管理相關紀錄</text:span><text:span text:style-name="T18"/></text:p>
          </table:table-cell>
          <table:table-cell table:style-name="表格3.D11" office:value-type="string">
            <text:p text:style-name="P13" loext:marker-style-name="T5"><text:span text:style-name="T5">P4.1.1</text:span><text:span text:style-name="T15">瞭</text:span><text:span text:style-name="T5">解所屬產業與日常作業需遵循的相關法規。</text:span></text:p>
            <text:p text:style-name="P13" loext:marker-style-name="T5"><text:span text:style-name="T5">P4.1.2尋求法務單位協助，識別所需遵循相關法規。</text:span><text:span text:style-name="T5"/></text:p>
            <text:p text:style-name="P13" loext:marker-style-name="T5"><text:span text:style-name="T5">P4.1.3定期更新法規資訊。</text:span><text:span text:style-name="T5"/></text:p>
            <text:p text:style-name="P13" loext:marker-style-name="T5"><text:span text:style-name="T5">P4.1.4</text:span><text:span text:style-name="T15">針對法規規範調整管理辧法，</text:span><text:span text:style-name="T5">協助作業單位符合</text:span><text:span text:style-name="T15">相關法規要求</text:span><text:span text:style-name="T27">。</text:span></text:p>
          </table:table-cell>
          <table:table-cell table:style-name="表格3.E11" office:value-type="string">
            <text:p text:style-name="P1" loext:marker-style-name="T5"><text:span text:style-name="T5">4</text:span><text:span text:style-name="T5"/></text:p>
          </table:table-cell>
          <table:table-cell table:style-name="表格3.F11" office:value-type="string">
            <text:p text:style-name="P14" loext:marker-style-name="T19"><text:span text:style-name="T19">K06</text:span><text:span text:style-name="T23">國際相關資安</text:span><text:span text:style-name="T19">標準</text:span></text:p>
            <text:p text:style-name="P11" loext:marker-style-name="T19"><text:span text:style-name="T19">K</text:span><text:span text:style-name="T23">18</text:span><text:span text:style-name="T19">標準與法規識別</text:span></text:p>
            <text:p text:style-name="P11" loext:marker-style-name="T19"><text:span text:style-name="T19">K</text:span><text:span text:style-name="T23">19</text:span><text:span text:style-name="T19">個人資料保護法與施行細則</text:span></text:p>
            <text:p text:style-name="P11" loext:marker-style-name="T19"><text:span text:style-name="T19">K2</text:span><text:span text:style-name="T23">1</text:span><text:span text:style-name="T19">資通安全管理法</text:span></text:p>
          </table:table-cell>
          <table:table-cell table:style-name="表格3.G11" office:value-type="string">
            <text:p text:style-name="P19" loext:marker-style-name="T24"><text:span text:style-name="T24">S0</text:span><text:span text:style-name="T25">4</text:span><text:span text:style-name="T24">文書閱讀與撰寫能力</text:span></text:p>
            <text:p text:style-name="P19" loext:marker-style-name="T24"><text:span text:style-name="T24">S0</text:span><text:span text:style-name="T25">5</text:span><text:span text:style-name="T24">資訊科技應用能力</text:span></text:p>
            <text:p text:style-name="P19" loext:marker-style-name="T24"><text:span text:style-name="T24">S0</text:span><text:span text:style-name="T25">6</text:span><text:span text:style-name="T24">溝通協調能力</text:span></text:p>
            <text:p text:style-name="P19" loext:marker-style-name="T24"><text:span text:style-name="T24">S0</text:span><text:span text:style-name="T25">8</text:span><text:span text:style-name="T24">分析與解讀能力</text:span></text:p>
            <text:p text:style-name="P19" loext:marker-style-name="T24"><text:span text:style-name="T24">S</text:span><text:span text:style-name="T25">09</text:span><text:span text:style-name="T24">規劃與組織能力</text:span></text:p>
            <text:p text:style-name="P19" loext:marker-style-name="T24"><text:span text:style-name="T24">S1</text:span><text:span text:style-name="T25">0</text:span><text:span text:style-name="T24">時間管理</text:span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11" loext:marker-style-name="T5"><text:span text:style-name="T5">T4.2個人資料與智慧財產權保護</text:span><text:span text:style-name="T5"/></text:p>
          </table:table-cell>
          <table:table-cell table:style-name="表格3.C12" office:value-type="string">
            <text:p text:style-name="P12" loext:marker-style-name="T18"><text:span text:style-name="T18">O4.2.1個資保護作業相關紀錄</text:span><text:span text:style-name="T18"/></text:p>
            <text:p text:style-name="P12" loext:marker-style-name="T5"><text:span text:style-name="T18">O4.2.2智慧財產遵循檢查紀錄</text:span><text:span text:style-name="T18"/></text:p>
          </table:table-cell>
          <table:table-cell table:style-name="表格3.D12" office:value-type="string">
            <text:p text:style-name="P13" loext:marker-style-name="T5"><text:span text:style-name="T5">P4.2.1作業單位識別並記錄所有涉及個資作業之資料與流程，確保維運作業對個人資料蒐集、處理、利用時，皆需符合個人資料保護法。</text:span><text:span text:style-name="T5"/></text:p>
            <text:p text:style-name="P13" loext:marker-style-name="T5"><text:span text:style-name="T5">P4.2.2檢查各單位之資料、音樂、圖片、軟體等使用需符合著作權法，並留存紀錄。</text:span><text:span text:style-name="T5"/></text:p>
          </table:table-cell>
          <table:table-cell table:style-name="表格3.E12" office:value-type="string">
            <text:p text:style-name="P1" loext:marker-style-name="T5"><text:span text:style-name="T5">4</text:span><text:span text:style-name="T5"/></text:p>
          </table:table-cell>
          <table:table-cell table:style-name="表格3.F12" office:value-type="string">
            <text:p text:style-name="P14" loext:marker-style-name="T19"><text:span text:style-name="T19">K06</text:span><text:span text:style-name="T23">國際相關資安</text:span><text:span text:style-name="T19">標準</text:span></text:p>
            <text:p text:style-name="P14" loext:marker-style-name="T19"><text:span text:style-name="T19">K</text:span><text:span text:style-name="T23">07</text:span><text:span text:style-name="T19">法規遵循</text:span></text:p>
            <text:p text:style-name="P11" loext:marker-style-name="T19"><text:span text:style-name="T19">K1</text:span><text:span text:style-name="T23">4</text:span><text:span text:style-name="T19">資安稽核</text:span></text:p>
            <text:p text:style-name="P14" loext:marker-style-name="T19"><text:span text:style-name="T19">K</text:span><text:span text:style-name="T23">18</text:span><text:span text:style-name="T19">標準與法規識別</text:span></text:p>
            <text:p text:style-name="P14" loext:marker-style-name="T19"><text:span text:style-name="T19">K</text:span><text:span text:style-name="T23">19</text:span><text:span text:style-name="T19">個人資料保護法與施行細則</text:span></text:p>
            <text:p text:style-name="P14" loext:marker-style-name="T19"><text:span text:style-name="T19">K2</text:span><text:span text:style-name="T23">0</text:span><text:span text:style-name="T19">資安作業相關職能教育訓練</text:span></text:p>
            <text:p text:style-name="P14" loext:marker-style-name="T19"><text:span text:style-name="T19">K2</text:span><text:span text:style-name="T23">1</text:span><text:span text:style-name="T19">資通安全管理法</text:span></text:p>
            <text:p text:style-name="P16" loext:marker-style-name="T19"><text:span text:style-name="T19">K2</text:span><text:span text:style-name="T23">2</text:span><text:span text:style-name="T19">智慧財產權</text:span></text:p>
          </table:table-cell>
          <table:table-cell table:style-name="表格3.G12" office:value-type="string">
            <text:p text:style-name="P19" loext:marker-style-name="T24"><text:span text:style-name="T24">S0</text:span><text:span text:style-name="T25">5</text:span><text:span text:style-name="T24">資訊科技應用能力</text:span></text:p>
            <text:p text:style-name="P20" loext:marker-style-name="T5"><text:span text:style-name="T34">S0</text:span><text:span text:style-name="T35">6</text:span><text:span text:style-name="T24">溝通協調能力</text:span></text:p>
            <text:p text:style-name="P19" loext:marker-style-name="T24"><text:span text:style-name="T24">S1</text:span><text:span text:style-name="T25">1</text:span><text:span text:style-name="T24">問題分析與解決</text:span></text:p>
            <text:p text:style-name="P19" loext:marker-style-name="T24"><text:span text:style-name="T24">S1</text:span><text:span text:style-name="T25">2</text:span><text:span text:style-name="T24">衝突管理</text:span></text:p>
            <text:p text:style-name="P20" loext:marker-style-name="T5"><text:span text:style-name="T34">S1</text:span><text:span text:style-name="T35">5</text:span><text:span text:style-name="T34">資料蒐集、處理、利用</text:span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16" loext:marker-style-name="T5"><text:span text:style-name="T5">T4.3</text:span><text:span text:style-name="T15">組織外部單位</text:span><text:span text:style-name="T5">稽核與遵循性檢查</text:span></text:p>
          </table:table-cell>
          <table:table-cell table:style-name="表格3.C13" office:value-type="string">
            <text:p text:style-name="P12" loext:marker-style-name="T18"><text:span text:style-name="T18">O4.3.1稽核作業紀錄</text:span><text:span text:style-name="T18"/></text:p>
            <text:p text:style-name="P12" loext:marker-style-name="T18"><text:span text:style-name="T18">O4.3.2遵循性檢查紀錄</text:span><text:span text:style-name="T18"/></text:p>
          </table:table-cell>
          <table:table-cell table:style-name="表格3.D13" office:value-type="string">
            <text:p text:style-name="P13" loext:marker-style-name="T5"><text:span text:style-name="T5">P4.3.1規劃並執行稽核作業，並確保其獨立性，產出稽核</text:span><text:span text:style-name="T15">計畫及</text:span><text:span text:style-name="T5">作業紀錄。</text:span></text:p>
            <text:p text:style-name="P13" loext:marker-style-name="T5"><text:span text:style-name="T5">P4.3.2定期確認所有作業之法規遵循性，並留存檢查紀錄。</text:span><text:span text:style-name="T5"/></text:p>
          </table:table-cell>
          <table:table-cell table:style-name="表格3.E13" office:value-type="string">
            <text:p text:style-name="P1" loext:marker-style-name="T5"><text:span text:style-name="T5">4</text:span><text:span text:style-name="T5"/></text:p>
          </table:table-cell>
          <table:table-cell table:style-name="表格3.F13" office:value-type="string">
            <text:p text:style-name="P14" loext:marker-style-name="T19"><text:span text:style-name="T19">K06</text:span><text:span text:style-name="T23">國際相關資安</text:span><text:span text:style-name="T19">標準</text:span></text:p>
            <text:p text:style-name="P14" loext:marker-style-name="T19"><text:span text:style-name="T19">K</text:span><text:span text:style-name="T23">07</text:span><text:span text:style-name="T19">法規遵循</text:span></text:p>
            <text:p text:style-name="P14" loext:marker-style-name="T19"><text:span text:style-name="T19">K1</text:span><text:span text:style-name="T23">4</text:span><text:span text:style-name="T19">資安稽核</text:span></text:p>
            <text:p text:style-name="P14" loext:marker-style-name="T19"><text:span text:style-name="T19">K</text:span><text:span text:style-name="T23">18</text:span><text:span text:style-name="T19">標準與法規識別</text:span></text:p>
            <text:p text:style-name="P14" loext:marker-style-name="T19"><text:span text:style-name="T19">K</text:span><text:span text:style-name="T23">19</text:span><text:span text:style-name="T19">個人資料保護法與施行細則</text:span></text:p>
            <text:p text:style-name="P14" loext:marker-style-name="T19"><text:span text:style-name="T19">K2</text:span><text:span text:style-name="T23">0</text:span><text:span text:style-name="T19">資安作業相關職能教育訓練</text:span></text:p>
            <text:p text:style-name="P14" loext:marker-style-name="T19"><text:span text:style-name="T19">K2</text:span><text:span text:style-name="T23">1</text:span><text:span text:style-name="T19">資通安全管理法</text:span></text:p>
          </table:table-cell>
          <table:table-cell table:style-name="表格3.G13" office:value-type="string">
            <text:p text:style-name="P19" loext:marker-style-name="T24"><text:span text:style-name="T24">S0</text:span><text:span text:style-name="T25">5</text:span><text:span text:style-name="T24">資訊科技應用能力</text:span></text:p>
            <text:p text:style-name="P20" loext:marker-style-name="T5"><text:span text:style-name="T34">S0</text:span><text:span text:style-name="T35">6</text:span><text:span text:style-name="T24">溝通協調能力</text:span></text:p>
            <text:p text:style-name="P19" loext:marker-style-name="T24"><text:span text:style-name="T24">S1</text:span><text:span text:style-name="T25">2</text:span><text:span text:style-name="T24">衝突管理</text:span></text:p>
            <text:p text:style-name="P19" loext:marker-style-name="T24"><text:span text:style-name="T24">S1</text:span><text:span text:style-name="T25">5</text:span><text:span text:style-name="T24">資料蒐集、處理、利用</text:span></text:p>
            <text:p text:style-name="P19" loext:marker-style-name="T24"><text:span text:style-name="T24">S1</text:span><text:span text:style-name="T25">6</text:span><text:span text:style-name="T24">獨立稽核作業能力</text:span><text:bookmark text:name="_Hlk106054049"/></text:p>
          </table:table-cell>
        </table:table-row>
      </table:table>
      <text:p text:style-name="P21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5"><text:span text:style-name="T36">職能內涵（A=attitude態度）</text:span><text:span text:style-name="T3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9"><text:span text:style-name="T9">A01主動積極：不需他人指示或要求能自動自發做事，面臨問題立即採取行動加以解決，且為達目標願意主動承擔額外責任。</text:span><text:span text:style-name="T9"/></text:p>
            <text:p text:style-name="P6" loext:marker-style-name="T9"><text:span text:style-name="T9">A02正直誠實：展現高道德標準及值得信賴的行為，且能以維持組織誠信為行事原則，瞭解違反組織、自己及他人的道德標準之影響。</text:span><text:span text:style-name="T9"/></text:p>
            <text:p text:style-name="P6" loext:marker-style-name="T9"><text:span text:style-name="T9">A03持續學習：能夠展現自我提升的企圖心，利用且積極參與各種機會，學習任務所需的新知識與技能，並能有效應用在特定任務。</text:span><text:span text:style-name="T9"/></text:p>
            <text:p text:style-name="P6" loext:marker-style-name="T9"><text:span text:style-name="T9">A04自我管理：設立定義明確且實際可行的個人目標；對於及時完成任務展現高度進取、努力、承諾及負責任的行為。</text:span><text:span text:style-name="T9"/></text:p>
            <text:p text:style-name="P6" loext:marker-style-name="T9"><text:span text:style-name="T9">A05自信心：在表達意見、做決定、面對挑戰或挫折時，相信自己有足夠的能力去應付；面對他人反對意見時，能獨自站穩自己的立場。</text:span><text:span text:style-name="T9"/></text:p>
            <text:p text:style-name="P6" loext:marker-style-name="T9"><text:span text:style-name="T9">A06團隊意識：積極參與並支持團隊，能彼此鼓勵共同達成團隊目標。</text:span><text:span text:style-name="T9"/></text:p>
            <text:p text:style-name="P6" loext:marker-style-name="T9"><text:span text:style-name="T9">A07彈性：能夠敞開心胸，調整行為或工作方法以適應新資訊、變化的外在環境或突如其來的阻礙。</text:span><text:span text:style-name="T9"/></text:p>
            <text:p text:style-name="P6" loext:marker-style-name="T9"><text:span text:style-name="T9">A08壓力容忍：冷靜且有效地應對及處理高度緊張的情況或壓力，如緊迫的時間、不友善的人、各類突發事件及危急狀況，並能以適當的方式紓解自身壓力。</text:span><text:span text:style-name="T9"/></text:p>
            <text:p text:style-name="P6" loext:marker-style-name="T5"><text:span text:style-name="T9">A09應對不確定性：當狀況不明或問題不夠具體的情況下，能在必要時採取行動，以有效釐清模糊不清的態勢。</text:span><text:span text:style-name="T9"/></text:p>
          </table:table-cell>
        </table:table-row>
      </table:table>
      <text:p text:style-name="P22" loext:marker-style-name="T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5"><text:span text:style-name="T37">說明與補充事項</text:span><text:span text:style-name="T37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23" loext:marker-style-name="T5"><text:span text:style-name="T14">建議擔任此職類／職業之學歷／經驗／或能力條件：</text:span><text:span text:style-name="T14"/></text:p>
              </text:list-item>
            </text:list>
            <text:list text:style-name="WWNum2">
              <text:list-item>
                <text:list>
                  <text:list-item>
                    <text:p text:style-name="P24" loext:marker-style-name="T5"><text:span text:style-name="T5">大專以上畢業</text:span><text:span text:style-name="T15">且</text:span><text:span text:style-name="T5">具有</text:span><text:span text:style-name="T15">2</text:span><text:span text:style-name="T5">年以上資訊安全相關工作經驗。</text:span></text:p>
                  </text:list-item>
                </text:list>
              </text:list-item>
              <text:list-item>
                <text:p text:style-name="P25" loext:marker-style-name="T5"><text:span text:style-name="T36">其他補充說明：</text:span><text:span text:style-name="T36"/></text:p>
                <text:list>
                  <text:list-item>
                    <text:p text:style-name="P26" loext:marker-style-name="T5"><text:span text:style-name="T38">資訊安全管理系統（ISMS）：</text:span><text:span text:style-name="T39">資訊安全管理系統（Information Security Management System，簡稱：ISMS）是一套有系統分析和管理</text:span><text:a xlink:type="simple" xlink:href="https://zh.wikipedia.org/wiki/資訊系統" office:target-frame-name="_top" xlink:show="replace" text:style-name="ListLabel_20_37" text:visited-style-name="ListLabel_20_37"><text:span text:style-name="T39">資訊系統</text:span></text:a><text:span text:style-name="T39">的方法，現今ISO標準是ISO/IEC27000系列。</text:span></text:p>
                  </text:list-item>
                </text:list>
              </text:list-item>
            </text:list>
          </table:table-cell>
        </table:table-row>
      </table:table>
      <text:p text:style-name="P2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u.." svg:font-family="微軟正黑體u.." style:font-family-generic="swiss" style:font-pitch="variable"/>
    <style:font-face style:name="微軟正黑體u..1" svg:font-family="微軟正黑體u..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" style:font-family-complex="'Noto Sans CJK TC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微軟正黑體u.." fo:font-family="微軟正黑體u.." style:font-family-generic="swiss" style:font-pitch="variable" style:font-name-asian="微軟正黑體u..1" style:font-family-asian="微軟正黑體u.." style:font-family-generic-asian="system" style:font-pitch-asian="variable" style:font-name-complex="微軟正黑體u..1" style:font-family-complex="微軟正黑體u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b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超連結1" style:family="text">
      <style:text-properties fo:color="#000080" loext:opacity="100%" style:text-underline-style="solid" style:text-underline-width="auto" style:text-underline-color="font-color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1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1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1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1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1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1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1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1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1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1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1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1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1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1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1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1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1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1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1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1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1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1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1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1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1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1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1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1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1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1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1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1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1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1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1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1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1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1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1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1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1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1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1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1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1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1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1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1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1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1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1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1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1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1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1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1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1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1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1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1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1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1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1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1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1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1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1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1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1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1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1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1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1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1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1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1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1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1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1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1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1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1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1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1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1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1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1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1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1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1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1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1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1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1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1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1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1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1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1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1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1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1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1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1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1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1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1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1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1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1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1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1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1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1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1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1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1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1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1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1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1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1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1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1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1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1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1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1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1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1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1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1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1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1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1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1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1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1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1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1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1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1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1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1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1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1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1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1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1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1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1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1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1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1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1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1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1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1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1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1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1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1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1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1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1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1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1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1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1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1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1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1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1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1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1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1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1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1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1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1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1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1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1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1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1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1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1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1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1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1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1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1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1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1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1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1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1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1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1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1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1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1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1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1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1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1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1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1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1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1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1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1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1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1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1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1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1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1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1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1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1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1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1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1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1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1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1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1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1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1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1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1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1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1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1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1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1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1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1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1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1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1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1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1.5pt" fo:background-color="#ffffff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5</meta:editing-cycles>
    <meta:print-date>2022-08-17T11:36:00</meta:print-date>
    <meta:creation-date>2025-05-19T03:59:00</meta:creation-date>
    <dc:date>2025-08-18T06:28:00</dc:date>
    <dc:language>zh-TW</dc:language>
    <meta:editing-duration>PT2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73" meta:word-count="3551" meta:character-count="4308" meta:non-whitespace-character-count="4297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