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203cm" fo:padding-right="0.203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2" style:family="table">
      <style:table-properties style:width="28.661cm" fo:margin-left="-1.501cm" fo:margin-top="0cm" fo:margin-bottom="0cm" table:align="left" style:writing-mode="page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468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9.783cm"/>
    </style:style>
    <style:style style:name="表格2.E" style:family="table-column">
      <style:table-column-properties style:column-width="2.96cm"/>
    </style:style>
    <style:style style:name="表格2.F" style:family="table-column">
      <style:table-column-properties style:column-width="10.199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4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margin-left="1.164cm" fo:line-height="0.706cm" fo:text-align="center" style:justify-single-word="false" fo:text-indent="-1.164cm" style:auto-text-indent="false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"/>
    </style:style>
    <style:style style:name="P13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4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8" style:family="paragraph" style:parent-style-name="List_20_Paragraph" style:list-style-name="WWNum3">
      <style:paragraph-properties fo:line-height="0.706cm" style:snap-to-layout-grid="false"/>
    </style:style>
    <style:style style:name="P19" style:family="paragraph" style:parent-style-name="List_20_Paragraph" style:list-style-name="WWNum2">
      <style:paragraph-properties fo:line-height="0.706cm" style:snap-to-layout-grid="false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T4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 style:script-type="asian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9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3" style:family="text">
      <style:text-properties style:font-name="微軟正黑體" fo:font-size="11pt" style:font-name-asian="微軟正黑體1" style:font-size-asian="11pt" style:font-name-complex="Arial"/>
    </style:style>
    <style:style style:name="T14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15" style:family="text">
      <style:text-properties style:font-name="微軟正黑體" fo:font-size="11pt" style:letter-kerning="true" style:font-name-asian="微軟正黑體1" style:font-size-asian="11pt" style:font-size-complex="11pt" style:script-type="asian"/>
    </style:style>
    <style:style style:name="T16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17" style:family="text">
      <style:text-properties style:font-name="微軟正黑體" fo:font-size="11pt" style:font-name-asian="微軟正黑體1" style:font-size-asian="11pt" style:script-type="asian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0" style:family="text">
      <style:text-properties fo:color="#000000" loext:opacity="100%" style:font-name="微軟正黑體" fo:font-size="11pt" style:font-name-asian="微軟正黑體1" style:font-size-asian="11pt"/>
    </style:style>
    <style:style style:name="T2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3746_3341787901"/><text:span text:style-name="T2">資安檢測工程助理</text:span><text:bookmark-end text:name="__DdeLink__3746_3341787901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3">版本</text:span><text:span text:style-name="T3"/></text:p>
          </table:table-cell>
          <table:table-cell table:style-name="表格1.A1" office:value-type="string">
            <text:p text:style-name="P2" loext:marker-style-name="T3"><text:span text:style-name="T3">職能基準代碼</text:span><text:span text:style-name="T3"/></text:p>
          </table:table-cell>
          <table:table-cell table:style-name="表格1.A1" office:value-type="string">
            <text:p text:style-name="P2" loext:marker-style-name="T3"><text:span text:style-name="T3">職能基準名稱</text:span><text:span text:style-name="T3"/></text:p>
          </table:table-cell>
          <table:table-cell table:style-name="表格1.A1" office:value-type="string">
            <text:p text:style-name="P2" loext:marker-style-name="T3"><text:span text:style-name="T3">狀態</text:span><text:span text:style-name="T3"/></text:p>
          </table:table-cell>
          <table:table-cell table:style-name="表格1.A1" office:value-type="string">
            <text:p text:style-name="P2" loext:marker-style-name="T3"><text:span text:style-name="T3">更新說明</text:span><text:span text:style-name="T3"/></text:p>
          </table:table-cell>
          <table:table-cell table:style-name="表格1.A1" office:value-type="string">
            <text:p text:style-name="P2" loext:marker-style-name="T3"><text:span text:style-name="T3">發展更新日期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4">V2</text:span><text:span text:style-name="T4"/></text:p>
          </table:table-cell>
          <table:table-cell table:style-name="表格1.B2" office:value-type="string">
            <text:p text:style-name="P3" loext:marker-style-name="T4"><text:span text:style-name="T5">INM2529-004v2</text:span><text:span text:style-name="T4"/></text:p>
          </table:table-cell>
          <table:table-cell table:style-name="表格1.A2" office:value-type="string">
            <text:p text:style-name="P3" loext:marker-style-name="T4"><text:span text:style-name="T6">資安檢測工程助理</text:span><text:span text:style-name="T6"/></text:p>
          </table:table-cell>
          <table:table-cell table:style-name="表格1.A2" office:value-type="string">
            <text:p text:style-name="P2" loext:marker-style-name="T4"><text:span text:style-name="T4">最新版本</text:span><text:span text:style-name="T4"/></text:p>
          </table:table-cell>
          <table:table-cell table:style-name="表格1.A2" office:value-type="string">
            <text:p text:style-name="P4" loext:marker-style-name="T4"><text:span text:style-name="T4">略</text:span><text:span text:style-name="T4"/></text:p>
          </table:table-cell>
          <table:table-cell table:style-name="表格1.A2" office:value-type="string">
            <text:p text:style-name="P2" loext:marker-style-name="T4"><text:span text:style-name="T6">2</text:span><text:span text:style-name="T4">025/12/15</text:span></text:p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4">V1</text:span><text:span text:style-name="T4"/></text:p>
          </table:table-cell>
          <table:table-cell table:style-name="表格1.B3" office:value-type="string">
            <text:p text:style-name="P3" loext:marker-style-name="T4"><text:span text:style-name="T5">INM2529-004v1</text:span><text:span text:style-name="T4"/></text:p>
          </table:table-cell>
          <table:table-cell table:style-name="表格1.A2" office:value-type="string">
            <text:p text:style-name="P3" loext:marker-style-name="T4"><text:span text:style-name="T6">資安檢測工程助理</text:span><text:span text:style-name="T6"/></text:p>
          </table:table-cell>
          <table:table-cell table:style-name="表格1.A2" office:value-type="string">
            <text:p text:style-name="P2" loext:marker-style-name="T4"><text:span text:style-name="T4">歷史版本</text:span><text:span text:style-name="T4"/></text:p>
          </table:table-cell>
          <table:table-cell table:style-name="表格1.A2" office:value-type="string">
            <text:p text:style-name="P4" loext:marker-style-name="T4"><text:span text:style-name="T4">已被《INM2529-004v2》取代</text:span><text:span text:style-name="T4"/></text:p>
          </table:table-cell>
          <table:table-cell table:style-name="表格1.A2" office:value-type="string">
            <text:p text:style-name="P2" loext:marker-style-name="T4"><text:span text:style-name="T6">2</text:span><text:span text:style-name="T4">022/12/07</text:span></text:p>
          </table:table-cell>
        </table:table-row>
      </table:table>
      <text:p text:style-name="P5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5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6" loext:marker-style-name="T5"><text:span text:style-name="T5">INM2529-004v2</text:span><text:span text:style-name="T5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5"><text:span text:style-name="T7">職能基準名稱</text:span><text:span text:style-name="T7"/></text:p>
            <text:p text:style-name="P1" loext:marker-style-name="T5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" loext:marker-style-name="T5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7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5"><text:span text:style-name="T7">職業</text:span><text:span text:style-name="T7"/></text:p>
          </table:table-cell>
          <table:table-cell table:style-name="表格2.C1" table:number-columns-spanned="3" office:value-type="string">
            <text:p text:style-name="P6" loext:marker-style-name="T5"><text:span text:style-name="T9">資安檢測工程助理</text:span><text:span text:style-name="T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5"><text:span text:style-name="T10">所屬類別</text:span><text:span text:style-name="T10"/></text:p>
          </table:table-cell>
          <table:table-cell table:style-name="表格2.A1" office:value-type="string">
            <text:p text:style-name="P1" loext:marker-style-name="T5"><text:span text:style-name="T10">職類別</text:span><text:span text:style-name="T10"/></text:p>
          </table:table-cell>
          <table:table-cell table:style-name="表格2.C4" table:number-columns-spanned="2" office:value-type="string">
            <text:p text:style-name="P6" loext:marker-style-name="T5"><text:span text:style-name="T5">資訊科技／網路規劃與建置管理</text:span><text:span text:style-name="T5"/></text:p>
          </table:table-cell>
          <table:covered-table-cell/>
          <table:table-cell table:style-name="表格2.A1" office:value-type="string">
            <text:p text:style-name="P1" loext:marker-style-name="T5"><text:span text:style-name="T10">職類別代碼</text:span><text:span text:style-name="T10"/></text:p>
          </table:table-cell>
          <table:table-cell table:style-name="表格2.F4" office:value-type="string">
            <text:p text:style-name="P6" loext:marker-style-name="T5"><text:span text:style-name="T5">INM</text:span><text:span text:style-name="T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5"><text:span text:style-name="T10">職業別</text:span><text:span text:style-name="T10"/></text:p>
          </table:table-cell>
          <table:table-cell table:style-name="表格2.C5" table:number-columns-spanned="2" office:value-type="string">
            <text:p text:style-name="P6" loext:marker-style-name="T5"><text:span text:style-name="T5">其他資料庫及網路專業人員</text:span><text:span text:style-name="T5"/></text:p>
          </table:table-cell>
          <table:covered-table-cell/>
          <table:table-cell table:style-name="表格2.A1" office:value-type="string">
            <text:p text:style-name="P1" loext:marker-style-name="T5"><text:span text:style-name="T10">職業別代碼</text:span><text:span text:style-name="T10"/></text:p>
          </table:table-cell>
          <table:table-cell table:style-name="表格2.F5" office:value-type="string">
            <text:p text:style-name="P6" loext:marker-style-name="T5"><text:span text:style-name="T5">2529</text:span><text:span text:style-name="T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5"><text:span text:style-name="T10">行業別</text:span><text:span text:style-name="T10"/></text:p>
          </table:table-cell>
          <table:table-cell table:style-name="表格2.C6" table:number-columns-spanned="2" office:value-type="string">
            <text:p text:style-name="P6" loext:marker-style-name="T5"><text:span text:style-name="T5">專業、科學及技術服務業</text:span><text:span text:style-name="T5"/></text:p>
          </table:table-cell>
          <table:covered-table-cell/>
          <table:table-cell table:style-name="表格2.A1" office:value-type="string">
            <text:p text:style-name="P1" loext:marker-style-name="T5"><text:span text:style-name="T10">行業別代碼</text:span><text:span text:style-name="T10"/></text:p>
          </table:table-cell>
          <table:table-cell table:style-name="表格2.F6" office:value-type="string">
            <text:p text:style-name="P6" loext:marker-style-name="T5"><text:span text:style-name="T5">M7609</text:span><text:span text:style-name="T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5"><text:span text:style-name="T10">工作描述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5"><text:span text:style-name="T5">協助資安檢測人員進行資安測試及資料整理工作。</text:span><text:span text:style-name="T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5"><text:span text:style-name="T10">基準級別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5"><text:span text:style-name="T5">3</text:span><text:span text:style-name="T5"/></text:p>
          </table:table-cell>
          <table:covered-table-cell/>
          <table:covered-table-cell/>
          <table:covered-table-cell/>
        </table:table-row>
      </table:table>
      <text:p text:style-name="P8" loext:marker-style-name="T1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9" loext:marker-style-name="T5"><text:span text:style-name="T11">主要職責</text:span><text:span text:style-name="T11"/></text:p>
            </table:table-cell>
            <table:table-cell table:style-name="表格3.A1" office:value-type="string">
              <text:p text:style-name="P1" loext:marker-style-name="T5"><text:span text:style-name="T7">工作任務</text:span><text:span text:style-name="T7"/></text:p>
            </table:table-cell>
            <table:table-cell table:style-name="表格3.A1" office:value-type="string">
              <text:p text:style-name="P9" loext:marker-style-name="T5"><text:span text:style-name="T7">工作產出</text:span><text:span text:style-name="T7"/></text:p>
            </table:table-cell>
            <table:table-cell table:style-name="表格3.A1" office:value-type="string">
              <text:p text:style-name="P10" loext:marker-style-name="T5"><text:span text:style-name="T7">行為指標</text:span><text:span text:style-name="T7"/></text:p>
            </table:table-cell>
            <table:table-cell table:style-name="表格3.A1" office:value-type="string">
              <text:p text:style-name="P1" loext:marker-style-name="T5"><text:span text:style-name="T7">職能<text:line-break/>級別</text:span><text:span text:style-name="T7"/></text:p>
            </table:table-cell>
            <table:table-cell table:style-name="表格3.A1" office:value-type="string">
              <text:p text:style-name="P1" loext:marker-style-name="T5"><text:span text:style-name="T12">職能內涵<text:line-break/>（K=knowledge知識）</text:span><text:span text:style-name="T12"/></text:p>
            </table:table-cell>
            <table:table-cell table:style-name="表格3.A1" office:value-type="string">
              <text:p text:style-name="P1" loext:marker-style-name="T5"><text:span text:style-name="T12">職能內涵<text:line-break/>（S=skills技能）</text:span><text:span text:style-name="T12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1" loext:marker-style-name="T5"><text:span text:style-name="T5">T1協助執行資安測試計畫</text:span><text:span text:style-name="T5"/></text:p>
          </table:table-cell>
          <table:table-cell table:style-name="表格3.B2" office:value-type="string">
            <text:p text:style-name="P11" loext:marker-style-name="T5"><text:span text:style-name="T5">T1.1資安資訊蒐集整理</text:span><text:span text:style-name="T5"/></text:p>
          </table:table-cell>
          <table:table-cell table:style-name="表格3.C2" office:value-type="string">
            <text:p text:style-name="P12" loext:marker-style-name="T13"/>
          </table:table-cell>
          <table:table-cell table:style-name="表格3.D2" office:value-type="string">
            <text:p text:style-name="P13" loext:marker-style-name="T5"><text:span text:style-name="T5">P1.1.1在資安檢測人員的指導下，蒐集國內外資安檢測資訊，協助完成系統安全檢測計畫相關工作事宜。</text:span><text:span text:style-name="T5"/></text:p>
          </table:table-cell>
          <table:table-cell table:style-name="表格3.E2" office:value-type="string">
            <text:p text:style-name="P1" loext:marker-style-name="T5"><text:span text:style-name="T5">3</text:span><text:span text:style-name="T5"/></text:p>
          </table:table-cell>
          <table:table-cell table:style-name="表格3.F2" office:value-type="string">
            <text:p text:style-name="P14" loext:marker-style-name="T14"><text:span text:style-name="T14">K01資訊安全法規</text:span><text:span text:style-name="T14"/></text:p>
            <text:p text:style-name="P14" loext:marker-style-name="T14"><text:span text:style-name="T14">K02系統安全防護</text:span><text:span text:style-name="T14"/></text:p>
            <text:p text:style-name="P14" loext:marker-style-name="T14"><text:span text:style-name="T14">K0</text:span><text:span text:style-name="T15">3</text:span><text:span text:style-name="T14">網路與資訊安</text:span><text:span text:style-name="T15">全</text:span></text:p>
            <text:p text:style-name="P14" loext:marker-style-name="T14"><text:span text:style-name="T14">K0</text:span><text:span text:style-name="T15">4</text:span><text:span text:style-name="T14">資安防護監控</text:span></text:p>
          </table:table-cell>
          <table:table-cell table:style-name="表格3.G2" office:value-type="string">
            <text:p text:style-name="P14" loext:marker-style-name="T14"><text:span text:style-name="T14">S01閱讀與撰寫能力</text:span><text:span text:style-name="T14"/></text:p>
            <text:p text:style-name="P14" loext:marker-style-name="T14"><text:span text:style-name="T14">S02資訊科技應用能力</text:span><text:span text:style-name="T14"/></text:p>
            <text:p text:style-name="P14" loext:marker-style-name="T14"><text:span text:style-name="T14">S03外部環境認知與評估</text:span><text:span text:style-name="T14"/></text:p>
            <text:p text:style-name="P14" loext:marker-style-name="T14"><text:span text:style-name="T14">S04問題分析與解決能力</text:span><text:span text:style-name="T14"/></text:p>
            <text:p text:style-name="P14" loext:marker-style-name="T14"><text:span text:style-name="T15">S05資安情資蒐集能力</text:span><text:span text:style-name="T15"/></text:p>
          </table:table-cell>
        </table:table-row>
        <table:table-row table:style-name="表格3.2">
          <table:table-cell table:style-name="表格3.A3" table:number-rows-spanned="4" office:value-type="string">
            <text:p text:style-name="P3" loext:marker-style-name="T5"><text:span text:style-name="T5">T2執行測試工作</text:span><text:span text:style-name="T5"/></text:p>
          </table:table-cell>
          <table:table-cell table:style-name="表格3.B3" office:value-type="string">
            <text:p text:style-name="P11" loext:marker-style-name="T5"><text:span text:style-name="T5">T2.1系統安全檢測</text:span><text:span text:style-name="T5"/></text:p>
          </table:table-cell>
          <table:table-cell table:style-name="表格3.C3" office:value-type="string">
            <text:p text:style-name="P15" loext:marker-style-name="T5"/>
          </table:table-cell>
          <table:table-cell table:style-name="表格3.D3" office:value-type="string">
            <text:p text:style-name="P13" loext:marker-style-name="T5"><text:span text:style-name="T5">P2.1.1在資安檢測人員的指導下，協助完成系統安全檢測及檢測報告。</text:span><text:span text:style-name="T5"/></text:p>
          </table:table-cell>
          <table:table-cell table:style-name="表格3.E3" office:value-type="string">
            <text:p text:style-name="P1" loext:marker-style-name="T5"><text:span text:style-name="T5">3</text:span><text:span text:style-name="T5"/></text:p>
          </table:table-cell>
          <table:table-cell table:style-name="表格3.F3" office:value-type="string">
            <text:p text:style-name="P14" loext:marker-style-name="T14"><text:span text:style-name="T14">K0</text:span><text:span text:style-name="T15">4</text:span><text:span text:style-name="T14">資安防護監控</text:span></text:p>
            <text:p text:style-name="P14" loext:marker-style-name="T14"><text:span text:style-name="T14">K0</text:span><text:span text:style-name="T15">5</text:span><text:span text:style-name="T14">事故應變處理</text:span></text:p>
            <text:p text:style-name="P14" loext:marker-style-name="T14"><text:span text:style-name="T14">K0</text:span><text:span text:style-name="T15">6資安相關技術安全標準或實務</text:span></text:p>
            <text:p text:style-name="P14" loext:marker-style-name="T14"><text:span text:style-name="T14">K0</text:span><text:span text:style-name="T15">7</text:span><text:span text:style-name="T14">弱點掃描</text:span></text:p>
            <text:p text:style-name="P14" loext:marker-style-name="T14"><text:span text:style-name="T14">K0</text:span><text:span text:style-name="T15">8</text:span><text:span text:style-name="T14">密碼學</text:span></text:p>
            <text:p text:style-name="P14" loext:marker-style-name="T14"><text:span text:style-name="T14">K</text:span><text:span text:style-name="T15">09</text:span><text:span text:style-name="T14">防火牆防護</text:span></text:p>
            <text:p text:style-name="P14" loext:marker-style-name="T14"><text:span text:style-name="T14">K1</text:span><text:span text:style-name="T15">0</text:span><text:span text:style-name="T14">網路安全設備</text:span></text:p>
          </table:table-cell>
          <table:table-cell table:style-name="表格3.G3" office:value-type="string">
            <text:p text:style-name="P14" loext:marker-style-name="T14"><text:span text:style-name="T14">S04問題分析與解決能力</text:span><text:span text:style-name="T14"/></text:p>
            <text:p text:style-name="P14" loext:marker-style-name="T14"><text:span text:style-name="T14">S0</text:span><text:span text:style-name="T15">6</text:span><text:span text:style-name="T14">防火牆與密碼安全能力</text:span></text:p>
            <text:p text:style-name="P14" loext:marker-style-name="T14"><text:span text:style-name="T14">S0</text:span><text:span text:style-name="T15">7</text:span><text:span text:style-name="T14">網路安全工具操作能力</text:span></text:p>
            <text:p text:style-name="P14" loext:marker-style-name="T14"><text:span text:style-name="T14">S0</text:span><text:span text:style-name="T15">8</text:span><text:span text:style-name="T14">滲透測試操作</text:span></text:p>
            <text:p text:style-name="P14" loext:marker-style-name="T14"><text:span text:style-name="T14">S0</text:span><text:span text:style-name="T15">9</text:span><text:span text:style-name="T14">備份與還原能力</text:span></text:p>
          </table:table-cell>
        </table:table-row>
        <table:table-row table:style-name="表格3.2">
          <table:covered-table-cell table:style-name="表格3.A4"/>
          <table:table-cell table:style-name="表格3.B4" office:value-type="string">
            <text:p text:style-name="P11" loext:marker-style-name="T5"><text:span text:style-name="T5">T2.2網路與網站安全檢測</text:span><text:span text:style-name="T5"/></text:p>
          </table:table-cell>
          <table:table-cell table:style-name="表格3.C4" office:value-type="string">
            <text:p text:style-name="P11" loext:marker-style-name="T13"><text:span text:style-name="T13">O2.2.1網路安全檢測相關報告</text:span><text:span text:style-name="T13"/></text:p>
          </table:table-cell>
          <table:table-cell table:style-name="表格3.D4" office:value-type="string">
            <text:p text:style-name="P13" loext:marker-style-name="T5"><text:span text:style-name="T5">P2.2.1在資安檢測人員的指導下，執行網路安全設備檢測，並完成檢測報告。</text:span><text:span text:style-name="T5"/></text:p>
            <text:p text:style-name="P13" loext:marker-style-name="T5"><text:span text:style-name="T5">P2.2.2在資安檢測人員的指導下，執行網路安全協定檢測，並完成檢測報告。</text:span><text:span text:style-name="T5"/></text:p>
            <text:p text:style-name="P13" loext:marker-style-name="T5"><text:span text:style-name="T5">P2.2.3在資安檢測人員的指導下，執行網站安全檢測，並完成</text:span><text:span text:style-name="T13">檢測報告。</text:span></text:p>
          </table:table-cell>
          <table:table-cell table:style-name="表格3.E4" office:value-type="string">
            <text:p text:style-name="P1" loext:marker-style-name="T5"><text:span text:style-name="T5">3</text:span><text:span text:style-name="T5"/></text:p>
          </table:table-cell>
          <table:table-cell table:style-name="表格3.F4" office:value-type="string">
            <text:p text:style-name="P14" loext:marker-style-name="T14"><text:span text:style-name="T14">K0</text:span><text:span text:style-name="T15">4</text:span><text:span text:style-name="T14">資安防護監控</text:span></text:p>
            <text:p text:style-name="P14" loext:marker-style-name="T14"><text:span text:style-name="T14">K0</text:span><text:span text:style-name="T15">5</text:span><text:span text:style-name="T14">事故應變處理</text:span></text:p>
            <text:p text:style-name="P14" loext:marker-style-name="T14"><text:span text:style-name="T14">K0</text:span><text:span text:style-name="T15">6資安相關技術安全標準或實務</text:span></text:p>
            <text:p text:style-name="P14" loext:marker-style-name="T14"><text:span text:style-name="T14">K0</text:span><text:span text:style-name="T15">7</text:span><text:span text:style-name="T14">弱點掃描</text:span></text:p>
            <text:p text:style-name="P14" loext:marker-style-name="T14"><text:span text:style-name="T14">K0</text:span><text:span text:style-name="T15">8</text:span><text:span text:style-name="T14">密碼學</text:span></text:p>
            <text:p text:style-name="P14" loext:marker-style-name="T14"><text:span text:style-name="T14">K</text:span><text:span text:style-name="T15">09</text:span><text:span text:style-name="T14">防火牆防護</text:span></text:p>
            <text:p text:style-name="P14" loext:marker-style-name="T14"><text:span text:style-name="T14">K1</text:span><text:span text:style-name="T15">0</text:span><text:span text:style-name="T14">網路安全設備</text:span></text:p>
          </table:table-cell>
          <table:table-cell table:style-name="表格3.G4" office:value-type="string">
            <text:p text:style-name="P14" loext:marker-style-name="T14"><text:span text:style-name="T14">S0</text:span><text:span text:style-name="T15">6</text:span><text:span text:style-name="T14">防火牆與密碼安全能力</text:span></text:p>
            <text:p text:style-name="P14" loext:marker-style-name="T14"><text:span text:style-name="T14">S0</text:span><text:span text:style-name="T15">7</text:span><text:span text:style-name="T14">網路安全工具操作能力</text:span></text:p>
            <text:p text:style-name="P14" loext:marker-style-name="T14"><text:span text:style-name="T14">S0</text:span><text:span text:style-name="T15">8</text:span><text:span text:style-name="T14">滲透測試操作</text:span></text:p>
            <text:p text:style-name="P14" loext:marker-style-name="T14"><text:span text:style-name="T14">S0</text:span><text:span text:style-name="T15">9</text:span><text:span text:style-name="T14">備份與還原能力</text:span></text:p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11" loext:marker-style-name="T5"><text:span text:style-name="T5">T2.3滲透測試</text:span><text:span text:style-name="T5"/></text:p>
          </table:table-cell>
          <table:table-cell table:style-name="表格3.C5" office:value-type="string">
            <text:p text:style-name="P11" loext:marker-style-name="T5"><text:span text:style-name="T5">O2.3.1滲透測試分析報告</text:span><text:span text:style-name="T5"/></text:p>
          </table:table-cell>
          <table:table-cell table:style-name="表格3.D5" office:value-type="string">
            <text:p text:style-name="P13" loext:marker-style-name="T5"><text:span text:style-name="T5">P2.3.1在資安檢測人員的指導下，執行滲透測試，並彙整結果完成分析報告。</text:span><text:span text:style-name="T5"/></text:p>
          </table:table-cell>
          <table:table-cell table:style-name="表格3.E5" office:value-type="string">
            <text:p text:style-name="P1" loext:marker-style-name="T5"><text:span text:style-name="T5">3</text:span><text:span text:style-name="T5"/></text:p>
          </table:table-cell>
          <table:table-cell table:style-name="表格3.F5" office:value-type="string">
            <text:p text:style-name="P14" loext:marker-style-name="T14"><text:span text:style-name="T14">K0</text:span><text:span text:style-name="T15">4</text:span><text:span text:style-name="T14">資安防護監控</text:span></text:p>
            <text:p text:style-name="P14" loext:marker-style-name="T14"><text:span text:style-name="T14">K0</text:span><text:span text:style-name="T15">5</text:span><text:span text:style-name="T14">事故應變處理</text:span></text:p>
            <text:p text:style-name="P14" loext:marker-style-name="T14"><text:span text:style-name="T14">K0</text:span><text:span text:style-name="T15">6資安相關技術安全標準或實務</text:span></text:p>
            <text:p text:style-name="P14" loext:marker-style-name="T14"><text:span text:style-name="T14">K0</text:span><text:span text:style-name="T15">7</text:span><text:span text:style-name="T14">弱點掃描</text:span></text:p>
            <text:p text:style-name="P14" loext:marker-style-name="T14"><text:span text:style-name="T14">K0</text:span><text:span text:style-name="T15">8</text:span><text:span text:style-name="T14">密碼學</text:span></text:p>
            <text:p text:style-name="P14" loext:marker-style-name="T14"><text:span text:style-name="T14">K</text:span><text:span text:style-name="T15">09</text:span><text:span text:style-name="T14">防火牆防護</text:span></text:p>
            <text:p text:style-name="P14" loext:marker-style-name="T14"><text:span text:style-name="T14">K1</text:span><text:span text:style-name="T15">0</text:span><text:span text:style-name="T14">網路安全設備</text:span></text:p>
          </table:table-cell>
          <table:table-cell table:style-name="表格3.G5" office:value-type="string">
            <text:p text:style-name="P14" loext:marker-style-name="T14"><text:span text:style-name="T14">S0</text:span><text:span text:style-name="T15">6</text:span><text:span text:style-name="T14">防火牆與密碼安全能力</text:span></text:p>
            <text:p text:style-name="P14" loext:marker-style-name="T14"><text:span text:style-name="T14">S0</text:span><text:span text:style-name="T15">7</text:span><text:span text:style-name="T14">網路安全工具操作能力</text:span></text:p>
            <text:p text:style-name="P14" loext:marker-style-name="T14"><text:span text:style-name="T14">S0</text:span><text:span text:style-name="T15">8</text:span><text:span text:style-name="T14">滲透測試操作</text:span></text:p>
            <text:p text:style-name="P14" loext:marker-style-name="T14"><text:span text:style-name="T14">S0</text:span><text:span text:style-name="T15">9</text:span><text:span text:style-name="T14">備份與還原能力</text:span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1" loext:marker-style-name="T5"><text:span text:style-name="T5">T2.4弱點修復與管理</text:span><text:span text:style-name="T5"/></text:p>
          </table:table-cell>
          <table:table-cell table:style-name="表格3.C6" office:value-type="string">
            <text:p text:style-name="P11" loext:marker-style-name="T13"><text:span text:style-name="T13">O2.4.1</text:span><text:span text:style-name="T16">弱點</text:span><text:span text:style-name="T13">資料更新與修復改善紀錄</text:span></text:p>
          </table:table-cell>
          <table:table-cell table:style-name="表格3.D6" office:value-type="string">
            <text:p text:style-name="P13" loext:marker-style-name="T5"><text:span text:style-name="T5">P2.4.1在資安檢測人員的指導下，執行資</text:span><text:span text:style-name="T17">訊</text:span><text:span text:style-name="T5">系統弱點掃描服務，並完成弱點資料更新與修復改善紀錄。</text:span></text:p>
          </table:table-cell>
          <table:table-cell table:style-name="表格3.E6" office:value-type="string">
            <text:p text:style-name="P1" loext:marker-style-name="T5"><text:span text:style-name="T5">3</text:span><text:span text:style-name="T5"/></text:p>
          </table:table-cell>
          <table:table-cell table:style-name="表格3.F6" office:value-type="string">
            <text:p text:style-name="P14" loext:marker-style-name="T14"><text:span text:style-name="T14">K0</text:span><text:span text:style-name="T15">4</text:span><text:span text:style-name="T14">資安防護監控</text:span></text:p>
            <text:p text:style-name="P14" loext:marker-style-name="T14"><text:span text:style-name="T14">K0</text:span><text:span text:style-name="T15">5</text:span><text:span text:style-name="T14">事故應變處理</text:span></text:p>
            <text:p text:style-name="P14" loext:marker-style-name="T14"><text:span text:style-name="T14">K0</text:span><text:span text:style-name="T15">6資安相關技術安全標準或實務</text:span></text:p>
            <text:p text:style-name="P14" loext:marker-style-name="T14"><text:span text:style-name="T14">K0</text:span><text:span text:style-name="T15">7</text:span><text:span text:style-name="T14">弱點掃描</text:span></text:p>
            <text:p text:style-name="P14" loext:marker-style-name="T14"><text:span text:style-name="T14">K0</text:span><text:span text:style-name="T15">8</text:span><text:span text:style-name="T14">密碼學</text:span></text:p>
            <text:p text:style-name="P14" loext:marker-style-name="T14"><text:span text:style-name="T14">K</text:span><text:span text:style-name="T15">09</text:span><text:span text:style-name="T14">防火牆防護</text:span></text:p>
            <text:p text:style-name="P14" loext:marker-style-name="T14"><text:span text:style-name="T14">K1</text:span><text:span text:style-name="T15">0</text:span><text:span text:style-name="T14">網路安全設備</text:span></text:p>
          </table:table-cell>
          <table:table-cell table:style-name="表格3.G6" office:value-type="string">
            <text:p text:style-name="P14" loext:marker-style-name="T14"><text:span text:style-name="T14">S0</text:span><text:span text:style-name="T15">6</text:span><text:span text:style-name="T14">防火牆與密碼安全能力</text:span></text:p>
            <text:p text:style-name="P14" loext:marker-style-name="T14"><text:span text:style-name="T14">S0</text:span><text:span text:style-name="T15">7</text:span><text:span text:style-name="T14">網路安全工具操作能力</text:span></text:p>
            <text:p text:style-name="P14" loext:marker-style-name="T14"><text:span text:style-name="T14">S0</text:span><text:span text:style-name="T15">8</text:span><text:span text:style-name="T14">滲透測試操作</text:span></text:p>
            <text:p text:style-name="P14" loext:marker-style-name="T14"><text:span text:style-name="T14">S0</text:span><text:span text:style-name="T15">9</text:span><text:span text:style-name="T14">備份與還原能力</text:span></text:p>
          </table:table-cell>
        </table:table-row>
        <table:table-row table:style-name="表格3.1">
          <table:table-cell table:style-name="表格3.A7" office:value-type="string">
            <text:p text:style-name="P11" loext:marker-style-name="T5"><text:span text:style-name="T5">T3測試資料整理與建檔</text:span><text:span text:style-name="T5"/></text:p>
          </table:table-cell>
          <table:table-cell table:style-name="表格3.B7" office:value-type="string">
            <text:p text:style-name="P11" loext:marker-style-name="T5"><text:span text:style-name="T5">T3.1測試資料整理與建檔</text:span><text:span text:style-name="T5"/></text:p>
          </table:table-cell>
          <table:table-cell table:style-name="表格3.C7" office:value-type="string">
            <text:p text:style-name="P11" loext:marker-style-name="T5"><text:span text:style-name="T5">O3.1.1測試資料紀錄</text:span><text:span text:style-name="T5"/></text:p>
          </table:table-cell>
          <table:table-cell table:style-name="表格3.D7" office:value-type="string">
            <text:p text:style-name="P13" loext:marker-style-name="T5"><text:span text:style-name="T5">P3.1.1在資安檢測人員的指導下，整理所有相關測試資料紀錄並建檔。</text:span><text:span text:style-name="T5"/></text:p>
          </table:table-cell>
          <table:table-cell table:style-name="表格3.E7" office:value-type="string">
            <text:p text:style-name="P1" loext:marker-style-name="T5"><text:span text:style-name="T5">3</text:span><text:span text:style-name="T5"/></text:p>
          </table:table-cell>
          <table:table-cell table:style-name="表格3.F7" office:value-type="string">
            <text:p text:style-name="P14" loext:marker-style-name="T14"><text:span text:style-name="T14">K01資訊安全法規</text:span><text:span text:style-name="T14"/></text:p>
            <text:p text:style-name="P14" loext:marker-style-name="T14"><text:span text:style-name="T14">K02系統安全防護</text:span><text:span text:style-name="T14"/></text:p>
            <text:p text:style-name="P14" loext:marker-style-name="T14"><text:span text:style-name="T14">K0</text:span><text:span text:style-name="T15">3</text:span><text:span text:style-name="T14">網路與</text:span><text:span text:style-name="T15">資</text:span><text:span text:style-name="T14">訊安</text:span><text:span text:style-name="T15">全</text:span></text:p>
          </table:table-cell>
          <table:table-cell table:style-name="表格3.G7" office:value-type="string">
            <text:p text:style-name="P14" loext:marker-style-name="T14"><text:span text:style-name="T14">S01閱讀與撰寫能力</text:span><text:span text:style-name="T14"/></text:p>
            <text:p text:style-name="P14" loext:marker-style-name="T14"><text:span text:style-name="T14">S03外部環境認知與評估</text:span><text:span text:style-name="T14"/></text:p>
            <text:p text:style-name="P14" loext:marker-style-name="T14"><text:span text:style-name="T14">S04問題分析與解決能力</text:span><text:span text:style-name="T14"/></text:p>
          </table:table-cell>
        </table:table-row>
      </table:table>
      <text:p text:style-name="P16" loext:marker-style-name="T1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5"><text:span text:style-name="T19">職能內涵（A=attitude態度）</text:span><text:span text:style-name="T1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20"><text:span text:style-name="T20">A01主動積極：不需他人指示或要求能自動自發做事，面臨問題立即採取行動加以解決，且為達目標願意主動承擔額外責任。</text:span><text:span text:style-name="T20"/></text:p>
            <text:p text:style-name="P6" loext:marker-style-name="T20"><text:span text:style-name="T20">A02正直誠實：展現高道德標準及值得信賴的行為，且能以維持組織誠信為行事原則，瞭解違反組織、自己及他人的道德標準之影響。</text:span><text:span text:style-name="T20"/></text:p>
            <text:p text:style-name="P6" loext:marker-style-name="T20"><text:span text:style-name="T20">A03團隊意識：積極參與並支持團隊，能彼此鼓勵共同達成團隊目標。</text:span><text:span text:style-name="T20"/></text:p>
            <text:p text:style-name="P6" loext:marker-style-name="T20"><text:span text:style-name="T20">A04持續學習：能夠展現自我提升的企圖心，利用且積極參與各種機會，學習任務所需的新知識與技能，並能有效應用在特定任務。</text:span><text:span text:style-name="T20"/></text:p>
            <text:p text:style-name="P6" loext:marker-style-name="T20"><text:span text:style-name="T20">A05自我管理：設立定義明確且實際可行的個人目標；對於及時完成任務展現高度進取、努力、承諾及負責任的行為。</text:span><text:span text:style-name="T20"/></text:p>
            <text:p text:style-name="P6" loext:marker-style-name="T5"><text:span text:style-name="T20">A06自信心：在表達意見、做決定、面對挑戰或挫折時，相信自己有足夠的能力去應付；面對他人反對意見時，能獨自站穩自己的立場。</text:span><text:span text:style-name="T20"/></text:p>
          </table:table-cell>
        </table:table-row>
      </table:table>
      <text:p text:style-name="P17" loext:marker-style-name="T1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5"><text:span text:style-name="T21">說明與補充事項</text:span><text:span text:style-name="T21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18" loext:marker-style-name="T5"><text:span text:style-name="T10">建議擔任此職類／職業之學歷／經驗／或能力條件：</text:span><text:span text:style-name="T10"/></text:p>
              </text:list-item>
            </text:list>
            <text:list text:style-name="WWNum2">
              <text:list-item>
                <text:list>
                  <text:list-item>
                    <text:p text:style-name="P19" loext:marker-style-name="T5"><text:span text:style-name="T5">大專以上畢業。</text:span><text:span text:style-name="T5"/></text:p>
                  </text:list-item>
                </text:list>
              </text:list-item>
            </text:list>
          </table:table-cell>
        </table:table-row>
      </table:table>
      <text:p text:style-name="P20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6</meta:editing-cycles>
    <meta:print-date>2022-08-17T11:57:00</meta:print-date>
    <meta:creation-date>2025-05-15T08:50:00</meta:creation-date>
    <dc:date>2025-08-18T06:29:00</dc:date>
    <dc:language>zh-TW</dc:language>
    <meta:editing-duration>PT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48" meta:word-count="1487" meta:character-count="1806" meta:non-whitespace-character-count="1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