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203cm" fo:padding-right="0.203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203cm" fo:padding-right="0.203cm" fo:padding-top="0cm" fo:padding-bottom="0cm" fo:border="0.5pt solid #000000">
        <style:background-image/>
      </style:table-cell-properties>
    </style:style>
    <style:style style:name="表格2" style:family="table">
      <style:table-properties style:width="28.593cm" fo:margin-left="-1.258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391cm"/>
    </style:style>
    <style:style style:name="表格3.G" style:family="table-column">
      <style:table-column-properties style:column-width="5.60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22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371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2.743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875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1.004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4.209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.166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2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margin-left="0.004cm" fo:line-height="0.706cm" fo:text-align="justify" style:justify-single-word="false" style:snap-to-layout-grid="false" loext:word-spacing-minimum="75%" loext:word-spacing-maximum="133%"/>
    </style:style>
    <style:style style:name="P14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6" style:family="paragraph" style:parent-style-name="List_20_Paragraph" style:list-style-name="WWNum3">
      <style:paragraph-properties fo:margin-left="0cm" fo:line-height="0.706cm" fo:text-indent="0cm" style:auto-text-indent="false" style:snap-to-layout-grid="false"/>
    </style:style>
    <style:style style:name="P17" style:family="paragraph" style:parent-style-name="List_20_Paragraph" style:list-style-name="WWNum2">
      <style:paragraph-properties fo:margin-left="0.85cm" fo:line-height="0.706cm" fo:text-indent="0cm" style:auto-text-indent="false" style:snap-to-layout-grid="false"/>
    </style:style>
    <style:style style:name="P18" style:family="paragraph" style:parent-style-name="List_20_Paragraph" style:list-style-name="WWNum2">
      <style:paragraph-properties fo:margin-left="0cm" fo:line-height="0.706cm" fo:text-align="justify" style:justify-single-word="false" fo:text-indent="0cm" style:auto-text-indent="false" style:snap-to-layout-grid="false" loext:word-spacing-minimum="75%" loext:word-spacing-maximum="133%"/>
    </style:style>
    <style:style style:name="P19" style:family="paragraph" style:parent-style-name="List_20_Paragraph" style:list-style-name="WWNum2">
      <style:paragraph-properties fo:margin-left="1.55cm" fo:line-height="0.706cm" fo:text-indent="-0.7cm" style:auto-text-indent="false" style:snap-to-layout-grid="false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 style:script-type="asian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font-name-asian="微軟正黑體1" style:font-size-asian="11pt" style:font-name-complex="Arial"/>
    </style:style>
    <style:style style:name="T14" style:family="text">
      <style:text-properties style:font-name="微軟正黑體" fo:font-size="11pt" style:font-name-asian="微軟正黑體1" style:font-size-asian="11pt" style:script-type="asian"/>
    </style:style>
    <style:style style:name="T15" style:family="text">
      <style:text-properties style:font-name="微軟正黑體" fo:font-size="11pt" style:font-name-asian="微軟正黑體1" style:font-size-asian="11pt" style:language-asian="zh" style:country-asian="HK"/>
    </style:style>
    <style:style style:name="T16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7" style:family="text">
      <style:text-properties style:font-name="微軟正黑體" fo:font-size="11pt" style:letter-kerning="true" style:font-name-asian="微軟正黑體1" style:font-size-asian="11pt" style:font-size-complex="11pt" style:script-type="asian"/>
    </style:style>
    <style:style style:name="T18" style:family="text">
      <style:text-properties style:font-name="微軟正黑體" fo:font-size="11pt" style:font-name-asian="微軟正黑體1" style:font-size-asian="11pt" style:language-asian="zh" style:country-asian="HK" style:font-name-complex="Arial"/>
    </style:style>
    <style:style style:name="T19" style:family="text">
      <style:text-properties style:font-name="微軟正黑體" fo:font-size="11pt" style:letter-kerning="true" style:font-name-asian="微軟正黑體1" style:font-size-asian="11pt" style:language-asian="zh" style:country-asian="HK" style:font-size-complex="11pt"/>
    </style:style>
    <style:style style:name="T20" style:family="text">
      <style:text-properties style:font-name="微軟正黑體" fo:font-size="11pt" style:font-name-asian="微軟正黑體1" style:font-size-asian="11pt" style:language-asian="zh" style:country-asian="HK" style:script-type="asian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/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4185_1946121656"/><text:span text:style-name="T2">資安檢測工程人員</text:span><text:bookmark-end text:name="__DdeLink__4185_1946121656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版本</text:span><text:span text:style-name="T3"/></text:p>
          </table:table-cell>
          <table:table-cell table:style-name="表格1.A1" office:value-type="string">
            <text:p text:style-name="P2" loext:marker-style-name="T3"><text:span text:style-name="T3">職能基準代碼</text:span><text:span text:style-name="T3"/></text:p>
          </table:table-cell>
          <table:table-cell table:style-name="表格1.A1" office:value-type="string">
            <text:p text:style-name="P2" loext:marker-style-name="T3"><text:span text:style-name="T3">職能基準名稱</text:span><text:span text:style-name="T3"/></text:p>
          </table:table-cell>
          <table:table-cell table:style-name="表格1.A1" office:value-type="string">
            <text:p text:style-name="P2" loext:marker-style-name="T3"><text:span text:style-name="T3">狀態</text:span><text:span text:style-name="T3"/></text:p>
          </table:table-cell>
          <table:table-cell table:style-name="表格1.A1" office:value-type="string">
            <text:p text:style-name="P2" loext:marker-style-name="T3"><text:span text:style-name="T3">更新說明</text:span><text:span text:style-name="T3"/></text:p>
          </table:table-cell>
          <table:table-cell table:style-name="表格1.A1" office:value-type="string">
            <text:p text:style-name="P2" loext:marker-style-name="T3"><text:span text:style-name="T3">發展更新日期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V2</text:span><text:span text:style-name="T4"/></text:p>
          </table:table-cell>
          <table:table-cell table:style-name="表格1.B2" office:value-type="string">
            <text:p text:style-name="P3" loext:marker-style-name="T4"><text:span text:style-name="T5">INM2529-003v2</text:span><text:span text:style-name="T4"/></text:p>
          </table:table-cell>
          <table:table-cell table:style-name="表格1.A2" office:value-type="string">
            <text:p text:style-name="P3" loext:marker-style-name="T4"><text:span text:style-name="T6">資安檢測工程人員</text:span><text:span text:style-name="T6"/></text:p>
          </table:table-cell>
          <table:table-cell table:style-name="表格1.A2" office:value-type="string">
            <text:p text:style-name="P2" loext:marker-style-name="T4"><text:span text:style-name="T4">最新版本</text:span><text:span text:style-name="T4"/></text:p>
          </table:table-cell>
          <table:table-cell table:style-name="表格1.A2" office:value-type="string">
            <text:p text:style-name="P4" loext:marker-style-name="T4"><text:span text:style-name="T4">略</text:span><text:span text:style-name="T4"/></text:p>
          </table:table-cell>
          <table:table-cell table:style-name="表格1.A2" office:value-type="string">
            <text:p text:style-name="P2" loext:marker-style-name="T4"><text:span text:style-name="T6">2</text:span><text:span text:style-name="T4">025/12/15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V1</text:span><text:span text:style-name="T4"/></text:p>
          </table:table-cell>
          <table:table-cell table:style-name="表格1.B3" office:value-type="string">
            <text:p text:style-name="P3" loext:marker-style-name="T4"><text:span text:style-name="T5">INM2529-003v1</text:span><text:span text:style-name="T4"/></text:p>
          </table:table-cell>
          <table:table-cell table:style-name="表格1.A2" office:value-type="string">
            <text:p text:style-name="P3" loext:marker-style-name="T4"><text:span text:style-name="T6">資安檢測工程人員</text:span><text:span text:style-name="T6"/></text:p>
          </table:table-cell>
          <table:table-cell table:style-name="表格1.A2" office:value-type="string">
            <text:p text:style-name="P2" loext:marker-style-name="T4"><text:span text:style-name="T4">歷史版本</text:span><text:span text:style-name="T4"/></text:p>
          </table:table-cell>
          <table:table-cell table:style-name="表格1.A2" office:value-type="string">
            <text:p text:style-name="P4" loext:marker-style-name="T4"><text:span text:style-name="T4">已被《INM2529-003v2》取代</text:span><text:span text:style-name="T4"/></text:p>
          </table:table-cell>
          <table:table-cell table:style-name="表格1.A2" office:value-type="string">
            <text:p text:style-name="P2" loext:marker-style-name="T4"><text:span text:style-name="T6">2</text:span><text:span text:style-name="T4">022/12/07</text:span></text:p>
          </table:table-cell>
        </table:table-row>
      </table:table>
      <text:p text:style-name="P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5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INM2529-003v2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5"><text:span text:style-name="T7">職能基準名稱</text:span><text:span text:style-name="T7"/></text:p>
            <text:p text:style-name="P1" loext:marker-style-name="T5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" loext:marker-style-name="T5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7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5"><text:span text:style-name="T7">職業</text:span><text:span text:style-name="T7"/></text:p>
          </table:table-cell>
          <table:table-cell table:style-name="表格2.C1" table:number-columns-spanned="3" office:value-type="string">
            <text:p text:style-name="P6" loext:marker-style-name="T5"><text:span text:style-name="T9">資安檢測工程人員</text:span><text:span text:style-name="T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5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5"><text:span text:style-name="T10">職類別</text:span><text:span text:style-name="T10"/></text:p>
          </table:table-cell>
          <table:table-cell table:style-name="表格2.C4" table:number-columns-spanned="2" office:value-type="string">
            <text:p text:style-name="P6" loext:marker-style-name="T5"><text:span text:style-name="T5">資訊科技／網路規劃與建置管理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0">職類別代碼</text:span><text:span text:style-name="T10"/></text:p>
          </table:table-cell>
          <table:table-cell table:style-name="表格2.F4" office:value-type="string">
            <text:p text:style-name="P6" loext:marker-style-name="T5"><text:span text:style-name="T5">INM</text:span><text:span text:style-name="T5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5"><text:span text:style-name="T10">職業別</text:span><text:span text:style-name="T10"/></text:p>
          </table:table-cell>
          <table:table-cell table:style-name="表格2.C5" table:number-columns-spanned="2" office:value-type="string">
            <text:p text:style-name="P6" loext:marker-style-name="T5"><text:span text:style-name="T5">其他資料庫及網路專業人員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0">職業別代碼</text:span><text:span text:style-name="T10"/></text:p>
          </table:table-cell>
          <table:table-cell table:style-name="表格2.F5" office:value-type="string">
            <text:p text:style-name="P6" loext:marker-style-name="T5"><text:span text:style-name="T5">2529</text:span><text:span text:style-name="T5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5"><text:span text:style-name="T10">行業別</text:span><text:span text:style-name="T10"/></text:p>
          </table:table-cell>
          <table:table-cell table:style-name="表格2.C6" table:number-columns-spanned="2" office:value-type="string">
            <text:p text:style-name="P6" loext:marker-style-name="T5"><text:span text:style-name="T5">專業、科學及技術服務業／其他專業、科學及技術服務業</text:span><text:span text:style-name="T5"/></text:p>
          </table:table-cell>
          <table:covered-table-cell/>
          <table:table-cell table:style-name="表格2.A1" office:value-type="string">
            <text:p text:style-name="P1" loext:marker-style-name="T5"><text:span text:style-name="T10">行業別代碼</text:span><text:span text:style-name="T10"/></text:p>
          </table:table-cell>
          <table:table-cell table:style-name="表格2.F6" office:value-type="string">
            <text:p text:style-name="P6" loext:marker-style-name="T5"><text:span text:style-name="T5">M7609</text:span><text:span text:style-name="T5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5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負責規劃執行組織資訊系統之弱點掃描、滲透測試並協助修補弱點之工作。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5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5"><text:span text:style-name="T5">4</text:span><text:span text:style-name="T5"/></text:p>
          </table:table-cell>
          <table:covered-table-cell/>
          <table:covered-table-cell/>
          <table:covered-table-cell/>
        </table:table-row>
      </table:table>
      <text:p text:style-name="P8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 loext:marker-style-name="T5"><text:span text:style-name="T11">主要職責</text:span><text:span text:style-name="T11"/></text:p>
            </table:table-cell>
            <table:table-cell table:style-name="表格3.A1" office:value-type="string">
              <text:p text:style-name="P1" loext:marker-style-name="T5"><text:span text:style-name="T7">工作任務</text:span><text:span text:style-name="T7"/></text:p>
            </table:table-cell>
            <table:table-cell table:style-name="表格3.A1" office:value-type="string">
              <text:p text:style-name="P9" loext:marker-style-name="T5"><text:span text:style-name="T7">工作產出</text:span><text:span text:style-name="T7"/></text:p>
            </table:table-cell>
            <table:table-cell table:style-name="表格3.A1" office:value-type="string">
              <text:p text:style-name="P10" loext:marker-style-name="T5"><text:span text:style-name="T7">行為指標</text:span><text:span text:style-name="T7"/></text:p>
            </table:table-cell>
            <table:table-cell table:style-name="表格3.A1" office:value-type="string">
              <text:p text:style-name="P1" loext:marker-style-name="T5"><text:span text:style-name="T7">職能<text:line-break/>級別</text:span><text:span text:style-name="T7"/></text:p>
            </table:table-cell>
            <table:table-cell table:style-name="表格3.A1" office:value-type="string">
              <text:p text:style-name="P1" loext:marker-style-name="T5"><text:span text:style-name="T12">職能內涵<text:line-break/>（K=knowledge知識）</text:span><text:span text:style-name="T12"/></text:p>
            </table:table-cell>
            <table:table-cell table:style-name="表格3.A1" office:value-type="string">
              <text:p text:style-name="P1" loext:marker-style-name="T5"><text:span text:style-name="T12">職能內涵<text:line-break/>（S=skills技能）</text:span><text:span text:style-name="T12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6" loext:marker-style-name="T5"><text:span text:style-name="T5">T1系統安全檢測</text:span><text:span text:style-name="T5"/></text:p>
          </table:table-cell>
          <table:table-cell table:style-name="表格3.B2" office:value-type="string">
            <text:p text:style-name="P6" loext:marker-style-name="T5"><text:span text:style-name="T5">T1.1擬定檢測計畫</text:span><text:span text:style-name="T5"/></text:p>
          </table:table-cell>
          <table:table-cell table:style-name="表格3.C2" office:value-type="string">
            <text:p text:style-name="P6" loext:marker-style-name="T5"><text:span text:style-name="T13">O1.1.1</text:span><text:span text:style-name="T5">系統安全檢測計畫</text:span></text:p>
          </table:table-cell>
          <table:table-cell table:style-name="表格3.D2" office:value-type="string">
            <text:p text:style-name="P11" loext:marker-style-name="T5"><text:span text:style-name="T5">P1.1.1</text:span><text:span text:style-name="T14">訪談需求單位，</text:span><text:span text:style-name="T15">收集欲檢測標的之相關資訊</text:span><text:span text:style-name="T5">，</text:span><text:span text:style-name="T15">以及檢測目的與要求，</text:span><text:span text:style-name="T5">擬定系統安全檢測項目</text:span><text:span text:style-name="T14">，</text:span><text:span text:style-name="T5">包含環境、工具、人員、時程、檢測計畫風險管理、緊急應變等，產出系統安全檢測計畫。</text:span></text:p>
          </table:table-cell>
          <table:table-cell table:style-name="表格3.E2" office:value-type="string">
            <text:p text:style-name="P1" loext:marker-style-name="T5"><text:span text:style-name="T5">4</text:span><text:span text:style-name="T5"/></text:p>
          </table:table-cell>
          <table:table-cell table:style-name="表格3.F2" office:value-type="string">
            <text:p text:style-name="P12" loext:marker-style-name="T16"><text:span text:style-name="T16">K01資訊安全法規</text:span><text:span text:style-name="T16"/></text:p>
            <text:p text:style-name="P12" loext:marker-style-name="T16"><text:span text:style-name="T16">K02系統安全防護</text:span><text:span text:style-name="T16"/></text:p>
            <text:p text:style-name="P12" loext:marker-style-name="T16"><text:span text:style-name="T16">K03風險系統管理</text:span><text:span text:style-name="T16"/></text:p>
            <text:p text:style-name="P12" loext:marker-style-name="T16"><text:span text:style-name="T16">K04網路與資訊安</text:span><text:span text:style-name="T17">全</text:span></text:p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</table:table-cell>
          <table:table-cell table:style-name="表格3.G2" office:value-type="string">
            <text:p text:style-name="P12" loext:marker-style-name="T16"><text:span text:style-name="T16">S01閱讀與撰寫能力</text:span><text:span text:style-name="T16"/></text:p>
            <text:p text:style-name="P12" loext:marker-style-name="T16"><text:span text:style-name="T16">S02資訊科技應用能力</text:span><text:span text:style-name="T16"/></text:p>
            <text:p text:style-name="P12" loext:marker-style-name="T16"><text:span text:style-name="T16">S03外部環境認知與評估</text:span><text:span text:style-name="T16"/></text:p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7">S07資安情資蒐集能力</text:span><text:span text:style-name="T17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6" loext:marker-style-name="T5"><text:span text:style-name="T5">T1.2執行檢測</text:span><text:span text:style-name="T5"/></text:p>
          </table:table-cell>
          <table:table-cell table:style-name="表格3.C3" office:value-type="string">
            <text:p text:style-name="P6" loext:marker-style-name="T13"><text:span text:style-name="T13">O1.2.1系統安全防護強度檢測報告</text:span><text:span text:style-name="T13"/></text:p>
          </table:table-cell>
          <table:table-cell table:style-name="表格3.D3" office:value-type="string">
            <text:p text:style-name="P11" loext:marker-style-name="T5"><text:span text:style-name="T5">P1.2.1選擇適當工具</text:span><text:span text:style-name="T15">與蒐集標的系統已知之弱點資訊</text:span><text:span text:style-name="T5">，進行有效作業系統弱點掃描，對產生的結果進行有效的解說。</text:span></text:p>
            <text:p text:style-name="P11" loext:marker-style-name="T5"><text:span text:style-name="T5">P1.2.2檢測相關系統與伺服器的權限管理、備份與還原，是否受到妥善管理與保護。</text:span><text:span text:style-name="T5"/></text:p>
            <text:p text:style-name="P11" loext:marker-style-name="T5"><text:span text:style-name="T5">P1.2.3對</text:span><text:span text:style-name="T14">安全機制（如身分識別）</text:span><text:span text:style-name="T5">進行各種測試。</text:span></text:p>
            <text:p text:style-name="P11" loext:marker-style-name="T5"><text:span text:style-name="T5">P1.2.4產出</text:span><text:span text:style-name="T13">系統安全防護強度檢測報告</text:span><text:span text:style-name="T14">如</text:span><text:span text:style-name="T5">掃描</text:span><text:span text:style-name="T14">出之</text:span><text:span text:style-name="T5">弱點</text:span><text:span text:style-name="T14">或</text:span><text:span text:style-name="T5">密碼管理</text:span><text:span text:style-name="T14">之弱項</text:span><text:span text:style-name="T5">等測試內容</text:span><text:span text:style-name="T13">。</text:span></text:p>
          </table:table-cell>
          <table:table-cell table:style-name="表格3.E3" office:value-type="string">
            <text:p text:style-name="P1" loext:marker-style-name="T5"><text:span text:style-name="T5">4</text:span><text:span text:style-name="T5"/></text:p>
          </table:table-cell>
          <table:table-cell table:style-name="表格3.F3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0備份與還原</text:span><text:span text:style-name="T16"/></text:p>
            <text:p text:style-name="P12" loext:marker-style-name="T16"><text:span text:style-name="T16">K11作業系統操作指令</text:span><text:span text:style-name="T16"/></text:p>
          </table:table-cell>
          <table:table-cell table:style-name="表格3.G3" office:value-type="string">
            <text:p text:style-name="P12" loext:marker-style-name="T16"><text:span text:style-name="T16">S02資訊科技應用能力</text:span><text:span text:style-name="T16"/></text:p>
            <text:p text:style-name="P12" loext:marker-style-name="T16"><text:span text:style-name="T16">S03外部環境認知與評估</text:span><text:span text:style-name="T16"/></text:p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6">S0</text:span><text:span text:style-name="T17">8</text:span><text:span text:style-name="T16">防火牆與密碼安全能力</text:span></text:p>
            <text:p text:style-name="P12" loext:marker-style-name="T16"><text:span text:style-name="T16">S0</text:span><text:span text:style-name="T17">9</text:span><text:span text:style-name="T16">網路安全工具操作能力</text:span></text:p>
            <text:p text:style-name="P12" loext:marker-style-name="T16"><text:span text:style-name="T16">S</text:span><text:span text:style-name="T17">10</text:span><text:span text:style-name="T16">作業系統指令操作能力</text:span></text:p>
          </table:table-cell>
        </table:table-row>
        <table:table-row table:style-name="表格3.3">
          <table:table-cell table:style-name="表格3.A4" table:number-rows-spanned="3" office:value-type="string">
            <text:p text:style-name="P6" loext:marker-style-name="T5"><text:span text:style-name="T5">T2網路與網站安全檢測</text:span><text:span text:style-name="T5"/></text:p>
          </table:table-cell>
          <table:table-cell table:style-name="表格3.B4" office:value-type="string">
            <text:p text:style-name="P6" loext:marker-style-name="T5"><text:span text:style-name="T5">T2.1網路安全設備檢測</text:span><text:span text:style-name="T5"/></text:p>
          </table:table-cell>
          <table:table-cell table:style-name="表格3.C4" office:value-type="string">
            <text:p text:style-name="P6" loext:marker-style-name="T5"><text:span text:style-name="T14">O2.1.1網路安全設備測試</text:span><text:span text:style-name="T5">計畫書</text:span></text:p>
            <text:p text:style-name="P6" loext:marker-style-name="T5"><text:span text:style-name="T5">O2.1.</text:span><text:span text:style-name="T14">2</text:span><text:span text:style-name="T5">網路安全設備檢測報告</text:span></text:p>
          </table:table-cell>
          <table:table-cell table:style-name="表格3.D4" office:value-type="string">
            <text:p text:style-name="P11" loext:marker-style-name="T5"><text:span text:style-name="T5">P2.1.1選擇適當工具</text:span><text:span text:style-name="T15">與蒐集標的系統已知之弱點資訊</text:span><text:span text:style-name="T5">，檢測防火牆、入侵偵測系統、虛擬私有網路（VPN）等功能</text:span><text:span text:style-name="T15">及</text:span><text:span text:style-name="T5">組態與日誌檔、並評估現有網路安全設備之有效性。</text:span></text:p>
            <text:p text:style-name="P11" loext:marker-style-name="T5"><text:span text:style-name="T14">P2.1.2</text:span><text:span text:style-name="T5">產出</text:span><text:span text:style-name="T14">網路安全設備測試</text:span><text:span text:style-name="T5">計畫書</text:span><text:span text:style-name="T14">並取得受測單位之同意。</text:span></text:p>
            <text:p text:style-name="P11" loext:marker-style-name="T5"><text:span text:style-name="T5">P2.1.2結合上述組態與日誌檔案，與各種網路安全設備進行功能驗證，並產出網路安全設備檢測報告。</text:span><text:span text:style-name="T5"/></text:p>
          </table:table-cell>
          <table:table-cell table:style-name="表格3.E4" office:value-type="string">
            <text:p text:style-name="P1" loext:marker-style-name="T5"><text:span text:style-name="T5">4</text:span><text:span text:style-name="T5"/></text:p>
          </table:table-cell>
          <table:table-cell table:style-name="表格3.F4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2防火牆防護</text:span><text:span text:style-name="T16"/></text:p>
            <text:p text:style-name="P12" loext:marker-style-name="T16"><text:span text:style-name="T16">K13網路安全設備</text:span><text:span text:style-name="T16"/></text:p>
          </table:table-cell>
          <table:table-cell table:style-name="表格3.G4" office:value-type="string">
            <text:p text:style-name="P12" loext:marker-style-name="T16"><text:span text:style-name="T16">S02資訊科技應用能力</text:span><text:span text:style-name="T16"/></text:p>
            <text:p text:style-name="P12" loext:marker-style-name="T16"><text:span text:style-name="T16">S03外部環境認知與評估</text:span><text:span text:style-name="T16"/></text:p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7">S07資安情資蒐集能力</text:span><text:span text:style-name="T17"/></text:p>
            <text:p text:style-name="P12" loext:marker-style-name="T16"><text:span text:style-name="T16">S0</text:span><text:span text:style-name="T17">8</text:span><text:span text:style-name="T16">防火牆與密碼安全能力</text:span></text:p>
            <text:p text:style-name="P12" loext:marker-style-name="T16"><text:span text:style-name="T16">S0</text:span><text:span text:style-name="T17">9</text:span><text:span text:style-name="T16">網路安全工具操作能力</text:span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6" loext:marker-style-name="T5"><text:span text:style-name="T5">T2.2網路安全協定檢測</text:span><text:span text:style-name="T5"/></text:p>
          </table:table-cell>
          <table:table-cell table:style-name="表格3.C5" office:value-type="string">
            <text:p text:style-name="P6" loext:marker-style-name="T5"><text:span text:style-name="T5">O2.2.1網路安全協定檢測報告</text:span><text:span text:style-name="T5"/></text:p>
          </table:table-cell>
          <table:table-cell table:style-name="表格3.D5" office:value-type="string">
            <text:p text:style-name="P11" loext:marker-style-name="T5"><text:span text:style-name="T5">P2.2.1選擇適當工具</text:span><text:span text:style-name="T15">與蒐集標的系統已知之弱點資訊</text:span><text:span text:style-name="T5">，檢測各種網路安全協定軟體的組態、功能、版本稽核、密碼強度、密碼管理政策是否適當、功能是否完整等。</text:span></text:p>
            <text:p text:style-name="P11" loext:marker-style-name="T5"><text:span text:style-name="T5">P2.2.2產出包含上述項目的網路安全協定檢測報告。</text:span><text:span text:style-name="T5"/></text:p>
          </table:table-cell>
          <table:table-cell table:style-name="表格3.E5" office:value-type="string">
            <text:p text:style-name="P1" loext:marker-style-name="T5"><text:span text:style-name="T5">4</text:span><text:span text:style-name="T5"/></text:p>
          </table:table-cell>
          <table:table-cell table:style-name="表格3.F5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2防火牆防護</text:span><text:span text:style-name="T16"/></text:p>
            <text:p text:style-name="P12" loext:marker-style-name="T16"><text:span text:style-name="T16">K13網路安全設備</text:span><text:span text:style-name="T16"/></text:p>
          </table:table-cell>
          <table:table-cell table:style-name="表格3.G5" office:value-type="string">
            <text:p text:style-name="P12" loext:marker-style-name="T16"><text:span text:style-name="T16">S02資訊科技應用能力</text:span><text:span text:style-name="T16"/></text:p>
            <text:p text:style-name="P12" loext:marker-style-name="T16"><text:span text:style-name="T16">S03外部環境認知與評估</text:span><text:span text:style-name="T16"/></text:p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6">S0</text:span><text:span text:style-name="T17">8</text:span><text:span text:style-name="T16">防火牆與密碼安全能力</text:span></text:p>
            <text:p text:style-name="P12" loext:marker-style-name="T16"><text:span text:style-name="T16">S0</text:span><text:span text:style-name="T17">9</text:span><text:span text:style-name="T16">網路安全工具操作能力</text:span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6" loext:marker-style-name="T5"><text:span text:style-name="T5">T2.3網站安全檢測</text:span><text:span text:style-name="T5"/></text:p>
          </table:table-cell>
          <table:table-cell table:style-name="表格3.C6" office:value-type="string">
            <text:p text:style-name="P6" loext:marker-style-name="T13"><text:span text:style-name="T13">O2.3.1網站安全檢測報告</text:span><text:span text:style-name="T13"/></text:p>
          </table:table-cell>
          <table:table-cell table:style-name="表格3.D6" office:value-type="string">
            <text:p text:style-name="P11" loext:marker-style-name="T5"><text:span text:style-name="T13">P2.3.1</text:span><text:span text:style-name="T5">以適當工具</text:span><text:span text:style-name="T15">與蒐集標的系統已知之弱點資訊</text:span><text:span text:style-name="T5">，對網站進行弱點掃描，包含</text:span><text:span text:style-name="T13">OWASP十大風險，</text:span><text:span text:style-name="T18">或其他組織公佈之</text:span><text:span text:style-name="T13">弱點指標。</text:span></text:p>
            <text:p text:style-name="P11" loext:marker-style-name="T5"><text:span text:style-name="T13">P2.3.2</text:span><text:span text:style-name="T5">檢測網站的管理權限</text:span><text:span text:style-name="T14">、身分識別</text:span><text:span text:style-name="T5">、資料傳輸、遠端存取是否受到妥善管理與保護。</text:span></text:p>
            <text:p text:style-name="P11" loext:marker-style-name="T5"><text:span text:style-name="T13">P2.3.3</text:span><text:span text:style-name="T5">產出</text:span><text:span text:style-name="T13">網站安全檢測報告，</text:span><text:span text:style-name="T5">包含</text:span><text:span text:style-name="T15">網站或使用元件存在之已知弱點</text:span><text:span text:style-name="T5">、</text:span><text:span text:style-name="T15">不安全之網頁程式語法</text:span><text:span text:style-name="T5">、</text:span><text:span text:style-name="T13">特權帳號、資料傳輸加密、限制遠端存取政策內容等。</text:span></text:p>
          </table:table-cell>
          <table:table-cell table:style-name="表格3.E6" office:value-type="string">
            <text:p text:style-name="P1" loext:marker-style-name="T5"><text:span text:style-name="T5">4</text:span><text:span text:style-name="T5"/></text:p>
          </table:table-cell>
          <table:table-cell table:style-name="表格3.F6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2防火牆防護</text:span><text:span text:style-name="T16"/></text:p>
            <text:p text:style-name="P12" loext:marker-style-name="T16"><text:span text:style-name="T16">K13網路安全設備</text:span><text:span text:style-name="T16"/></text:p>
            <text:p text:style-name="P12" loext:marker-style-name="T5"><text:span text:style-name="T16">K14</text:span><text:span text:style-name="T19">程式語言</text:span></text:p>
          </table:table-cell>
          <table:table-cell table:style-name="表格3.G6" office:value-type="string">
            <text:p text:style-name="P12" loext:marker-style-name="T16"><text:span text:style-name="T16">S02資訊科技應用能力</text:span><text:span text:style-name="T16"/></text:p>
            <text:p text:style-name="P12" loext:marker-style-name="T16"><text:span text:style-name="T16">S03外部環境認知與評估</text:span><text:span text:style-name="T16"/></text:p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6">S0</text:span><text:span text:style-name="T17">8</text:span><text:span text:style-name="T16">防火牆與密碼安全能力</text:span></text:p>
            <text:p text:style-name="P12" loext:marker-style-name="T16"><text:span text:style-name="T16">S0</text:span><text:span text:style-name="T17">9</text:span><text:span text:style-name="T16">網路安全工具操作能力</text:span></text:p>
          </table:table-cell>
        </table:table-row>
        <table:table-row table:style-name="表格3.7">
          <table:table-cell table:style-name="表格3.A7" table:number-rows-spanned="2" office:value-type="string">
            <text:p text:style-name="P6" loext:marker-style-name="T5"><text:span text:style-name="T5">T3滲透測試</text:span><text:span text:style-name="T5"/></text:p>
          </table:table-cell>
          <table:table-cell table:style-name="表格3.B7" office:value-type="string">
            <text:p text:style-name="P6" loext:marker-style-name="T5"><text:span text:style-name="T5">T3.1規劃與執行</text:span><text:span text:style-name="T5"/></text:p>
          </table:table-cell>
          <table:table-cell table:style-name="表格3.C7" office:value-type="string">
            <text:p text:style-name="P6" loext:marker-style-name="T5"><text:span text:style-name="T5">O3.1.1滲透測試計畫書</text:span><text:span text:style-name="T5"/></text:p>
            <text:p text:style-name="P6" loext:marker-style-name="T5"><text:span text:style-name="T5">O3.1.2執行步驟紀錄表</text:span><text:span text:style-name="T5"/></text:p>
          </table:table-cell>
          <table:table-cell table:style-name="表格3.D7" office:value-type="string">
            <text:p text:style-name="P11" loext:marker-style-name="T5"><text:span text:style-name="T5">P3.1.1</text:span><text:span text:style-name="T15">蒐集欲檢測標的之相關資訊</text:span><text:span text:style-name="T5">，</text:span><text:span text:style-name="T15">以及檢測目的與要求，</text:span><text:span text:style-name="T5">擬定滲透測試範圍、環境、工具、人員、時程、風險管理、緊急應變等，產出滲透測試計畫書</text:span><text:span text:style-name="T14">並取得受測單位之同意</text:span><text:span text:style-name="T5">。</text:span></text:p>
            <text:p text:style-name="P11" loext:marker-style-name="T5"><text:span text:style-name="T5">P3.1.2執行滲透測試計畫，產出執行步驟紀錄表。</text:span><text:span text:style-name="T5"/></text:p>
          </table:table-cell>
          <table:table-cell table:style-name="表格3.E7" office:value-type="string">
            <text:p text:style-name="P1" loext:marker-style-name="T5"><text:span text:style-name="T5">4</text:span><text:span text:style-name="T5"/></text:p>
          </table:table-cell>
          <table:table-cell table:style-name="表格3.F7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2防火牆防護</text:span><text:span text:style-name="T16"/></text:p>
            <text:p text:style-name="P12" loext:marker-style-name="T16"><text:span text:style-name="T16">K13網路安全設備</text:span><text:span text:style-name="T16"/></text:p>
            <text:p text:style-name="P12" loext:marker-style-name="T16"><text:span text:style-name="T17">K</text:span><text:span text:style-name="T16">14</text:span><text:span text:style-name="T19">程式語言</text:span></text:p>
          </table:table-cell>
          <table:table-cell table:style-name="表格3.G7" office:value-type="string"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6">S07</text:span><text:span text:style-name="T17">資安情資蒐集能力</text:span></text:p>
            <text:p text:style-name="P12" loext:marker-style-name="T16"><text:span text:style-name="T17">S08</text:span><text:span text:style-name="T16">防火牆與密碼安全能力</text:span></text:p>
            <text:p text:style-name="P12" loext:marker-style-name="T16"><text:span text:style-name="T16">S0</text:span><text:span text:style-name="T17">9</text:span><text:span text:style-name="T16">網路安全工具操作能力</text:span></text:p>
            <text:p text:style-name="P12" loext:marker-style-name="T16"><text:span text:style-name="T16">S1</text:span><text:span text:style-name="T17">1</text:span><text:span text:style-name="T16">滲透測試操作</text:span></text:p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6" loext:marker-style-name="T5"><text:span text:style-name="T13">T3.2</text:span><text:span text:style-name="T5">結案報告撰寫</text:span></text:p>
          </table:table-cell>
          <table:table-cell table:style-name="表格3.C8" office:value-type="string">
            <text:p text:style-name="P6" loext:marker-style-name="T5"><text:span text:style-name="T5">O3.2.1滲透測試分析報告</text:span><text:span text:style-name="T5"/></text:p>
            <text:p text:style-name="P6" loext:marker-style-name="T5"><text:span text:style-name="T5">O3.2.2資訊安全修復建議報告書</text:span><text:span text:style-name="T5"/></text:p>
          </table:table-cell>
          <table:table-cell table:style-name="表格3.D8" office:value-type="string">
            <text:p text:style-name="P11" loext:marker-style-name="T5"><text:span text:style-name="T5">P3.2.1進行滲透測試</text:span><text:span text:style-name="T15">或協助第三方團體執行</text:span><text:span text:style-name="T5">，</text:span><text:span text:style-name="T15">留存</text:span><text:span text:style-name="T5">過程紀錄並產出結果彙整與分析報告。</text:span></text:p>
            <text:p text:style-name="P11" loext:marker-style-name="T5"><text:span text:style-name="T5">P3.2.2產出包含</text:span><text:span text:style-name="T15">檢測標的存在之已知弱點</text:span><text:span text:style-name="T14">（</text:span><text:span text:style-name="T15">包含其所連動之元件</text:span><text:span text:style-name="T5">，</text:span><text:span text:style-name="T15">如資料庫</text:span><text:span text:style-name="T14">）</text:span><text:span text:style-name="T5">、</text:span><text:span text:style-name="T15">不安全之程式語法</text:span><text:span text:style-name="T5">、</text:span><text:span text:style-name="T20">程式／流程</text:span><text:span text:style-name="T15">邏輯異常等其他可能之脆弱點以及修復改善建議報告書。</text:span></text:p>
          </table:table-cell>
          <table:table-cell table:style-name="表格3.E8" office:value-type="string">
            <text:p text:style-name="P1" loext:marker-style-name="T5"><text:span text:style-name="T5">4</text:span><text:span text:style-name="T5"/></text:p>
          </table:table-cell>
          <table:table-cell table:style-name="表格3.F8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2防火牆防護</text:span><text:span text:style-name="T16"/></text:p>
            <text:p text:style-name="P12" loext:marker-style-name="T16"><text:span text:style-name="T16">K13網路安全設備</text:span><text:span text:style-name="T16"/></text:p>
            <text:p text:style-name="P12" loext:marker-style-name="T16"><text:span text:style-name="T17">K</text:span><text:span text:style-name="T16">14</text:span><text:span text:style-name="T19">程式語言</text:span></text:p>
          </table:table-cell>
          <table:table-cell table:style-name="表格3.G8" office:value-type="string"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6">S0</text:span><text:span text:style-name="T17">8</text:span><text:span text:style-name="T16">防火牆與密碼安全能力</text:span></text:p>
            <text:p text:style-name="P12" loext:marker-style-name="T16"><text:span text:style-name="T16">S0</text:span><text:span text:style-name="T17">9</text:span><text:span text:style-name="T16">網路安全工具操作能力</text:span></text:p>
            <text:p text:style-name="P12" loext:marker-style-name="T16"><text:span text:style-name="T16">S1</text:span><text:span text:style-name="T17">1</text:span><text:span text:style-name="T16">滲透測試操作</text:span></text:p>
          </table:table-cell>
        </table:table-row>
        <table:table-row table:style-name="表格3.9">
          <table:table-cell table:style-name="表格3.A9" table:number-rows-spanned="2" office:value-type="string">
            <text:p text:style-name="P6" loext:marker-style-name="T5"><text:span text:style-name="T5">T4弱點修補與管理</text:span><text:span text:style-name="T5"/></text:p>
          </table:table-cell>
          <table:table-cell table:style-name="表格3.B9" office:value-type="string">
            <text:p text:style-name="P6" loext:marker-style-name="T5"><text:span text:style-name="T5">T4.1弱點</text:span><text:span text:style-name="T15">資訊蒐集與提供</text:span></text:p>
          </table:table-cell>
          <table:table-cell table:style-name="表格3.C9" office:value-type="string">
            <text:p text:style-name="P13" loext:marker-style-name="T5"><text:span text:style-name="T5">O4.1.1弱點</text:span><text:span text:style-name="T15">公告資訊</text:span></text:p>
          </table:table-cell>
          <table:table-cell table:style-name="表格3.D9" office:value-type="string">
            <text:p text:style-name="P11" loext:marker-style-name="T5"><text:span text:style-name="T5">P4.1.1定期</text:span><text:span text:style-name="T15">蒐集組織資訊元件之相關</text:span><text:span text:style-name="T5">弱點資</text:span><text:span text:style-name="T15">訊</text:span><text:span text:style-name="T5">，</text:span><text:span text:style-name="T15">提供即時新型弱點訊息</text:span><text:span text:style-name="T20">並分析後提供組織弱點修補之建議</text:span><text:span text:style-name="T15">。</text:span></text:p>
          </table:table-cell>
          <table:table-cell table:style-name="表格3.E9" office:value-type="string">
            <text:p text:style-name="P1" loext:marker-style-name="T5"><text:span text:style-name="T5">4</text:span><text:span text:style-name="T5"/></text:p>
          </table:table-cell>
          <table:table-cell table:style-name="表格3.F9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2防火牆防護</text:span><text:span text:style-name="T16"/></text:p>
            <text:p text:style-name="P12" loext:marker-style-name="T16"><text:span text:style-name="T16">K13網路安全設備</text:span><text:span text:style-name="T16"/></text:p>
          </table:table-cell>
          <table:table-cell table:style-name="表格3.G9" office:value-type="string"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7">S07資安情資蒐集能力</text:span><text:span text:style-name="T17"/></text:p>
            <text:p text:style-name="P12" loext:marker-style-name="T16"><text:span text:style-name="T16">S0</text:span><text:span text:style-name="T17">9</text:span><text:span text:style-name="T16">網路安全工具操作能力</text:span></text:p>
            <text:p text:style-name="P12" loext:marker-style-name="T16"><text:span text:style-name="T16">S1</text:span><text:span text:style-name="T17">1</text:span><text:span text:style-name="T16">滲透測試操作</text:span></text:p>
          </table:table-cell>
        </table:table-row>
        <table:table-row table:style-name="表格3.2">
          <table:covered-table-cell table:style-name="表格3.A10"/>
          <table:table-cell table:style-name="表格3.B10" office:value-type="string">
            <text:p text:style-name="P6" loext:marker-style-name="T5"><text:span text:style-name="T5">T4.2弱點修補記錄與管理</text:span><text:span text:style-name="T5"/></text:p>
          </table:table-cell>
          <table:table-cell table:style-name="表格3.C10" office:value-type="string">
            <text:p text:style-name="P13" loext:marker-style-name="T5"><text:span text:style-name="T5">O4.2.1弱點修補與改善紀錄</text:span><text:span text:style-name="T5"/></text:p>
          </table:table-cell>
          <table:table-cell table:style-name="表格3.D10" office:value-type="string">
            <text:p text:style-name="P11" loext:marker-style-name="T5"><text:span text:style-name="T5">P4.2.1定期進行弱點</text:span><text:span text:style-name="T15">檢測並提供後續</text:span><text:span text:style-name="T5">修補記錄分析與資安改善，並確定系統正常運作，產出弱點修補分析與資安改善紀錄。</text:span></text:p>
          </table:table-cell>
          <table:table-cell table:style-name="表格3.E10" office:value-type="string">
            <text:p text:style-name="P1" loext:marker-style-name="T5"><text:span text:style-name="T5">4</text:span><text:span text:style-name="T5"/></text:p>
          </table:table-cell>
          <table:table-cell table:style-name="表格3.F10" office:value-type="string">
            <text:p text:style-name="P12" loext:marker-style-name="T16"><text:span text:style-name="T16">K05資安防護監控</text:span><text:span text:style-name="T16"/></text:p>
            <text:p text:style-name="P12" loext:marker-style-name="T16"><text:span text:style-name="T16">K06事故應變處理</text:span><text:span text:style-name="T16"/></text:p>
            <text:p text:style-name="P12" loext:marker-style-name="T16"><text:span text:style-name="T16">K07</text:span><text:span text:style-name="T17">資安相關技術安全標準或實務</text:span></text:p>
            <text:p text:style-name="P12" loext:marker-style-name="T16"><text:span text:style-name="T16">K08弱點掃描</text:span><text:span text:style-name="T16"/></text:p>
            <text:p text:style-name="P12" loext:marker-style-name="T16"><text:span text:style-name="T16">K09密碼學</text:span><text:span text:style-name="T16"/></text:p>
            <text:p text:style-name="P12" loext:marker-style-name="T16"><text:span text:style-name="T16">K12防火牆防護</text:span><text:span text:style-name="T16"/></text:p>
            <text:p text:style-name="P12" loext:marker-style-name="T16"><text:span text:style-name="T16">K13網路安全設備</text:span><text:span text:style-name="T16"/></text:p>
          </table:table-cell>
          <table:table-cell table:style-name="表格3.G10" office:value-type="string">
            <text:p text:style-name="P12" loext:marker-style-name="T16"><text:span text:style-name="T16">S04問題分析與解決能力</text:span><text:span text:style-name="T16"/></text:p>
            <text:p text:style-name="P12" loext:marker-style-name="T16"><text:span text:style-name="T16">S05規劃與組織能力</text:span><text:span text:style-name="T16"/></text:p>
            <text:p text:style-name="P12" loext:marker-style-name="T16"><text:span text:style-name="T16">S06溝通協調能力</text:span><text:span text:style-name="T16"/></text:p>
            <text:p text:style-name="P12" loext:marker-style-name="T16"><text:span text:style-name="T16">S0</text:span><text:span text:style-name="T17">9</text:span><text:span text:style-name="T16">網路安全工具操作能力</text:span></text:p>
            <text:p text:style-name="P12" loext:marker-style-name="T16"><text:span text:style-name="T16">S1</text:span><text:span text:style-name="T17">1</text:span><text:span text:style-name="T16">滲透測試操作</text:span><text:bookmark text:name="_Hlk106100456"/></text:p>
          </table:table-cell>
        </table:table-row>
      </table:table>
      <text:p text:style-name="P14" loext:marker-style-name="T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5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23"><text:span text:style-name="T23">A01主動積極：不需他人指示或要求能自動自發做事，面臨問題立即採取行動加以解決，且為達目標願意主動承擔額外責任。</text:span><text:span text:style-name="T23"/></text:p>
            <text:p text:style-name="P6" loext:marker-style-name="T23"><text:span text:style-name="T23">A02正直誠實：展現高道德標準及值得信賴的行為，且能以維持組織誠信為行事原則，瞭解違反組織、自己及他人的道德標準之影響。</text:span><text:span text:style-name="T23"/></text:p>
            <text:p text:style-name="P6" loext:marker-style-name="T23"><text:span text:style-name="T23">A03持續學習：能夠展現自我提升的企圖心，利用且積極參與各種機會，學習任務所需的新知識與技能，並能有效應用在特定任務。</text:span><text:span text:style-name="T23"/></text:p>
            <text:p text:style-name="P6" loext:marker-style-name="T23"><text:span text:style-name="T23">A04自我管理：設立定義明確且實際可行的個人目標；對於及時完成任務展現高度進取、努力、承諾及負責任的行為。</text:span><text:span text:style-name="T23"/></text:p>
            <text:p text:style-name="P6" loext:marker-style-name="T23"><text:span text:style-name="T23">A05自信心：在表達意見、做決定、面對挑戰或挫折時，相信自己有足夠的能力去應付；面對他人反對意見時，能獨自站穩自己的立場。</text:span><text:span text:style-name="T23"/></text:p>
            <text:p text:style-name="P6" loext:marker-style-name="T23"><text:span text:style-name="T23">A06團隊意識：積極參與並支持團隊，能彼此鼓勵共同達成團隊目標。</text:span><text:span text:style-name="T23"/></text:p>
            <text:p text:style-name="P6" loext:marker-style-name="T23"><text:span text:style-name="T23">A07彈性：能夠敞開心胸，調整行為或工作方法以適應新資訊、變化的外在環境或突如其來的阻礙。</text:span><text:span text:style-name="T23"/></text:p>
            <text:p text:style-name="P6" loext:marker-style-name="T23"><text:span text:style-name="T23">A08壓力容忍：冷靜且有效地應對及處理高度緊張的情況或壓力，如緊迫的時間、不友善的人、各類突發事件及危急狀況，並能以適當的方式紓解自身壓力。</text:span><text:span text:style-name="T23"/></text:p>
            <text:p text:style-name="P6" loext:marker-style-name="T5"><text:span text:style-name="T23">A09應對不確定性：當狀況不明或問題不夠具體的情況下，能在必要時採取行動，以有效釐清模糊不清的態勢。</text:span><text:span text:style-name="T23"/></text:p>
          </table:table-cell>
        </table:table-row>
      </table:table>
      <text:p text:style-name="P15" loext:marker-style-name="T2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5"><text:span text:style-name="T24">說明與補充事項</text:span><text:span text:style-name="T2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6" loext:marker-style-name="T5"><text:span text:style-name="T10">建議擔任此職類／職業之學歷／經驗／或能力條件：</text:span><text:span text:style-name="T10"/></text:p>
              </text:list-item>
            </text:list>
            <text:list text:style-name="WWNum2">
              <text:list-item>
                <text:list>
                  <text:list-item>
                    <text:p text:style-name="P17" loext:marker-style-name="T5"><text:span text:style-name="T5">大專以上畢業</text:span><text:span text:style-name="T14">且</text:span><text:span text:style-name="T5">具有</text:span><text:span text:style-name="T14">2</text:span><text:span text:style-name="T5">年以上資訊安全相關工作經驗。</text:span></text:p>
                  </text:list-item>
                </text:list>
              </text:list-item>
              <text:list-item>
                <text:p text:style-name="P18" loext:marker-style-name="T5"><text:span text:style-name="T22">其他補充說明：</text:span><text:span text:style-name="T22"/></text:p>
                <text:list>
                  <text:list-item>
                    <text:p text:style-name="P19" loext:marker-style-name="T5"><text:span text:style-name="T25">OWASP</text:span><text:span text:style-name="T23">：是由「開放式Web應用程式安全專案（</text:span><text:a xlink:type="simple" xlink:href="https://owasp.org/" office:target-frame-name="_top" xlink:show="replace" text:style-name="ListLabel_20_28" text:visited-style-name="ListLabel_20_28"><text:span text:style-name="T23">OWASP</text:span></text:a><text:span text:style-name="T23">）基金會」，針對Web應用程式漏洞和攻擊趨勢進行深入研究，建立了一套軟體安全行業指南和標準。其中，OWASP Top10是最受歡迎和使用最廣泛的Web應用程式安全意識指南。</text:span></text:p>
                  </text:list-item>
                </text:list>
              </text:list-item>
            </text:list>
          </table:table-cell>
        </table:table-row>
      </table:table>
      <text:p text:style-name="P2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2-08-17T11:47:00</meta:print-date>
    <meta:creation-date>2025-05-15T08:43:00</meta:creation-date>
    <dc:date>2025-08-18T06:28:00</dc:date>
    <dc:language>zh-TW</dc:language>
    <meta:editing-duration>PT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46" meta:word-count="3077" meta:character-count="3670" meta:non-whitespace-character-count="3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