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F" style:font-family-generic="system" style:font-pitch="variable"/>
    <style:font-face style:name="F1" svg:font-family="F, 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42cm" fo:margin-top="0cm" fo:margin-bottom="0cm" table:align="center" style:writing-mode="page"/>
    </style:style>
    <style:style style:name="表格1.A" style:family="table-column">
      <style:table-column-properties style:column-width="2.048cm"/>
    </style:style>
    <style:style style:name="表格1.B" style:family="table-column">
      <style:table-column-properties style:column-width="3.836cm"/>
    </style:style>
    <style:style style:name="表格1.C" style:family="table-column">
      <style:table-column-properties style:column-width="7.495cm"/>
    </style:style>
    <style:style style:name="表格1.D" style:family="table-column">
      <style:table-column-properties style:column-width="2.999cm"/>
    </style:style>
    <style:style style:name="表格1.E" style:family="table-column">
      <style:table-column-properties style:column-width="8.264cm"/>
    </style:style>
    <style:style style:name="表格1.F" style:family="table-column">
      <style:table-column-properties style:column-width="3.778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5" style:family="table-row">
      <style:table-row-properties style:min-row-height="0.859cm"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2" style:family="table">
      <style:table-properties style:width="28.423cm" fo:margin-top="0cm" fo:margin-bottom="0cm" table:align="center" style:writing-mode="page"/>
    </style:style>
    <style:style style:name="表格2.A" style:family="table-column">
      <style:table-column-properties style:column-width="1.358cm"/>
    </style:style>
    <style:style style:name="表格2.B" style:family="table-column">
      <style:table-column-properties style:column-width="2.256cm"/>
    </style:style>
    <style:style style:name="表格2.C" style:family="table-column">
      <style:table-column-properties style:column-width="1.752cm"/>
    </style:style>
    <style:style style:name="表格2.D" style:family="table-column">
      <style:table-column-properties style:column-width="12.24cm"/>
    </style:style>
    <style:style style:name="表格2.E" style:family="table-column">
      <style:table-column-properties style:column-width="2.999cm"/>
    </style:style>
    <style:style style:name="表格2.F" style:family="table-column">
      <style:table-column-properties style:column-width="7.819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G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G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F11" style:family="table-cell">
      <style:table-cell-properties fo:padding-left="0.191cm" fo:padding-right="0.191cm" fo:padding-top="0cm" fo:padding-bottom="0cm" fo:border="0.5pt solid #000000"/>
    </style:style>
    <style:style style:name="表格3.G11" style:family="table-cell">
      <style:table-cell-properties fo:padding-left="0.191cm" fo:padding-right="0.191cm" fo:padding-top="0cm" fo:padding-bottom="0cm" fo:border="0.5pt solid #000000"/>
    </style:style>
    <style:style style:name="表格3.A12" style:family="table-cell">
      <style:table-cell-properties fo:padding-left="0.191cm" fo:padding-right="0.191cm" fo:padding-top="0cm" fo:padding-bottom="0cm" fo:border="0.5pt solid #000000"/>
    </style:style>
    <style:style style:name="表格3.B12" style:family="table-cell">
      <style:table-cell-properties fo:padding-left="0.191cm" fo:padding-right="0.191cm" fo:padding-top="0cm" fo:padding-bottom="0cm" fo:border="0.5pt solid #000000"/>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padding-left="0.191cm" fo:padding-right="0.191cm" fo:padding-top="0cm" fo:padding-bottom="0cm" fo:border="0.5pt solid #000000"/>
    </style:style>
    <style:style style:name="表格3.E12" style:family="table-cell">
      <style:table-cell-properties fo:padding-left="0.191cm" fo:padding-right="0.191cm" fo:padding-top="0cm" fo:padding-bottom="0cm" fo:border="0.5pt solid #000000"/>
    </style:style>
    <style:style style:name="表格3.F12" style:family="table-cell">
      <style:table-cell-properties fo:padding-left="0.191cm" fo:padding-right="0.191cm" fo:padding-top="0cm" fo:padding-bottom="0cm" fo:border="0.5pt solid #000000"/>
    </style:style>
    <style:style style:name="表格3.G12" style:family="table-cell">
      <style:table-cell-properties fo:padding-left="0.191cm" fo:padding-right="0.191cm" fo:padding-top="0cm" fo:padding-bottom="0cm" fo:border="0.5pt solid #000000"/>
    </style:style>
    <style:style style:name="表格3.A13" style:family="table-cell">
      <style:table-cell-properties fo:padding-left="0.191cm" fo:padding-right="0.191cm" fo:padding-top="0cm" fo:padding-bottom="0cm" fo:border="0.5pt solid #000000"/>
    </style:style>
    <style:style style:name="表格3.B13" style:family="table-cell">
      <style:table-cell-properties fo:padding-left="0.191cm" fo:padding-right="0.191cm" fo:padding-top="0cm" fo:padding-bottom="0cm" fo:border="0.5pt solid #000000"/>
    </style:style>
    <style:style style:name="表格3.C13" style:family="table-cell">
      <style:table-cell-properties fo:padding-left="0.191cm" fo:padding-right="0.191cm" fo:padding-top="0cm" fo:padding-bottom="0cm" fo:border="0.5pt solid #000000"/>
    </style:style>
    <style:style style:name="表格3.D13" style:family="table-cell">
      <style:table-cell-properties fo:padding-left="0.191cm" fo:padding-right="0.191cm" fo:padding-top="0cm" fo:padding-bottom="0cm" fo:border="0.5pt solid #000000"/>
    </style:style>
    <style:style style:name="表格3.E13" style:family="table-cell">
      <style:table-cell-properties fo:padding-left="0.191cm" fo:padding-right="0.191cm" fo:padding-top="0cm" fo:padding-bottom="0cm" fo:border="0.5pt solid #000000"/>
    </style:style>
    <style:style style:name="表格3.F13" style:family="table-cell">
      <style:table-cell-properties fo:padding-left="0.191cm" fo:padding-right="0.191cm" fo:padding-top="0cm" fo:padding-bottom="0cm" fo:border="0.5pt solid #000000"/>
    </style:style>
    <style:style style:name="表格3.G13" style:family="table-cell">
      <style:table-cell-properties fo:padding-left="0.191cm" fo:padding-right="0.191cm" fo:padding-top="0cm" fo:padding-bottom="0cm" fo:border="0.5pt solid #000000"/>
    </style:style>
    <style:style style:name="表格3.A14" style:family="table-cell">
      <style:table-cell-properties fo:padding-left="0.191cm" fo:padding-right="0.191cm" fo:padding-top="0cm" fo:padding-bottom="0cm" fo:border="0.5pt solid #000000"/>
    </style:style>
    <style:style style:name="表格3.B14" style:family="table-cell">
      <style:table-cell-properties fo:padding-left="0.191cm" fo:padding-right="0.191cm" fo:padding-top="0cm" fo:padding-bottom="0cm" fo:border="0.5pt solid #000000"/>
    </style:style>
    <style:style style:name="表格3.C14" style:family="table-cell">
      <style:table-cell-properties fo:padding-left="0.191cm" fo:padding-right="0.191cm" fo:padding-top="0cm" fo:padding-bottom="0cm" fo:border="0.5pt solid #000000"/>
    </style:style>
    <style:style style:name="表格3.D14" style:family="table-cell">
      <style:table-cell-properties fo:padding-left="0.191cm" fo:padding-right="0.191cm" fo:padding-top="0cm" fo:padding-bottom="0cm" fo:border="0.5pt solid #000000"/>
    </style:style>
    <style:style style:name="表格3.E14" style:family="table-cell">
      <style:table-cell-properties fo:padding-left="0.191cm" fo:padding-right="0.191cm" fo:padding-top="0cm" fo:padding-bottom="0cm" fo:border="0.5pt solid #000000"/>
    </style:style>
    <style:style style:name="表格3.F14" style:family="table-cell">
      <style:table-cell-properties fo:padding-left="0.191cm" fo:padding-right="0.191cm" fo:padding-top="0cm" fo:padding-bottom="0cm" fo:border="0.5pt solid #000000"/>
    </style:style>
    <style:style style:name="表格3.G14" style:family="table-cell">
      <style:table-cell-properties fo:padding-left="0.191cm" fo:padding-right="0.191cm" fo:padding-top="0cm" fo:padding-bottom="0cm" fo:border="0.5pt solid #000000"/>
    </style:style>
    <style:style style:name="表格3.A15" style:family="table-cell">
      <style:table-cell-properties fo:padding-left="0.191cm" fo:padding-right="0.191cm" fo:padding-top="0cm" fo:padding-bottom="0cm" fo:border="0.5pt solid #000000"/>
    </style:style>
    <style:style style:name="表格3.B15" style:family="table-cell">
      <style:table-cell-properties fo:padding-left="0.191cm" fo:padding-right="0.191cm" fo:padding-top="0cm" fo:padding-bottom="0cm" fo:border="0.5pt solid #000000"/>
    </style:style>
    <style:style style:name="表格3.C15" style:family="table-cell">
      <style:table-cell-properties fo:padding-left="0.191cm" fo:padding-right="0.191cm" fo:padding-top="0cm" fo:padding-bottom="0cm" fo:border="0.5pt solid #000000"/>
    </style:style>
    <style:style style:name="表格3.D15" style:family="table-cell">
      <style:table-cell-properties fo:padding-left="0.191cm" fo:padding-right="0.191cm" fo:padding-top="0cm" fo:padding-bottom="0cm" fo:border="0.5pt solid #000000"/>
    </style:style>
    <style:style style:name="表格3.E15" style:family="table-cell">
      <style:table-cell-properties fo:padding-left="0.191cm" fo:padding-right="0.191cm" fo:padding-top="0cm" fo:padding-bottom="0cm" fo:border="0.5pt solid #000000"/>
    </style:style>
    <style:style style:name="表格3.F15" style:family="table-cell">
      <style:table-cell-properties fo:padding-left="0.191cm" fo:padding-right="0.191cm" fo:padding-top="0cm" fo:padding-bottom="0cm" fo:border="0.5pt solid #000000"/>
    </style:style>
    <style:style style:name="表格3.G15" style:family="table-cell">
      <style:table-cell-properties fo:padding-left="0.191cm" fo:padding-right="0.191cm" fo:padding-top="0cm" fo:padding-bottom="0cm" fo:border="0.5pt solid #000000"/>
    </style:style>
    <style:style style:name="表格3.16" style:family="table-row">
      <style:table-row-properties style:min-row-height="11.599cm" fo:keep-together="auto"/>
    </style:style>
    <style:style style:name="表格3.A16" style:family="table-cell">
      <style:table-cell-properties fo:padding-left="0.191cm" fo:padding-right="0.191cm" fo:padding-top="0cm" fo:padding-bottom="0cm" fo:border="0.5pt solid #000000"/>
    </style:style>
    <style:style style:name="表格3.B16" style:family="table-cell">
      <style:table-cell-properties fo:padding-left="0.191cm" fo:padding-right="0.191cm" fo:padding-top="0cm" fo:padding-bottom="0cm" fo:border="0.5pt solid #000000"/>
    </style:style>
    <style:style style:name="表格3.C16" style:family="table-cell">
      <style:table-cell-properties fo:padding-left="0.191cm" fo:padding-right="0.191cm" fo:padding-top="0cm" fo:padding-bottom="0cm" fo:border="0.5pt solid #000000"/>
    </style:style>
    <style:style style:name="表格3.D16" style:family="table-cell">
      <style:table-cell-properties fo:padding-left="0.191cm" fo:padding-right="0.191cm" fo:padding-top="0cm" fo:padding-bottom="0cm" fo:border="0.5pt solid #000000"/>
    </style:style>
    <style:style style:name="表格3.E16" style:family="table-cell">
      <style:table-cell-properties fo:padding-left="0.191cm" fo:padding-right="0.191cm" fo:padding-top="0cm" fo:padding-bottom="0cm" fo:border="0.5pt solid #000000"/>
    </style:style>
    <style:style style:name="表格3.F16" style:family="table-cell">
      <style:table-cell-properties fo:padding-left="0.191cm" fo:padding-right="0.191cm" fo:padding-top="0cm" fo:padding-bottom="0cm" fo:border="0.5pt solid #000000"/>
    </style:style>
    <style:style style:name="表格3.G16" style:family="table-cell">
      <style:table-cell-properties fo:padding-left="0.191cm" fo:padding-right="0.191cm" fo:padding-top="0cm" fo:padding-bottom="0cm" fo:border="0.5pt solid #000000"/>
    </style:style>
    <style:style style:name="表格4" style:family="table">
      <style:table-properties style:width="28.423cm" fo:margin-top="0cm" fo:margin-bottom="0cm" table:align="center" style:writing-mode="page"/>
    </style:style>
    <style:style style:name="表格4.A" style:family="table-column">
      <style:table-column-properties style:column-width="28.423cm"/>
    </style:style>
    <style:style style:name="表格4.1" style:family="table-row">
      <style:table-row-properties style:min-row-height="0.041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2.992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423cm" fo:margin-top="0cm" fo:margin-bottom="0cm" table:align="center" style:writing-mode="page"/>
    </style:style>
    <style:style style:name="表格5.A" style:family="table-column">
      <style:table-column-properties style:column-width="28.423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Standard_20__28_user_29_">
      <style:paragraph-properties fo:line-height="0.706cm" fo:text-align="center" style:justify-single-word="false" style:snap-to-layout-grid="false"/>
    </style:style>
    <style:style style:name="P2" style:family="paragraph" style:parent-style-name="Standard_20__28_WW_29_">
      <style:paragraph-properties fo:line-height="0.706cm" fo:text-align="center" style:justify-single-word="false" fo:orphans="2" fo:widows="2" style:snap-to-layout-grid="false"/>
    </style:style>
    <style:style style:name="P3" style:family="paragraph" style:parent-style-name="Standard_20__28_WW_29_">
      <style:paragraph-properties fo:line-height="0.706cm" fo:text-align="center" style:justify-single-word="false" style:snap-to-layout-grid="false"/>
    </style:style>
    <style:style style:name="P4" style:family="paragraph" style:parent-style-name="Standard_20__28_WW_29_">
      <style:paragraph-properties fo:line-height="0.706cm" fo:text-align="justify" style:justify-single-word="false" fo:orphans="2" fo:widows="2" style:snap-to-layout-grid="false" loext:word-spacing-minimum="75%" loext:word-spacing-maximum="133%"/>
    </style:style>
    <style:style style:name="P5" style:family="paragraph" style:parent-style-name="Standard_20__28_WW_29_">
      <style:paragraph-properties fo:line-height="0.706cm" fo:orphans="2" fo:widows="2" style:snap-to-layout-grid="false"/>
    </style:style>
    <style:style style:name="P6" style:family="paragraph" style:parent-style-name="Standard_20__28_user_29_">
      <style:paragraph-properties fo:line-height="0.706cm" fo:text-align="center" style:justify-single-word="false" style:snap-to-layout-grid="false"/>
      <style:text-properties style:font-name="微軟正黑體" fo:font-size="11pt" style:font-name-asian="微軟正黑體1" style:font-size-asian="11pt" style:font-name-complex="微軟正黑體1"/>
    </style:style>
    <style:style style:name="P7" style:family="paragraph" style:parent-style-name="Standard_20__28_user_29_">
      <style:paragraph-properties fo:line-height="0.706cm" fo:text-align="center" style:justify-single-word="false" fo:orphans="2" fo:widows="2" style:snap-to-layout-grid="false"/>
    </style:style>
    <style:style style:name="P8" style:family="paragraph" style:parent-style-name="Standard_20__28_user_29_">
      <style:paragraph-properties fo:line-height="0.706cm" fo:text-align="justify" style:justify-single-word="false" fo:orphans="2" fo:widows="2" style:snap-to-layout-grid="false" loext:word-spacing-minimum="75%" loext:word-spacing-maximum="133%"/>
    </style:style>
    <style:style style:name="P9" style:family="paragraph" style:parent-style-name="Standard_20__28_user_29_">
      <style:paragraph-properties fo:line-height="0.706cm" fo:orphans="2" fo:widows="2" style:snap-to-layout-grid="false"/>
      <style:text-properties fo:color="#000000" loext:opacity="100%" style:font-name="微軟正黑體" fo:font-size="11pt" style:letter-kerning="false" style:font-name-asian="微軟正黑體1" style:font-size-asian="11pt" style:font-name-complex="Arial"/>
    </style:style>
    <style:style style:name="P10" style:family="paragraph" style:parent-style-name="Standard_20__28_user_29_">
      <style:paragraph-properties fo:line-height="0.706cm" fo:text-align="justify" style:justify-single-word="false" style:snap-to-layout-grid="false" loext:word-spacing-minimum="75%" loext:word-spacing-maximum="133%"/>
    </style:style>
    <style:style style:name="P11" style:family="paragraph" style:parent-style-name="Standard_20__28_user_29_">
      <style:paragraph-properties fo:line-height="0.706cm" fo:text-align="center" style:justify-single-word="false" style:snap-to-layout-grid="false"/>
      <style:text-properties fo:color="#000000" loext:opacity="100%" style:font-name="微軟正黑體" fo:font-size="11pt" style:font-name-asian="微軟正黑體1" style:font-size-asian="11pt" style:font-name-complex="Arial" style:font-weight-complex="bold"/>
    </style:style>
    <style:style style:name="P12" style:family="paragraph" style:parent-style-name="Standard_20__28_user_29_">
      <style:paragraph-properties fo:margin-left="-0.293cm" fo:line-height="0.706cm" fo:text-align="center" style:justify-single-word="false" fo:text-indent="0.291cm" style:auto-text-indent="false" style:snap-to-layout-grid="false"/>
    </style:style>
    <style:style style:name="P13" style:family="paragraph" style:parent-style-name="Standard_20__28_user_29_">
      <style:paragraph-properties fo:line-height="0.706cm" style:snap-to-layout-grid="false"/>
    </style:style>
    <style:style style:name="P14" style:family="paragraph" style:parent-style-name="Standard_20__28_user_29_">
      <style:paragraph-properties fo:line-height="0.706cm" fo:orphans="2" fo:widows="2" style:auto-text-indent="false" style:vertical-align="baseline" style:snap-to-layout-grid="false" loext:margin-left="3.1ic" loext:text-indent="-3.1ic"/>
    </style:style>
    <style:style style:name="P15" style:family="paragraph" style:parent-style-name="Standard_20__28_WW_29_">
      <style:paragraph-properties fo:margin-left="0.718cm" fo:line-height="0.706cm" fo:text-indent="-0.718cm" style:auto-text-indent="false" style:snap-to-layout-grid="false"/>
    </style:style>
    <style:style style:name="P16" style:family="paragraph" style:parent-style-name="Standard_20__28_WW_29_">
      <style:paragraph-properties fo:line-height="0.706cm" style:snap-to-layout-grid="false"/>
    </style:style>
    <style:style style:name="P17" style:family="paragraph" style:parent-style-name="Standard_20__28_WW_29_">
      <loext:graphic-properties draw:fill="solid" draw:fill-color="#ffffff"/>
      <style:paragraph-properties fo:margin-left="0.718cm" fo:line-height="0.706cm" fo:text-indent="-0.718cm" style:auto-text-indent="false" fo:background-color="#ffffff" style:snap-to-layout-grid="false"/>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706cm"/>
    </style:style>
    <style:style style:name="P20" style:family="paragraph" style:parent-style-name="Standard_20__28_WW_29_">
      <style:paragraph-properties fo:line-height="0.706cm" fo:text-align="justify" style:justify-single-word="false" style:snap-to-layout-grid="false" loext:word-spacing-minimum="75%" loext:word-spacing-maximum="133%"/>
    </style:style>
    <style:style style:name="P21" style:family="paragraph" style:parent-style-name="Standard_20__28_WW_29_">
      <style:paragraph-properties fo:margin-left="0.718cm" fo:line-height="0.706cm" fo:text-align="justify" style:justify-single-word="false" fo:text-indent="-0.718cm" style:auto-text-indent="false" style:snap-to-layout-grid="false" loext:word-spacing-minimum="75%" loext:word-spacing-maximum="133%"/>
    </style:style>
    <style:style style:name="P22" style:family="paragraph" style:parent-style-name="Standard_20__28_user_29_">
      <style:paragraph-properties fo:line-height="0.706cm" style:snap-to-layout-grid="false"/>
      <style:text-properties fo:color="#000000" loext:opacity="100%" style:font-name="微軟正黑體" fo:font-size="11pt" style:letter-kerning="false" style:font-name-asian="微軟正黑體1" style:font-size-asian="11pt" style:font-name-complex="Arial" style:font-weight-complex="bold">
        <loext:char-complex-color loext:theme-type="dark1" loext:color-type="theme"/>
      </style:text-properties>
    </style:style>
    <style:style style:name="P23" style:family="paragraph" style:parent-style-name="Standard_20__28_WW_29_">
      <style:paragraph-properties fo:margin-left="0.051cm" fo:line-height="0.706cm" fo:text-indent="-0.051cm" style:auto-text-indent="false" style:snap-to-layout-grid="false"/>
    </style:style>
    <style:style style:name="P24" style:family="paragraph" style:parent-style-name="Standard_20__28_WW_29_">
      <style:paragraph-properties fo:line-height="0.706cm"/>
    </style:style>
    <style:style style:name="P25" style:family="paragraph" style:parent-style-name="List_20_2_20__28_WW_29__20__28_WW_29_">
      <style:paragraph-properties fo:line-height="0.706cm" fo:orphans="2" fo:widows="2" style:auto-text-indent="false" style:snap-to-layout-grid="false" loext:margin-left="3.1ic" loext:text-indent="-3.1ic"/>
    </style:style>
    <style:style style:name="P26" style:family="paragraph" style:parent-style-name="Standard_20__28_WW_29_">
      <style:paragraph-properties fo:margin-left="0.037cm" fo:line-height="0.706cm" fo:text-indent="-0.037cm" style:auto-text-indent="false" style:snap-to-layout-grid="false"/>
    </style:style>
    <style:style style:name="P27" style:family="paragraph" style:parent-style-name="Standard">
      <style:paragraph-properties fo:line-height="0.706cm"/>
      <style:text-properties style:font-name="微軟正黑體" fo:font-size="11pt" style:font-name-asian="微軟正黑體1" style:font-size-asian="11pt"/>
    </style:style>
    <style:style style:name="P28" style:family="paragraph" style:parent-style-name="Standard_20__28_user_29_">
      <style:paragraph-properties fo:margin-left="2.685cm" fo:line-height="0.706cm" fo:text-align="justify" style:justify-single-word="false" fo:text-indent="-2.685cm" style:auto-text-indent="false" style:snap-to-layout-grid="false" loext:word-spacing-minimum="75%" loext:word-spacing-maximum="133%"/>
    </style:style>
    <style:style style:name="P29" style:family="paragraph" style:parent-style-name="Standard_20__28_user_29_">
      <style:paragraph-properties fo:line-height="0.706cm" fo:orphans="2" fo:widows="2" style:snap-to-layout-grid="false"/>
      <style:text-properties fo:color="#000000" loext:opacity="100%" style:font-name="微軟正黑體" fo:font-size="11pt" style:font-name-asian="微軟正黑體1" style:font-size-asian="11pt" style:font-name-complex="Arial" style:font-weight-complex="bold"/>
    </style:style>
    <style:style style:name="P30" style:family="paragraph" style:parent-style-name="List_20_Paragraph" style:list-style-name="WWNum2">
      <style:paragraph-properties fo:line-height="0.706cm" style:snap-to-layout-grid="false"/>
    </style:style>
    <style:style style:name="P31" style:family="paragraph" style:parent-style-name="List_20_Paragraph" style:list-style-name="WWNum5">
      <style:paragraph-properties fo:line-height="0.706cm" style:snap-to-layout-grid="false"/>
    </style:style>
    <style:style style:name="P32" style:family="paragraph" style:parent-style-name="List_20_Paragraph" style:list-style-name="WWNum2">
      <style:paragraph-properties fo:line-height="0.706cm" fo:text-align="justify" style:justify-single-word="false" fo:orphans="2" fo:widows="2" style:snap-to-layout-grid="false" loext:word-spacing-minimum="75%" loext:word-spacing-maximum="133%"/>
    </style:style>
    <style:style style:name="P33" style:family="paragraph" style:parent-style-name="List_20_Paragraph" style:list-style-name="WWNum5">
      <style:paragraph-properties fo:line-height="0.706cm" fo:text-align="justify" style:justify-single-word="false" fo:orphans="2" fo:widows="2" style:snap-to-layout-grid="false" loext:word-spacing-minimum="75%" loext:word-spacing-maximum="133%"/>
    </style:style>
    <style:style style:name="P34" style:family="paragraph" style:parent-style-name="Standard_20__28_user_29_">
      <style:paragraph-properties fo:line-height="0.706cm" fo:orphans="2" fo:widows="2" style:snap-to-layout-grid="false"/>
      <style:text-properties style:font-name="微軟正黑體" fo:font-size="11pt" style:font-name-asian="微軟正黑體1" style:font-size-asian="11pt" style:font-name-complex="微軟正黑體1"/>
    </style:style>
    <style:style style:name="T1" style:family="text">
      <style:text-properties style:font-name="微軟正黑體" style:font-name-asian="微軟正黑體1" style:font-size-complex="12pt"/>
    </style:style>
    <style:style style:name="T2" style:family="text">
      <style:text-properties fo:color="#0000ff" loext:opacity="100%" style:font-name="微軟正黑體" fo:font-weight="bold" style:font-name-asian="微軟正黑體1" style:font-weight-asian="bold" style:font-name-complex="微軟正黑體1" style:font-size-complex="12pt" style:font-weight-complex="bold"/>
    </style:style>
    <style:style style:name="T3" style:family="text">
      <style:text-properties fo:color="#000000" loext:opacity="100%" style:font-name="微軟正黑體" fo:font-weight="bold" style:font-name-asian="微軟正黑體1" style:font-weight-asian="bold" style:font-name-complex="微軟正黑體1" style:font-size-complex="12pt" style:font-weight-complex="bold"/>
    </style:style>
    <style:style style:name="T4" style:family="text">
      <style:text-properties fo:color="#000000" loext:opacity="100%" style:font-name="微軟正黑體" fo:font-size="11pt" fo:font-weight="bold" style:letter-kerning="false" style:font-name-asian="微軟正黑體1" style:font-size-asian="11pt" style:font-weight-asian="bold" style:font-name-complex="Arial"/>
    </style:style>
    <style:style style:name="T5" style:family="text">
      <style:text-properties fo:color="#000000" loext:opacity="100%" style:font-name="微軟正黑體" fo:font-size="11pt" fo:font-weight="bold" style:font-name-asian="微軟正黑體1" style:font-size-asian="11pt" style:font-weight-asian="bold" style:font-name-complex="微軟正黑體1"/>
    </style:style>
    <style:style style:name="T6" style:family="text">
      <style:text-properties style:font-name="微軟正黑體" fo:font-size="11pt" style:font-name-asian="微軟正黑體1" style:font-size-asian="11pt"/>
    </style:style>
    <style:style style:name="T7" style:family="text">
      <style:text-properties style:font-name="微軟正黑體" fo:font-size="11pt" style:font-name-asian="微軟正黑體1" style:font-size-asian="11pt" style:font-name-complex="微軟正黑體1"/>
    </style:style>
    <style:style style:name="T8" style:family="text">
      <style:text-properties fo:color="#000000" loext:opacity="100%" style:font-name="微軟正黑體" fo:font-size="11pt" style:font-name-asian="微軟正黑體1" style:font-size-asian="11pt" style:font-name-complex="Arial"/>
    </style:style>
    <style:style style:name="T9" style:family="text">
      <style:text-properties fo:color="#000000" loext:opacity="100%" style:font-name="微軟正黑體" fo:font-size="11pt" style:font-name-asian="微軟正黑體1" style:font-size-asian="11pt" style:font-name-complex="Arial" style:font-weight-complex="bold"/>
    </style:style>
    <style:style style:name="T10" style:family="text">
      <style:text-properties fo:color="#000000" loext:opacity="100%" style:font-name="微軟正黑體" fo:font-size="11pt" style:font-name-asian="微軟正黑體1" style:font-size-asian="11pt" style:font-name-complex="微軟正黑體1"/>
    </style:style>
    <style:style style:name="T11" style:family="text">
      <style:text-properties fo:color="#000000" loext:opacity="100%" style:font-name="微軟正黑體" fo:font-size="11pt" style:letter-kerning="false" style:font-name-asian="微軟正黑體1" style:font-size-asian="11pt" style:font-name-complex="Arial"/>
    </style:style>
    <style:style style:name="T12" style:family="text">
      <style:text-properties fo:color="#000000" loext:opacity="100%" style:font-name="微軟正黑體" fo:font-size="11pt" fo:font-weight="bold" style:font-name-asian="微軟正黑體1" style:font-size-asian="11pt" style:font-weight-asian="bold" style:font-name-complex="Arial" style:font-weight-complex="bold"/>
    </style:style>
    <style:style style:name="T13" style:family="text">
      <style:text-properties fo:color="#0000ff" loext:opacity="100%" style:font-name="微軟正黑體" fo:font-size="11pt" fo:font-weight="bold" style:font-name-asian="微軟正黑體1" style:font-size-asian="11pt" style:font-weight-asian="bold" style:font-name-complex="Arial" style:font-weight-complex="bold"/>
    </style:style>
    <style:style style:name="T14" style:family="text">
      <style:text-properties style:font-name="微軟正黑體" fo:font-size="11pt" style:letter-kerning="false" style:font-name-asian="微軟正黑體1" style:font-size-asian="11pt" style:font-name-complex="Arial"/>
    </style:style>
    <style:style style:name="T15" style:family="text">
      <style:text-properties style:font-name="微軟正黑體" fo:font-size="11pt" style:font-name-asian="微軟正黑體1" style:font-size-asian="11pt" style:font-name-complex="Arial"/>
    </style:style>
    <style:style style:name="T16" style:family="text">
      <style:text-properties fo:color="#000000" loext:opacity="100%" style:font-name="微軟正黑體" fo:font-size="11pt" style:font-name-asian="微軟正黑體1" style:font-size-asian="11pt" style:font-name-complex="Arial" fo:background-color="#ffffff"/>
    </style:style>
    <style:style style:name="T17" style:family="text">
      <style:text-properties fo:color="#000000" loext:opacity="100%" style:font-name="微軟正黑體" fo:font-size="11pt" fo:font-weight="bold" style:letter-kerning="false" style:font-name-asian="微軟正黑體1" style:font-size-asian="11pt" style:font-weight-asian="bold" style:font-name-complex="Arial">
        <loext:char-complex-color loext:theme-type="dark1" loext:color-type="theme"/>
      </style:text-properties>
    </style:style>
    <style:style style:name="T18" style:family="text">
      <style:text-properties fo:color="#000000" loext:opacity="100%" style:font-name="微軟正黑體" fo:font-size="11pt" fo:font-weight="bold" style:font-name-asian="微軟正黑體1" style:font-size-asian="11pt" style:font-weight-asian="bold" style:font-name-complex="Arial" style:font-weight-complex="bold">
        <loext:char-complex-color loext:theme-type="dark1" loext:color-type="theme"/>
      </style:text-properties>
    </style:style>
    <style:style style:name="T19" style:family="text">
      <style:text-properties fo:color="#000000" loext:opacity="100%" style:font-name="微軟正黑體" fo:font-size="11pt" style:font-name-asian="微軟正黑體1" style:font-size-asian="11pt">
        <loext:char-complex-color loext:theme-type="dark1" loext:color-type="theme"/>
      </style:text-properties>
    </style:style>
    <style:style style:name="T20" style:family="text">
      <style:text-properties fo:color="#000000" loext:opacity="100%" style:font-name="微軟正黑體" fo:font-size="11pt" fo:font-weight="bold" style:letter-kerning="false" style:font-name-asian="微軟正黑體1" style:font-size-asian="11pt" style:font-weight-asian="bold" style:font-name-complex="Arial" style:font-weight-complex="bold">
        <loext:char-complex-color loext:theme-type="dark1" loext:color-type="theme"/>
      </style:text-properties>
    </style:style>
    <style:style style:name="T21" style:family="text">
      <style:text-properties fo:color="#000000" loext:opacity="100%" style:font-name="微軟正黑體" fo:font-size="11pt" style:letter-kerning="false" style:font-name-asian="微軟正黑體1" style:font-size-asian="11pt" style:font-name-complex="Arial" style:font-weight-complex="bold">
        <loext:char-complex-color loext:theme-type="dark1" loext:color-type="theme"/>
      </style:text-properties>
    </style:style>
    <style:style style:name="T22" style:family="text">
      <style:text-properties fo:color="#000000" loext:opacity="100%" style:font-name="微軟正黑體" fo:font-size="11pt" style:letter-kerning="false" style:font-name-asian="微軟正黑體1" style:font-size-asian="11pt" style:font-name-complex="Arial">
        <loext:char-complex-color loext:theme-type="dark1" loext:color-type="theme"/>
      </style:text-properties>
    </style:style>
    <style:style style:name="T23" style:family="text">
      <style:text-properties fo:color="#000000" loext:opacity="100%" style:font-name="微軟正黑體" fo:font-size="11pt" fo:language="en" fo:country="AU" style:letter-kerning="false" style:font-name-asian="微軟正黑體1" style:font-size-asian="11pt" style:font-name-complex="Arial">
        <loext:char-complex-color loext:theme-type="dark1" loext:color-type="theme"/>
      </style:text-properties>
    </style:style>
    <style:style style:name="T24" style:family="text">
      <style:text-properties fo:color="#000000" loext:opacity="100%" style:font-name="微軟正黑體" fo:font-size="11pt" style:letter-kerning="false" style:font-name-asian="微軟正黑體1" style:font-size-asian="11pt" style:font-name-complex="Arial" style:script-type="asian">
        <loext:char-complex-color loext:theme-type="dark1" loext:color-type="theme"/>
      </style:text-properties>
    </style:style>
    <style:style style:name="T25" style:family="text">
      <style:text-properties fo:color="#000000" loext:opacity="100%" style:font-name="微軟正黑體" fo:font-size="11pt" style:font-name-asian="微軟正黑體1" style:font-size-asian="11pt" style:font-name-complex="Arial">
        <loext:char-complex-color loext:theme-type="dark1" loext:color-type="theme"/>
      </style:text-properties>
    </style:style>
    <style:style style:name="T26" style:family="text">
      <style:text-properties fo:color="#000000" loext:opacity="100%" style:font-name="微軟正黑體" fo:font-size="11pt" style:font-name-asian="微軟正黑體1" style:font-size-asian="11pt" style:font-name-complex="Arial" style:script-type="asian">
        <loext:char-complex-color loext:theme-type="dark1" loext:color-type="theme"/>
      </style:text-properties>
    </style:style>
    <style:style style:name="T27" style:family="text">
      <style:text-properties fo:color="#000000" loext:opacity="100%" style:font-name="微軟正黑體" fo:font-size="11pt" style:letter-kerning="false" style:font-name-asian="微軟正黑體1" style:font-size-asian="11pt" style:font-name-complex="Arial" style:font-weight-complex="bold" style:script-type="asian">
        <loext:char-complex-color loext:theme-type="dark1" loext:color-type="theme"/>
      </style:text-properties>
    </style:style>
    <style:style style:name="T28" style:family="text">
      <style:text-properties fo:color="#000000" loext:opacity="100%" style:font-name="微軟正黑體" fo:font-size="11pt" fo:language="en" fo:country="AU" style:letter-kerning="false" style:font-name-asian="微軟正黑體1" style:font-size-asian="11pt" style:font-name-complex="Arial" style:script-type="asian">
        <loext:char-complex-color loext:theme-type="dark1" loext:color-type="theme"/>
      </style:text-properties>
    </style:style>
    <style:style style:name="T29" style:family="text">
      <style:text-properties fo:color="#000000" loext:opacity="100%" style:font-name="微軟正黑體" fo:font-size="11pt" fo:language="en" fo:country="NZ" style:letter-kerning="false" style:font-name-asian="微軟正黑體1" style:font-size-asian="11pt" style:font-name-complex="Arial">
        <loext:char-complex-color loext:theme-type="dark1" loext:color-type="theme"/>
      </style:text-properties>
    </style:style>
    <style:style style:name="T30" style:family="text">
      <style:text-properties fo:color="#000000" loext:opacity="100%" style:font-name="微軟正黑體" fo:font-size="11pt" style:font-name-asian="微軟正黑體1" style:font-size-asian="11pt" style:font-name-complex="微軟正黑體1">
        <loext:char-complex-color loext:theme-type="dark1" loext:color-type="theme"/>
      </style:text-properties>
    </style:style>
    <style:style style:name="T31" style:family="text">
      <style:text-properties fo:color="#000000" loext:opacity="100%" style:font-name="微軟正黑體" fo:font-size="11pt" fo:background-color="#ffffff" loext:char-shading-value="0" style:font-name-asian="微軟正黑體1" style:font-size-asian="11pt" style:font-name-complex="Arial">
        <loext:char-complex-color loext:theme-type="dark1" loext:color-type="theme"/>
      </style:text-properties>
    </style:style>
    <style:style style:name="T32" style:family="text">
      <style:text-properties fo:color="#000000" loext:opacity="100%" style:font-name="微軟正黑體" fo:font-size="11pt" style:letter-kerning="false" style:font-name-asian="微軟正黑體1" style:font-size-asian="11pt" style:font-name-complex="微軟正黑體1">
        <loext:char-complex-color loext:theme-type="dark1" loext:color-type="theme"/>
      </style:text-properties>
    </style:style>
    <style:style style:name="T33" style:family="text">
      <style:text-properties fo:color="#000000" loext:opacity="100%" style:font-name="微軟正黑體" fo:font-size="11pt" fo:background-color="#fafafa" loext:char-shading-value="0" style:font-name-asian="微軟正黑體1" style:font-size-asian="11pt">
        <loext:char-complex-color loext:theme-type="dark1" loext:color-type="theme"/>
      </style:text-properties>
    </style:style>
    <style:style style:name="T34" style:family="text">
      <style:text-properties style:script-type="asian"/>
    </style:style>
    <style:style style:name="T35" style:family="text">
      <style:text-properties style:font-name="微軟正黑體" fo:font-size="11pt" style:font-name-asian="微軟正黑體1" style:font-size-asian="11pt" style:font-name-complex="Arial" style:font-weight-complex="bold"/>
    </style:style>
    <style:style style:name="T36" style:family="text">
      <style:text-properties fo:color="#000000" loext:opacity="100%" style:font-name="微軟正黑體" fo:font-size="11pt" fo:font-weight="bold" style:font-name-asian="微軟正黑體1" style:font-size-asian="11pt" style:font-weight-asian="bold" style:font-name-complex="微軟正黑體1" style:font-weight-complex="bold"/>
    </style:style>
    <style:style style:name="T37" style:family="text">
      <style:text-properties style:font-name="微軟正黑體" fo:font-size="11pt" style:font-name-asian="微軟正黑體1" style:font-size-asian="11pt"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_DdeLink__2206_3605884378"/><text:span text:style-name="T2">網路資訊安全人員</text:span><text:bookmark-end text:name="__DdeLink__2206_3605884378"/><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loext:marker-style-name="T4"><text:span text:style-name="T4">版本</text:span><text:span text:style-name="T4"/></text:p>
          </table:table-cell>
          <table:table-cell table:style-name="表格1.A1" office:value-type="string">
            <text:p text:style-name="P2" loext:marker-style-name="T5"><text:span text:style-name="T5">職能基準代碼</text:span><text:span text:style-name="T5"/></text:p>
          </table:table-cell>
          <table:table-cell table:style-name="表格1.A1" office:value-type="string">
            <text:p text:style-name="P2" loext:marker-style-name="T5"><text:span text:style-name="T5">職能基準名稱</text:span><text:span text:style-name="T5"/></text:p>
          </table:table-cell>
          <table:table-cell table:style-name="表格1.A1" office:value-type="string">
            <text:p text:style-name="P2" loext:marker-style-name="T5"><text:span text:style-name="T5">狀態</text:span><text:span text:style-name="T5"/></text:p>
          </table:table-cell>
          <table:table-cell table:style-name="表格1.A1" office:value-type="string">
            <text:p text:style-name="P3" loext:marker-style-name="T5"><text:span text:style-name="T5">更新說明</text:span><text:span text:style-name="T5"/></text:p>
          </table:table-cell>
          <table:table-cell table:style-name="表格1.A1" office:value-type="string">
            <text:p text:style-name="P2" loext:marker-style-name="T5"><text:span text:style-name="T5">發展更新日期</text:span><text:span text:style-name="T5"/></text:p>
          </table:table-cell>
        </table:table-row>
        <table:table-row table:style-name="表格1.2">
          <table:table-cell table:style-name="表格1.A2" office:value-type="string">
            <text:p text:style-name="P2" loext:marker-style-name="T6"><text:span text:style-name="T7">V4</text:span><text:span text:style-name="T7"/></text:p>
          </table:table-cell>
          <table:table-cell table:style-name="表格1.B2" office:value-type="string">
            <text:p text:style-name="P4" loext:marker-style-name="T6"><text:span text:style-name="T8">INM3513-001v4</text:span><text:span text:style-name="T8"/></text:p>
          </table:table-cell>
          <table:table-cell table:style-name="表格1.C2" office:value-type="string">
            <text:p text:style-name="P5" loext:marker-style-name="T9"><text:span text:style-name="T9">網路資訊安全人員</text:span><text:span text:style-name="T9"/></text:p>
          </table:table-cell>
          <table:table-cell table:style-name="表格1.D2" office:value-type="string">
            <text:p text:style-name="P4" loext:marker-style-name="T10"><text:span text:style-name="T10">最新版本</text:span><text:span text:style-name="T10"/></text:p>
          </table:table-cell>
          <table:table-cell table:style-name="表格1.E2" office:value-type="string">
            <text:p text:style-name="P4" loext:marker-style-name="T10"><text:span text:style-name="T10">略</text:span><text:span text:style-name="T10"/></text:p>
          </table:table-cell>
          <table:table-cell table:style-name="表格1.F2" office:value-type="string">
            <text:p text:style-name="P2" loext:marker-style-name="T10"><text:span text:style-name="T10">2025/12/15</text:span><text:span text:style-name="T10"/></text:p>
          </table:table-cell>
        </table:table-row>
        <table:table-row table:style-name="表格1.2">
          <table:table-cell table:style-name="表格1.A3" office:value-type="string">
            <text:p text:style-name="P2" loext:marker-style-name="T7"><text:span text:style-name="T7">V3</text:span><text:span text:style-name="T7"/></text:p>
          </table:table-cell>
          <table:table-cell table:style-name="表格1.B3" office:value-type="string">
            <text:p text:style-name="P4" loext:marker-style-name="T8"><text:span text:style-name="T8">INM3513-001v3</text:span><text:span text:style-name="T8"/></text:p>
          </table:table-cell>
          <table:table-cell table:style-name="表格1.C3" office:value-type="string">
            <text:p text:style-name="P5" loext:marker-style-name="T9"><text:span text:style-name="T9">網路資訊安全人員</text:span><text:span text:style-name="T9"/></text:p>
          </table:table-cell>
          <table:table-cell table:style-name="表格1.D3" office:value-type="string">
            <text:p text:style-name="P4" loext:marker-style-name="T10"><text:span text:style-name="T10">歷史版本</text:span><text:span text:style-name="T10"/></text:p>
          </table:table-cell>
          <table:table-cell table:style-name="表格1.E3" office:value-type="string">
            <text:p text:style-name="P4" loext:marker-style-name="T10"><text:span text:style-name="T10">已被《INM3513-001v4》取代</text:span><text:span text:style-name="T10"/></text:p>
          </table:table-cell>
          <table:table-cell table:style-name="表格1.F3" office:value-type="string">
            <text:p text:style-name="P2" loext:marker-style-name="T10"><text:span text:style-name="T10">2021/12/31</text:span><text:span text:style-name="T10"/></text:p>
          </table:table-cell>
        </table:table-row>
        <table:table-row table:style-name="表格1.2">
          <table:table-cell table:style-name="表格1.A4" office:value-type="string">
            <text:p text:style-name="P2" loext:marker-style-name="T11"><text:span text:style-name="T11">V2</text:span><text:span text:style-name="T11"/></text:p>
          </table:table-cell>
          <table:table-cell table:style-name="表格1.B4" office:value-type="string">
            <text:p text:style-name="P4" loext:marker-style-name="T10"><text:span text:style-name="T10">INM3513-001v2</text:span><text:span text:style-name="T10"/></text:p>
          </table:table-cell>
          <table:table-cell table:style-name="表格1.C4" office:value-type="string">
            <text:p text:style-name="P5" loext:marker-style-name="T9"><text:span text:style-name="T9">網路資訊安全人員</text:span><text:span text:style-name="T9"/></text:p>
          </table:table-cell>
          <table:table-cell table:style-name="表格1.D4" office:value-type="string">
            <text:p text:style-name="P4" loext:marker-style-name="T10"><text:span text:style-name="T10">歷史版本</text:span><text:span text:style-name="T10"/></text:p>
          </table:table-cell>
          <table:table-cell table:style-name="表格1.E4" office:value-type="string">
            <text:p text:style-name="P4" loext:marker-style-name="T10"><text:span text:style-name="T10">已被《INM3513-001v3》取代</text:span><text:span text:style-name="T10"/></text:p>
          </table:table-cell>
          <table:table-cell table:style-name="表格1.F4" office:value-type="string">
            <text:p text:style-name="P2" loext:marker-style-name="T10"><text:span text:style-name="T10">2019/12/31</text:span><text:span text:style-name="T10"/></text:p>
          </table:table-cell>
        </table:table-row>
        <table:table-row table:style-name="表格1.5">
          <table:table-cell table:style-name="表格1.A5" office:value-type="string">
            <text:p text:style-name="P2" loext:marker-style-name="T6"><text:span text:style-name="T11">V1</text:span><text:span text:style-name="T11"/></text:p>
          </table:table-cell>
          <table:table-cell table:style-name="表格1.B5" office:value-type="string">
            <text:p text:style-name="P4" loext:marker-style-name="T6"><text:span text:style-name="T10">INM3513-001v1</text:span><text:span text:style-name="T10"/></text:p>
          </table:table-cell>
          <table:table-cell table:style-name="表格1.C5" office:value-type="string">
            <text:p text:style-name="P5" loext:marker-style-name="T10"><text:span text:style-name="T10">資訊安全人員</text:span><text:span text:style-name="T10"/></text:p>
          </table:table-cell>
          <table:table-cell table:style-name="表格1.D5" office:value-type="string">
            <text:p text:style-name="P4" loext:marker-style-name="T10"><text:span text:style-name="T10">歷史版本</text:span><text:span text:style-name="T10"/></text:p>
          </table:table-cell>
          <table:table-cell table:style-name="表格1.E5" office:value-type="string">
            <text:p text:style-name="P4" loext:marker-style-name="T10"><text:span text:style-name="T10">已被《INM3513-001v2》取代</text:span><text:span text:style-name="T10"/></text:p>
          </table:table-cell>
          <table:table-cell table:style-name="表格1.F5" office:value-type="string">
            <text:p text:style-name="P2" loext:marker-style-name="T10"><text:span text:style-name="T10">2016/12/31</text:span><text:span text:style-name="T10"/></text:p>
          </table:table-cell>
        </table:table-row>
      </table:table>
      <text:p text:style-name="P6" loext:marker-style-name="T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7" loext:marker-style-name="T12"><text:span text:style-name="T12">職能基準代碼</text:span><text:span text:style-name="T12"/></text:p>
          </table:table-cell>
          <table:covered-table-cell/>
          <table:table-cell table:style-name="表格2.C1" table:number-columns-spanned="4" office:value-type="string">
            <text:p text:style-name="P8" loext:marker-style-name="T8"><text:span text:style-name="T8">INM3513-001v4</text:span><text:span text:style-name="T8"/></text:p>
          </table:table-cell>
          <table:covered-table-cell/>
          <table:covered-table-cell/>
          <table:covered-table-cell/>
        </table:table-row>
        <table:table-row table:style-name="表格2.2">
          <table:table-cell table:style-name="表格2.A1" table:number-rows-spanned="2" table:number-columns-spanned="2" office:value-type="string">
            <text:p text:style-name="P1" loext:marker-style-name="T12"><text:span text:style-name="T12">職能基準名稱</text:span><text:span text:style-name="T12"/></text:p>
            <text:p text:style-name="P1" loext:marker-style-name="T6"><text:span text:style-name="T12">（擇一填寫）</text:span><text:span text:style-name="T12"/></text:p>
          </table:table-cell>
          <table:covered-table-cell/>
          <table:table-cell table:style-name="表格2.A1" office:value-type="string">
            <text:p text:style-name="P7" loext:marker-style-name="T12"><text:span text:style-name="T12">職類</text:span><text:span text:style-name="T12"/></text:p>
          </table:table-cell>
          <table:table-cell table:style-name="表格2.D2" table:number-columns-spanned="3" office:value-type="string">
            <text:p text:style-name="P9" loext:marker-style-name="T11"/>
          </table:table-cell>
          <table:covered-table-cell/>
          <table:covered-table-cell/>
        </table:table-row>
        <table:table-row table:style-name="表格2.1">
          <table:covered-table-cell table:style-name="表格2.A1"/>
          <table:covered-table-cell/>
          <table:table-cell table:style-name="表格2.A1" office:value-type="string">
            <text:p text:style-name="P7" loext:marker-style-name="T12"><text:span text:style-name="T12">職業</text:span><text:span text:style-name="T12"/></text:p>
          </table:table-cell>
          <table:table-cell table:style-name="表格2.D3" table:number-columns-spanned="3" office:value-type="string">
            <text:p text:style-name="P8" loext:marker-style-name="T13"><text:span text:style-name="T13">網路資訊安全人員</text:span><text:span text:style-name="T13"/></text:p>
          </table:table-cell>
          <table:covered-table-cell/>
          <table:covered-table-cell/>
        </table:table-row>
        <table:table-row table:style-name="表格2.4">
          <table:table-cell table:style-name="表格2.A1" table:number-rows-spanned="3" office:value-type="string">
            <text:p text:style-name="P7" loext:marker-style-name="T12"><text:span text:style-name="T12">所屬類別</text:span><text:span text:style-name="T12"/></text:p>
          </table:table-cell>
          <table:table-cell table:style-name="表格2.A1" office:value-type="string">
            <text:p text:style-name="P7" loext:marker-style-name="T12"><text:span text:style-name="T12">職類別</text:span><text:span text:style-name="T12"/></text:p>
          </table:table-cell>
          <table:table-cell table:style-name="表格2.C4" table:number-columns-spanned="2" office:value-type="string">
            <text:p text:style-name="P8" loext:marker-style-name="T14"><text:span text:style-name="T14">資訊科技／網路規劃與建置管理</text:span><text:span text:style-name="T14"/></text:p>
          </table:table-cell>
          <table:covered-table-cell/>
          <table:table-cell table:style-name="表格2.A1" office:value-type="string">
            <text:p text:style-name="P7" loext:marker-style-name="T12"><text:span text:style-name="T12">職類別代碼</text:span><text:span text:style-name="T12"/></text:p>
          </table:table-cell>
          <table:table-cell table:style-name="表格2.F4" office:value-type="string">
            <text:p text:style-name="P8" loext:marker-style-name="T14"><text:span text:style-name="T14">INM</text:span><text:span text:style-name="T14"/></text:p>
          </table:table-cell>
        </table:table-row>
        <table:table-row table:style-name="表格2.5">
          <table:covered-table-cell table:style-name="表格2.A1"/>
          <table:table-cell table:style-name="表格2.A1" office:value-type="string">
            <text:p text:style-name="P1" loext:marker-style-name="T12"><text:span text:style-name="T12">職業別</text:span><text:span text:style-name="T12"/></text:p>
          </table:table-cell>
          <table:table-cell table:style-name="表格2.C5" table:number-columns-spanned="2" office:value-type="string">
            <text:p text:style-name="P8" loext:marker-style-name="T15"><text:span text:style-name="T15">電腦網路及系統技術員</text:span><text:span text:style-name="T15"/></text:p>
          </table:table-cell>
          <table:covered-table-cell/>
          <table:table-cell table:style-name="表格2.A1" office:value-type="string">
            <text:p text:style-name="P7" loext:marker-style-name="T12"><text:span text:style-name="T12">職業別代碼</text:span><text:span text:style-name="T12"/></text:p>
          </table:table-cell>
          <table:table-cell table:style-name="表格2.F5" office:value-type="string">
            <text:p text:style-name="P8" loext:marker-style-name="T14"><text:span text:style-name="T14">3513</text:span><text:span text:style-name="T14"/></text:p>
          </table:table-cell>
        </table:table-row>
        <table:table-row table:style-name="表格2.6">
          <table:covered-table-cell table:style-name="表格2.A1"/>
          <table:table-cell table:style-name="表格2.A1" office:value-type="string">
            <text:p text:style-name="P1" loext:marker-style-name="T12"><text:span text:style-name="T12">行業別</text:span><text:span text:style-name="T12"/></text:p>
          </table:table-cell>
          <table:table-cell table:style-name="表格2.C6" table:number-columns-spanned="2" office:value-type="string">
            <text:p text:style-name="P10" loext:marker-style-name="T6"><text:span text:style-name="T15">出版、影音製作、傳播及資通訊服務業</text:span><text:span text:style-name="T14">／</text:span><text:span text:style-name="T15">電腦程式設計、諮詢及相關服務業</text:span></text:p>
          </table:table-cell>
          <table:covered-table-cell/>
          <table:table-cell table:style-name="表格2.A1" office:value-type="string">
            <text:p text:style-name="P7" loext:marker-style-name="T12"><text:span text:style-name="T12">行業別代碼</text:span><text:span text:style-name="T12"/></text:p>
          </table:table-cell>
          <table:table-cell table:style-name="表格2.F6" office:value-type="string">
            <text:p text:style-name="P8" loext:marker-style-name="T14"><text:span text:style-name="T14">J6202</text:span><text:span text:style-name="T14"/></text:p>
          </table:table-cell>
        </table:table-row>
        <table:table-row table:style-name="表格2.7">
          <table:table-cell table:style-name="表格2.A1" table:number-columns-spanned="2" office:value-type="string">
            <text:p text:style-name="P7" loext:marker-style-name="T12"><text:span text:style-name="T12">工作描述</text:span><text:span text:style-name="T12"/></text:p>
          </table:table-cell>
          <table:covered-table-cell/>
          <table:table-cell table:style-name="表格2.C7" table:number-columns-spanned="4" office:value-type="string">
            <text:p text:style-name="P10" loext:marker-style-name="T6"><text:bookmark-start text:name="_Hlk80692530"/><text:span text:style-name="T16">依據組織網路架構之特性與需要，設計網路伺服器相關安全防護措施，防範因網路入侵所造成的相關安全威脅。</text:span><text:bookmark-end text:name="_Hlk80692530"/><text:span text:style-name="T16"/></text:p>
          </table:table-cell>
          <table:covered-table-cell/>
          <table:covered-table-cell/>
          <table:covered-table-cell/>
        </table:table-row>
        <table:table-row table:style-name="表格2.1">
          <table:table-cell table:style-name="表格2.A1" table:number-columns-spanned="2" office:value-type="string">
            <text:p text:style-name="P7" loext:marker-style-name="T12"><text:span text:style-name="T12">基準級別</text:span><text:span text:style-name="T12"/></text:p>
          </table:table-cell>
          <table:covered-table-cell/>
          <table:table-cell table:style-name="表格2.C8" table:number-columns-spanned="4" office:value-type="string">
            <text:p text:style-name="P10" loext:marker-style-name="T11"><text:span text:style-name="T11">4</text:span><text:span text:style-name="T11"/></text:p>
          </table:table-cell>
          <table:covered-table-cell/>
          <table:covered-table-cell/>
          <table:covered-table-cell/>
        </table:table-row>
      </table:table>
      <text:p text:style-name="P11" loext:marker-style-name="T9"/>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P12" loext:marker-style-name="T17"><text:span text:style-name="T17">主要職責</text:span><text:span text:style-name="T17"/></text:p>
            </table:table-cell>
            <table:table-cell table:style-name="表格3.A1" office:value-type="string">
              <text:p text:style-name="P1" loext:marker-style-name="T18"><text:span text:style-name="T18">工作任務</text:span><text:span text:style-name="T18"/></text:p>
            </table:table-cell>
            <table:table-cell table:style-name="表格3.A1" office:value-type="string">
              <text:p text:style-name="P1" loext:marker-style-name="T18"><text:span text:style-name="T18">工作產出</text:span><text:span text:style-name="T18"/></text:p>
            </table:table-cell>
            <table:table-cell table:style-name="表格3.A1" office:value-type="string">
              <text:p text:style-name="P1" loext:marker-style-name="T17"><text:span text:style-name="T17">行為指標</text:span><text:span text:style-name="T17"/></text:p>
            </table:table-cell>
            <table:table-cell table:style-name="表格3.A1" office:value-type="string">
              <text:p text:style-name="P1" loext:marker-style-name="T18"><text:span text:style-name="T18">職能級別</text:span><text:span text:style-name="T18"/></text:p>
            </table:table-cell>
            <table:table-cell table:style-name="表格3.A1" office:value-type="string">
              <text:p text:style-name="P1" loext:marker-style-name="T19"><text:span text:style-name="T20">職能內涵<text:line-break/>（K=knowledge知識）</text:span><text:span text:style-name="T20"/></text:p>
            </table:table-cell>
            <table:table-cell table:style-name="表格3.A1" office:value-type="string">
              <text:p text:style-name="P1" loext:marker-style-name="T19"><text:span text:style-name="T20">職能內涵<text:line-break/>（S=skills技能）</text:span><text:span text:style-name="T20"/></text:p>
            </table:table-cell>
          </table:table-row>
        </table:table-header-rows>
        <table:table-row table:style-name="表格3.1">
          <table:table-cell table:style-name="表格3.A2" table:number-rows-spanned="4" office:value-type="string">
            <text:p text:style-name="P13" loext:marker-style-name="T19"><text:span text:style-name="T21">T1</text:span><text:span text:style-name="T22">規劃、配置與測試網路伺服器安全</text:span></text:p>
          </table:table-cell>
          <table:table-cell table:style-name="表格3.B2" office:value-type="string">
            <text:p text:style-name="P13" loext:marker-style-name="T19"><text:span text:style-name="T22">T1.1</text:span><text:span text:style-name="T23">依照業務需求規劃網路伺服器安全</text:span></text:p>
          </table:table-cell>
          <table:table-cell table:style-name="表格3.C2" office:value-type="string">
            <text:p text:style-name="P13" loext:marker-style-name="T19"><text:span text:style-name="T21">O1.1.1網路安全解決方案O1.1.2</text:span><text:span text:style-name="T23">網路伺服器</text:span><text:span text:style-name="T21">安全設計文件</text:span></text:p>
          </table:table-cell>
          <table:table-cell table:style-name="表格3.D2" office:value-type="string">
            <text:p text:style-name="P14" loext:marker-style-name="T19"><text:span text:style-name="T22">P1.1.1與</text:span><text:span text:style-name="T24">使用者</text:span><text:span text:style-name="T22">討論，以找出網路伺服器環境中的安全要求。</text:span></text:p>
            <text:p text:style-name="P14" loext:marker-style-name="T19"><text:span text:style-name="T22">P1.1.2分析與檢討</text:span><text:span text:style-name="T24">使用者</text:span><text:span text:style-name="T22">的安全性文件並預測網路服務弱點。</text:span></text:p>
            <text:p text:style-name="P14" loext:marker-style-name="T22"><text:span text:style-name="T22">P1.1.3研究網路驗證與網路服務</text:span><text:span text:style-name="T24">配置</text:span><text:span text:style-name="T22">選項與執行以產生網路安全解決方案。</text:span></text:p>
            <text:p text:style-name="P14" loext:marker-style-name="T22"><text:span text:style-name="T22">P1.1.4確保網路服務安全選項的特性與性能均符合業務需求。</text:span><text:span text:style-name="T22"/></text:p>
            <text:p text:style-name="P14" loext:marker-style-name="T22"><text:span text:style-name="T22">P1.1.5產生或更新</text:span><text:span text:style-name="T24">網路</text:span><text:span text:style-name="T22">伺服器安全設計文件以納入新解決方案。</text:span></text:p>
            <text:p text:style-name="P14" loext:marker-style-name="T22"><text:span text:style-name="T22">P1.1.6向</text:span><text:span text:style-name="T24">使用者</text:span><text:span text:style-name="T22">取得安全設計的簽核。</text:span></text:p>
          </table:table-cell>
          <table:table-cell table:style-name="表格3.E2" office:value-type="string">
            <text:p text:style-name="P1" loext:marker-style-name="T22"><text:span text:style-name="T22">4</text:span><text:span text:style-name="T22"/></text:p>
          </table:table-cell>
          <table:table-cell table:style-name="表格3.F2" office:value-type="string">
            <text:p text:style-name="P15" loext:marker-style-name="T25"><text:span text:style-name="T25">K01稽核與滲透測試技術</text:span><text:span text:style-name="T25"/></text:p>
            <text:p text:style-name="P16" loext:marker-style-name="T25"><text:span text:style-name="T25">K02執行備份與還原程序</text:span><text:span text:style-name="T25"/></text:p>
            <text:p text:style-name="P17" loext:marker-style-name="T19"><text:span text:style-name="T25">K03加密技術程序</text:span><text:span text:style-name="T25"/></text:p>
            <text:p text:style-name="P15" loext:marker-style-name="T25"><text:span text:style-name="T25">K04錯誤與事件記錄及通報程序</text:span><text:span text:style-name="T25"/></text:p>
            <text:p text:style-name="P15" loext:marker-style-name="T25"><text:span text:style-name="T25">K05入侵偵測與修復程序</text:span><text:span text:style-name="T25"/></text:p>
            <text:p text:style-name="P15" loext:marker-style-name="T25"><text:span text:style-name="T25">K06網路服務安全概論</text:span><text:span text:style-name="T25"/></text:p>
            <text:p text:style-name="P15" loext:marker-style-name="T25"><text:span text:style-name="T25">K0</text:span><text:span text:style-name="T26">7</text:span><text:span text:style-name="T25">網路服務漏洞</text:span></text:p>
            <text:p text:style-name="P16" loext:marker-style-name="T19"><text:span text:style-name="T25">K</text:span><text:span text:style-name="T26">08</text:span><text:span text:style-name="T25">規劃、</text:span><text:span text:style-name="T27">配置</text:span><text:span text:style-name="T25">、監控與疑難排除技術</text:span></text:p>
            <text:p text:style-name="P15" loext:marker-style-name="T25"><text:span text:style-name="T25">K</text:span><text:span text:style-name="T26">09</text:span><text:span text:style-name="T25">安全防護機制</text:span></text:p>
            <text:p text:style-name="P15" loext:marker-style-name="T25"><text:span text:style-name="T25">K1</text:span><text:span text:style-name="T26">0</text:span><text:span text:style-name="T25">安全性威脅與風險</text:span></text:p>
            <text:p text:style-name="P16" loext:marker-style-name="T25"><text:span text:style-name="T25">K1</text:span><text:span text:style-name="T26">1</text:span><text:span text:style-name="T25">伺服器防火牆及相關網路防護系統規劃</text:span></text:p>
            <text:p text:style-name="P16" loext:marker-style-name="T25"><text:span text:style-name="T25">K1</text:span><text:span text:style-name="T26">2</text:span><text:span text:style-name="T25">伺服器監控（錄製）與疑難排解工具與技術</text:span></text:p>
            <text:p text:style-name="P15" loext:marker-style-name="T25"><text:span text:style-name="T25">K1</text:span><text:span text:style-name="T26">3</text:span><text:span text:style-name="T25">使用者驗證或目錄服務</text:span></text:p>
          </table:table-cell>
          <table:table-cell table:style-name="表格3.G2" office:value-type="string">
            <text:p text:style-name="P16" loext:marker-style-name="T25"><text:span text:style-name="T25">S01溝通協調能力</text:span><text:span text:style-name="T25"/></text:p>
            <text:p text:style-name="P16" loext:marker-style-name="T25"><text:span text:style-name="T25">S02讀寫能力</text:span><text:span text:style-name="T25"/></text:p>
            <text:p text:style-name="P16" loext:marker-style-name="T25"><text:span text:style-name="T25">S03規劃與組織能力</text:span><text:span text:style-name="T25"/></text:p>
            <text:p text:style-name="P16" loext:marker-style-name="T25"><text:span text:style-name="T25">S04軟硬體網路安全技術問題解決能力</text:span><text:span text:style-name="T25"/></text:p>
            <text:p text:style-name="P16" loext:marker-style-name="T25"><text:span text:style-name="T25">S05應變管理能力</text:span><text:span text:style-name="T25"/></text:p>
            <text:p text:style-name="P16" loext:marker-style-name="T25"><text:span text:style-name="T25">S06安全警覺性能力</text:span><text:span text:style-name="T25"/></text:p>
            <text:p text:style-name="P16" loext:marker-style-name="T25"><text:span text:style-name="T25">S07研究能力</text:span><text:span text:style-name="T25"/></text:p>
            <text:p text:style-name="P16" loext:marker-style-name="T25"><text:span text:style-name="T25">S08程式撰寫能力</text:span><text:span text:style-name="T25"/></text:p>
            <text:p text:style-name="P16" loext:marker-style-name="T25"><text:span text:style-name="T25">S09伺服器架設與應用能力</text:span><text:span text:style-name="T25"/></text:p>
          </table:table-cell>
        </table:table-row>
        <table:table-row table:style-name="表格3.1">
          <table:covered-table-cell table:style-name="表格3.A3"/>
          <table:table-cell table:style-name="表格3.B3" office:value-type="string">
            <text:p text:style-name="P13" loext:marker-style-name="T19"><text:span text:style-name="T22">T1.2</text:span><text:span text:style-name="T23">準備網路伺服器安全執行</text:span></text:p>
          </table:table-cell>
          <table:table-cell table:style-name="表格3.C3" office:value-type="string">
            <text:p text:style-name="P13" loext:marker-style-name="T19"><text:span text:style-name="T21">O1.2.1網路</text:span><text:span text:style-name="T27">配置</text:span><text:span text:style-name="T21">文件</text:span></text:p>
          </table:table-cell>
          <table:table-cell table:style-name="表格3.D3" office:value-type="string">
            <text:p text:style-name="P14" loext:marker-style-name="T22"><text:span text:style-name="T22">P1.2.1與</text:span><text:span text:style-name="T24">使用者</text:span><text:span text:style-name="T22">討論以確保充分協調與現場其他人員之任務。</text:span></text:p>
            <text:p text:style-name="P14" loext:marker-style-name="T19"><text:span text:style-name="T22">P1.2.2在執行</text:span><text:span text:style-name="T27">配置</text:span><text:span text:style-name="T22">變更前，進行</text:span><text:span text:style-name="T24">網路</text:span><text:span text:style-name="T22">伺服器備份。</text:span></text:p>
          </table:table-cell>
          <table:table-cell table:style-name="表格3.E3" office:value-type="string">
            <text:p text:style-name="P18" loext:marker-style-name="T22"><text:span text:style-name="T22">4</text:span><text:span text:style-name="T22"/></text:p>
          </table:table-cell>
          <table:table-cell table:style-name="表格3.F3" office:value-type="string">
            <text:p text:style-name="P15" loext:marker-style-name="T25"><text:span text:style-name="T25">K01稽核與滲透測試技術</text:span><text:span text:style-name="T25"/></text:p>
            <text:p text:style-name="P16" loext:marker-style-name="T25"><text:span text:style-name="T25">K02執行備份與還原程序</text:span><text:span text:style-name="T25"/></text:p>
            <text:p text:style-name="P15" loext:marker-style-name="T19"><text:span text:style-name="T25">K03加密技術程序</text:span><text:span text:style-name="T25"/></text:p>
            <text:p text:style-name="P15" loext:marker-style-name="T25"><text:span text:style-name="T25">K04錯誤與事件記錄及通報程序</text:span><text:span text:style-name="T25"/></text:p>
            <text:p text:style-name="P15" loext:marker-style-name="T25"><text:span text:style-name="T25">K05入侵偵測與修復程序</text:span><text:span text:style-name="T25"/></text:p>
            <text:p text:style-name="P16" loext:marker-style-name="T25"><text:span text:style-name="T25">K0</text:span><text:span text:style-name="T26">6</text:span><text:span text:style-name="T25">網路服務安全概論</text:span></text:p>
            <text:p text:style-name="P16" loext:marker-style-name="T25"><text:span text:style-name="T25">K0</text:span><text:span text:style-name="T26">7</text:span><text:span text:style-name="T25">網路服務漏洞</text:span></text:p>
            <text:p text:style-name="P16" loext:marker-style-name="T19"><text:span text:style-name="T25">K</text:span><text:span text:style-name="T26">08</text:span><text:span text:style-name="T25">規劃、</text:span><text:span text:style-name="T27">配置</text:span><text:span text:style-name="T25">、監控與疑難排除技術</text:span></text:p>
            <text:p text:style-name="P15" loext:marker-style-name="T25"><text:span text:style-name="T25">K</text:span><text:span text:style-name="T26">09</text:span><text:span text:style-name="T25">安全防護機制</text:span></text:p>
            <text:p text:style-name="P15" loext:marker-style-name="T25"><text:span text:style-name="T25">K1</text:span><text:span text:style-name="T26">0</text:span><text:span text:style-name="T25">安全性威脅與風險</text:span></text:p>
            <text:p text:style-name="P16" loext:marker-style-name="T25"><text:span text:style-name="T25">K1</text:span><text:span text:style-name="T26">1</text:span><text:span text:style-name="T25">伺服器防火牆及相關網路防護系統規劃</text:span></text:p>
            <text:p text:style-name="P16" loext:marker-style-name="T25"><text:span text:style-name="T25">K1</text:span><text:span text:style-name="T26">2</text:span><text:span text:style-name="T25">伺服器監控（錄製）與疑難排解工具與技術</text:span></text:p>
            <text:p text:style-name="P19" loext:marker-style-name="T25"><text:span text:style-name="T25">K1</text:span><text:span text:style-name="T26">3</text:span><text:span text:style-name="T25">使用者驗證或目錄服務</text:span></text:p>
          </table:table-cell>
          <table:table-cell table:style-name="表格3.G3" office:value-type="string">
            <text:p text:style-name="P16" loext:marker-style-name="T25"><text:span text:style-name="T25">S01溝通協調能力</text:span><text:span text:style-name="T25"/></text:p>
            <text:p text:style-name="P16" loext:marker-style-name="T25"><text:span text:style-name="T25">S02讀寫能力</text:span><text:span text:style-name="T25"/></text:p>
            <text:p text:style-name="P16" loext:marker-style-name="T25"><text:span text:style-name="T25">S03規劃與組織能力</text:span><text:span text:style-name="T25"/></text:p>
            <text:p text:style-name="P16" loext:marker-style-name="T25"><text:span text:style-name="T25">S04軟硬體網路安全技術問題解決能力</text:span><text:span text:style-name="T25"/></text:p>
            <text:p text:style-name="P16" loext:marker-style-name="T25"><text:span text:style-name="T25">S05應變管理能力</text:span><text:span text:style-name="T25"/></text:p>
            <text:p text:style-name="P16" loext:marker-style-name="T25"><text:span text:style-name="T25">S06安全警覺性能力</text:span><text:span text:style-name="T25"/></text:p>
            <text:p text:style-name="P16" loext:marker-style-name="T25"><text:span text:style-name="T25">S07研究能力</text:span><text:span text:style-name="T25"/></text:p>
            <text:p text:style-name="P16" loext:marker-style-name="T25"><text:span text:style-name="T25">S08程式撰寫能力</text:span><text:span text:style-name="T25"/></text:p>
            <text:p text:style-name="P19" loext:marker-style-name="T25"><text:span text:style-name="T25">S09伺服器架設與應用能力</text:span><text:span text:style-name="T25"/></text:p>
          </table:table-cell>
        </table:table-row>
        <table:table-row table:style-name="表格3.1">
          <table:covered-table-cell table:style-name="表格3.A4"/>
          <table:table-cell table:style-name="表格3.B4" office:value-type="string">
            <text:p text:style-name="P13" loext:marker-style-name="T19"><text:span text:style-name="T22">T1.3</text:span><text:span text:style-name="T23">依照設計</text:span><text:span text:style-name="T22">配置</text:span><text:span text:style-name="T23">網路伺服器安全</text:span></text:p>
          </table:table-cell>
          <table:table-cell table:style-name="表格3.C4" office:value-type="string">
            <text:p text:style-name="P13" loext:marker-style-name="T19"><text:span text:style-name="T21">O1.3.1</text:span><text:span text:style-name="T27">網路</text:span><text:span text:style-name="T21">伺服器配置文件</text:span></text:p>
          </table:table-cell>
          <table:table-cell table:style-name="表格3.D4" office:value-type="string">
            <text:p text:style-name="P14" loext:marker-style-name="T19"><text:span text:style-name="T22">P1.3.</text:span><text:span text:style-name="T24">1</text:span><text:span text:style-name="T22">配置網路驗證授權與帳號服務以便登錄並防止未授權存取</text:span><text:span text:style-name="T24">網路</text:span><text:span text:style-name="T22">伺服器。</text:span></text:p>
            <text:p text:style-name="P14" loext:marker-style-name="T19"><text:span text:style-name="T22">P1.3.</text:span><text:span text:style-name="T24">2</text:span><text:span text:style-name="T22">配置基本服務安全性與存取控制清單以限制授權使用者、群組或網路的存取。</text:span></text:p>
            <text:p text:style-name="P14" loext:marker-style-name="T22"><text:span text:style-name="T22">P1.3.</text:span><text:span text:style-name="T24">3</text:span><text:span text:style-name="T22">依照設計要求執行加密。</text:span></text:p>
            <text:p text:style-name="P14" loext:marker-style-name="T19"><text:span text:style-name="T22">P1.3.</text:span><text:span text:style-name="T24">4</text:span><text:span text:style-name="T22">配置網路連線服務之安全性選項以及遠端存取。</text:span></text:p>
            <text:p text:style-name="P14" loext:marker-style-name="T19"><text:span text:style-name="T22">P1.3.</text:span><text:span text:style-name="T24">5</text:span><text:span text:style-name="T22">配置作業系統或第三方防火牆以便依照安全要求過濾流量。</text:span></text:p>
            <text:p text:style-name="P14" loext:marker-style-name="T22"><text:span text:style-name="T22">P1.3.</text:span><text:span text:style-name="T24">6</text:span><text:span text:style-name="T22">確認</text:span><text:span text:style-name="T24">網路</text:span><text:span text:style-name="T22">伺服器記錄檔與登入</text:span><text:span text:style-name="T24">網路</text:span><text:span text:style-name="T22">伺服器的安全，均能適當執行以求系統完整性。</text:span></text:p>
            <text:p text:style-name="P14" loext:marker-style-name="T22"><text:span text:style-name="T22">P1.3.</text:span><text:span text:style-name="T24">7</text:span><text:span text:style-name="T22">執行備份與復原方法以啟動災害時的還原功能。</text:span></text:p>
          </table:table-cell>
          <table:table-cell table:style-name="表格3.E4" office:value-type="string">
            <text:p text:style-name="P18" loext:marker-style-name="T22"><text:span text:style-name="T22">4</text:span><text:span text:style-name="T22"/></text:p>
          </table:table-cell>
          <table:table-cell table:style-name="表格3.F4" office:value-type="string">
            <text:p text:style-name="P15" loext:marker-style-name="T25"><text:span text:style-name="T25">K01稽核與滲透測試技術</text:span><text:span text:style-name="T25"/></text:p>
            <text:p text:style-name="P16" loext:marker-style-name="T25"><text:span text:style-name="T25">K02執行備份與還原程序</text:span><text:span text:style-name="T25"/></text:p>
            <text:p text:style-name="P15" loext:marker-style-name="T19"><text:span text:style-name="T25">K03加密技術程序</text:span><text:span text:style-name="T25"/></text:p>
            <text:p text:style-name="P15" loext:marker-style-name="T25"><text:span text:style-name="T25">K04錯誤與事件記錄及通報程序</text:span><text:span text:style-name="T25"/></text:p>
            <text:p text:style-name="P15" loext:marker-style-name="T25"><text:span text:style-name="T25">K05入侵偵測與修復程序</text:span><text:span text:style-name="T25"/></text:p>
            <text:p text:style-name="P16" loext:marker-style-name="T25"><text:span text:style-name="T25">K0</text:span><text:span text:style-name="T26">6</text:span><text:span text:style-name="T25">網路服務安全概論</text:span></text:p>
            <text:p text:style-name="P15" loext:marker-style-name="T25"><text:span text:style-name="T25">K0</text:span><text:span text:style-name="T26">7</text:span><text:span text:style-name="T25">網路服務漏洞</text:span></text:p>
            <text:p text:style-name="P16" loext:marker-style-name="T19"><text:span text:style-name="T25">K</text:span><text:span text:style-name="T26">08</text:span><text:span text:style-name="T25">規劃、配置、監控與疑難排除技術</text:span></text:p>
            <text:p text:style-name="P15" loext:marker-style-name="T25"><text:span text:style-name="T25">K</text:span><text:span text:style-name="T26">09</text:span><text:span text:style-name="T25">安全防護機制</text:span></text:p>
            <text:p text:style-name="P15" loext:marker-style-name="T25"><text:span text:style-name="T25">K1</text:span><text:span text:style-name="T26">0</text:span><text:span text:style-name="T25">安全性威脅與風險</text:span></text:p>
            <text:p text:style-name="P16" loext:marker-style-name="T25"><text:span text:style-name="T25">K1</text:span><text:span text:style-name="T26">1</text:span><text:span text:style-name="T25">伺服器防火牆及相關網路防護系統規劃</text:span></text:p>
            <text:p text:style-name="P16" loext:marker-style-name="T25"><text:span text:style-name="T25">K1</text:span><text:span text:style-name="T26">2</text:span><text:span text:style-name="T25">伺服器監控（錄製）與疑難排解工具與技術</text:span></text:p>
            <text:p text:style-name="P19" loext:marker-style-name="T25"><text:span text:style-name="T25">K1</text:span><text:span text:style-name="T26">3</text:span><text:span text:style-name="T25">使用者驗證或目錄服務</text:span></text:p>
          </table:table-cell>
          <table:table-cell table:style-name="表格3.G4" office:value-type="string">
            <text:p text:style-name="P16" loext:marker-style-name="T25"><text:span text:style-name="T25">S01溝通協調能力</text:span><text:span text:style-name="T25"/></text:p>
            <text:p text:style-name="P16" loext:marker-style-name="T25"><text:span text:style-name="T25">S02讀寫能力</text:span><text:span text:style-name="T25"/></text:p>
            <text:p text:style-name="P16" loext:marker-style-name="T25"><text:span text:style-name="T25">S03規劃與組織能力</text:span><text:span text:style-name="T25"/></text:p>
            <text:p text:style-name="P16" loext:marker-style-name="T25"><text:span text:style-name="T25">S04軟硬體網路安全技術問題解決能力</text:span><text:span text:style-name="T25"/></text:p>
            <text:p text:style-name="P16" loext:marker-style-name="T25"><text:span text:style-name="T25">S05應變管理能力</text:span><text:span text:style-name="T25"/></text:p>
            <text:p text:style-name="P16" loext:marker-style-name="T25"><text:span text:style-name="T25">S06安全警覺性能力</text:span><text:span text:style-name="T25"/></text:p>
            <text:p text:style-name="P16" loext:marker-style-name="T25"><text:span text:style-name="T25">S07研究能力</text:span><text:span text:style-name="T25"/></text:p>
            <text:p text:style-name="P16" loext:marker-style-name="T25"><text:span text:style-name="T25">S08程式撰寫能力</text:span><text:span text:style-name="T25"/></text:p>
            <text:p text:style-name="P19" loext:marker-style-name="T25"><text:span text:style-name="T25">S09伺服器架設與應用能力</text:span><text:span text:style-name="T25"/></text:p>
          </table:table-cell>
        </table:table-row>
        <table:table-row table:style-name="表格3.1">
          <table:covered-table-cell table:style-name="表格3.A5"/>
          <table:table-cell table:style-name="表格3.B5" office:value-type="string">
            <text:p text:style-name="P13" loext:marker-style-name="T23"><text:span text:style-name="T23">T1.4監控與測試網路伺服器安全</text:span><text:span text:style-name="T23"/></text:p>
          </table:table-cell>
          <table:table-cell table:style-name="表格3.C5" office:value-type="string">
            <text:p text:style-name="P13" loext:marker-style-name="T19"><text:span text:style-name="T21">O1.4.1</text:span><text:span text:style-name="T23">監控</text:span><text:span text:style-name="T28">紀錄</text:span></text:p>
          </table:table-cell>
          <table:table-cell table:style-name="表格3.D5" office:value-type="string">
            <text:p text:style-name="P14" loext:marker-style-name="T22"><text:span text:style-name="T22">P1.4.1依照</text:span><text:span text:style-name="T24">與使用者</text:span><text:span text:style-name="T22">同意的設計配置測試</text:span><text:span text:style-name="T24">網路</text:span><text:span text:style-name="T22">伺服器，以評量網路伺服器安全。</text:span></text:p>
            <text:p text:style-name="P14" loext:marker-style-name="T22"><text:span text:style-name="T22">P1.4.2監控</text:span><text:span text:style-name="T24">網路</text:span><text:span text:style-name="T22">伺服器記錄檔、網路流量與開放通訊埠以偵測可能的入侵。</text:span></text:p>
            <text:p text:style-name="P14" loext:marker-style-name="T22"><text:span text:style-name="T22">P1.4.3監控重要檔案</text:span><text:span text:style-name="T24">，</text:span><text:span text:style-name="T22">以</text:span><text:span text:style-name="T24">檢視</text:span><text:span text:style-name="T22">未</text:span><text:span text:style-name="T24">經</text:span><text:span text:style-name="T22">授權的修改。</text:span></text:p>
            <text:p text:style-name="P14" loext:marker-style-name="T22"><text:span text:style-name="T22">P1.4.4調查並確認可疑的</text:span><text:span text:style-name="T24">網路</text:span><text:span text:style-name="T22">伺服器或資料安全違規。</text:span></text:p>
            <text:p text:style-name="P14" loext:marker-style-name="T22"><text:span text:style-name="T22">P1.4.5依照安全性原則與程序將安全性漏洞修復、通報並製作文件紀錄。</text:span><text:span text:style-name="T22"/></text:p>
            <text:p text:style-name="P14" loext:marker-style-name="T22"><text:span text:style-name="T22">P1.4.6評估監控結果與報告以執行並測試維持網路服務安全性所需的改善動作。</text:span><text:span text:style-name="T22"/></text:p>
          </table:table-cell>
          <table:table-cell table:style-name="表格3.E5" office:value-type="string">
            <text:p text:style-name="P18" loext:marker-style-name="T22"><text:span text:style-name="T22">4</text:span><text:span text:style-name="T22"/></text:p>
          </table:table-cell>
          <table:table-cell table:style-name="表格3.F5" office:value-type="string">
            <text:p text:style-name="P15" loext:marker-style-name="T25"><text:span text:style-name="T25">K01稽核與滲透測試技術</text:span><text:span text:style-name="T25"/></text:p>
            <text:p text:style-name="P16" loext:marker-style-name="T25"><text:span text:style-name="T25">K02執行備份與還原程序</text:span><text:span text:style-name="T25"/></text:p>
            <text:p text:style-name="P15" loext:marker-style-name="T19"><text:span text:style-name="T25">K03加密技術程序</text:span><text:span text:style-name="T25"/></text:p>
            <text:p text:style-name="P15" loext:marker-style-name="T25"><text:span text:style-name="T25">K04錯誤與事件記錄及通報程序</text:span><text:span text:style-name="T25"/></text:p>
            <text:p text:style-name="P15" loext:marker-style-name="T25"><text:span text:style-name="T25">K05入侵偵測與修復程序</text:span><text:span text:style-name="T25"/></text:p>
            <text:p text:style-name="P16" loext:marker-style-name="T25"><text:span text:style-name="T25">K0</text:span><text:span text:style-name="T26">6</text:span><text:span text:style-name="T25">網路服務安全概論</text:span></text:p>
            <text:p text:style-name="P15" loext:marker-style-name="T25"><text:span text:style-name="T25">K0</text:span><text:span text:style-name="T26">7</text:span><text:span text:style-name="T25">網路服務漏洞</text:span></text:p>
            <text:p text:style-name="P16" loext:marker-style-name="T19"><text:span text:style-name="T25">K</text:span><text:span text:style-name="T26">08</text:span><text:span text:style-name="T25">規劃、配置、監控與疑難排除技術</text:span></text:p>
            <text:p text:style-name="P15" loext:marker-style-name="T25"><text:span text:style-name="T25">K</text:span><text:span text:style-name="T26">09</text:span><text:span text:style-name="T25">安全防護機制</text:span></text:p>
            <text:p text:style-name="P15" loext:marker-style-name="T25"><text:span text:style-name="T25">K1</text:span><text:span text:style-name="T26">0</text:span><text:span text:style-name="T25">安全性威脅與風險</text:span></text:p>
            <text:p text:style-name="P16" loext:marker-style-name="T25"><text:span text:style-name="T25">K1</text:span><text:span text:style-name="T26">1</text:span><text:span text:style-name="T25">伺服器防火牆及相關網路防護系統規劃</text:span></text:p>
            <text:p text:style-name="P16" loext:marker-style-name="T25"><text:span text:style-name="T25">K1</text:span><text:span text:style-name="T26">2</text:span><text:span text:style-name="T25">伺服器監控（錄製）與疑難排解工具與技術</text:span></text:p>
            <text:p text:style-name="P19" loext:marker-style-name="T25"><text:span text:style-name="T25">K1</text:span><text:span text:style-name="T26">3</text:span><text:span text:style-name="T25">使用者驗證或目錄服務</text:span></text:p>
          </table:table-cell>
          <table:table-cell table:style-name="表格3.G5" office:value-type="string">
            <text:p text:style-name="P16" loext:marker-style-name="T25"><text:span text:style-name="T25">S01溝通協調能力</text:span><text:span text:style-name="T25"/></text:p>
            <text:p text:style-name="P16" loext:marker-style-name="T25"><text:span text:style-name="T25">S02讀寫能力</text:span><text:span text:style-name="T25"/></text:p>
            <text:p text:style-name="P16" loext:marker-style-name="T25"><text:span text:style-name="T25">S03規劃與組織能力</text:span><text:span text:style-name="T25"/></text:p>
            <text:p text:style-name="P16" loext:marker-style-name="T25"><text:span text:style-name="T25">S04軟硬體網路安全技術問題解決能力</text:span><text:span text:style-name="T25"/></text:p>
            <text:p text:style-name="P16" loext:marker-style-name="T25"><text:span text:style-name="T25">S05應變管理能力</text:span><text:span text:style-name="T25"/></text:p>
            <text:p text:style-name="P16" loext:marker-style-name="T25"><text:span text:style-name="T25">S06安全警覺性能力</text:span><text:span text:style-name="T25"/></text:p>
            <text:p text:style-name="P16" loext:marker-style-name="T25"><text:span text:style-name="T25">S07研究能力</text:span><text:span text:style-name="T25"/></text:p>
            <text:p text:style-name="P16" loext:marker-style-name="T25"><text:span text:style-name="T25">S08程式撰寫能力</text:span><text:span text:style-name="T25"/></text:p>
            <text:p text:style-name="P19" loext:marker-style-name="T25"><text:span text:style-name="T25">S09伺服器架設與應用能力</text:span><text:span text:style-name="T25"/></text:p>
          </table:table-cell>
        </table:table-row>
        <table:table-row table:style-name="表格3.1">
          <table:table-cell table:style-name="表格3.A6" table:number-rows-spanned="3" office:value-type="string">
            <text:p text:style-name="P13" loext:marker-style-name="T19"><text:span text:style-name="T22">T2配置安全網路環境</text:span><text:span text:style-name="T22"/></text:p>
          </table:table-cell>
          <table:table-cell table:style-name="表格3.B6" office:value-type="string">
            <text:p text:style-name="P13" loext:marker-style-name="T19"><text:span text:style-name="T22">T2.1</text:span><text:span text:style-name="T29">執行網路安全（包含虛擬化網路架構）</text:span></text:p>
          </table:table-cell>
          <table:table-cell table:style-name="表格3.C6" office:value-type="string">
            <text:p text:style-name="P13" loext:marker-style-name="T19"><text:span text:style-name="T21">O2.1.1網路安全防護計畫與</text:span><text:span text:style-name="T22">配置</text:span><text:span text:style-name="T21">文件</text:span></text:p>
          </table:table-cell>
          <table:table-cell table:style-name="表格3.D6" office:value-type="string">
            <text:p text:style-name="P14" loext:marker-style-name="T19"><text:span text:style-name="T22">P2.1.</text:span><text:span text:style-name="T24">1</text:span><text:span text:style-name="T23">規劃、配置與測試以IPv4或IPv6為基礎之網路路由通訊協定解決方案</text:span><text:span text:style-name="T22">。</text:span></text:p>
            <text:p text:style-name="P14" loext:marker-style-name="T19"><text:span text:style-name="T22">P2.1.</text:span><text:span text:style-name="T24">2</text:span><text:span text:style-name="T22">使用路由器作業系統指令配置以減少</text:span><text:span text:style-name="T24">被</text:span><text:span text:style-name="T22">攻擊。</text:span></text:p>
            <text:p text:style-name="P14" loext:marker-style-name="T19"><text:span text:style-name="T22">P2.1.</text:span><text:span text:style-name="T24">3</text:span><text:span text:style-name="T22">以存取控制機制在交換器上執行以身分識別為基礎之網路服務，提供網路安全。</text:span></text:p>
          </table:table-cell>
          <table:table-cell table:style-name="表格3.E6" office:value-type="string">
            <text:p text:style-name="P1" loext:marker-style-name="T22"><text:span text:style-name="T22">3</text:span><text:span text:style-name="T22"/></text:p>
          </table:table-cell>
          <table:table-cell table:style-name="表格3.F6" office:value-type="string">
            <text:p text:style-name="P16" loext:marker-style-name="T25"><text:span text:style-name="T25">K1</text:span><text:span text:style-name="T26">4</text:span><text:span text:style-name="T25">網路服務相關技術規劃</text:span></text:p>
            <text:p text:style-name="P20" loext:marker-style-name="T25"><text:span text:style-name="T25">K1</text:span><text:span text:style-name="T26">5</text:span><text:span text:style-name="T25">網路安全相關風險識別</text:span></text:p>
            <text:p text:style-name="P20" loext:marker-style-name="T25"><text:span text:style-name="T25">K1</text:span><text:span text:style-name="T26">6</text:span><text:span text:style-name="T25">網路安全相關防護機制規劃</text:span></text:p>
            <text:p text:style-name="P21" loext:marker-style-name="T19"><text:span text:style-name="T25">K1</text:span><text:span text:style-name="T26">7</text:span><text:span text:style-name="T25">網路通訊協定</text:span></text:p>
            <text:p text:style-name="P16" loext:marker-style-name="T25"><text:span text:style-name="T25">K</text:span><text:span text:style-name="T26">18</text:span><text:span text:style-name="T25">OSI通訊網路架構應用</text:span></text:p>
            <text:p text:style-name="P16" loext:marker-style-name="T25"><text:span text:style-name="T25">K</text:span><text:span text:style-name="T26">19</text:span><text:span text:style-name="T25">遠端連線、遠端存取及虛擬私有網路（VPN）加密技術協定</text:span></text:p>
            <text:p text:style-name="P20" loext:marker-style-name="T25"><text:span text:style-name="T25">K2</text:span><text:span text:style-name="T26">0</text:span><text:span text:style-name="T25">網路通訊安全監控技術</text:span></text:p>
            <text:p text:style-name="P21" loext:marker-style-name="T19"><text:span text:style-name="T25">K2</text:span><text:span text:style-name="T26">1</text:span><text:span text:style-name="T25">路由通訊協定</text:span></text:p>
            <text:p text:style-name="P21" loext:marker-style-name="T19"><text:span text:style-name="T25">K2</text:span><text:span text:style-name="T26">2</text:span><text:span text:style-name="T25">NAT機制、概念與規劃</text:span></text:p>
          </table:table-cell>
          <table:table-cell table:style-name="表格3.G6" office:value-type="string">
            <text:p text:style-name="P20" loext:marker-style-name="T25"><text:span text:style-name="T25">S01溝通協調能力</text:span><text:span text:style-name="T25"/></text:p>
            <text:p text:style-name="P20" loext:marker-style-name="T25"><text:span text:style-name="T25">S02讀寫能力</text:span><text:span text:style-name="T25"/></text:p>
            <text:p text:style-name="P20" loext:marker-style-name="T25"><text:span text:style-name="T25">S03規劃與組織能力</text:span><text:span text:style-name="T25"/></text:p>
            <text:p text:style-name="P16" loext:marker-style-name="T25"><text:span text:style-name="T25">S04軟硬體網路安全技術問題解決能力</text:span><text:span text:style-name="T25"/></text:p>
            <text:p text:style-name="P20" loext:marker-style-name="T25"><text:span text:style-name="T25">S05應變管理能力</text:span><text:span text:style-name="T25"/></text:p>
            <text:p text:style-name="P20" loext:marker-style-name="T19"><text:span text:style-name="T25">S10計算能力</text:span><text:span text:style-name="T25"/></text:p>
            <text:p text:style-name="P20" loext:marker-style-name="T25"><text:span text:style-name="T25">S11研究能力</text:span><text:span text:style-name="T25"/></text:p>
            <text:p text:style-name="P20" loext:marker-style-name="T30"><text:span text:style-name="T30">S12網路設計能力</text:span><text:span text:style-name="T30"/></text:p>
          </table:table-cell>
        </table:table-row>
        <table:table-row table:style-name="表格3.1">
          <table:covered-table-cell table:style-name="表格3.A7"/>
          <table:table-cell table:style-name="表格3.B7" office:value-type="string">
            <text:p text:style-name="P13" loext:marker-style-name="T19"><text:span text:style-name="T22">T2.2</text:span><text:span text:style-name="T24">配置網路</text:span><text:span text:style-name="T23">防禦系統</text:span></text:p>
          </table:table-cell>
          <table:table-cell table:style-name="表格3.C7" office:value-type="string">
            <text:p text:style-name="P22" loext:marker-style-name="T21"/>
          </table:table-cell>
          <table:table-cell table:style-name="表格3.D7" office:value-type="string">
            <text:p text:style-name="P14" loext:marker-style-name="T19"><text:span text:style-name="T22">P2.2.1評估路由器</text:span><text:span text:style-name="T24">及入侵偵測防禦系統</text:span><text:span text:style-name="T22">特性進階能力</text:span><text:span text:style-name="T24">，</text:span><text:span text:style-name="T22">納入網路資源之威脅事件</text:span><text:span text:style-name="T24">即時處理</text:span><text:span text:style-name="T22">。</text:span></text:p>
            <text:p text:style-name="P14" loext:marker-style-name="T19"><text:span text:style-name="T22">P2.2.2配置並確認</text:span><text:span text:style-name="T24">入侵偵測防禦系統</text:span><text:span text:style-name="T22">特性以找出威脅，並以動態方式阻止其進入網路。</text:span></text:p>
            <text:p text:style-name="P14" loext:marker-style-name="T19"><text:span text:style-name="T22">P2.2.3維持、更新與微調</text:span><text:span text:style-name="T24">入侵偵測防禦系統</text:span><text:span text:style-name="T22">佈署。</text:span></text:p>
            <text:p text:style-name="P14" loext:marker-style-name="T19"><text:span text:style-name="T22">P2.2.4配置與驗證以背景為基礎之存取控制（CBAC）以及網路位址轉譯（NAT）</text:span><text:span text:style-name="T24">以</text:span><text:span text:style-name="T22">減少網路威脅。</text:span></text:p>
            <text:p text:style-name="P14" loext:marker-style-name="T19"><text:span text:style-name="T22">P2.2.5配置與驗證防火牆來納入新進應用程式檢查並通知</text:span><text:span text:style-name="T24">統一</text:span><text:span text:style-name="T22">資源</text:span><text:span text:style-name="T24">標識符</text:span><text:span text:style-name="T22">（UR</text:span><text:span text:style-name="T24">I</text:span><text:span text:style-name="T22">）過濾</text:span><text:span text:style-name="T24">，</text:span><text:span text:style-name="T22">以達到網路安全的提升。</text:span></text:p>
            <text:p text:style-name="P14" loext:marker-style-name="T22"><text:span text:style-name="T22">P2.2.6利用路由器功能來取得管理、資料與控制</text:span><text:span text:style-name="T24">資訊</text:span><text:span text:style-name="T22">。</text:span></text:p>
          </table:table-cell>
          <table:table-cell table:style-name="表格3.E7" office:value-type="string">
            <text:p text:style-name="P18" loext:marker-style-name="T22"><text:span text:style-name="T22">3</text:span><text:span text:style-name="T22"/></text:p>
          </table:table-cell>
          <table:table-cell table:style-name="表格3.F7" office:value-type="string">
            <text:p text:style-name="P15" loext:marker-style-name="T25"><text:span text:style-name="T25">K1</text:span><text:span text:style-name="T26">4</text:span><text:span text:style-name="T25">網路服務相關技術規劃</text:span></text:p>
            <text:p text:style-name="P16" loext:marker-style-name="T25"><text:span text:style-name="T25">K1</text:span><text:span text:style-name="T26">5</text:span><text:span text:style-name="T25">網路安全相關風險識別</text:span></text:p>
            <text:p text:style-name="P16" loext:marker-style-name="T25"><text:span text:style-name="T25">K1</text:span><text:span text:style-name="T26">6</text:span><text:span text:style-name="T25">網路安全相關防護機制規劃</text:span></text:p>
            <text:p text:style-name="P15" loext:marker-style-name="T19"><text:span text:style-name="T25">K1</text:span><text:span text:style-name="T26">7</text:span><text:span text:style-name="T25">網路通訊協定</text:span></text:p>
            <text:p text:style-name="P16" loext:marker-style-name="T25"><text:span text:style-name="T25">K</text:span><text:span text:style-name="T26">18</text:span><text:span text:style-name="T25">OSI通訊網路架構應用</text:span></text:p>
            <text:p text:style-name="P16" loext:marker-style-name="T25"><text:span text:style-name="T25">K</text:span><text:span text:style-name="T26">19</text:span><text:span text:style-name="T25">遠端連線、遠端存取及虛擬私有網路（VPN）加密技術協定</text:span></text:p>
            <text:p text:style-name="P23" loext:marker-style-name="T25"><text:span text:style-name="T25">K2</text:span><text:span text:style-name="T26">0</text:span><text:span text:style-name="T25">網路通訊安全監控技術</text:span></text:p>
            <text:p text:style-name="P15" loext:marker-style-name="T19"><text:span text:style-name="T25">K2</text:span><text:span text:style-name="T26">1</text:span><text:span text:style-name="T25">路由通訊協定</text:span></text:p>
            <text:p text:style-name="P24" loext:marker-style-name="T19"><text:span text:style-name="T25">K2</text:span><text:span text:style-name="T26">2</text:span><text:span text:style-name="T25">NAT機制、概念與規劃</text:span></text:p>
          </table:table-cell>
          <table:table-cell table:style-name="表格3.G7" office:value-type="string">
            <text:p text:style-name="P20" loext:marker-style-name="T25"><text:span text:style-name="T25">S01溝通協調能力</text:span><text:span text:style-name="T25"/></text:p>
            <text:p text:style-name="P20" loext:marker-style-name="T25"><text:span text:style-name="T25">S02讀寫能力</text:span><text:span text:style-name="T25"/></text:p>
            <text:p text:style-name="P20" loext:marker-style-name="T25"><text:span text:style-name="T25">S03規劃與組織能力</text:span><text:span text:style-name="T25"/></text:p>
            <text:p text:style-name="P16" loext:marker-style-name="T25"><text:span text:style-name="T25">S04軟硬體網路安全技術問題解決能力</text:span><text:span text:style-name="T25"/></text:p>
            <text:p text:style-name="P20" loext:marker-style-name="T25"><text:span text:style-name="T25">S05應變管理能力</text:span><text:span text:style-name="T25"/></text:p>
            <text:p text:style-name="P20" loext:marker-style-name="T25"><text:span text:style-name="T25">S10計算能力</text:span><text:span text:style-name="T25"/></text:p>
            <text:p text:style-name="P20" loext:marker-style-name="T25"><text:span text:style-name="T25">S11研究能力</text:span><text:span text:style-name="T25"/></text:p>
            <text:p text:style-name="P19" loext:marker-style-name="T30"><text:span text:style-name="T30">S12網路設計能力</text:span><text:span text:style-name="T30"/></text:p>
          </table:table-cell>
        </table:table-row>
        <table:table-row table:style-name="表格3.1">
          <table:covered-table-cell table:style-name="表格3.A8"/>
          <table:table-cell table:style-name="表格3.B8" office:value-type="string">
            <text:p text:style-name="P13" loext:marker-style-name="T19"><text:span text:style-name="T22">T2.3配置</text:span><text:span text:style-name="T23">虛擬私有網路（VPN）</text:span></text:p>
          </table:table-cell>
          <table:table-cell table:style-name="表格3.C8" office:value-type="string">
            <text:p text:style-name="P13" loext:marker-style-name="T19"><text:span text:style-name="T21">O2.3.1 VPN建置與管理文件</text:span><text:span text:style-name="T21"/></text:p>
          </table:table-cell>
          <table:table-cell table:style-name="表格3.D8" office:value-type="string">
            <text:p text:style-name="P14" loext:marker-style-name="T22"><text:span text:style-name="T22">P2.3.1分析並評估通訊協定安全性與通用路由協議封裝特性與功能性。</text:span><text:span text:style-name="T22"/></text:p>
            <text:p text:style-name="P14" loext:marker-style-name="T22"><text:span text:style-name="T22">P2.3.2利用憑證授權設定站台對站台VPN之安全連線。</text:span><text:span text:style-name="T22"/></text:p>
            <text:p text:style-name="P14" loext:marker-style-name="T19"><text:span text:style-name="T22">P2.3.3配置與驗證網站對網站VPN作業之安全連線。</text:span><text:span text:style-name="T22"/></text:p>
            <text:p text:style-name="P14" loext:marker-style-name="T22"><text:span text:style-name="T22">P2.3.4以安全封包層協定（SSL） VPN提供高度安全網路存取</text:span><text:span text:style-name="T24">，</text:span><text:span text:style-name="T22">以達到遠端存取連線特性與效益。</text:span></text:p>
            <text:p text:style-name="P25" loext:marker-style-name="T19"><text:span text:style-name="T22">P2.3.5以動態虛擬通道介面（DVTI）</text:span><text:span text:style-name="T21">建置</text:span><text:span text:style-name="T22">VPN伺服器，在虛擬通道介面上建立虛擬存取介面</text:span><text:span text:style-name="T31">。</text:span></text:p>
            <text:p text:style-name="P25" loext:marker-style-name="T19"><text:span text:style-name="T22">P2.3.6</text:span><text:span text:style-name="T21">建置</text:span><text:span text:style-name="T22">與驗證VPN遠端以便能以路由器及VPN軟體用戶端建立站對站連線</text:span><text:span text:style-name="T31">。</text:span></text:p>
            <text:p text:style-name="P25" loext:marker-style-name="T19"><text:span text:style-name="T22">P2.3.7執行群組加密傳輸（GET）VPN特性來簡化VPN的供應與管理</text:span><text:span text:style-name="T31">。</text:span></text:p>
            <text:p text:style-name="P14" loext:marker-style-name="T22"><text:span text:style-name="T22">P2.3.8 </text:span><text:span text:style-name="T24">製作</text:span><text:span text:style-name="T22">VPN建置</text:span><text:span text:style-name="T24">與管理文件</text:span><text:span text:style-name="T22">。</text:span></text:p>
          </table:table-cell>
          <table:table-cell table:style-name="表格3.E8" office:value-type="string">
            <text:p text:style-name="P18" loext:marker-style-name="T22"><text:span text:style-name="T22">3</text:span><text:span text:style-name="T22"/></text:p>
          </table:table-cell>
          <table:table-cell table:style-name="表格3.F8" office:value-type="string">
            <text:p text:style-name="P15" loext:marker-style-name="T25"><text:span text:style-name="T25">K1</text:span><text:span text:style-name="T26">4</text:span><text:span text:style-name="T25">網路服務相關技術規劃</text:span></text:p>
            <text:p text:style-name="P23" loext:marker-style-name="T25"><text:span text:style-name="T25">K1</text:span><text:span text:style-name="T26">5</text:span><text:span text:style-name="T25">網路安全相關風險識別</text:span></text:p>
            <text:p text:style-name="P16" loext:marker-style-name="T25"><text:span text:style-name="T25">K1</text:span><text:span text:style-name="T26">6</text:span><text:span text:style-name="T25">網路安全相關防護機制規劃</text:span></text:p>
            <text:p text:style-name="P15" loext:marker-style-name="T19"><text:span text:style-name="T25">K1</text:span><text:span text:style-name="T26">7</text:span><text:span text:style-name="T25">網路通訊協定</text:span></text:p>
            <text:p text:style-name="P15" loext:marker-style-name="T25"><text:span text:style-name="T25">K</text:span><text:span text:style-name="T26">18</text:span><text:span text:style-name="T25">OSI通訊網路架構應用</text:span></text:p>
            <text:p text:style-name="P23" loext:marker-style-name="T25"><text:span text:style-name="T25">K</text:span><text:span text:style-name="T26">19</text:span><text:span text:style-name="T25">遠端連線、遠端存取及虛擬私有網路（VPN）加密技術協定</text:span></text:p>
            <text:p text:style-name="P16" loext:marker-style-name="T25"><text:span text:style-name="T25">K2</text:span><text:span text:style-name="T26">0</text:span><text:span text:style-name="T25">網路通訊安全監控技術</text:span></text:p>
            <text:p text:style-name="P15" loext:marker-style-name="T19"><text:span text:style-name="T25">K2</text:span><text:span text:style-name="T26">1</text:span><text:span text:style-name="T25">路由通訊協定</text:span></text:p>
            <text:p text:style-name="P15" loext:marker-style-name="T19"><text:span text:style-name="T25">K2</text:span><text:span text:style-name="T26">2</text:span><text:span text:style-name="T25">NAT機制、概念與規劃</text:span></text:p>
          </table:table-cell>
          <table:table-cell table:style-name="表格3.G8" office:value-type="string">
            <text:p text:style-name="P20" loext:marker-style-name="T25"><text:span text:style-name="T25">S01溝通協調能力</text:span><text:span text:style-name="T25"/></text:p>
            <text:p text:style-name="P20" loext:marker-style-name="T25"><text:span text:style-name="T25">S02讀寫能力</text:span><text:span text:style-name="T25"/></text:p>
            <text:p text:style-name="P20" loext:marker-style-name="T25"><text:span text:style-name="T25">S03規劃與組織能力</text:span><text:span text:style-name="T25"/></text:p>
            <text:p text:style-name="P16" loext:marker-style-name="T25"><text:span text:style-name="T25">S04軟硬體網路安全技術問題解決能力</text:span><text:span text:style-name="T25"/></text:p>
            <text:p text:style-name="P20" loext:marker-style-name="T25"><text:span text:style-name="T25">S05應變管理能力</text:span><text:span text:style-name="T25"/></text:p>
            <text:p text:style-name="P20" loext:marker-style-name="T25"><text:span text:style-name="T25">S10計算能力</text:span><text:span text:style-name="T25"/></text:p>
            <text:p text:style-name="P20" loext:marker-style-name="T25"><text:span text:style-name="T25">S11研究能力</text:span><text:span text:style-name="T25"/></text:p>
            <text:p text:style-name="P19" loext:marker-style-name="T19"><text:span text:style-name="T30">S12網路設計能力</text:span><text:span text:style-name="T30"/></text:p>
          </table:table-cell>
        </table:table-row>
        <table:table-row table:style-name="表格3.1">
          <table:table-cell table:style-name="表格3.A9" table:number-rows-spanned="4" office:value-type="string">
            <text:p text:style-name="P13" loext:marker-style-name="T19"><text:span text:style-name="T21">T3</text:span><text:span text:style-name="T22">測試</text:span><text:span text:style-name="T24">並監控</text:span><text:span text:style-name="T22">網路安全</text:span></text:p>
          </table:table-cell>
          <table:table-cell table:style-name="表格3.B9" office:value-type="string">
            <text:p text:style-name="P13" loext:marker-style-name="T19"><text:span text:style-name="T22">T3.1</text:span><text:span text:style-name="T23">評估網路安全威脅與弱點</text:span></text:p>
          </table:table-cell>
          <table:table-cell table:style-name="表格3.C9" office:value-type="string">
            <text:p text:style-name="P13" loext:marker-style-name="T19"><text:span text:style-name="T21">O3.1.1網路安全測試結果報告</text:span><text:span text:style-name="T21"/></text:p>
            <text:p text:style-name="P13" loext:marker-style-name="T21"><text:span text:style-name="T21">O3.1.2</text:span><text:span text:style-name="T27">安全風險建議文件</text:span></text:p>
          </table:table-cell>
          <table:table-cell table:style-name="表格3.D9" office:value-type="string">
            <text:p text:style-name="P14" loext:marker-style-name="T19"><text:span text:style-name="T22">P3.1.1根據所需的</text:span><text:span text:style-name="T24">網路伺服器</text:span><text:span text:style-name="T22">安全層級，評估與回報目前的系統安全，建立測試程序</text:span><text:span text:style-name="T24">，以</text:span><text:span text:style-name="T22">確認額外的網路、軟硬體以及系統安全威脅與弱點。</text:span></text:p>
            <text:p text:style-name="P14" loext:marker-style-name="T19"><text:span text:style-name="T22">P3.1.</text:span><text:span text:style-name="T24">2</text:span><text:span text:style-name="T22">運用已找出之威脅與弱點資訊，確認安全風險。</text:span></text:p>
            <text:p text:style-name="P14" loext:marker-style-name="T19"><text:span text:style-name="T22">P3.1.</text:span><text:span text:style-name="T24">3</text:span><text:span text:style-name="T22">依現行與未來的商業與業務要求，向管理階層提出建議以解決安全不足之處。</text:span></text:p>
          </table:table-cell>
          <table:table-cell table:style-name="表格3.E9" office:value-type="string">
            <text:p text:style-name="P1" loext:marker-style-name="T22"><text:span text:style-name="T22">4</text:span><text:span text:style-name="T22"/></text:p>
          </table:table-cell>
          <table:table-cell table:style-name="表格3.F9" office:value-type="string">
            <text:p text:style-name="P15" loext:marker-style-name="T19"><text:span text:style-name="T25">K1</text:span><text:span text:style-name="T26">4</text:span><text:span text:style-name="T25">網路服務相關技術規劃</text:span></text:p>
            <text:p text:style-name="P23" loext:marker-style-name="T25"><text:span text:style-name="T25">K1</text:span><text:span text:style-name="T26">5</text:span><text:span text:style-name="T25">網路安全相關風險識別</text:span></text:p>
            <text:p text:style-name="P16" loext:marker-style-name="T25"><text:span text:style-name="T25">K1</text:span><text:span text:style-name="T26">6</text:span><text:span text:style-name="T25">網路安全相關防護機制規劃</text:span></text:p>
            <text:p text:style-name="P23" loext:marker-style-name="T19"><text:span text:style-name="T25">K2</text:span><text:span text:style-name="T26">3</text:span><text:span text:style-name="T25">VPN概念的功能與運作</text:span></text:p>
            <text:p text:style-name="P16" loext:marker-style-name="T19"><text:span text:style-name="T25">K2</text:span><text:span text:style-name="T26">4</text:span><text:span text:style-name="T25">風險分析稽核與滲透測試技術</text:span></text:p>
            <text:p text:style-name="P23" loext:marker-style-name="T19"><text:span text:style-name="T25">K2</text:span><text:span text:style-name="T26">5</text:span><text:span text:style-name="T25">封包分析與安全威脅評估</text:span></text:p>
          </table:table-cell>
          <table:table-cell table:style-name="表格3.G9" office:value-type="string">
            <text:p text:style-name="P20" loext:marker-style-name="T22"><text:span text:style-name="T22">S01溝通協調能力</text:span><text:span text:style-name="T22"/></text:p>
            <text:p text:style-name="P16" loext:marker-style-name="T22"><text:span text:style-name="T22">S02讀寫能力</text:span><text:span text:style-name="T22"/></text:p>
            <text:p text:style-name="P16" loext:marker-style-name="T22"><text:span text:style-name="T22">S04軟硬體網路安全技術問題解決能力</text:span><text:span text:style-name="T22"/></text:p>
            <text:p text:style-name="P16" loext:marker-style-name="T19"><text:span text:style-name="T22">S10計算能力</text:span><text:span text:style-name="T22"/></text:p>
            <text:p text:style-name="P16" loext:marker-style-name="T19"><text:span text:style-name="T22">S11研究能力</text:span><text:span text:style-name="T22"/></text:p>
            <text:p text:style-name="P16" loext:marker-style-name="T22"><text:span text:style-name="T22">S13分析能力</text:span><text:span text:style-name="T22"/></text:p>
            <text:p text:style-name="P16" loext:marker-style-name="T19"><text:span text:style-name="T32">S14網路安全規劃與執行能力</text:span><text:span text:style-name="T32"/></text:p>
          </table:table-cell>
        </table:table-row>
        <table:table-row table:style-name="表格3.1">
          <table:covered-table-cell table:style-name="表格3.A10"/>
          <table:table-cell table:style-name="表格3.B10" office:value-type="string">
            <text:p text:style-name="P13" loext:marker-style-name="T19"><text:span text:style-name="T22">T3.2</text:span><text:span text:style-name="T23">修正弱點與威脅</text:span></text:p>
          </table:table-cell>
          <table:table-cell table:style-name="表格3.C10" office:value-type="string">
            <text:p text:style-name="P22" loext:marker-style-name="T21"/>
          </table:table-cell>
          <table:table-cell table:style-name="表格3.D10" office:value-type="string">
            <text:p text:style-name="P14" loext:marker-style-name="T19"><text:span text:style-name="T22">P3.2.1根據</text:span><text:span text:style-name="T27">安全風險建議文件</text:span><text:span text:style-name="T22">，執行所需的網路安全等級。</text:span></text:p>
            <text:p text:style-name="P14" loext:marker-style-name="T19"><text:span text:style-name="T22">P3.2.</text:span><text:span text:style-name="T24">2</text:span><text:span text:style-name="T22">執行安全性驗證。</text:span></text:p>
            <text:p text:style-name="P14" loext:marker-style-name="T19"><text:span text:style-name="T22">P3.2.</text:span><text:span text:style-name="T24">3</text:span><text:span text:style-name="T22">確保資料完整性與傳輸。</text:span></text:p>
          </table:table-cell>
          <table:table-cell table:style-name="表格3.E10" office:value-type="string">
            <text:p text:style-name="P18" loext:marker-style-name="T22"><text:span text:style-name="T22">4</text:span><text:span text:style-name="T22"/></text:p>
          </table:table-cell>
          <table:table-cell table:style-name="表格3.F10" office:value-type="string">
            <text:p text:style-name="P21" loext:marker-style-name="T25"><text:span text:style-name="T25">K1</text:span><text:span text:style-name="T26">4</text:span><text:span text:style-name="T25">網路服務相關技術規劃</text:span></text:p>
            <text:p text:style-name="P16" loext:marker-style-name="T25"><text:span text:style-name="T25">K1</text:span><text:span text:style-name="T26">5</text:span><text:span text:style-name="T25">網路安全相關風險識別</text:span></text:p>
            <text:p text:style-name="P16" loext:marker-style-name="T25"><text:span text:style-name="T25">K1</text:span><text:span text:style-name="T26">6</text:span><text:span text:style-name="T25">網路安全相關防護機制規劃</text:span></text:p>
            <text:p text:style-name="P23" loext:marker-style-name="T19"><text:span text:style-name="T25">K2</text:span><text:span text:style-name="T26">3</text:span><text:span text:style-name="T25">VPN概念的功能與運作</text:span></text:p>
            <text:p text:style-name="P16" loext:marker-style-name="T19"><text:span text:style-name="T25">K2</text:span><text:span text:style-name="T26">4</text:span><text:span text:style-name="T25">風險分析稽核與滲透測試技術</text:span></text:p>
            <text:p text:style-name="P16" loext:marker-style-name="T19"><text:span text:style-name="T25">K2</text:span><text:span text:style-name="T26">5</text:span><text:span text:style-name="T25">封包分析與安全威脅評估</text:span></text:p>
          </table:table-cell>
          <table:table-cell table:style-name="表格3.G10" office:value-type="string">
            <text:p text:style-name="P20" loext:marker-style-name="T22"><text:span text:style-name="T22">S01溝通協調能力</text:span><text:span text:style-name="T22"/></text:p>
            <text:p text:style-name="P20" loext:marker-style-name="T22"><text:span text:style-name="T22">S02讀寫能力</text:span><text:span text:style-name="T22"/></text:p>
            <text:p text:style-name="P16" loext:marker-style-name="T22"><text:span text:style-name="T22">S04軟硬體網路安全技術問題解決能力</text:span><text:span text:style-name="T22"/></text:p>
            <text:p text:style-name="P20" loext:marker-style-name="T19"><text:span text:style-name="T22">S10計算能力</text:span><text:span text:style-name="T22"/></text:p>
            <text:p text:style-name="P20" loext:marker-style-name="T19"><text:span text:style-name="T22">S11研究能力</text:span><text:span text:style-name="T22"/></text:p>
            <text:p text:style-name="P20" loext:marker-style-name="T22"><text:span text:style-name="T22">S13分析能力</text:span><text:span text:style-name="T22"/></text:p>
            <text:p text:style-name="P19" loext:marker-style-name="T19"><text:span text:style-name="T32">S14網路安全規劃與執行能力</text:span><text:span text:style-name="T32"/></text:p>
          </table:table-cell>
        </table:table-row>
        <table:table-row table:style-name="表格3.1">
          <table:covered-table-cell table:style-name="表格3.A11"/>
          <table:table-cell table:style-name="表格3.B11" office:value-type="string">
            <text:p text:style-name="P13" loext:marker-style-name="T19"><text:span text:style-name="T22">T3.3</text:span><text:span text:style-name="T23">確認安全系統的功能與效能</text:span></text:p>
          </table:table-cell>
          <table:table-cell table:style-name="表格3.C11" office:value-type="string">
            <text:p text:style-name="P13" loext:marker-style-name="T19"><text:span text:style-name="T21">O3.3.1系統設定文件檔</text:span><text:span text:style-name="T21"/></text:p>
          </table:table-cell>
          <table:table-cell table:style-name="表格3.D11" office:value-type="string">
            <text:p text:style-name="P14" loext:marker-style-name="T19"><text:span text:style-name="T22">P3.3.1根據指標設計測試項目，以確認關鍵性功能與效能。</text:span><text:span text:style-name="T22"/></text:p>
            <text:p text:style-name="P14" loext:marker-style-name="T19"><text:span text:style-name="T22">P3.3.2進行功能與效能測試。</text:span><text:span text:style-name="T22"/></text:p>
            <text:p text:style-name="P14" loext:marker-style-name="T19"><text:span text:style-name="T22">P3.3.3依照需要修改安全系統並除錯。</text:span><text:span text:style-name="T22"/></text:p>
            <text:p text:style-name="P14" loext:marker-style-name="T19"><text:span text:style-name="T22">P3.3.4研擬目前系統設定的文件與檔案以供將來參考。</text:span><text:span text:style-name="T22"/></text:p>
            <text:p text:style-name="P14" loext:marker-style-name="T19"><text:span text:style-name="T22">P3.3.5定期驗證相關安全防護機制之有效性並予以適當修正。</text:span><text:span text:style-name="T22"/></text:p>
          </table:table-cell>
          <table:table-cell table:style-name="表格3.E11" office:value-type="string">
            <text:p text:style-name="P18" loext:marker-style-name="T22"><text:span text:style-name="T22">4</text:span><text:span text:style-name="T22"/></text:p>
          </table:table-cell>
          <table:table-cell table:style-name="表格3.F11" office:value-type="string">
            <text:p text:style-name="P21" loext:marker-style-name="T25"><text:span text:style-name="T25">K1</text:span><text:span text:style-name="T26">4</text:span><text:span text:style-name="T25">網路服務相關技術規劃</text:span></text:p>
            <text:p text:style-name="P21" loext:marker-style-name="T25"><text:span text:style-name="T25">K1</text:span><text:span text:style-name="T26">5</text:span><text:span text:style-name="T25">網路安全相關風險識別</text:span></text:p>
            <text:p text:style-name="P21" loext:marker-style-name="T25"><text:span text:style-name="T25">K1</text:span><text:span text:style-name="T26">6</text:span><text:span text:style-name="T25">網路安全相關防護機制規劃</text:span></text:p>
            <text:p text:style-name="P21" loext:marker-style-name="T19"><text:span text:style-name="T25">K2</text:span><text:span text:style-name="T26">3</text:span><text:span text:style-name="T25">VPN概念的功能與運作</text:span></text:p>
            <text:p text:style-name="P26" loext:marker-style-name="T19"><text:span text:style-name="T25">K2</text:span><text:span text:style-name="T26">4</text:span><text:span text:style-name="T25">風險分析稽核與滲透測試技術</text:span></text:p>
            <text:p text:style-name="P26" loext:marker-style-name="T19"><text:span text:style-name="T25">K2</text:span><text:span text:style-name="T26">5</text:span><text:span text:style-name="T25">封包分析與安全威脅評估</text:span></text:p>
          </table:table-cell>
          <table:table-cell table:style-name="表格3.G11" office:value-type="string">
            <text:p text:style-name="P20" loext:marker-style-name="T22"><text:span text:style-name="T22">S01溝通協調能力</text:span><text:span text:style-name="T22"/></text:p>
            <text:p text:style-name="P20" loext:marker-style-name="T22"><text:span text:style-name="T22">S02讀寫能力</text:span><text:span text:style-name="T22"/></text:p>
            <text:p text:style-name="P16" loext:marker-style-name="T22"><text:span text:style-name="T22">S04軟硬體網路安全技術問題解決能力</text:span><text:span text:style-name="T22"/></text:p>
            <text:p text:style-name="P20" loext:marker-style-name="T19"><text:span text:style-name="T22">S10計算能力</text:span><text:span text:style-name="T22"/></text:p>
            <text:p text:style-name="P20" loext:marker-style-name="T19"><text:span text:style-name="T22">S11研究能力</text:span><text:span text:style-name="T22"/></text:p>
            <text:p text:style-name="P19" loext:marker-style-name="T22"><text:span text:style-name="T22">S13分析能力</text:span><text:span text:style-name="T22"/></text:p>
            <text:p text:style-name="P19" loext:marker-style-name="T19"><text:span text:style-name="T32">S14網路安全規劃與執行能力</text:span><text:span text:style-name="T32"/></text:p>
          </table:table-cell>
        </table:table-row>
        <table:table-row table:style-name="表格3.1">
          <table:covered-table-cell table:style-name="表格3.A12"/>
          <table:table-cell table:style-name="表格3.B12" office:value-type="string">
            <text:p text:style-name="P13" loext:marker-style-name="T19"><text:span text:style-name="T23">T3.4監控與維運系統安全</text:span><text:span text:style-name="T23"/></text:p>
          </table:table-cell>
          <table:table-cell table:style-name="表格3.C12" office:value-type="string">
            <text:p text:style-name="P13" loext:marker-style-name="T19"><text:span text:style-name="T21">O3.4.1 系統</text:span><text:span text:style-name="T27">安全</text:span><text:span text:style-name="T21">文件</text:span></text:p>
          </table:table-cell>
          <table:table-cell table:style-name="表格3.D12" office:value-type="string">
            <text:p text:style-name="P14" loext:marker-style-name="T19"><text:span text:style-name="T22">P3.4.1運用第三方監控軟體</text:span><text:span text:style-name="T24">，</text:span><text:span text:style-name="T33">設定關鍵安全指標並</text:span><text:span text:style-name="T24">即時監控</text:span><text:span text:style-name="T22">網路安全。</text:span></text:p>
            <text:p text:style-name="P14" loext:marker-style-name="T33"><text:span text:style-name="T22">P3.4.2運用威脅情報與行為分析技術，主動搜尋潛在進階持續性威脅</text:span><text:span text:style-name="T24">，並</text:span><text:span text:style-name="T22">透過機器學習演算法分析安全日誌，識別異常行為模式。</text:span></text:p>
            <text:p text:style-name="P14" loext:marker-style-name="T22"><text:span text:style-name="T22">P3.4.3針對發現的</text:span><text:span text:style-name="T24">威脅</text:span><text:span text:style-name="T22">事件進行根因分析，建立完整的事件時間軸與影響評估報告</text:span><text:span text:style-name="T24">。</text:span></text:p>
            <text:p text:style-name="P14" loext:marker-style-name="T19"><text:span text:style-name="T22">P3.4.</text:span><text:span text:style-name="T24">4</text:span><text:span text:style-name="T22">針對相關配置與設定的變更需求，建立變更程序，並取得適當授權。</text:span></text:p>
            <text:p text:style-name="P14" loext:marker-style-name="T19"><text:span text:style-name="T22">P3.4.</text:span><text:span text:style-name="T24">5</text:span><text:span text:style-name="T22">實施最小權限原則與即時存取控制，</text:span><text:span text:style-name="T24">並</text:span><text:span text:style-name="T22">建立身份治理與管理流程，定期執行存取權限審查與</text:span><text:span text:style-name="T22"><office:annotation office:name="__Annotation__829_3899245319" loext:resolved="false"><dc:creator>Windows 使用者</dc:creator><dc:date>2025-08-14T11:58:00</dc:date><meta:creator-initials>W使</meta:creator-initials><text:p><text:span text:style-name="T34">句號多餘</text:span></text:p></office:annotation></text:span><text:span text:style-name="T22">認證</text:span><office:annotation-end office:name="__Annotation__829_3899245319"/><text:span text:style-name="T22">。</text:span></text:p>
          </table:table-cell>
          <table:table-cell table:style-name="表格3.E12" office:value-type="string">
            <text:p text:style-name="P18" loext:marker-style-name="T22"><text:span text:style-name="T22">4</text:span><text:span text:style-name="T22"/></text:p>
          </table:table-cell>
          <table:table-cell table:style-name="表格3.F12" office:value-type="string">
            <text:p text:style-name="P26" loext:marker-style-name="T25"><text:span text:style-name="T25">K1</text:span><text:span text:style-name="T26">4</text:span><text:span text:style-name="T25">網路服務相關技術規劃</text:span></text:p>
            <text:p text:style-name="P26" loext:marker-style-name="T25"><text:span text:style-name="T25">K1</text:span><text:span text:style-name="T26">5</text:span><text:span text:style-name="T25">網路安全相關風險識別</text:span></text:p>
            <text:p text:style-name="P26" loext:marker-style-name="T25"><text:span text:style-name="T25">K1</text:span><text:span text:style-name="T26">6</text:span><text:span text:style-name="T25">網路安全相關防護機制規劃</text:span></text:p>
            <text:p text:style-name="P26" loext:marker-style-name="T19"><text:span text:style-name="T25">K2</text:span><text:span text:style-name="T26">3</text:span><text:span text:style-name="T25">VPN概念的功能與運作</text:span></text:p>
            <text:p text:style-name="P26" loext:marker-style-name="T19"><text:span text:style-name="T25">K2</text:span><text:span text:style-name="T26">4</text:span><text:span text:style-name="T25">風險分析稽核與滲透測試技術</text:span></text:p>
            <text:p text:style-name="P26" loext:marker-style-name="T19"><text:span text:style-name="T25">K2</text:span><text:span text:style-name="T26">5</text:span><text:span text:style-name="T25">封包分析與安全威脅評</text:span><text:span text:style-name="T26">估</text:span></text:p>
          </table:table-cell>
          <table:table-cell table:style-name="表格3.G12" office:value-type="string">
            <text:p text:style-name="P20" loext:marker-style-name="T22"><text:span text:style-name="T22">S01溝通協調能力</text:span><text:span text:style-name="T22"/></text:p>
            <text:p text:style-name="P20" loext:marker-style-name="T22"><text:span text:style-name="T22">S02讀寫能力</text:span><text:span text:style-name="T22"/></text:p>
            <text:p text:style-name="P16" loext:marker-style-name="T22"><text:span text:style-name="T22">S04軟硬體網路安全技術問題解決能力</text:span><text:span text:style-name="T22"/></text:p>
            <text:p text:style-name="P20" loext:marker-style-name="T19"><text:span text:style-name="T22">S10計算能力</text:span><text:span text:style-name="T22"/></text:p>
            <text:p text:style-name="P20" loext:marker-style-name="T19"><text:span text:style-name="T22">S11研究能力</text:span><text:span text:style-name="T22"/></text:p>
            <text:p text:style-name="P20" loext:marker-style-name="T22"><text:span text:style-name="T22">S13分析能力</text:span><text:span text:style-name="T22"/></text:p>
            <text:p text:style-name="P19" loext:marker-style-name="T19"><text:span text:style-name="T32">S14網路安全規劃與執行能力</text:span><text:span text:style-name="T32"/></text:p>
          </table:table-cell>
        </table:table-row>
        <table:table-row table:style-name="表格3.1">
          <table:table-cell table:style-name="表格3.A13" table:number-rows-spanned="4" office:value-type="string">
            <text:p text:style-name="P13" loext:marker-style-name="T19"><text:span text:style-name="T22">T4管理網路安全</text:span><text:span text:style-name="T22"/></text:p>
          </table:table-cell>
          <table:table-cell table:style-name="表格3.B13" office:value-type="string">
            <text:p text:style-name="P13" loext:marker-style-name="T19"><text:span text:style-name="T22">T4.1</text:span><text:span text:style-name="T23"><office:annotation office:name="__Annotation__867_3899245319" loext:resolved="false"><dc:creator>Windows 使用者</dc:creator><dc:date>2025-08-14T11:56:00</dc:date><meta:creator-initials>W使</meta:creator-initials><text:p><text:span text:style-name="T34">建議改成「資訊安全」更明確</text:span></text:p></office:annotation></text:span><text:span text:style-name="T23">分析</text:span><text:span text:style-name="T28">資訊</text:span><text:span text:style-name="T23">安全風險</text:span><office:annotation-end office:name="__Annotation__867_3899245319"/></text:p>
          </table:table-cell>
          <table:table-cell table:style-name="表格3.C13" office:value-type="string">
            <text:p text:style-name="P13" loext:marker-style-name="T21"><text:span text:style-name="T21">O4.1.1資產清冊與分類表</text:span><text:span text:style-name="T21"/></text:p>
            <text:p text:style-name="P13" loext:marker-style-name="T21"><text:span text:style-name="T27">O</text:span><text:span text:style-name="T21">4.1.2風險管理計畫</text:span></text:p>
          </table:table-cell>
          <table:table-cell table:style-name="表格3.D13" office:value-type="string">
            <text:p text:style-name="P14" loext:marker-style-name="T19"><text:span text:style-name="T22">P4.1.1識別內外部威脅來源，評估威脅發生可能性</text:span><text:span text:style-name="T24">並</text:span><text:span text:style-name="T22">計算風險值並制定風險處理優先順序。</text:span></text:p>
            <text:p text:style-name="P14" loext:marker-style-name="T19"><text:span text:style-name="T22">P4.1.2建立組織</text:span><text:span text:style-name="T24">資訊</text:span><text:span text:style-name="T22"><office:annotation office:name="__Annotation__887_3899245319" loext:resolved="false"><dc:creator>Windows 使用者</dc:creator><dc:date>2025-08-14T11:59:00</dc:date><meta:creator-initials>W使</meta:creator-initials><text:p><text:span text:style-name="T34">建議改為「資訊資產」更為明確。後面一句也是</text:span></text:p></office:annotation></text:span><text:span text:style-name="T22">資產</text:span><office:annotation-end office:name="__Annotation__887_3899245319"/><text:span text:style-name="T22">清冊，進行</text:span><text:span text:style-name="T24">資訊</text:span><text:span text:style-name="T22">資產分類與價值評估。</text:span></text:p>
            <text:p text:style-name="P14" loext:marker-style-name="T19"><text:span text:style-name="T22">P4.1.3建立風險管理計畫</text:span><text:span text:style-name="T24">與</text:span><text:span text:style-name="T22">建立風險</text:span><text:span text:style-name="T24">紀錄</text:span><text:span text:style-name="T22">並定期更新風險狀態。</text:span></text:p>
            <text:p text:style-name="P14" loext:marker-style-name="T19"><text:span text:style-name="T22">P4.1.</text:span><text:span text:style-name="T24">4</text:span><text:span text:style-name="T22">制定風險監控指標與報告機制</text:span><text:span text:style-name="T24">。</text:span></text:p>
          </table:table-cell>
          <table:table-cell table:style-name="表格3.E13" office:value-type="string">
            <text:p text:style-name="P1" loext:marker-style-name="T22"><text:span text:style-name="T22">3</text:span><text:span text:style-name="T22"/></text:p>
          </table:table-cell>
          <table:table-cell table:style-name="表格3.F13" office:value-type="string">
            <text:p text:style-name="P15" loext:marker-style-name="T25"><text:span text:style-name="T25">K01稽核與滲透測試技術</text:span><text:span text:style-name="T25"/></text:p>
            <text:p text:style-name="P23" loext:marker-style-name="T19"><text:span text:style-name="T25">K2</text:span><text:span text:style-name="T26">6</text:span><text:span text:style-name="T25">日誌分析技術及組織網路基礎建設</text:span></text:p>
            <text:p text:style-name="P23" loext:marker-style-name="T19"><text:span text:style-name="T25">K</text:span><text:span text:style-name="T26">27</text:span><text:span text:style-name="T25">已安裝網路基礎建設弱點</text:span></text:p>
            <text:p text:style-name="P16" loext:marker-style-name="T19"><text:span text:style-name="T25">K</text:span><text:span text:style-name="T26">28</text:span><text:span text:style-name="T25">網路管理與安全流程管制及風險管理計畫與程序</text:span></text:p>
            <text:p text:style-name="P15" loext:marker-style-name="T19"><text:span text:style-name="T25">K</text:span><text:span text:style-name="T26">29</text:span><text:span text:style-name="T25">外部資訊安全情資</text:span></text:p>
            <text:p text:style-name="P16" loext:marker-style-name="T19"><text:span text:style-name="T25">K3</text:span><text:span text:style-name="T26">0 </text:span><text:span text:style-name="T25">ISO31000風險管理原理及指導綱要</text:span></text:p>
            <text:p text:style-name="P16" loext:marker-style-name="T19"><text:span text:style-name="T25">K3</text:span><text:span text:style-name="T26">1</text:span><text:span text:style-name="T25"> ISO27001資訊安全管理系統制度與相關指引</text:span></text:p>
          </table:table-cell>
          <table:table-cell table:style-name="表格3.G13" office:value-type="string">
            <text:p text:style-name="P20" loext:marker-style-name="T19"><text:span text:style-name="T22">S01溝通協調能力</text:span><text:span text:style-name="T22"/></text:p>
            <text:p text:style-name="P19" loext:marker-style-name="T22"><text:span text:style-name="T22">S02讀寫能力</text:span><text:span text:style-name="T22"/></text:p>
            <text:p text:style-name="P20" loext:marker-style-name="T22"><text:span text:style-name="T22">S03規劃與組織能力</text:span><text:span text:style-name="T22"/></text:p>
            <text:p text:style-name="P19" loext:marker-style-name="T22"><text:span text:style-name="T22">S04軟硬體網路安全技術問題解決能力</text:span><text:span text:style-name="T22"/></text:p>
            <text:p text:style-name="P20" loext:marker-style-name="T19"><text:span text:style-name="T22">S13分析能力</text:span><text:span text:style-name="T22"/></text:p>
            <text:p text:style-name="P20" loext:marker-style-name="T19"><text:span text:style-name="T32">S15風險管理能力</text:span><text:span text:style-name="T32"/></text:p>
          </table:table-cell>
        </table:table-row>
        <table:table-row table:style-name="表格3.1">
          <table:covered-table-cell table:style-name="表格3.A14"/>
          <table:table-cell table:style-name="表格3.B14" office:value-type="string">
            <text:p text:style-name="P13" loext:marker-style-name="T22"><text:span text:style-name="T22">T4.2</text:span><text:span text:style-name="T24">識別</text:span><text:span text:style-name="T23">網路安全的威脅</text:span></text:p>
          </table:table-cell>
          <table:table-cell table:style-name="表格3.C14" office:value-type="string">
            <text:p text:style-name="P22" loext:marker-style-name="T21"/>
          </table:table-cell>
          <table:table-cell table:style-name="表格3.D14" office:value-type="string">
            <text:p text:style-name="P14" loext:marker-style-name="T22"><text:span text:style-name="T22">P4.2.1蒐集並分析威脅情報，建立威脅資料庫</text:span><text:span text:style-name="T24">。</text:span></text:p>
            <text:p text:style-name="P14" loext:marker-style-name="T19"><text:span text:style-name="T22">P4.2.2執行攻擊面識別與威脅建模分析</text:span><text:span text:style-name="T22"/></text:p>
            <text:p text:style-name="P14" loext:marker-style-name="T19"><text:span text:style-name="T22">P4.2.3網路弱點分析。</text:span><text:span text:style-name="T22"/></text:p>
            <text:p text:style-name="P14" loext:marker-style-name="T19"><text:span text:style-name="T22">P4.2.4滲透測試，以確認攻擊發生方式。</text:span><text:span text:style-name="T22"/></text:p>
            <text:p text:style-name="P14" loext:marker-style-name="T22"><text:span text:style-name="T22">P4.2.5評估威脅對組織的潛在影響程度</text:span><text:span text:style-name="T24">。</text:span></text:p>
          </table:table-cell>
          <table:table-cell table:style-name="表格3.E14" office:value-type="string">
            <text:p text:style-name="P1" loext:marker-style-name="T22"><text:span text:style-name="T22">3</text:span><text:span text:style-name="T22"/></text:p>
          </table:table-cell>
          <table:table-cell table:style-name="表格3.F14" office:value-type="string">
            <text:p text:style-name="P15" loext:marker-style-name="T25"><text:span text:style-name="T25">K01稽核與滲透測試技術</text:span><text:span text:style-name="T25"/></text:p>
            <text:p text:style-name="P23" loext:marker-style-name="T19"><text:span text:style-name="T25">K2</text:span><text:span text:style-name="T26">6</text:span><text:span text:style-name="T25">日誌分析技術及組織網路基礎建設</text:span></text:p>
            <text:p text:style-name="P23" loext:marker-style-name="T19"><text:span text:style-name="T25">K</text:span><text:span text:style-name="T26">27</text:span><text:span text:style-name="T25">已安裝網路基礎建設弱點</text:span></text:p>
            <text:p text:style-name="P16" loext:marker-style-name="T19"><text:span text:style-name="T25">K</text:span><text:span text:style-name="T26">28</text:span><text:span text:style-name="T25">網路管理與安全流程管制及風險管理計畫與程序</text:span></text:p>
            <text:p text:style-name="P15" loext:marker-style-name="T19"><text:span text:style-name="T25">K</text:span><text:span text:style-name="T26">29</text:span><text:span text:style-name="T25">外部資訊安全情資</text:span></text:p>
            <text:p text:style-name="P16" loext:marker-style-name="T19"><text:span text:style-name="T25">K3</text:span><text:span text:style-name="T26">0 </text:span><text:span text:style-name="T25">ISO31000風險管理原理及指導綱要</text:span></text:p>
            <text:p text:style-name="P16" loext:marker-style-name="T25"><text:span text:style-name="T25">K3</text:span><text:span text:style-name="T26">1</text:span><text:span text:style-name="T25"> ISO27001資訊安全管理系統制度與相關指引</text:span></text:p>
          </table:table-cell>
          <table:table-cell table:style-name="表格3.G14" office:value-type="string">
            <text:p text:style-name="P20" loext:marker-style-name="T19"><text:span text:style-name="T22">S01溝通協調能力</text:span><text:span text:style-name="T22"/></text:p>
            <text:p text:style-name="P19" loext:marker-style-name="T22"><text:span text:style-name="T22">S02讀寫能力</text:span><text:span text:style-name="T22"/></text:p>
            <text:p text:style-name="P20" loext:marker-style-name="T22"><text:span text:style-name="T22">S03規劃與組織能力</text:span><text:span text:style-name="T22"/></text:p>
            <text:p text:style-name="P19" loext:marker-style-name="T22"><text:span text:style-name="T22">S04軟硬體網路安全技術問題解決能力</text:span><text:span text:style-name="T22"/></text:p>
            <text:p text:style-name="P20" loext:marker-style-name="T19"><text:span text:style-name="T22">S13分析能力</text:span><text:span text:style-name="T22"/></text:p>
            <text:p text:style-name="P20" loext:marker-style-name="T22"><text:span text:style-name="T32">S15風險管理能力</text:span><text:span text:style-name="T22"/></text:p>
          </table:table-cell>
        </table:table-row>
        <table:table-row table:style-name="表格3.1">
          <table:covered-table-cell table:style-name="表格3.A15"/>
          <table:table-cell table:style-name="表格3.B15" office:value-type="string">
            <text:p text:style-name="P13" loext:marker-style-name="T22"><text:span text:style-name="T22">T4.3</text:span><text:span text:style-name="T23">建立安全設計</text:span></text:p>
          </table:table-cell>
          <table:table-cell table:style-name="表格3.C15" office:value-type="string">
            <text:p text:style-name="P13" loext:marker-style-name="T21"><text:span text:style-name="T21">O4.</text:span><text:span text:style-name="T27">1</text:span><text:span text:style-name="T21">.1</text:span><text:span text:style-name="T22">網路安全政策與程序準則</text:span></text:p>
            <text:p text:style-name="P13" loext:marker-style-name="T21"><text:span text:style-name="T27">O</text:span><text:span text:style-name="T21">4.3.2</text:span><text:span text:style-name="T27">風險分析評估報告</text:span></text:p>
          </table:table-cell>
          <table:table-cell table:style-name="表格3.D15" office:value-type="string">
            <text:p text:style-name="P14" loext:marker-style-name="T19"><text:span text:style-name="T22">P4.3.1決定攻擊者情境與威脅。</text:span><text:span text:style-name="T22"/></text:p>
            <text:p text:style-name="P14" loext:marker-style-name="T19"><text:span text:style-name="T22">P4.3.2針對網路元件設計安全性措施。</text:span><text:span text:style-name="T22"/></text:p>
            <text:p text:style-name="P14" loext:marker-style-name="T19"><text:span text:style-name="T22">P4.3.3取得回饋，如有需要應進行調整。</text:span><text:span text:style-name="T22"/></text:p>
            <text:p text:style-name="P14" loext:marker-style-name="T19"><text:span text:style-name="T22">P4.3.4研擬設計網路安全政策與程序準則，包括安全政策、安全程序、安全標準與安全指引等</text:span><text:span text:style-name="T24">，並確保</text:span><text:span text:style-name="T22">政策內容具備可操作性與可稽核性。</text:span></text:p>
            <text:p text:style-name="P14" loext:marker-style-name="T22"><text:span text:style-name="T22">P4.3.5根據安全威脅之特性以及風險分析結果，選擇合適的安全防護機制因應並執行，並觀察是否消除安全威脅並降低至可接受之程度。</text:span><text:span text:style-name="T22"/></text:p>
            <text:p text:style-name="P14" loext:marker-style-name="T22"><text:span text:style-name="T24">P</text:span><text:span text:style-name="T22">4.3.6協調跨部門安全設計整合與溝通</text:span><text:span text:style-name="T24">，</text:span><text:span text:style-name="T22">確保所有利害關係人充分理解安全設計的必要性與效益</text:span><text:span text:style-name="T24">。</text:span></text:p>
          </table:table-cell>
          <table:table-cell table:style-name="表格3.E15" office:value-type="string">
            <text:p text:style-name="P1" loext:marker-style-name="T22"><text:span text:style-name="T22">3</text:span><text:span text:style-name="T22"/></text:p>
          </table:table-cell>
          <table:table-cell table:style-name="表格3.F15" office:value-type="string">
            <text:p text:style-name="P15" loext:marker-style-name="T25"><text:span text:style-name="T25">K01稽核與滲透測試技術</text:span><text:span text:style-name="T25"/></text:p>
            <text:p text:style-name="P23" loext:marker-style-name="T19"><text:span text:style-name="T25">K2</text:span><text:span text:style-name="T26">6</text:span><text:span text:style-name="T25">日誌分析技術及組織網路基礎建設</text:span></text:p>
            <text:p text:style-name="P23" loext:marker-style-name="T19"><text:span text:style-name="T25">K</text:span><text:span text:style-name="T26">27</text:span><text:span text:style-name="T25">已安裝網路基礎建設弱點</text:span></text:p>
            <text:p text:style-name="P16" loext:marker-style-name="T19"><text:span text:style-name="T25">K</text:span><text:span text:style-name="T26">28</text:span><text:span text:style-name="T25">網路管理與安全流程管制及風險管理計畫與程序</text:span></text:p>
            <text:p text:style-name="P15" loext:marker-style-name="T19"><text:span text:style-name="T25">K</text:span><text:span text:style-name="T26">29</text:span><text:span text:style-name="T25">外部資訊安全情資</text:span></text:p>
            <text:p text:style-name="P16" loext:marker-style-name="T19"><text:span text:style-name="T25">K3</text:span><text:span text:style-name="T26">0 </text:span><text:span text:style-name="T25">ISO31000風險管理原理及指導綱要</text:span></text:p>
            <text:p text:style-name="P16" loext:marker-style-name="T25"><text:span text:style-name="T25">K3</text:span><text:span text:style-name="T26">1</text:span><text:span text:style-name="T25"> ISO27001資訊安全管理系統制度與相關指引</text:span></text:p>
          </table:table-cell>
          <table:table-cell table:style-name="表格3.G15" office:value-type="string">
            <text:p text:style-name="P20" loext:marker-style-name="T19"><text:span text:style-name="T22">S01溝通協調能力</text:span><text:span text:style-name="T22"/></text:p>
            <text:p text:style-name="P19" loext:marker-style-name="T22"><text:span text:style-name="T22">S02讀寫能力</text:span><text:span text:style-name="T22"/></text:p>
            <text:p text:style-name="P20" loext:marker-style-name="T22"><text:span text:style-name="T22">S03規劃與組織能力</text:span><text:span text:style-name="T22"/></text:p>
            <text:p text:style-name="P19" loext:marker-style-name="T22"><text:span text:style-name="T22">S04軟硬體網路安全技術問題解決能力</text:span><text:span text:style-name="T22"/></text:p>
            <text:p text:style-name="P20" loext:marker-style-name="T19"><text:span text:style-name="T22">S13分析能力</text:span><text:span text:style-name="T22"/></text:p>
            <text:p text:style-name="P20" loext:marker-style-name="T22"><text:span text:style-name="T32">S15風險管理能力</text:span><text:span text:style-name="T22"/></text:p>
          </table:table-cell>
        </table:table-row>
        <table:table-row table:style-name="表格3.16">
          <table:covered-table-cell table:style-name="表格3.A16"/>
          <table:table-cell table:style-name="表格3.B16" office:value-type="string">
            <text:p text:style-name="P13" loext:marker-style-name="T22"><text:span text:style-name="T22">T4.4</text:span><text:span text:style-name="T24">建立資安事件</text:span><text:span text:style-name="T23">意外應變措施</text:span></text:p>
          </table:table-cell>
          <table:table-cell table:style-name="表格3.C16" office:value-type="string">
            <text:p text:style-name="P13" loext:marker-style-name="T21"><text:span text:style-name="T21">O4.4.1處理流程圖及案例說明的事件分類分級作業手冊。</text:span><text:span text:style-name="T21"/></text:p>
            <text:p text:style-name="P13" loext:marker-style-name="T21"><text:span text:style-name="T27">O</text:span><text:span text:style-name="T21">4.4.2安全事故報告</text:span></text:p>
          </table:table-cell>
          <table:table-cell table:style-name="表格3.D16" office:value-type="string">
            <text:p text:style-name="P14" loext:marker-style-name="T19"><text:span text:style-name="T22">P4.4.1建立資安事件分類與分級處理機制</text:span><text:span text:style-name="T24">，</text:span><text:span text:style-name="T22">結合組織業務特性與風險承受度，分級調整與及應變流程。</text:span></text:p>
            <text:p text:style-name="P14" loext:marker-style-name="T22"><text:span text:style-name="T22">P4.4.2制定事件初步分析與影響評估</text:span><text:span text:style-name="T24">之</text:span><text:span text:style-name="T22">標準程序</text:span><text:span text:style-name="T24">，</text:span><text:span text:style-name="T22">設計隔離、阻斷及修復機制</text:span><text:span text:style-name="T24">。</text:span></text:p>
            <text:p text:style-name="P14" loext:marker-style-name="T19"><text:span text:style-name="T24">P</text:span><text:span text:style-name="T22">4.4.3依據事件類型與影響程度，執行圍堵措施</text:span><text:span text:style-name="T24">，</text:span><text:span text:style-name="T22">進行攻擊路徑分析與影響範圍確認</text:span><text:span text:style-name="T24">。</text:span></text:p>
            <text:p text:style-name="P14" loext:marker-style-name="T22"><text:span text:style-name="T19">P4.</text:span><text:span text:style-name="T22">4.4執行威脅根除作業包含惡意程式清除、後門移除、弱點修補及配置強化。</text:span></text:p>
            <text:p text:style-name="P14" loext:marker-style-name="T22"><text:span text:style-name="T19">P4.4.5</text:span><text:span text:style-name="T22">制定系統復原優先順序與復原時程規劃，</text:span><text:span text:style-name="T24">及</text:span><text:span text:style-name="T22">執行資料復原、系統重建及服務恢復作業</text:span><text:span text:style-name="T24">，並</text:span><text:span text:style-name="T22">進行復原後的安全驗證與功能測試</text:span><text:span text:style-name="T24">。</text:span></text:p>
            <text:p text:style-name="P14" loext:marker-style-name="T22"><text:span text:style-name="T24">P</text:span><text:span text:style-name="T22">4.4.6</text:span><text:span text:style-name="T24">撰寫資安意外處理</text:span><text:span text:style-name="T22">執行記錄、復原作業報告及驗證測試文件</text:span><text:span text:style-name="T24">等安全事故報告</text:span><text:span text:style-name="T22">。</text:span></text:p>
            <text:p text:style-name="P14" loext:marker-style-name="T22"><text:span text:style-name="T22">P4.4.7建立事件後分析與持續改善機制</text:span><text:span text:style-name="T24">，</text:span><text:span text:style-name="T22">制定預防性安全措施與監控強化方案</text:span><text:span text:style-name="T24">。</text:span></text:p>
          </table:table-cell>
          <table:table-cell table:style-name="表格3.E16" office:value-type="string">
            <text:p text:style-name="P1" loext:marker-style-name="T22"><text:span text:style-name="T22">3</text:span><text:span text:style-name="T22"/></text:p>
          </table:table-cell>
          <table:table-cell table:style-name="表格3.F16" office:value-type="string">
            <text:p text:style-name="P15" loext:marker-style-name="T25"><text:span text:style-name="T25">K01稽核與滲透測試技術</text:span><text:span text:style-name="T25"/></text:p>
            <text:p text:style-name="P23" loext:marker-style-name="T19"><text:span text:style-name="T25">K2</text:span><text:span text:style-name="T26">6</text:span><text:span text:style-name="T25">日誌分析技術及組織網路基礎建設</text:span></text:p>
            <text:p text:style-name="P23" loext:marker-style-name="T19"><text:span text:style-name="T25">K</text:span><text:span text:style-name="T26">27</text:span><text:span text:style-name="T25">已安裝網路基礎建設弱點</text:span></text:p>
            <text:p text:style-name="P16" loext:marker-style-name="T19"><text:span text:style-name="T25">K</text:span><text:span text:style-name="T26">28</text:span><text:span text:style-name="T25">網路管理與安全流程管制及風險管理計畫與程序</text:span></text:p>
            <text:p text:style-name="P15" loext:marker-style-name="T19"><text:span text:style-name="T25">K</text:span><text:span text:style-name="T26">29</text:span><text:span text:style-name="T25">外部資訊安全情資</text:span></text:p>
            <text:p text:style-name="P16" loext:marker-style-name="T19"><text:span text:style-name="T25">K3</text:span><text:span text:style-name="T26">0 </text:span><text:span text:style-name="T25">ISO31000風險管理原理及指導綱要</text:span></text:p>
            <text:p text:style-name="P16" loext:marker-style-name="T25"><text:span text:style-name="T25">K3</text:span><text:span text:style-name="T26">1</text:span><text:span text:style-name="T25"> ISO27001資訊安全管理系統制度與相關指引</text:span></text:p>
          </table:table-cell>
          <table:table-cell table:style-name="表格3.G16" office:value-type="string">
            <text:p text:style-name="P20" loext:marker-style-name="T19"><text:span text:style-name="T22">S01溝通協調能力</text:span><text:span text:style-name="T22"/></text:p>
            <text:p text:style-name="P19" loext:marker-style-name="T22"><text:span text:style-name="T22">S02讀寫能力</text:span><text:span text:style-name="T22"/></text:p>
            <text:p text:style-name="P20" loext:marker-style-name="T22"><text:span text:style-name="T22">S03規劃與組織能力</text:span><text:span text:style-name="T22"/></text:p>
            <text:p text:style-name="P19" loext:marker-style-name="T22"><text:span text:style-name="T22">S04軟硬體網路安全技術問題解決能力</text:span><text:span text:style-name="T22"/></text:p>
            <text:p text:style-name="P20" loext:marker-style-name="T19"><text:span text:style-name="T22">S13分析能力</text:span><text:span text:style-name="T22"/></text:p>
            <text:p text:style-name="P20" loext:marker-style-name="T22"><text:span text:style-name="T32">S15風險管理能力</text:span><text:span text:style-name="T22"/></text:p>
          </table:table-cell>
        </table:table-row>
      </table:table>
      <text:p text:style-name="P27" loext:marker-style-name="T6"/>
      <table:table table:name="表格4" table:style-name="表格4">
        <table:table-column table:style-name="表格4.A"/>
        <table:table-header-rows>
          <table:table-row table:style-name="表格4.1">
            <table:table-cell table:style-name="表格4.A1" office:value-type="string">
              <text:p text:style-name="P7" loext:marker-style-name="T12"><text:span text:style-name="T12">職能內涵（A=attitude態度）</text:span><text:span text:style-name="T12"/></text:p>
            </table:table-cell>
          </table:table-row>
        </table:table-header-rows>
        <table:table-row table:style-name="表格4.2">
          <table:table-cell table:style-name="表格4.A2" office:value-type="string">
            <text:p text:style-name="P28" loext:marker-style-name="T6"><text:span text:style-name="T35">A01</text:span><text:span text:style-name="T15">正直誠實：展現高道德標準及值得信賴的行為，且能以維持組織誠信為行事原則，瞭解違反組織、自己及他人的道德標準之影響。</text:span></text:p>
            <text:p text:style-name="P10" loext:marker-style-name="T6"><text:span text:style-name="T35">A02</text:span><text:span text:style-name="T15">持續學習：能夠展現持續學習的企圖心，利用且積極參與各種機會，學習任務所需的新知識與技能，並能有效應用在特定任務。</text:span></text:p>
            <text:p text:style-name="P28" loext:marker-style-name="T6"><text:span text:style-name="T35">A03</text:span><text:span text:style-name="T15">壓力容忍：冷靜且有效地應對及處理高度緊張的情況或壓力，如緊迫的時間、不友善的人、各類突發事件及危急狀況，並能以適當的方式紓解自身壓力。</text:span></text:p>
            <text:p text:style-name="P10" loext:marker-style-name="T6"><text:span text:style-name="T35">A04</text:span><text:span text:style-name="T15">謹慎細心：對於任務的執行過程，能謹慎考量及處理所有細節，精確地檢視每個程序，並持續對其保持高度關注。</text:span></text:p>
            <text:p text:style-name="P10" loext:marker-style-name="T6"><text:span text:style-name="T35">A05</text:span><text:span text:style-name="T15">應對不確定性：當狀況不明或問題不夠具體的情況下，能在必要時採取行動，以有效釐清模糊不清的態勢。</text:span></text:p>
          </table:table-cell>
        </table:table-row>
      </table:table>
      <text:p text:style-name="P29" loext:marker-style-name="T9"/>
      <table:table table:name="表格5" table:style-name="表格5">
        <table:table-column table:style-name="表格5.A"/>
        <table:table-header-rows>
          <table:table-row table:style-name="表格5.1">
            <table:table-cell table:style-name="表格5.A1" office:value-type="string">
              <text:p text:style-name="P1" loext:marker-style-name="T4"><text:span text:style-name="T4">說明與補充事項</text:span><text:span text:style-name="T4"/></text:p>
            </table:table-cell>
          </table:table-row>
        </table:table-header-rows>
        <table:table-row table:style-name="表格5.2">
          <table:table-cell table:style-name="表格5.A2" office:value-type="string">
            <text:list xml:id="list247145202" text:style-name="WWNum2">
              <text:list-item>
                <text:p text:style-name="P30" loext:marker-style-name="T36"><text:span text:style-name="T36">建議擔任此職類/職業之學歷/經歷/或能力條件：</text:span><text:span text:style-name="T36"/></text:p>
              </text:list-item>
            </text:list>
            <text:list xml:id="list3786945159" text:style-name="WWNum5">
              <text:list-item>
                <text:p text:style-name="P31" loext:marker-style-name="T36"><text:span text:style-name="T8">專科以上，</text:span><text:span text:style-name="T16">資訊相關科系畢業或具備2年以上資訊相關工作經驗。</text:span></text:p>
              </text:list-item>
            </text:list>
            <text:list text:continue-list="list247145202" text:style-name="WWNum2">
              <text:list-item>
                <text:p text:style-name="P32" loext:marker-style-name="T36"><text:span text:style-name="T36">其他補充說明：</text:span><text:span text:style-name="T36"/></text:p>
              </text:list-item>
            </text:list>
            <text:list text:continue-list="list3786945159" text:style-name="WWNum5">
              <text:list-item>
                <text:p text:style-name="P33" loext:marker-style-name="T36"><text:bookmark text:name="_【註1】中央及地方相關法規包括：職業安全衛生法規、就業服務法、性別平等"/><text:bookmark text:name="_【註1】中央及地方相關法規包括"/><text:bookmark text:name="_【註1】國際運送承攬與運送業管理法規：包括國際運輸法、海運承攬運送業管"/><text:bookmark text:name="_【註1】工作規劃能力：包括規劃工作內容、資源分配、預測成效及判定須改善"/><text:bookmark-start text:name="_Hlk80707344"/><text:span text:style-name="T15">網路服務</text:span><text:bookmark-end text:name="_Hlk80707344"/><text:span text:style-name="T15">，</text:span><text:span text:style-name="T37">包括</text:span><text:span text:style-name="T15">DNS、DHCP、網路、郵件、FTP、SMB、NTP與代理等</text:span><text:span text:style-name="T37">。</text:span></text:p>
              </text:list-item>
              <text:list-item>
                <text:p text:style-name="P33" loext:marker-style-name="T36"><text:span text:style-name="T37">VPN概念的功能與運作：包括加密、防火牆、封包與驗證、頻寬與動態安全性環境等。</text:span><text:span text:style-name="T36"/></text:p>
              </text:list-item>
              <text:list-item>
                <text:p text:style-name="P33" loext:marker-style-name="T36"><text:span text:style-name="T15">封包分析與安全威脅評估：包括竊聽、資料攔截、資料損毀與資料假造等。</text:span><text:span text:style-name="T36"/></text:p>
              </text:list-item>
            </text:list>
          </table:table-cell>
        </table:table-row>
      </table:table>
      <text:p text:style-name="P34"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F" style:font-family-generic="system" style:font-pitch="variable"/>
    <style:font-face style:name="F1" svg:font-family="F, 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style:font-name="Calibri" fo:font-family="Calibri" style:font-family-generic="swiss" style:font-pitch="variable" style:font-name-asian="新細明體1" style:font-family-asian="新細明體, PMingLiU" style:font-family-generic-asian="system" style:font-pitch-asian="variable" style:font-name-complex="F1" style:font-family-complex="F, 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class="list">
      <style:paragraph-properties fo:margin-left="0.176cm" fo:text-indent="-0.353cm" style:auto-text-indent="false"/>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next-style-name="Standard_20__28_user_29_" style:default-outline-level="2" style:list-style-name="WWNum1" style:list-level="2" style:class="chapter">
      <style:paragraph-properties fo:margin-top="0cm" fo:margin-bottom="0cm" style:contextual-spacing="false" fo:line-height="300%" fo:text-align="start" style:justify-single-word="false" fo:orphans="0" fo:widows="0" fo:hyphenation-ladder-count="no-limit" fo:hyphenation-keep="auto" loext:hyphenation-keep-type="column" loext:hyphenation-keep-line="false" fo:keep-with-next="always" style:writing-mode="lr-tb"/>
      <style:text-properties style:font-name="Cambria" fo:font-family="Cambria" style:font-family-generic="roman" style:font-pitch="variable" fo:font-size="24pt" fo:font-weight="bold" style:font-name-asian="Cambria1" style:font-family-asian="Cambria" style:font-family-generic-asian="system" style:font-pitch-asian="variable" style:font-size-asian="24pt" style:font-weight-asian="bold" style:font-name-complex="Cambria1" style:font-family-complex="Cambria" style:font-family-generic-complex="system" style:font-pitch-complex="variable" style:font-size-complex="2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next-style-name="Standard_20__28_user_29_" style:default-outline-level="8" style:list-style-name="WWNum1" style:list-level="8" style:class="chapter">
      <style:paragraph-properties fo:margin-left="1.27cm" fo:margin-top="0cm" fo:margin-bottom="0cm" style:contextual-spacing="false" fo:text-align="start" style:justify-single-word="false" fo:keep-together="always" fo:orphans="2" fo:widows="2" fo:hyphenation-ladder-count="no-limit" fo:hyphenation-keep="auto" loext:hyphenation-keep-type="column" loext:hyphenation-keep-line="false" fo:keep-with-next="always" style:writing-mode="lr-tb"/>
      <style:text-properties style:font-name="Courier New" fo:font-family="'Courier New'" style:font-family-generic="roman" style:font-pitch="variable" fo:font-size="11pt" fo:font-style="italic" style:font-name-asian="Courier New1" style:font-family-asian="'Courier New'" style:font-family-generic-asian="system" style:font-pitch-asian="variable" style:font-size-asian="11pt" style:font-style-asian="italic"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索引"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style:font-name="Calibri" fo:font-family="Calibri" style:font-family-generic="swiss" style:font-pitch="variable" style:font-name-asian="新細明體1" style:font-family-asian="新細明體, PMingLiU" style:font-family-generic-asian="system" style:font-pitch-asian="variable" style:font-name-complex="F1" style:font-family-complex="F, 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style:font-name="Calibri" fo:font-family="Calibri" style:font-family-generic="swiss" style:font-pitch="variable" style:font-name-asian="新細明體1" style:font-family-asian="新細明體, PMingLiU" style:font-family-generic-asian="system" style:font-pitch-asian="variable" style:font-name-complex="F1" style:font-family-complex="F, 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Text_20_body_20__28_user_29_" style:display-name="Text body (user)" style:family="paragraph" style:parent-style-name="Standard_20__28_user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計畫_5f_內文" style:display-name="計畫_內文" style:family="paragraph" style:parent-style-name="Standard_20__28_user_29_">
      <style:paragraph-properties fo:line-height="0.882cm" fo:text-align="justify" style:justify-single-word="false" fo:text-indent="0.353cm" style:auto-text-indent="false" style:snap-to-layout-grid="false" loext:word-spacing-minimum="75%" loext:word-spacing-maximum="133%"/>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Standard_20__28_user_29_">
      <style:paragraph-properties fo:margin-left="0.847cm"/>
    </style:style>
    <style:style style:name="紅字刪除線" style:family="paragraph" style:parent-style-name="Standard_20__28_user_29_">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_20_1" style:display-name="List 1" style:family="paragraph" style:parent-style-name="List" style:class="list">
      <style:paragraph-properties fo:margin-lef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List_20_3" style:display-name="List 3" style:family="paragraph" style:parent-style-name="Standard_20__28_user_29_" style:class="list"/>
    <style:style style:name="List_20_4_20__28_WW_29_" style:display-name="List 4 (WW)" style:family="paragraph" style:parent-style-name="Standard_20__28_user_29_">
      <style:paragraph-properties fo:margin-left="0.176cm" fo:text-indent="-0.353cm" style:auto-text-indent="false"/>
    </style:style>
    <style:style style:name="List_20_5" style:display-name="List 5" style:family="paragraph" style:parent-style-name="List_20_4_20__28_WW_29_" style:class="list">
      <style:paragraph-properties fo:margin-left="0.6cm" fo:margin-top="0.106cm" fo:margin-bottom="0.106cm" style: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List_20_2_20__28_WW_29_" style:display-name="List 2 (WW)" style:family="paragraph" style:parent-style-name="Standard_20__28_user_29_">
      <style:paragraph-properties fo:margin-left="0.176cm" fo:text-indent="-0.353cm" style:auto-text-indent="false"/>
    </style:style>
    <style:style style:name="List_20_3_20__28_WW_29_" style:display-name="List 3 (WW)" style:family="paragraph" style:parent-style-name="Standard_20__28_user_29_">
      <style:paragraph-properties fo:margin-left="0.176cm" fo:text-indent="-0.353cm" style:auto-text-indent="false"/>
    </style:style>
    <style:style style:name="Numbering_20_3" style:display-name="Numbering 3" style:family="paragraph" style:parent-style-name="List_20_3_20__28_WW_29_" style:class="list">
      <style:paragraph-properties fo:margin-left="1.905cm" fo:margin-top="0.106cm" fo:margin-bottom="0.106cm" style:contextual-spacing="false" fo:keep-together="always" fo:orphans="2" fo:widows="2" fo:text-indent="-0.847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List_20_4" style:display-name="List 4" style:family="paragraph" style:parent-style-name="List_20_3_20__28_WW_29_" style:class="list">
      <style:paragraph-properties fo:margin-left="1.829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_20__28_user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SuperHeading" style:family="paragraph" style:default-outline-level="1" style:list-style-name="WWNum1">
      <style:paragraph-properties fo:margin-top="0.423cm" fo:margin-bottom="0.212cm" style:contextual-spacing="false" fo:text-align="start" style:justify-single-word="false" fo:keep-together="always" fo:orphans="2" fo:widows="2" fo:hyphenation-ladder-count="no-limit" fo:hyphenation-keep="auto" loext:hyphenation-keep-type="column" loext:hyphenation-keep-line="false" fo:keep-with-next="always" style:writing-mode="lr-tb"/>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font-name="Calibri" fo:font-family="Calibri" style:font-family-generic="swiss" style:font-pitch="variable" style:font-name-asian="新細明體1" style:font-family-asian="新細明體, PMingLiU" style:font-family-generic-asian="system" style:font-pitch-asian="variable" style:font-name-complex="F1" style:font-family-complex="F, 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style:text-properties fo:font-weight="bold" style:font-weight-asian="bold" style:font-weight-complex="bold"/>
    </style:style>
    <style:style style:name="List_20_2_20__28_WW_29__20__28_WW_29_" style:display-name="List 2 (WW) (WW)" style:family="paragraph" style:parent-style-name="Standard">
      <style:paragraph-properties fo:margin-left="0.176cm" fo:text-indent="-0.353cm" style:auto-text-indent="false" style:vertical-align="baseline"/>
      <style:text-properties style:letter-kerning="true" style:font-name-asian="新細明體" style:font-family-asian="新細明體" style:font-family-generic-asian="system" style:font-pitch-asian="variable" style:font-name-complex="F" style:font-family-complex="F" style:font-family-generic-complex="system" style:font-pitch-complex="variable"/>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Wingdings" fo:font-family="Wingdings" style:font-family-generic="roman" style:font-pitch="variable" fo:font-size="11pt" style:letter-kerning="true"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WW8Num3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清單段落_20_字元" style:display-name="清單段落 字元"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標題_20_8_20_字元" style:display-name="標題 8 字元" style:family="text">
      <style:text-properties style:font-name="Courier New" fo:font-family="'Courier New'" style:font-family-generic="roman" style:font-pitch="variable" fo:font-size="11pt" fo:font-style="italic" style:letter-kerning="false" style:font-name-asian="新細明體1" style:font-family-asian="新細明體, PMingLiU" style:font-family-generic-asian="system" style:font-pitch-asian="variable" style:font-size-asian="11pt" style:font-style-asian="italic"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system" style:font-pitch-asian="variable" style:font-size-asian="9pt" style:font-name-complex="F1" style:font-family-complex="F, Calibri" style:font-family-generic-complex="system" style:font-pitch-complex="variable" style:font-size-complex="9pt"/>
    </style:style>
    <style:style style:name="apple-converted-space" style:family="text" style:parent-style-name="Default_20_Paragraph_20_Font"/>
    <style:style style:name="本文_20_字元" style:display-name="本文 字元" style:family="text">
      <style:text-properties style:font-name="Times New Roman" fo:font-family="'Times New Roman'" style:font-family-generic="roman" style:font-pitch="variable" style:letter-kerning="false" style:font-name-asian="新細明體1" style:font-family-asian="新細明體, PMingLiU" style:font-family-generic-asian="system" style:font-pitch-asian="variable" style:font-name-complex="Times New Roman1" style:font-family-complex="'Times New Roman'" style:font-family-generic-complex="system" style:font-pitch-complex="variable" style:font-size-complex="10pt"/>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PMingLiU" style:font-family-generic-asian="system" style:font-pitch-asian="variable" style:font-size-asian="24pt" style:font-weight-asian="bold" style:font-name-complex="F1" style:font-family-complex="F, Calibri" style:font-family-generic-complex="system" style:font-pitch-complex="variable" style:font-size-complex="24pt" style:font-weight-complex="bold"/>
    </style:style>
    <style:style style:name="Special_20_Bold" style:display-name="Special Bold" style:family="text">
      <style:text-properties fo:letter-spacing="normal" fo:font-weight="bold" style:font-weight-asian="bold"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網際網路連結" style:family="text">
      <style:text-properties fo:color="#0563c1" loext:opacity="100%" style:text-underline-style="solid" style:text-underline-width="auto" style:text-underline-color="font-color"/>
    </style:style>
    <style:style style:name="未解析的提及1" style:family="text">
      <style:text-properties fo:color="#605e5c" loext:opacity="100%"/>
    </style:style>
    <style:style style:name="訪問過的網際網路連結" style:family="text">
      <style:text-properties fo:color="#954f72" loext:opacity="100%" style:text-underline-style="solid" style:text-underline-width="auto" style:text-underline-color="font-color"/>
    </style:style>
    <style:style style:name="WW_5f_CharLFO1LVL1" style:display-name="WW_CharLFO1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LVL2" style:display-name="WW_CharLFO1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LVL3" style:display-name="WW_CharLFO1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LVL4" style:display-name="WW_CharLFO1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LVL5" style:display-name="WW_CharLFO1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LVL6" style:display-name="WW_CharLFO1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LVL7" style:display-name="WW_CharLFO1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LVL8" style:display-name="WW_CharLFO1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LVL9" style:display-name="WW_CharLFO1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1LVL1" style:display-name="WW_CharLFO11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1LVL2" style:display-name="WW_CharLFO11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1LVL3" style:display-name="WW_CharLFO11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1LVL4" style:display-name="WW_CharLFO11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1LVL5" style:display-name="WW_CharLFO11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1LVL6" style:display-name="WW_CharLFO11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1LVL7" style:display-name="WW_CharLFO11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1LVL8" style:display-name="WW_CharLFO11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1LVL9" style:display-name="WW_CharLFO11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7LVL1" style:display-name="WW_CharLFO17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7LVL2" style:display-name="WW_CharLFO17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7LVL3" style:display-name="WW_CharLFO17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7LVL4" style:display-name="WW_CharLFO17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7LVL5" style:display-name="WW_CharLFO17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7LVL6" style:display-name="WW_CharLFO17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7LVL7" style:display-name="WW_CharLFO17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7LVL8" style:display-name="WW_CharLFO17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7LVL9" style:display-name="WW_CharLFO17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8LVL1" style:display-name="WW_CharLFO18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8LVL2" style:display-name="WW_CharLFO18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8LVL3" style:display-name="WW_CharLFO18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8LVL4" style:display-name="WW_CharLFO18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8LVL5" style:display-name="WW_CharLFO18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8LVL6" style:display-name="WW_CharLFO18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8LVL7" style:display-name="WW_CharLFO18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8LVL8" style:display-name="WW_CharLFO18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8LVL9" style:display-name="WW_CharLFO18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1" style:display-name="WW_CharLFO21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2" style:display-name="WW_CharLFO21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3" style:display-name="WW_CharLFO21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4" style:display-name="WW_CharLFO21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5" style:display-name="WW_CharLFO21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6" style:display-name="WW_CharLFO21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7" style:display-name="WW_CharLFO21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8" style:display-name="WW_CharLFO21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9" style:display-name="WW_CharLFO21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8LVL1" style:display-name="WW_CharLFO28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8LVL2" style:display-name="WW_CharLFO28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8LVL3" style:display-name="WW_CharLFO28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8LVL4" style:display-name="WW_CharLFO28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8LVL5" style:display-name="WW_CharLFO28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8LVL6" style:display-name="WW_CharLFO28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8LVL7" style:display-name="WW_CharLFO28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8LVL8" style:display-name="WW_CharLFO28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8LVL9" style:display-name="WW_CharLFO28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0LVL1" style:display-name="WW_CharLFO30LVL1" style:family="text">
      <style:text-properties fo:color="#000000" loext:opacity="100%" style:font-name="Wingdings" fo:font-family="Wingdings" style:font-family-generic="roman" style:font-pitch="variable" fo:font-size="11pt" style:letter-kerning="true"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WW_5f_CharLFO30LVL2" style:display-name="WW_CharLFO30LVL2" style:family="text">
      <style:text-properties fo:color="#000000" loext:opacity="100%" style:font-name="Wingdings" fo:font-family="Wingdings" style:font-family-generic="roman" style:font-pitch="variable" fo:font-size="11pt" style:letter-kerning="true"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WW_5f_CharLFO30LVL3" style:display-name="WW_CharLFO30LVL3" style:family="text">
      <style:text-properties fo:color="#000000" loext:opacity="100%" style:font-name="Wingdings" fo:font-family="Wingdings" style:font-family-generic="roman" style:font-pitch="variable" fo:font-size="11pt" style:letter-kerning="true"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WW_5f_CharLFO30LVL4" style:display-name="WW_CharLFO30LVL4" style:family="text">
      <style:text-properties fo:color="#000000" loext:opacity="100%" style:font-name="Wingdings" fo:font-family="Wingdings" style:font-family-generic="roman" style:font-pitch="variable" fo:font-size="11pt" style:letter-kerning="true"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WW_5f_CharLFO30LVL5" style:display-name="WW_CharLFO30LVL5" style:family="text">
      <style:text-properties fo:color="#000000" loext:opacity="100%" style:font-name="Wingdings" fo:font-family="Wingdings" style:font-family-generic="roman" style:font-pitch="variable" fo:font-size="11pt" style:letter-kerning="true"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WW_5f_CharLFO30LVL6" style:display-name="WW_CharLFO30LVL6" style:family="text">
      <style:text-properties fo:color="#000000" loext:opacity="100%" style:font-name="Wingdings" fo:font-family="Wingdings" style:font-family-generic="roman" style:font-pitch="variable" fo:font-size="11pt" style:letter-kerning="true"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WW_5f_CharLFO30LVL7" style:display-name="WW_CharLFO30LVL7" style:family="text">
      <style:text-properties fo:color="#000000" loext:opacity="100%" style:font-name="Wingdings" fo:font-family="Wingdings" style:font-family-generic="roman" style:font-pitch="variable" fo:font-size="11pt" style:letter-kerning="true"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WW_5f_CharLFO30LVL8" style:display-name="WW_CharLFO30LVL8" style:family="text">
      <style:text-properties fo:color="#000000" loext:opacity="100%" style:font-name="Wingdings" fo:font-family="Wingdings" style:font-family-generic="roman" style:font-pitch="variable" fo:font-size="11pt" style:letter-kerning="true"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WW_5f_CharLFO30LVL9" style:display-name="WW_CharLFO30LVL9" style:family="text">
      <style:text-properties fo:color="#000000" loext:opacity="100%" style:font-name="Wingdings" fo:font-family="Wingdings" style:font-family-generic="roman" style:font-pitch="variable" fo:font-size="11pt" style:letter-kerning="true" style:font-name-asian="微軟正黑體1" style:font-family-asian="微軟正黑體" style:font-family-generic-asian="system" style:font-pitch-asian="variable" style:font-size-asian="11pt" style:font-name-complex="Wingdings1" style:font-family-complex="Wingdings" style:font-family-generic-complex="system" style:font-pitch-complex="variable"/>
    </style:style>
    <style:style style:name="WW_5f_CharLFO31LVL1" style:display-name="WW_CharLFO31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1LVL2" style:display-name="WW_CharLFO31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1LVL3" style:display-name="WW_CharLFO31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1LVL4" style:display-name="WW_CharLFO31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1LVL5" style:display-name="WW_CharLFO31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1LVL6" style:display-name="WW_CharLFO31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1LVL7" style:display-name="WW_CharLFO31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1LVL8" style:display-name="WW_CharLFO31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1LVL9" style:display-name="WW_CharLFO31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1LVL1" style:display-name="WW_CharLFO41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1LVL2" style:display-name="WW_CharLFO41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1LVL3" style:display-name="WW_CharLFO41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1LVL4" style:display-name="WW_CharLFO41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1LVL5" style:display-name="WW_CharLFO41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1LVL6" style:display-name="WW_CharLFO41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1LVL7" style:display-name="WW_CharLFO41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1LVL8" style:display-name="WW_CharLFO41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1LVL9" style:display-name="WW_CharLFO41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3LVL1" style:display-name="WW_CharLFO43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3LVL2" style:display-name="WW_CharLFO43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3LVL3" style:display-name="WW_CharLFO43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3LVL4" style:display-name="WW_CharLFO43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3LVL5" style:display-name="WW_CharLFO43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3LVL6" style:display-name="WW_CharLFO43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3LVL7" style:display-name="WW_CharLFO43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3LVL8" style:display-name="WW_CharLFO43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3LVL9" style:display-name="WW_CharLFO43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9LVL1" style:display-name="WW_CharLFO49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9LVL2" style:display-name="WW_CharLFO49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9LVL3" style:display-name="WW_CharLFO49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9LVL4" style:display-name="WW_CharLFO49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9LVL5" style:display-name="WW_CharLFO49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9LVL6" style:display-name="WW_CharLFO49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9LVL7" style:display-name="WW_CharLFO49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9LVL8" style:display-name="WW_CharLFO49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9LVL9" style:display-name="WW_CharLFO49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3LVL1" style:display-name="WW_CharLFO53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3LVL2" style:display-name="WW_CharLFO53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3LVL3" style:display-name="WW_CharLFO53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3LVL4" style:display-name="WW_CharLFO53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3LVL5" style:display-name="WW_CharLFO53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3LVL6" style:display-name="WW_CharLFO53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3LVL7" style:display-name="WW_CharLFO53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3LVL8" style:display-name="WW_CharLFO53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3LVL9" style:display-name="WW_CharLFO53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9LVL1" style:display-name="WW_CharLFO59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9LVL2" style:display-name="WW_CharLFO59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9LVL3" style:display-name="WW_CharLFO59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9LVL4" style:display-name="WW_CharLFO59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9LVL5" style:display-name="WW_CharLFO59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9LVL6" style:display-name="WW_CharLFO59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9LVL7" style:display-name="WW_CharLFO59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9LVL8" style:display-name="WW_CharLFO59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9LVL9" style:display-name="WW_CharLFO59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6LVL1" style:display-name="WW_CharLFO76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6LVL2" style:display-name="WW_CharLFO76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6LVL3" style:display-name="WW_CharLFO76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6LVL4" style:display-name="WW_CharLFO76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6LVL5" style:display-name="WW_CharLFO76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6LVL6" style:display-name="WW_CharLFO76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6LVL7" style:display-name="WW_CharLFO76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6LVL8" style:display-name="WW_CharLFO76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6LVL9" style:display-name="WW_CharLFO76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1LVL1" style:display-name="WW_CharLFO81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1LVL2" style:display-name="WW_CharLFO81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1LVL3" style:display-name="WW_CharLFO81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1LVL4" style:display-name="WW_CharLFO81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1LVL5" style:display-name="WW_CharLFO81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1LVL6" style:display-name="WW_CharLFO81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1LVL7" style:display-name="WW_CharLFO81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1LVL8" style:display-name="WW_CharLFO81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1LVL9" style:display-name="WW_CharLFO81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91LVL1" style:display-name="WW_CharLFO91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91LVL2" style:display-name="WW_CharLFO91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91LVL3" style:display-name="WW_CharLFO91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91LVL4" style:display-name="WW_CharLFO91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91LVL5" style:display-name="WW_CharLFO91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91LVL6" style:display-name="WW_CharLFO91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91LVL7" style:display-name="WW_CharLFO91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91LVL8" style:display-name="WW_CharLFO91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91LVL9" style:display-name="WW_CharLFO91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color="#000000" loext:opacity="100%" fo:font-size="11pt" style:letter-kerning="true" style:font-size-asian="11pt" style:font-name-complex="Wingdings1" style:font-family-complex="Wingdings" style:font-family-generic-complex="system" style:font-pitch-complex="variable" fo:background-color="#ffffff"/>
    </style:style>
    <style:style style:name="ListLabel_20_20" style:display-name="ListLabel 20" style:family="text">
      <style:text-properties fo:color="#000000" loext:opacity="100%" fo:font-size="11pt" style:letter-kerning="true" style:font-size-asian="11pt" style:font-name-complex="Wingdings1" style:font-family-complex="Wingdings" style:font-family-generic-complex="system" style:font-pitch-complex="variable" fo:background-color="#ffffff"/>
    </style:style>
    <style:style style:name="ListLabel_20_21" style:display-name="ListLabel 21" style:family="text">
      <style:text-properties fo:color="#000000" loext:opacity="100%" fo:font-size="11pt" style:letter-kerning="true" style:font-size-asian="11pt" style:font-name-complex="Wingdings1" style:font-family-complex="Wingdings" style:font-family-generic-complex="system" style:font-pitch-complex="variable" fo:background-color="#ffffff"/>
    </style:style>
    <style:style style:name="ListLabel_20_22" style:display-name="ListLabel 22" style:family="text">
      <style:text-properties fo:color="#000000" loext:opacity="100%" fo:font-size="11pt" style:letter-kerning="true" style:font-size-asian="11pt" style:font-name-complex="Wingdings1" style:font-family-complex="Wingdings" style:font-family-generic-complex="system" style:font-pitch-complex="variable" fo:background-color="#ffffff"/>
    </style:style>
    <style:style style:name="ListLabel_20_23" style:display-name="ListLabel 23" style:family="text">
      <style:text-properties fo:color="#000000" loext:opacity="100%" fo:font-size="11pt" style:letter-kerning="true" style:font-size-asian="11pt" style:font-name-complex="Wingdings1" style:font-family-complex="Wingdings" style:font-family-generic-complex="system" style:font-pitch-complex="variable" fo:background-color="#ffffff"/>
    </style:style>
    <style:style style:name="ListLabel_20_24" style:display-name="ListLabel 24" style:family="text">
      <style:text-properties fo:color="#000000" loext:opacity="100%" fo:font-size="11pt" style:letter-kerning="true" style:font-size-asian="11pt" style:font-name-complex="Wingdings1" style:font-family-complex="Wingdings" style:font-family-generic-complex="system" style:font-pitch-complex="variable" fo:background-color="#ffffff"/>
    </style:style>
    <style:style style:name="ListLabel_20_25" style:display-name="ListLabel 25" style:family="text">
      <style:text-properties fo:color="#000000" loext:opacity="100%" fo:font-size="11pt" style:letter-kerning="true" style:font-size-asian="11pt" style:font-name-complex="Wingdings1" style:font-family-complex="Wingdings" style:font-family-generic-complex="system" style:font-pitch-complex="variable" fo:background-color="#ffffff"/>
    </style:style>
    <style:style style:name="ListLabel_20_26" style:display-name="ListLabel 26" style:family="text">
      <style:text-properties fo:color="#000000" loext:opacity="100%" fo:font-size="11pt" style:letter-kerning="true" style:font-size-asian="11pt" style:font-name-complex="Wingdings1" style:font-family-complex="Wingdings" style:font-family-generic-complex="system" style:font-pitch-complex="variable" fo:background-color="#ffffff"/>
    </style:style>
    <style:style style:name="ListLabel_20_27" style:display-name="ListLabel 27" style:family="text">
      <style:text-properties fo:color="#000000" loext:opacity="100%" fo:font-size="11pt" style:letter-kerning="true" style:font-size-asian="11pt" style:font-name-complex="Wingdings1" style:font-family-complex="Wingdings" style:font-family-generic-complex="system" style:font-pitch-complex="variable" fo:background-color="#ffffff"/>
    </style:style>
    <style:style style:name="ListLabel_20_28" style:display-name="ListLabel 28" style:family="text">
      <style:text-properties style:font-name="Liberation Serif1" fo:font-family="'Liberation Serif'" style:font-family-generic="swiss" style:font-pitch="variable" style:font-name-asian="微軟正黑體1" style:font-family-asian="微軟正黑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Liberation Serif1" fo:font-family="'Liberation Serif'" style:font-family-generic="swiss" style:font-pitch="variable" style:font-name-asian="微軟正黑體1" style:font-family-asian="微軟正黑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fo:text-align="end">
          <style:list-level-label-alignment text:label-followed-by="listtab" fo:text-indent="-0.847cm" fo:margin-left="1.693cm"/>
        </style:list-level-properties>
        <style:text-properties fo:font-family="微軟正黑體" style:font-style-name="Regular" style:font-family-generic="swiss"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693cm"/>
        </style:list-level-properties>
        <style:text-properties fo:font-family="微軟正黑體" style:font-style-name="Regular" style:font-family-generic="swiss"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family="Arial" style:font-family-generic="swiss" style:font-pitch="variable" fo:font-size="11pt" style:font-size-asian="11pt" style:font-name-complex="Arial" style:font-size-complex="11pt"/>
    </style:style>
    <style:page-layout style:name="Mpm1">
      <style:page-layout-properties fo:page-width="29.7cm" fo:page-height="21.001cm" style:num-format="1" style:print-orientation="landscape" fo:margin-top="1.27cm" fo:margin-bottom="1.501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text:page-number></text:span><text:span text:style-name="MT1">頁，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職能基準</dc:title>
    <dc:subject>職能基準</dc:subject>
    <meta:initial-creator>iCAP職能發展應用平台</meta:initial-creator>
    <meta:keyword>職能基準</meta:keyword>
    <dc:creator>張婷毓</dc:creator>
    <meta:editing-cycles>6</meta:editing-cycles>
    <meta:print-date>2021-11-15T10:07:00</meta:print-date>
    <meta:creation-date>2025-08-14T10:16:00</meta:creation-date>
    <dc:date>2025-10-17T09:36:00</dc:date>
    <dc:language>zh-TW</dc:language>
    <meta:editing-duration>PT17M</meta:editing-duration>
    <meta:generator>LibreOffice/25.8.1.1$Windows_X86_64 LibreOffice_project/54047653041915e595ad4e45cccea684809c77b5</meta:generator>
    <meta:document-statistic meta:table-count="5" meta:image-count="0" meta:object-count="0" meta:page-count="1" meta:paragraph-count="445" meta:word-count="5819" meta:character-count="7161" meta:non-whitespace-character-count="71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