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69cm" fo:margin-left="-1.408cm" fo:margin-top="0cm" fo:margin-bottom="0cm" table:align="left" style:writing-mode="page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1.993cm"/>
    </style:style>
    <style:style style:name="表格2.D" style:family="table-column">
      <style:table-column-properties style:column-width="10.74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9.64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21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123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8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9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-0.169cm" fo:margin-right="-0.182cm" fo:line-height="0.706cm" fo:text-align="center" style:justify-single-word="false" style:vertical-align="baseline" style:snap-to-layout-grid="false"/>
    </style:style>
    <style:style style:name="P12" style:family="paragraph" style:parent-style-name="Standard">
      <style:paragraph-properties fo:margin-left="1.164cm" fo:line-height="0.706cm" fo:text-align="center" style:justify-single-word="false" fo:text-indent="-1.164cm" style:auto-text-indent="false" style:vertical-align="baseline" style:snap-to-layout-grid="false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P15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</style:style>
    <style:style style:name="P17" style:family="paragraph" style:parent-style-name="Text_20_body_20__28_WW_29_">
      <style:paragraph-properties fo:line-height="0.706cm"/>
    </style:style>
    <style:style style:name="P18" style:family="paragraph" style:parent-style-name="Text_20_body_20__28_WW_29_">
      <style:paragraph-properties fo:margin-right="-0.131cm"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19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21" style:family="paragraph" style:parent-style-name="Text_20_body_20__28_WW_29_">
      <style:paragraph-properties fo:line-height="0.706cm" style:snap-to-layout-grid="false"/>
    </style:style>
    <style:style style:name="P22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P2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24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25" style:family="paragraph" style:parent-style-name="Standard">
      <style:paragraph-properties fo:margin-left="-0.998cm" fo:line-height="0.706cm" fo:orphans="2" fo:widows="2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7" style:family="paragraph" style:parent-style-name="List_20_Paragraph" style:list-style-name="WWNum2">
      <style:paragraph-properties fo:margin-left="0.85cm" fo:line-height="0.706cm" fo:text-indent="-0.85cm" style:auto-text-indent="false" style:snap-to-layout-grid="false"/>
    </style:style>
    <style:style style:name="P28" style:family="paragraph" style:parent-style-name="List_20_Paragraph" style:list-style-name="WWNum3">
      <style:paragraph-properties fo:margin-left="1.7cm" fo:line-height="0.706cm" fo:text-indent="-0.85cm" style:auto-text-indent="false" style:snap-to-layout-grid="false"/>
    </style:style>
    <style:style style:name="P29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5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/>
    </style:style>
    <style:style style:name="T16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script-type="asian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8" style:family="text">
      <style:text-properties fo:color="#333333" loext:opacity="100%" style:font-name="微軟正黑體" fo:font-size="11pt" style:font-name-asian="微軟正黑體1" style:font-size-asian="11pt" style:font-name-complex="Arial"/>
    </style:style>
    <style:style style:name="T19" style:family="text">
      <style:text-properties fo:color="#333333" loext:opacity="100%" style:font-name="微軟正黑體" fo:font-size="11pt" style:font-name-asian="微軟正黑體1" style:font-size-asian="11pt" style:font-name-complex="Arial" style:script-type="asian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1" style:family="text">
      <style:text-properties style:font-name="微軟正黑體" fo:font-size="11pt" style:font-name-asian="微軟正黑體1" style:font-size-asian="11pt" style:language-asian="zh" style:country-asian="TW"/>
    </style:style>
    <style:style style:name="T22" style:family="text">
      <style:text-properties style:font-name="微軟正黑體" fo:font-size="11pt" style:font-name-asian="微軟正黑體1" style:font-size-asian="11pt" style:script-type="asian"/>
    </style:style>
    <style:style style:name="T23" style:family="text">
      <style:text-properties style:font-name="微軟正黑體" fo:font-size="11pt" style:font-name-asian="微軟正黑體1" style:font-size-asian="11pt" style:language-asian="zh" style:country-asian="TW" style:script-type="asian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9" style:family="text">
      <style:text-properties fo:color="#262626" loext:opacity="100%" style:font-name="微軟正黑體" fo:font-size="11pt" fo:background-color="#ffffff" loext:char-shading-value="0" style:font-name-asian="微軟正黑體1" style:font-size-asian="11pt" style:font-family-complex="Tahoma" style:font-family-generic-complex="system" style:font-pitch-complex="variable" style:script-type="asian"/>
    </style:style>
    <style:style style:name="T30" style:family="text">
      <style:text-properties fo:color="#262626" loext:opacity="100%" style:font-name="微軟正黑體" fo:font-size="11pt" fo:background-color="#ffffff" loext:char-shading-value="0" style:font-name-asian="微軟正黑體1" style:font-size-asian="11pt" style:font-family-complex="Tahoma" style:font-family-generic-complex="system" style:font-pitch-complex="variable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fo:background-color="#ffffff"/>
    </style:style>
    <style:style style:name="T3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網路建置</text:span><text:span text:style-name="T3">維護</text:span><text:span text:style-name="T2">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5"><text:span text:style-name="T6">版本</text:span><text:span text:style-name="T6"/></text:p>
          </table:table-cell>
          <table:table-cell table:style-name="表格1.A1" office:value-type="string">
            <text:p text:style-name="P2" loext:marker-style-name="T5"><text:span text:style-name="T7">職能基準代碼</text:span><text:span text:style-name="T7"/></text:p>
          </table:table-cell>
          <table:table-cell table:style-name="表格1.A1" office:value-type="string">
            <text:p text:style-name="P2" loext:marker-style-name="T5"><text:span text:style-name="T7">職能基準名稱</text:span><text:span text:style-name="T7"/></text:p>
          </table:table-cell>
          <table:table-cell table:style-name="表格1.A1" office:value-type="string">
            <text:p text:style-name="P2" loext:marker-style-name="T5"><text:span text:style-name="T7">狀態</text:span><text:span text:style-name="T7"/></text:p>
          </table:table-cell>
          <table:table-cell table:style-name="表格1.A1" office:value-type="string">
            <text:p text:style-name="P2" loext:marker-style-name="T5"><text:span text:style-name="T7">更新說明</text:span><text:span text:style-name="T7"/></text:p>
          </table:table-cell>
          <table:table-cell table:style-name="表格1.A1" office:value-type="string">
            <text:p text:style-name="P2" loext:marker-style-name="T5"><text:span text:style-name="T7">發展更新日期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4</text:span><text:span text:style-name="T5"/></text:p>
          </table:table-cell>
          <table:table-cell table:style-name="表格1.B2" office:value-type="string">
            <text:p text:style-name="P3" loext:marker-style-name="T5"><text:span text:style-name="T8">INM3513-002v4</text:span><text:span text:style-name="T8"/></text:p>
          </table:table-cell>
          <table:table-cell table:style-name="表格1.C2" office:value-type="string">
            <text:p text:style-name="P3" loext:marker-style-name="T5"><text:span text:style-name="T9">網路建置維護人員</text:span><text:span text:style-name="T9"/></text:p>
          </table:table-cell>
          <table:table-cell table:style-name="表格1.D2" office:value-type="string">
            <text:p text:style-name="P4" loext:marker-style-name="T5"><text:span text:style-name="T8">最新版本</text:span><text:span text:style-name="T8"/></text:p>
          </table:table-cell>
          <table:table-cell table:style-name="表格1.E2" office:value-type="string">
            <text:p text:style-name="P3" loext:marker-style-name="T5"><text:span text:style-name="T8">略</text:span><text:span text:style-name="T8"/></text:p>
          </table:table-cell>
          <table:table-cell table:style-name="表格1.F2" office:value-type="string">
            <text:p text:style-name="P2" loext:marker-style-name="T5"><text:span text:style-name="T8">2025/12/15</text:span><text:span text:style-name="T8"/></text:p>
          </table:table-cell>
        </table:table-row>
        <table:table-row table:style-name="表格1.2">
          <table:table-cell table:style-name="表格1.A3" office:value-type="string">
            <text:p text:style-name="P2" loext:marker-style-name="T5"><text:span text:style-name="T5">V3</text:span><text:span text:style-name="T5"/></text:p>
          </table:table-cell>
          <table:table-cell table:style-name="表格1.B3" office:value-type="string">
            <text:p text:style-name="P3" loext:marker-style-name="T8"><text:span text:style-name="T8">INM3513-002v3</text:span><text:span text:style-name="T8"/></text:p>
          </table:table-cell>
          <table:table-cell table:style-name="表格1.C3" office:value-type="string">
            <text:p text:style-name="P3" loext:marker-style-name="T10"><text:span text:style-name="T10">網路建置／維修人員</text:span><text:span text:style-name="T10"/></text:p>
          </table:table-cell>
          <table:table-cell table:style-name="表格1.D3" office:value-type="string">
            <text:p text:style-name="P4" loext:marker-style-name="T8"><text:span text:style-name="T8">歷史版本</text:span><text:span text:style-name="T8"/></text:p>
          </table:table-cell>
          <table:table-cell table:style-name="表格1.E3" office:value-type="string">
            <text:p text:style-name="P3" loext:marker-style-name="T8"><text:span text:style-name="T8">已被《INM3513-002v4》取代</text:span><text:span text:style-name="T8"/></text:p>
          </table:table-cell>
          <table:table-cell table:style-name="表格1.F3" office:value-type="string">
            <text:p text:style-name="P2" loext:marker-style-name="T8"><text:span text:style-name="T8">2021/12/31</text:span><text:span text:style-name="T8"/></text:p>
          </table:table-cell>
        </table:table-row>
        <table:table-row table:style-name="表格1.4">
          <table:table-cell table:style-name="表格1.A4" office:value-type="string">
            <text:p text:style-name="P2" loext:marker-style-name="T5"><text:span text:style-name="T11">V2</text:span><text:span text:style-name="T11"/></text:p>
          </table:table-cell>
          <table:table-cell table:style-name="表格1.B4" office:value-type="string">
            <text:p text:style-name="P3" loext:marker-style-name="T5"><text:span text:style-name="T8">INM3513-002v2</text:span><text:span text:style-name="T8"/></text:p>
          </table:table-cell>
          <table:table-cell table:style-name="表格1.C4" office:value-type="string">
            <text:p text:style-name="P3" loext:marker-style-name="T5"><text:span text:style-name="T10">網路建置／維修人員</text:span><text:span text:style-name="T10"/></text:p>
          </table:table-cell>
          <table:table-cell table:style-name="表格1.D4" office:value-type="string">
            <text:p text:style-name="P4" loext:marker-style-name="T5"><text:span text:style-name="T8">歷史版本</text:span><text:span text:style-name="T8"/></text:p>
          </table:table-cell>
          <table:table-cell table:style-name="表格1.E4" office:value-type="string">
            <text:p text:style-name="P3" loext:marker-style-name="T5"><text:span text:style-name="T8">已被《INM3513-002v3》取代</text:span><text:span text:style-name="T8"/></text:p>
          </table:table-cell>
          <table:table-cell table:style-name="表格1.F4" office:value-type="string">
            <text:p text:style-name="P2" loext:marker-style-name="T5"><text:span text:style-name="T8">2019/12/31</text:span><text:span text:style-name="T8"/></text:p>
          </table:table-cell>
        </table:table-row>
        <table:table-row table:style-name="表格1.4">
          <table:table-cell table:style-name="表格1.A5" office:value-type="string">
            <text:p text:style-name="P2" loext:marker-style-name="T5"><text:span text:style-name="T11">V1</text:span><text:span text:style-name="T11"/></text:p>
          </table:table-cell>
          <table:table-cell table:style-name="表格1.B5" office:value-type="string">
            <text:p text:style-name="P3" loext:marker-style-name="T5"><text:span text:style-name="T8">INM3513-002v1</text:span><text:span text:style-name="T8"/></text:p>
          </table:table-cell>
          <table:table-cell table:style-name="表格1.C5" office:value-type="string">
            <text:p text:style-name="P3" loext:marker-style-name="T5"><text:span text:style-name="T8">網路建置／維修人員</text:span><text:span text:style-name="T8"/></text:p>
          </table:table-cell>
          <table:table-cell table:style-name="表格1.D5" office:value-type="string">
            <text:p text:style-name="P4" loext:marker-style-name="T5"><text:span text:style-name="T8">歷史版本</text:span><text:span text:style-name="T8"/></text:p>
          </table:table-cell>
          <table:table-cell table:style-name="表格1.E5" office:value-type="string">
            <text:p text:style-name="P3" loext:marker-style-name="T5"><text:span text:style-name="T8">已被《INM3513-002v2》取代</text:span><text:span text:style-name="T8"/></text:p>
          </table:table-cell>
          <table:table-cell table:style-name="表格1.F5" office:value-type="string">
            <text:p text:style-name="P2" loext:marker-style-name="T5"><text:span text:style-name="T8">2016/12/31</text:span><text:span text:style-name="T8"/></text:p>
          </table:table-cell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5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5"><text:span text:style-name="T13">INM3513-002v4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5"><text:span text:style-name="T12">職能基準名稱</text:span><text:span text:style-name="T12"/></text:p>
            <text:p text:style-name="P8" loext:marker-style-name="T5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6" loext:marker-style-name="T5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9" loext:marker-style-name="T14"/>
          </table:table-cell>
          <table:covered-table-cell/>
          <table:covered-table-cell/>
        </table:table-row>
        <table:table-row table:style-name="表格2.3">
          <table:covered-table-cell table:style-name="表格2.A3"/>
          <table:covered-table-cell/>
          <table:table-cell table:style-name="表格2.A1" office:value-type="string">
            <text:p text:style-name="P6" loext:marker-style-name="T5"><text:span text:style-name="T12">職業</text:span><text:span text:style-name="T12"/></text:p>
          </table:table-cell>
          <table:table-cell table:style-name="表格2.D3" table:number-columns-spanned="3" office:value-type="string">
            <text:p text:style-name="P3" loext:marker-style-name="T5"><text:span text:style-name="T15">網路建置</text:span><text:span text:style-name="T16">維護</text:span><text:span text:style-name="T15">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5"><text:span text:style-name="T12">所屬類別</text:span><text:span text:style-name="T12"/></text:p>
          </table:table-cell>
          <table:table-cell table:style-name="表格2.A1" office:value-type="string">
            <text:p text:style-name="P6" loext:marker-style-name="T5"><text:span text:style-name="T12">職類別</text:span><text:span text:style-name="T12"/></text:p>
          </table:table-cell>
          <table:table-cell table:style-name="表格2.C4" table:number-columns-spanned="2" office:value-type="string">
            <text:p text:style-name="P7" loext:marker-style-name="T5"><text:span text:style-name="T17">資訊科技／網路規劃與建置管理</text:span><text:span text:style-name="T17"/></text:p>
          </table:table-cell>
          <table:covered-table-cell/>
          <table:table-cell table:style-name="表格2.A1" office:value-type="string">
            <text:p text:style-name="P6" loext:marker-style-name="T5"><text:span text:style-name="T12">職類別代碼</text:span><text:span text:style-name="T12"/></text:p>
          </table:table-cell>
          <table:table-cell table:style-name="表格2.F4" office:value-type="string">
            <text:p text:style-name="P7" loext:marker-style-name="T5"><text:span text:style-name="T17">INM</text:span><text:span text:style-name="T17"/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8" loext:marker-style-name="T5"><text:span text:style-name="T12">職業別</text:span><text:span text:style-name="T12"/></text:p>
          </table:table-cell>
          <table:table-cell table:style-name="表格2.C5" table:number-columns-spanned="2" office:value-type="string">
            <text:p text:style-name="P7" loext:marker-style-name="T5"><text:span text:style-name="T13">電腦網路及系統技術員</text:span><text:span text:style-name="T13"/></text:p>
          </table:table-cell>
          <table:covered-table-cell/>
          <table:table-cell table:style-name="表格2.A1" office:value-type="string">
            <text:p text:style-name="P6" loext:marker-style-name="T5"><text:span text:style-name="T12">職業別代碼</text:span><text:span text:style-name="T12"/></text:p>
          </table:table-cell>
          <table:table-cell table:style-name="表格2.F5" office:value-type="string">
            <text:p text:style-name="P7" loext:marker-style-name="T5"><text:span text:style-name="T17">3513</text:span><text:span text:style-name="T17"/></text:p>
          </table:table-cell>
        </table:table-row>
        <table:table-row table:style-name="表格2.6">
          <table:covered-table-cell table:style-name="表格2.A6"/>
          <table:table-cell table:style-name="表格2.A1" office:value-type="string">
            <text:p text:style-name="P8" loext:marker-style-name="T5"><text:span text:style-name="T12">行業別</text:span><text:span text:style-name="T12"/></text:p>
          </table:table-cell>
          <table:table-cell table:style-name="表格2.C6" table:number-columns-spanned="2" office:value-type="string">
            <text:p text:style-name="P7" loext:marker-style-name="T5"><text:span text:style-name="T18">出版、影音製作、傳播及資通訊服務業／資訊服務業</text:span><text:span text:style-name="T18"/></text:p>
          </table:table-cell>
          <table:covered-table-cell/>
          <table:table-cell table:style-name="表格2.A1" office:value-type="string">
            <text:p text:style-name="P6" loext:marker-style-name="T5"><text:span text:style-name="T12">行業別代碼</text:span><text:span text:style-name="T12"/></text:p>
          </table:table-cell>
          <table:table-cell table:style-name="表格2.F6" office:value-type="string">
            <text:p text:style-name="P7" loext:marker-style-name="T5"><text:span text:style-name="apple-converted-space"><text:span text:style-name="T18">J</text:span></text:span><text:span text:style-name="T17">6312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5"><text:span text:style-name="T12">工作描述</text:span><text:span text:style-name="T12"/></text:p>
          </table:table-cell>
          <table:covered-table-cell/>
          <table:table-cell table:style-name="表格2.C7" table:number-columns-spanned="4" office:value-type="string">
            <text:p text:style-name="P7" loext:marker-style-name="T5"><text:span text:style-name="T19">規劃網路基礎設施、設備安裝配置及故障診斷維修工作，確保網路系統穩定運行並符合資訊安全要求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5"><text:span text:style-name="T12">基準級別</text:span><text:span text:style-name="T12"/></text:p>
          </table:table-cell>
          <table:covered-table-cell/>
          <table:table-cell table:style-name="表格2.C8" table:number-columns-spanned="4" office:value-type="string">
            <text:p text:style-name="P7" loext:marker-style-name="T5"><text:span text:style-name="T11">4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10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8" loext:marker-style-name="T5"><text:span text:style-name="T12">主要職責</text:span><text:span text:style-name="T12"/></text:p>
            </table:table-cell>
            <table:table-cell table:style-name="表格3.A1" office:value-type="string">
              <text:p text:style-name="P8" loext:marker-style-name="T5"><text:span text:style-name="T12">工作任務</text:span><text:span text:style-name="T12"/></text:p>
            </table:table-cell>
            <table:table-cell table:style-name="表格3.A1" office:value-type="string">
              <text:p text:style-name="P11" loext:marker-style-name="T5"><text:span text:style-name="T12">工作產出</text:span><text:span text:style-name="T12"/></text:p>
            </table:table-cell>
            <table:table-cell table:style-name="表格3.A1" office:value-type="string">
              <text:p text:style-name="P12" loext:marker-style-name="T5"><text:span text:style-name="T12">行為指標</text:span><text:span text:style-name="T12"/></text:p>
            </table:table-cell>
            <table:table-cell table:style-name="表格3.A1" office:value-type="string">
              <text:p text:style-name="P8" loext:marker-style-name="T5"><text:span text:style-name="T12">職能<text:line-break/>級別</text:span><text:span text:style-name="T12"/></text:p>
            </table:table-cell>
            <table:table-cell table:style-name="表格3.A1" office:value-type="string">
              <text:p text:style-name="P8" loext:marker-style-name="T5"><text:span text:style-name="T20">職能內涵<text:line-break/>（K=knowledge知識）</text:span><text:span text:style-name="T20"/></text:p>
            </table:table-cell>
            <table:table-cell table:style-name="表格3.A1" office:value-type="string">
              <text:p text:style-name="P8" loext:marker-style-name="T5"><text:span text:style-name="T20">職能內涵<text:line-break/>（S=skills技能）</text:span><text:span text:style-name="T20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7" loext:marker-style-name="T5"><text:span text:style-name="T13">T1設計、規劃網路架構</text:span><text:span text:style-name="T13"/></text:p>
          </table:table-cell>
          <table:table-cell table:style-name="表格3.B2" office:value-type="string">
            <text:p text:style-name="P13" loext:marker-style-name="T5"><text:span text:style-name="T5">T1.1 設計網路架構</text:span><text:span text:style-name="T5"/></text:p>
          </table:table-cell>
          <table:table-cell table:style-name="表格3.C2" office:value-type="string">
            <text:p text:style-name="P13" loext:marker-style-name="T21"><text:span text:style-name="T21">O1.1.1 網路架構拓撲圖</text:span><text:span text:style-name="T21"/></text:p>
            <text:p text:style-name="P14" loext:marker-style-name="T21"><text:span text:style-name="T21">O1.1.2 網路線空間配置圖</text:span><text:span text:style-name="T21"/></text:p>
          </table:table-cell>
          <table:table-cell table:style-name="表格3.D2" office:value-type="string">
            <text:p text:style-name="P15" loext:marker-style-name="T5"><text:span text:style-name="T5">P1.1.1 與適當人員會商確認網路需求與架構範圍，考量用戶需求、實體環境與財務限制以及未來擴充後，提出建議設計架構。</text:span><text:span text:style-name="T5"/></text:p>
            <text:p text:style-name="P15" loext:marker-style-name="T5"><text:span text:style-name="T5"><text:s/>P1.1.2 配合組織管理需求，決定各類設備與網路資源管理方式，產生網路拓撲</text:span><text:span text:style-name="T22">，</text:span><text:span text:style-name="T5">並依照規範執行風險管制措施。</text:span></text:p>
          </table:table-cell>
          <table:table-cell table:style-name="表格3.E2" office:value-type="string">
            <text:p text:style-name="P16" loext:marker-style-name="T5"><text:span text:style-name="T5">4</text:span><text:span text:style-name="T5"/></text:p>
          </table:table-cell>
          <table:table-cell table:style-name="表格3.F2" office:value-type="string">
            <text:p text:style-name="P13" loext:marker-style-name="T21"><text:span text:style-name="T21">K01資通安全管理程序</text:span><text:span text:style-name="T21"/></text:p>
            <text:p text:style-name="P14" loext:marker-style-name="T21"><text:span text:style-name="T21">K02開放系統互連（OSI）分層通訊模型</text:span><text:span text:style-name="T21"/></text:p>
            <text:p text:style-name="P14" loext:marker-style-name="T21"><text:span text:style-name="T21">K03網路要求相關知識</text:span><text:span text:style-name="T21"/></text:p>
            <text:p text:style-name="P14" loext:marker-style-name="T21"><text:span text:style-name="T21">K04網路設計概念</text:span><text:span text:style-name="T21"/></text:p>
            <text:p text:style-name="P14" loext:marker-style-name="T21"><text:span text:style-name="T21">K05工具與設備使用</text:span><text:span text:style-name="T21"/></text:p>
            <text:p text:style-name="P14" loext:marker-style-name="T21"><text:span text:style-name="T21">K06疑難排除</text:span><text:span text:style-name="T21"/></text:p>
          </table:table-cell>
          <table:table-cell table:style-name="表格3.G2" office:value-type="string">
            <text:p text:style-name="P13" loext:marker-style-name="T5"><text:span text:style-name="T5">S01溝通協調能力</text:span><text:span text:style-name="T5"/></text:p>
            <text:p text:style-name="P14" loext:marker-style-name="T5"><text:span text:style-name="T5">S02讀寫能力</text:span><text:span text:style-name="T5"/></text:p>
            <text:p text:style-name="P14" loext:marker-style-name="T5"><text:span text:style-name="T5">S03團隊合作能力</text:span><text:span text:style-name="T5"/></text:p>
            <text:p text:style-name="P14" loext:marker-style-name="T5"><text:span text:style-name="T5">S04資訊管理能力</text:span><text:span text:style-name="T5"/></text:p>
            <text:p text:style-name="P14" loext:marker-style-name="T5"><text:span text:style-name="T5">S05計算能力</text:span><text:span text:style-name="T5"/></text:p>
            <text:p text:style-name="P14" loext:marker-style-name="T5"><text:span text:style-name="T5">S06規劃與組織能力</text:span><text:span text:style-name="T5"/></text:p>
            <text:p text:style-name="P14" loext:marker-style-name="T5"><text:span text:style-name="T5">S07問題解決能力</text:span><text:span text:style-name="T5"/></text:p>
            <text:p text:style-name="P14" loext:marker-style-name="T5"><text:span text:style-name="T5">S08網路應用能力</text:span><text:span text:style-name="T5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7" loext:marker-style-name="T5"><text:span text:style-name="T5">T1.2 </text:span><text:span text:style-name="T22">規劃網路設備</text:span><text:span text:style-name="T5"> </text:span></text:p>
          </table:table-cell>
          <table:table-cell table:style-name="表格3.C3" office:value-type="string">
            <text:p text:style-name="P13" loext:marker-style-name="T21"><text:span text:style-name="T21">O1.2.1 設備</text:span><text:span text:style-name="T23">的</text:span><text:span text:style-name="T21">資安政策表</text:span></text:p>
            <text:p text:style-name="P14" loext:marker-style-name="T21"><text:span text:style-name="T21">O1.2.2 路由表</text:span><text:span text:style-name="T21"/></text:p>
            <text:p text:style-name="P14" loext:marker-style-name="T5"><text:span text:style-name="T5">O1.2.3 IP網段配置表</text:span><text:span text:style-name="T5"/></text:p>
          </table:table-cell>
          <table:table-cell table:style-name="表格3.D3" office:value-type="string">
            <text:p text:style-name="P15" loext:marker-style-name="T24"><text:span text:style-name="T24"><text:s/>P1.2.1依照組織</text:span><text:span text:style-name="T25">訂定之資安</text:span><text:span text:style-name="T24">規範與程序，將各類設備規劃到網路拓撲設計架構中。</text:span></text:p>
            <text:p text:style-name="P15" loext:marker-style-name="T24"><text:span text:style-name="T24"><text:s/>P1.2.2</text:span><text:span text:style-name="T25">依據</text:span><text:span text:style-name="T24">組織</text:span><text:span text:style-name="T25">訂定之資安</text:span><text:span text:style-name="T24">規範與程序，產生資安設備、第三層交換式集線器</text:span><text:span text:style-name="T25">（L3 Switch</text:span><text:span text:style-name="T24">）及第二層交換式集線器</text:span><text:span text:style-name="T25">（L2 <text:s/>Switch</text:span><text:span text:style-name="T24">），網路安全政策設定、網路路由（Routing）、虛擬區域網路（VLan）、標籤（Tag）、幹道（Trunk）。</text:span></text:p>
            <text:p text:style-name="P15" loext:marker-style-name="T24"><text:span text:style-name="T24"><text:s/>P1.2.3配合組織</text:span><text:span text:style-name="T25">訂定之資安</text:span><text:span text:style-name="T24">規範檢視架構，檢視及討論虛擬區域</text:span><text:span text:style-name="T25">內之</text:span><text:span text:style-name="T24">各類設備網路安全設定配置、路由表及交換式集線器</text:span><text:span text:style-name="T25">之</text:span><text:span text:style-name="T24">網路設計。</text:span></text:p>
          </table:table-cell>
          <table:table-cell table:style-name="表格3.E3" office:value-type="string">
            <text:p text:style-name="P16" loext:marker-style-name="T5"><text:span text:style-name="T5">4</text:span><text:span text:style-name="T5"/></text:p>
          </table:table-cell>
          <table:table-cell table:style-name="表格3.F3" office:value-type="string">
            <text:p text:style-name="P13" loext:marker-style-name="T21"><text:span text:style-name="T21">K01資通安全管理程序</text:span><text:span text:style-name="T21"/></text:p>
            <text:p text:style-name="P14" loext:marker-style-name="T21"><text:span text:style-name="T21">K02開放系統互連（OSI）分層通訊模型</text:span><text:span text:style-name="T21"/></text:p>
            <text:p text:style-name="P14" loext:marker-style-name="T21"><text:span text:style-name="T21">K03網路要求相關知識</text:span><text:span text:style-name="T21"/></text:p>
            <text:p text:style-name="P14" loext:marker-style-name="T21"><text:span text:style-name="T21">K04網路設計概念</text:span><text:span text:style-name="T21"/></text:p>
            <text:p text:style-name="P14" loext:marker-style-name="T21"><text:span text:style-name="T21">K05工具與設備使用</text:span><text:span text:style-name="T21"/></text:p>
            <text:p text:style-name="P14" loext:marker-style-name="T21"><text:span text:style-name="T21">K06疑難排除</text:span><text:span text:style-name="T21"/></text:p>
          </table:table-cell>
          <table:table-cell table:style-name="表格3.G3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3團隊合作能力</text:span><text:span text:style-name="T26"/></text:p>
            <text:p text:style-name="P14" loext:marker-style-name="T26"><text:span text:style-name="T26">S04資訊管理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</table:table-cell>
        </table:table-row>
        <table:table-row table:style-name="表格3.3">
          <table:covered-table-cell table:style-name="表格3.A4"/>
          <table:table-cell table:style-name="表格3.B4" office:value-type="string">
            <text:p text:style-name="P13" loext:marker-style-name="T21"><text:span text:style-name="T21">T1.3 記錄網路的設計與安裝</text:span><text:span text:style-name="T21"/></text:p>
          </table:table-cell>
          <table:table-cell table:style-name="表格3.C4" office:value-type="string">
            <text:p text:style-name="P13" loext:marker-style-name="T21"><text:span text:style-name="T21">O1.3.1 網路架構配置圖</text:span><text:span text:style-name="T21"/></text:p>
          </table:table-cell>
          <table:table-cell table:style-name="表格3.D4" office:value-type="string">
            <text:p text:style-name="P15" loext:marker-style-name="T24"><text:span text:style-name="T24">P1.3.1 依組織</text:span><text:span text:style-name="T25">訂定之資安</text:span><text:span text:style-name="T24">規範與程序，記錄並儲存相關設計與安裝資訊。</text:span></text:p>
            <text:p text:style-name="P15" loext:marker-style-name="T24"><text:span text:style-name="T24">P1.3.2 編寫及建立操作說明、手冊及軟硬體測試方法。</text:span><text:span text:style-name="T24"/></text:p>
            <text:p text:style-name="P15" loext:marker-style-name="T24"><text:span text:style-name="T24">P1.3.3 與管理人員會商，依相關安全程序，確保工作現場及其施作人員充分協調安裝設定任務。</text:span><text:span text:style-name="T24"/></text:p>
          </table:table-cell>
          <table:table-cell table:style-name="表格3.E4" office:value-type="string">
            <text:p text:style-name="P16" loext:marker-style-name="T5"><text:span text:style-name="T5">4</text:span><text:span text:style-name="T5"/></text:p>
          </table:table-cell>
          <table:table-cell table:style-name="表格3.F4" office:value-type="string">
            <text:p text:style-name="P13" loext:marker-style-name="T21"><text:span text:style-name="T21">K01資通安全管理程序</text:span><text:span text:style-name="T21"/></text:p>
            <text:p text:style-name="P14" loext:marker-style-name="T21"><text:span text:style-name="T21">K02開放系統互連（OSI）分層通訊模型</text:span><text:span text:style-name="T21"/></text:p>
            <text:p text:style-name="P14" loext:marker-style-name="T21"><text:span text:style-name="T21">K03網路要求相關知識</text:span><text:span text:style-name="T21"/></text:p>
            <text:p text:style-name="P14" loext:marker-style-name="T21"><text:span text:style-name="T21">K04網路設計概念</text:span><text:span text:style-name="T21"/></text:p>
            <text:p text:style-name="P14" loext:marker-style-name="T21"><text:span text:style-name="T21">K05工具與設備使用</text:span><text:span text:style-name="T21"/></text:p>
            <text:p text:style-name="P14" loext:marker-style-name="T21"><text:span text:style-name="T21">K06疑難排除</text:span><text:span text:style-name="T21"/></text:p>
          </table:table-cell>
          <table:table-cell table:style-name="表格3.G4" office:value-type="string">
            <text:p text:style-name="P13" loext:marker-style-name="T26"><text:span text:style-name="T26">S03團隊合作能力</text:span><text:span text:style-name="T26"/></text:p>
            <text:p text:style-name="P14" loext:marker-style-name="T26"><text:span text:style-name="T26">S04資訊管理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8" loext:marker-style-name="T21"><text:span text:style-name="T21">T2安裝、配置與測試網路設備</text:span><text:span text:style-name="T21"/></text:p>
          </table:table-cell>
          <table:table-cell table:style-name="表格3.B5" office:value-type="string">
            <text:p text:style-name="P13" loext:marker-style-name="T5"><text:span text:style-name="T5">T2.1 準備安裝網路設備</text:span><text:span text:style-name="T5"/></text:p>
          </table:table-cell>
          <table:table-cell table:style-name="表格3.C5" office:value-type="string">
            <text:p text:style-name="P19" loext:marker-style-name="T5"/>
          </table:table-cell>
          <table:table-cell table:style-name="表格3.D5" office:value-type="string">
            <text:p text:style-name="P15" loext:marker-style-name="T5"><text:span text:style-name="T5">P2.1.1 通知</text:span><text:span text:style-name="T22">機房／網路</text:span><text:span text:style-name="T5">管理人員，並配合組織管理需求</text:span><text:span text:style-name="T22">，</text:span><text:span text:style-name="T5">依照組織程序，安排前往現場準備安裝作業。</text:span></text:p>
            <text:p text:style-name="P15" loext:marker-style-name="T5"><text:span text:style-name="T5">P2.1.2 清點及檢視即將安裝設備及其相關配件。</text:span><text:span text:style-name="T5"/></text:p>
            <text:p text:style-name="P15" loext:marker-style-name="T5"><text:span text:style-name="T5">P2.1.3 取得操作說明、手冊及相關配置設定檔文件。</text:span><text:span text:style-name="T5"/></text:p>
            <text:p text:style-name="P15" loext:marker-style-name="T5"><text:span text:style-name="T5">P2.1.4 依照相關規格，挑選適當的網路設備作業系統版本。</text:span><text:span text:style-name="T5"/></text:p>
          </table:table-cell>
          <table:table-cell table:style-name="表格3.E5" office:value-type="string">
            <text:p text:style-name="P16" loext:marker-style-name="T5"><text:span text:style-name="T5">4</text:span><text:span text:style-name="T5"/></text:p>
          </table:table-cell>
          <table:table-cell table:style-name="表格3.F5" office:value-type="string">
            <text:p text:style-name="P13" loext:marker-style-name="T26"><text:span text:style-name="T26">K07常用網路電纜種類與連接器</text:span><text:span text:style-name="T26"/></text:p>
            <text:p text:style-name="P14" loext:marker-style-name="T26"><text:span text:style-name="T26">K08第二層交換式集線器與第三層交換式集線器差異</text:span><text:span text:style-name="T26"/></text:p>
            <text:p text:style-name="P14" loext:marker-style-name="T26"><text:span text:style-name="T26">K09網路交換式集線器與路由器的基本路由概念</text:span><text:span text:style-name="T26"/></text:p>
            <text:p text:style-name="P14" loext:marker-style-name="T26"><text:span text:style-name="T26">K10資安設備操作設定</text:span><text:span text:style-name="T26"/></text:p>
            <text:p text:style-name="P14" loext:marker-style-name="T26"><text:span text:style-name="T26">K11網路檢測與配置</text:span><text:span text:style-name="T26"/></text:p>
            <text:p text:style-name="P14" loext:marker-style-name="T26"><text:span text:style-name="T26">K12網路文件編寫技能</text:span><text:span text:style-name="T26"/></text:p>
          </table:table-cell>
          <table:table-cell table:style-name="表格3.G5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4資訊管理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3" loext:marker-style-name="T26"><text:span text:style-name="T26">T2.2 安裝與配置網路設備</text:span><text:span text:style-name="T26"/></text:p>
          </table:table-cell>
          <table:table-cell table:style-name="表格3.C6" office:value-type="string">
            <text:p text:style-name="P13" loext:marker-style-name="T26"><text:span text:style-name="T26">O2.2.1 網路設備帳號密碼表</text:span><text:span text:style-name="T26"/></text:p>
          </table:table-cell>
          <table:table-cell table:style-name="表格3.D6" office:value-type="string">
            <text:p text:style-name="P15" loext:marker-style-name="T24"><text:span text:style-name="T24">P2.2.1 依照</text:span><text:span text:style-name="T25">製造商規格</text:span><text:span text:style-name="T24">，組裝、安裝上架並連接電源及相關網路設備與</text:span><text:span text:style-name="T25">周</text:span><text:span text:style-name="T24">邊裝置。</text:span></text:p>
            <text:p text:style-name="P15" loext:marker-style-name="T24"><text:span text:style-name="T24">P2.2.2 將相關網路設備更新至安全的作業系統版本，並將規劃好的相關配置檔寫入設備。</text:span><text:span text:style-name="T24"/></text:p>
            <text:p text:style-name="P15" loext:marker-style-name="T24"><text:span text:style-name="T24">P2.2.3 在各網路設備上安裝或配置網路管理協定（如SNMP），並驗證網路管理埠連線配置正確。</text:span><text:span text:style-name="T24"/></text:p>
            <text:p text:style-name="P15" loext:marker-style-name="T24"><text:span text:style-name="T24">P2.2.4 在指定作為網路管理者主控制台的電腦上，安裝與配置網路管理控制台軟體，以便從各式網路設備上蒐集網路流量</text:span><text:span text:style-name="T25">等</text:span><text:span text:style-name="T24">資料。</text:span></text:p>
          </table:table-cell>
          <table:table-cell table:style-name="表格3.E6" office:value-type="string">
            <text:p text:style-name="P16" loext:marker-style-name="T5"><text:span text:style-name="T5">4</text:span><text:span text:style-name="T5"/></text:p>
          </table:table-cell>
          <table:table-cell table:style-name="表格3.F6" office:value-type="string">
            <text:p text:style-name="P13" loext:marker-style-name="T26"><text:span text:style-name="T26">K07常用網路電纜種類與連接器</text:span><text:span text:style-name="T26"/></text:p>
            <text:p text:style-name="P14" loext:marker-style-name="T26"><text:span text:style-name="T26">K08第二層交換式集線器與第三層交換式集線器差異</text:span><text:span text:style-name="T26"/></text:p>
            <text:p text:style-name="P14" loext:marker-style-name="T26"><text:span text:style-name="T26">K09網路交換式集線器與路由器的基本路由概念</text:span><text:span text:style-name="T26"/></text:p>
            <text:p text:style-name="P14" loext:marker-style-name="T26"><text:span text:style-name="T26">K10資安設備操作設定</text:span><text:span text:style-name="T26"/></text:p>
            <text:p text:style-name="P14" loext:marker-style-name="T26"><text:span text:style-name="T26">K11網路檢測與配置</text:span><text:span text:style-name="T26"/></text:p>
            <text:p text:style-name="P14" loext:marker-style-name="T26"><text:span text:style-name="T26">K12網路文件編寫技能</text:span><text:span text:style-name="T26"/></text:p>
          </table:table-cell>
          <table:table-cell table:style-name="表格3.G6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4資訊管理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3" loext:marker-style-name="T26"><text:span text:style-name="T26">T2.3 測試與調整網路設備配置</text:span><text:span text:style-name="T26"/></text:p>
          </table:table-cell>
          <table:table-cell table:style-name="表格3.C7" office:value-type="string">
            <text:p text:style-name="P13" loext:marker-style-name="T26"><text:span text:style-name="T26">O2.3.1 網路及相關設備檢核確認表</text:span><text:span text:style-name="T26"/></text:p>
            <text:p text:style-name="P14" loext:marker-style-name="T26"><text:span text:style-name="T26">O2.3.2 測試報告</text:span><text:span text:style-name="T26"/></text:p>
          </table:table-cell>
          <table:table-cell table:style-name="表格3.D7" office:value-type="string">
            <text:p text:style-name="P15" loext:marker-style-name="T24"><text:span text:style-name="T24">P2.3.1 依照組織需求與架構，測試各式網路設備與其他</text:span><text:span text:style-name="T25">周</text:span><text:span text:style-name="T24">邊裝置</text:span><text:span text:style-name="T25">正常運作</text:span><text:span text:style-name="T24">。</text:span></text:p>
            <text:p text:style-name="P15" loext:marker-style-name="T24"><text:span text:style-name="T24">P2.3.2 測試網路位址（IP）、路由（Routing）、設備</text:span><text:span text:style-name="T25">的</text:span><text:span text:style-name="T24">資安政策是否按照原規劃需求執行。</text:span></text:p>
            <text:p text:style-name="P15" loext:marker-style-name="T24"><text:span text:style-name="T24">P2.3.3 根據測試與疑難排除結果，確保相關網路管理機制可正常運作。</text:span><text:span text:style-name="T24"/></text:p>
            <text:p text:style-name="P15" loext:marker-style-name="T24"><text:span text:style-name="T24">P2.3.4 表列測試結果，完成所有報告並通知管理人員網路狀況，並取得完工簽核。</text:span><text:span text:style-name="T24"/></text:p>
          </table:table-cell>
          <table:table-cell table:style-name="表格3.E7" office:value-type="string">
            <text:p text:style-name="P16" loext:marker-style-name="T5"><text:span text:style-name="T5">4</text:span><text:span text:style-name="T5"/></text:p>
          </table:table-cell>
          <table:table-cell table:style-name="表格3.F7" office:value-type="string">
            <text:p text:style-name="P14" loext:marker-style-name="T26"><text:span text:style-name="T26">K08第二層交換式集線器與第三層交換式集線器差異</text:span><text:span text:style-name="T26"/></text:p>
            <text:p text:style-name="P14" loext:marker-style-name="T26"><text:span text:style-name="T26">K09網路交換式集線器與路由器的基本路由概念</text:span><text:span text:style-name="T26"/></text:p>
            <text:p text:style-name="P14" loext:marker-style-name="T26"><text:span text:style-name="T26">K10資安設備操作設定</text:span><text:span text:style-name="T26"/></text:p>
            <text:p text:style-name="P14" loext:marker-style-name="T26"><text:span text:style-name="T26">K11網路檢測與配置</text:span><text:span text:style-name="T26"/></text:p>
            <text:p text:style-name="P14" loext:marker-style-name="T26"><text:span text:style-name="T26">K12網路文件編寫技能</text:span><text:span text:style-name="T26"/></text:p>
          </table:table-cell>
          <table:table-cell table:style-name="表格3.G7" office:value-type="string">
            <text:p text:style-name="P13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</table:table-cell>
        </table:table-row>
        <table:table-row table:style-name="表格3.1">
          <table:table-cell table:style-name="表格3.A8" table:number-rows-spanned="3" office:value-type="string">
            <text:p text:style-name="P20" loext:marker-style-name="T26"><text:span text:style-name="T26">T3建立網路</text:span><text:span text:style-name="T27">規劃</text:span><text:span text:style-name="T26">文件</text:span></text:p>
          </table:table-cell>
          <table:table-cell table:style-name="表格3.B8" office:value-type="string">
            <text:p text:style-name="P13" loext:marker-style-name="T26"><text:span text:style-name="T26">T3.1 </text:span><text:span text:style-name="T27">建立文件管理框架</text:span></text:p>
          </table:table-cell>
          <table:table-cell table:style-name="表格3.C8" office:value-type="string">
            <text:p text:style-name="P21" loext:marker-style-name="T26"><text:span text:style-name="T27">O3.1.1 利害關係人需求分析表</text:span><text:span text:style-name="T27"/></text:p>
            <text:p text:style-name="P21" loext:marker-style-name="T26"><text:span text:style-name="T27">O3.1.2 文件分類架構圖</text:span><text:span text:style-name="T27"/></text:p>
            <text:p text:style-name="P13" loext:marker-style-name="T26"><text:span text:style-name="T27">O3.1.3 文件管控政策書</text:span><text:span text:style-name="T27"/></text:p>
          </table:table-cell>
          <table:table-cell table:style-name="表格3.D8" office:value-type="string">
            <text:p text:style-name="P15" loext:marker-style-name="T24"><text:span text:style-name="T24">P3.1.1</text:span><text:span text:style-name="T25">識別內外部利害關係人及其對網路管理文件的具體需求，建立需求清單。</text:span><text:span text:style-name="T24">。</text:span></text:p>
            <text:p text:style-name="P15" loext:marker-style-name="T24"><text:span text:style-name="T24">P3.1.2</text:span><text:span text:style-name="T25">依據組織文件階層要求，建立網路文件分類架構，制定統一編碼規則與命名標準。</text:span><text:span text:style-name="T24">。</text:span></text:p>
            <text:p text:style-name="P15" loext:marker-style-name="T24"><text:span text:style-name="T24">P3.1.3 </text:span><text:span text:style-name="T25">制定文件存取權限管控政策，定義機密等級分類標準，建立文件生命週期管理流程與保存期限規範。</text:span></text:p>
            <text:p text:style-name="P22" loext:marker-style-name="T24"/>
          </table:table-cell>
          <table:table-cell table:style-name="表格3.E8" office:value-type="string">
            <text:p text:style-name="P16" loext:marker-style-name="T28"><text:span text:style-name="T28">3</text:span><text:span text:style-name="T28"/></text:p>
          </table:table-cell>
          <table:table-cell table:style-name="表格3.F8" office:value-type="string">
            <text:p text:style-name="P13" loext:marker-style-name="T26"><text:span text:style-name="T26">K02開放系統互連（OSI）分層通訊模型</text:span><text:span text:style-name="T26"/></text:p>
            <text:p text:style-name="P14" loext:marker-style-name="T26"><text:span text:style-name="T26">K03網路要求相關知識</text:span><text:span text:style-name="T26"/></text:p>
            <text:p text:style-name="P14" loext:marker-style-name="T26"><text:span text:style-name="T26">K04網路設計概念</text:span><text:span text:style-name="T26"/></text:p>
          </table:table-cell>
          <table:table-cell table:style-name="表格3.G8" office:value-type="string">
            <text:p text:style-name="P13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  <text:p text:style-name="P14" loext:marker-style-name="T26"><text:span text:style-name="T26">S1</text:span><text:span text:style-name="T27">2</text:span><text:span text:style-name="T26">工（機）具使用能力</text:span></text:p>
            <text:p text:style-name="P14" loext:marker-style-name="T26"><text:span text:style-name="T26">S1</text:span><text:span text:style-name="T27">3</text:span><text:span text:style-name="T26">蒐集分析能力</text:span></text:p>
            <text:p text:style-name="P14" loext:marker-style-name="T26"><text:span text:style-name="T26">S1</text:span><text:span text:style-name="T27">4</text:span><text:span text:style-name="T26">文書處理能力</text:span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3" loext:marker-style-name="T26"><text:span text:style-name="T26">T3.2</text:span><text:span text:style-name="T27">建立標準化文件</text:span></text:p>
          </table:table-cell>
          <table:table-cell table:style-name="表格3.C9" office:value-type="string">
            <text:p text:style-name="P13" loext:marker-style-name="T26"><text:span text:style-name="T26">O3.2.1</text:span><text:span text:style-name="T27">標準化程序書與作業指導</text:span><text:span text:style-name="T26">網</text:span></text:p>
          </table:table-cell>
          <table:table-cell table:style-name="表格3.D9" office:value-type="string">
            <text:p text:style-name="P15" loext:marker-style-name="T24"><text:span text:style-name="T24">P3.2.1</text:span><text:span text:style-name="T25">建立合規檢查清單與自評機制，確保網路文件符合法規要求</text:span></text:p>
            <text:p text:style-name="P15" loext:marker-style-name="T24"><text:span text:style-name="T24">P3.2.2</text:span><text:span text:style-name="T29">撰寫網路變更管理、事件管理、容量管理等核心程序書，確保程序完整性與可操作性。</text:span></text:p>
            <text:p text:style-name="P15" loext:marker-style-name="T24"><text:span text:style-name="T25">P</text:span><text:span text:style-name="T24">3.2.3</text:span><text:span text:style-name="T25">製作網路架構配置圖與技術文件，標示風險控制點、安全區域劃分、監控點位置等管理要素，確保圖表準確性與可讀性</text:span></text:p>
            <text:p text:style-name="P15" loext:marker-style-name="T30"><text:span text:style-name="T30">P3.2.4</text:span><text:span text:style-name="T29">建立網路設備安裝、配置、維護、故障處理等標準作業程序相關文件</text:span></text:p>
            <text:p text:style-name="P15" loext:marker-style-name="T24"><text:span text:style-name="T25">P3.2.</text:span><text:span text:style-name="T24">5</text:span><text:span text:style-name="T29">建立標準化管理表單</text:span><text:span text:style-name="T30">（</text:span><text:span text:style-name="T29">變更申請、事件記錄、績效監控等</text:span><text:span text:style-name="T30">）</text:span><text:span text:style-name="T29">與記錄範本，撰寫填寫指引與審核機制。</text:span></text:p>
          </table:table-cell>
          <table:table-cell table:style-name="表格3.E9" office:value-type="string">
            <text:p text:style-name="P16" loext:marker-style-name="T28"><text:span text:style-name="T28">3</text:span><text:span text:style-name="T28"/></text:p>
          </table:table-cell>
          <table:table-cell table:style-name="表格3.F9" office:value-type="string">
            <text:p text:style-name="P13" loext:marker-style-name="T26"><text:span text:style-name="T26">K02開放系統互連（OSI）分層通訊模型</text:span><text:span text:style-name="T26"/></text:p>
            <text:p text:style-name="P14" loext:marker-style-name="T26"><text:span text:style-name="T26">K03網路要求相關知識</text:span><text:span text:style-name="T26"/></text:p>
            <text:p text:style-name="P14" loext:marker-style-name="T26"><text:span text:style-name="T26">K04網路設計概念</text:span><text:span text:style-name="T26"/></text:p>
          </table:table-cell>
          <table:table-cell table:style-name="表格3.G9" office:value-type="string">
            <text:p text:style-name="P13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  <text:p text:style-name="P14" loext:marker-style-name="T26"><text:span text:style-name="T26">S1</text:span><text:span text:style-name="T27">2</text:span><text:span text:style-name="T26">工（機）具使用能力</text:span></text:p>
            <text:p text:style-name="P14" loext:marker-style-name="T26"><text:span text:style-name="T26">S1</text:span><text:span text:style-name="T27">3</text:span><text:span text:style-name="T26">蒐集分析能力</text:span></text:p>
            <text:p text:style-name="P14" loext:marker-style-name="T26"><text:span text:style-name="T26">S1</text:span><text:span text:style-name="T27">4</text:span><text:span text:style-name="T26">文書處理能力</text:span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3" loext:marker-style-name="T26"><text:span text:style-name="T26">T3.3</text:span><text:span text:style-name="T27">執行文件維護與持續改善</text:span></text:p>
          </table:table-cell>
          <table:table-cell table:style-name="表格3.C10" office:value-type="string">
            <text:p text:style-name="P13" loext:marker-style-name="T26"><text:span text:style-name="T26">O3.3.1網路圖表</text:span><text:span text:style-name="T26"/></text:p>
            <text:p text:style-name="P14" loext:marker-style-name="T26"><text:span text:style-name="T26">O3.3.2網路計畫與檢查表</text:span><text:span text:style-name="T26"/></text:p>
            <text:p text:style-name="P14" loext:marker-style-name="T26"><text:span text:style-name="T26">O3.3.3程序與政策手冊</text:span><text:span text:style-name="T26"/></text:p>
            <text:p text:style-name="P14" loext:marker-style-name="T26"><text:span text:style-name="T26">O3.3.4文件</text:span><text:span text:style-name="T26"/></text:p>
          </table:table-cell>
          <table:table-cell table:style-name="表格3.D10" office:value-type="string">
            <text:p text:style-name="P15" loext:marker-style-name="T24"><text:span text:style-name="T24"><text:s/>P3.3.1</text:span><text:span text:style-name="T25">執行文件制定、審查、核准、發布各階段作業，確保文件審核流程完整性與權責明確性</text:span></text:p>
            <text:p text:style-name="P15" loext:marker-style-name="T24"><text:span text:style-name="T24">P3.3.2</text:span><text:span text:style-name="T25">與相關管理人員確認文件發布範圍與對象，選擇適當媒體進行儲存與分發，及時通知相關人員文件更新狀況，確保文件傳達及時性與完整性。</text:span></text:p>
            <text:p text:style-name="P15" loext:marker-style-name="T24"><text:span text:style-name="T24"><text:s/>P3.3.3 </text:span><text:span text:style-name="T25">配合內部稽核作業，檢查文件完整性、合規性、有效性，記錄稽核發現事項，分析根本原因，提出改善建議並追蹤改善成效。</text:span></text:p>
            <text:p text:style-name="P15" loext:marker-style-name="T24"><text:span text:style-name="T24"><text:s/>P3.3.4 </text:span><text:span text:style-name="T25">收集文件使用者回饋意見與建議，分析文件使用問題與改善機會，提出優化方案並推動實施，參與管理審查會議報告改善成果，推動文件管理持續改善。</text:span><text:span text:style-name="T24"> </text:span></text:p>
          </table:table-cell>
          <table:table-cell table:style-name="表格3.E10" office:value-type="string">
            <text:p text:style-name="P16" loext:marker-style-name="T28"><text:span text:style-name="T28">3</text:span><text:span text:style-name="T28"/></text:p>
          </table:table-cell>
          <table:table-cell table:style-name="表格3.F10" office:value-type="string">
            <text:p text:style-name="P13" loext:marker-style-name="T26"><text:span text:style-name="T26">K02開放系統互連（OSI）分層通訊模型</text:span><text:span text:style-name="T26"/></text:p>
            <text:p text:style-name="P14" loext:marker-style-name="T26"><text:span text:style-name="T26">K03網路要求相關知識</text:span><text:span text:style-name="T26"/></text:p>
            <text:p text:style-name="P14" loext:marker-style-name="T26"><text:span text:style-name="T26">K04網路設計概念</text:span><text:span text:style-name="T26"/></text:p>
          </table:table-cell>
          <table:table-cell table:style-name="表格3.G10" office:value-type="string">
            <text:p text:style-name="P13" loext:marker-style-name="T26"><text:span text:style-name="T26">S06規劃與組織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  <text:p text:style-name="P14" loext:marker-style-name="T26"><text:span text:style-name="T26">S1</text:span><text:span text:style-name="T27">2</text:span><text:span text:style-name="T26">工（機）具使用能力</text:span></text:p>
            <text:p text:style-name="P14" loext:marker-style-name="T26"><text:span text:style-name="T26">S1</text:span><text:span text:style-name="T27">3</text:span><text:span text:style-name="T26">蒐集分析能力</text:span></text:p>
            <text:p text:style-name="P14" loext:marker-style-name="T26"><text:span text:style-name="T26">S1</text:span><text:span text:style-name="T27">4</text:span><text:span text:style-name="T26">文書處理能力</text:span></text:p>
          </table:table-cell>
        </table:table-row>
        <table:table-row table:style-name="表格3.1">
          <table:table-cell table:style-name="表格3.A11" table:number-rows-spanned="4" office:value-type="string">
            <text:p text:style-name="P20" loext:marker-style-name="T26"><text:span text:style-name="T26">T4診斷並修正故障</text:span><text:span text:style-name="T26"/></text:p>
          </table:table-cell>
          <table:table-cell table:style-name="表格3.B11" office:value-type="string">
            <text:p text:style-name="P13" loext:marker-style-name="T26"><text:span text:style-name="T26">T4.1 進行故障排除前置作業</text:span><text:span text:style-name="T26"/></text:p>
          </table:table-cell>
          <table:table-cell table:style-name="表格3.C11" office:value-type="string">
            <text:p text:style-name="P23" loext:marker-style-name="T26"/>
          </table:table-cell>
          <table:table-cell table:style-name="表格3.D11" office:value-type="string">
            <text:p text:style-name="P24" loext:marker-style-name="T13"><text:span text:style-name="T24">P4.1.1</text:span><text:span text:style-name="T31">依據</text:span><text:span text:style-name="T24">相關法規與標準</text:span><text:span text:style-name="T31">規定，確認作業安全要求並準備防護措施。</text:span></text:p>
            <text:p text:style-name="P15" loext:marker-style-name="T24"><text:span text:style-name="T24">P4.1.2</text:span><text:span text:style-name="T31">接收並記錄故障通報資訊，</text:span><text:span text:style-name="T13">安排前往現場。</text:span></text:p>
            <text:p text:style-name="P24" loext:marker-style-name="T13"><text:span text:style-name="T24">P4.1.3</text:span><text:span text:style-name="T29">評估故障影響程度與緊急性，並蒐集相關網路架構資訊。</text:span></text:p>
            <text:p text:style-name="P15" loext:marker-style-name="T24"><text:span text:style-name="T24">P4.1.4</text:span><text:span text:style-name="T31">準備故障排除所需工具與設備，並</text:span><text:span text:style-name="T29">確認故障排除權限與安全措施。</text:span></text:p>
            <text:p text:style-name="P15" loext:marker-style-name="T24"><text:span text:style-name="T24">P4.1.5利用適用於系統與故障種類的方法與安全實務，找出故障。</text:span><text:span text:style-name="T24"/></text:p>
          </table:table-cell>
          <table:table-cell table:style-name="表格3.E11" office:value-type="string">
            <text:p text:style-name="P16" loext:marker-style-name="T28"><text:span text:style-name="T28">4</text:span><text:span text:style-name="T28"/></text:p>
          </table:table-cell>
          <table:table-cell table:style-name="表格3.F11" office:value-type="string">
            <text:p text:style-name="P13" loext:marker-style-name="T26"><text:span text:style-name="T26">K13故障找尋技術與測試設備</text:span><text:span text:style-name="T26"/></text:p>
            <text:p text:style-name="P14" loext:marker-style-name="T26"><text:span text:style-name="T26">K14安全要求與標準</text:span><text:span text:style-name="T26"/></text:p>
            <text:p text:style-name="P14" loext:marker-style-name="T26"><text:span text:style-name="T26">K15客戶工作場域環境與實務</text:span><text:span text:style-name="T26"/></text:p>
            <text:p text:style-name="P14" loext:marker-style-name="T26"><text:span text:style-name="T26">K16網路與設備相關知識</text:span><text:span text:style-name="T26"/></text:p>
            <text:p text:style-name="P14" loext:marker-style-name="T26"><text:span text:style-name="T26">K17網路與設備故障以及修正</text:span><text:span text:style-name="T26"/></text:p>
          </table:table-cell>
          <table:table-cell table:style-name="表格3.G11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3" loext:marker-style-name="T26"><text:span text:style-name="T26">T4.2 診斷故障</text:span><text:span text:style-name="T26"/></text:p>
          </table:table-cell>
          <table:table-cell table:style-name="表格3.C12" office:value-type="string">
            <text:p text:style-name="P23" loext:marker-style-name="T26"/>
          </table:table-cell>
          <table:table-cell table:style-name="表格3.D12" office:value-type="string">
            <text:p text:style-name="P24" loext:marker-style-name="T24"><text:span text:style-name="T24">P4.2.1</text:span><text:span text:style-name="T29">執行適當的診斷測試，確認故障現象並判斷故障類型與影響範圍。</text:span></text:p>
            <text:p text:style-name="P15" loext:marker-style-name="T24"><text:span text:style-name="T24">P4.2.2</text:span><text:span text:style-name="T29">運用隔離方法逐步縮小故障範圍，排除非相關因素以精確定位故障點。</text:span></text:p>
            <text:p text:style-name="P15" loext:marker-style-name="T24"><text:span text:style-name="T24">P4.2.3</text:span><text:span text:style-name="T29">採用系統化診斷流程，在確保服務穩定的前提下快速找出故障根本原因。</text:span></text:p>
            <text:p text:style-name="P15" loext:marker-style-name="T24"><text:span text:style-name="T24">P4.2.4</text:span><text:span text:style-name="T29">將診斷結果與發現事項及時通知相關人員，並記錄診斷過程與結果。</text:span></text:p>
          </table:table-cell>
          <table:table-cell table:style-name="表格3.E12" office:value-type="string">
            <text:p text:style-name="P16" loext:marker-style-name="T28"><text:span text:style-name="T28">4</text:span><text:span text:style-name="T28"/></text:p>
          </table:table-cell>
          <table:table-cell table:style-name="表格3.F12" office:value-type="string">
            <text:p text:style-name="P13" loext:marker-style-name="T26"><text:span text:style-name="T26">K13故障找尋技術與測試設備</text:span><text:span text:style-name="T26"/></text:p>
            <text:p text:style-name="P14" loext:marker-style-name="T26"><text:span text:style-name="T26">K14安全要求與標準</text:span><text:span text:style-name="T26"/></text:p>
            <text:p text:style-name="P14" loext:marker-style-name="T26"><text:span text:style-name="T26">K15客戶工作場域環境與實務</text:span><text:span text:style-name="T26"/></text:p>
            <text:p text:style-name="P14" loext:marker-style-name="T26"><text:span text:style-name="T26">K16網路與設備相關知識</text:span><text:span text:style-name="T26"/></text:p>
            <text:p text:style-name="P14" loext:marker-style-name="T26"><text:span text:style-name="T26">K17網路與設備故障以及修正</text:span><text:span text:style-name="T26"/></text:p>
          </table:table-cell>
          <table:table-cell table:style-name="表格3.G12" office:value-type="string">
            <text:p text:style-name="P13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13" loext:marker-style-name="T26"><text:span text:style-name="T26">T4.3 排除故障</text:span><text:span text:style-name="T26"/></text:p>
          </table:table-cell>
          <table:table-cell table:style-name="表格3.C13" office:value-type="string">
            <text:p text:style-name="P23" loext:marker-style-name="T26"/>
          </table:table-cell>
          <table:table-cell table:style-name="表格3.D13" office:value-type="string">
            <text:p text:style-name="P24" loext:marker-style-name="T13"><text:span text:style-name="T24">P4.3.1</text:span><text:span text:style-name="T29">評估故障修復方案的可行性與影響性，向客戶說明各種修復選項及其優缺點。</text:span></text:p>
            <text:p text:style-name="P15" loext:marker-style-name="T24"><text:span text:style-name="T24">P4.3.2</text:span><text:span text:style-name="T29">確認修復作業範圍，向客戶說明超出服務協議範圍之項目及相關費用。</text:span></text:p>
            <text:p text:style-name="P15" loext:marker-style-name="T24"><text:span text:style-name="T24">P4.3.3</text:span><text:span text:style-name="T29">依據服務協議內容執行故障修復作業，確保修復過程符合既定標準與程序。</text:span></text:p>
            <text:p text:style-name="P15" loext:marker-style-name="T24"><text:span text:style-name="T24">P4.3.4</text:span><text:span text:style-name="T29">在獲得客戶授權後，依循相關法規及程序進行故障修復，並採取適當防護措施。</text:span></text:p>
            <text:p text:style-name="P15" loext:marker-style-name="T24"><text:span text:style-name="T24">P4.3.5</text:span><text:span text:style-name="T29">評估故障複雜度與修復能力，適時將超出能力範圍之故障轉介專業人員或上級主管處理。</text:span></text:p>
          </table:table-cell>
          <table:table-cell table:style-name="表格3.E13" office:value-type="string">
            <text:p text:style-name="P16" loext:marker-style-name="T28"><text:span text:style-name="T28">4</text:span><text:span text:style-name="T28"/></text:p>
          </table:table-cell>
          <table:table-cell table:style-name="表格3.F13" office:value-type="string">
            <text:p text:style-name="P13" loext:marker-style-name="T26"><text:span text:style-name="T26">K13故障找尋技術與測試設備</text:span><text:span text:style-name="T26"/></text:p>
            <text:p text:style-name="P14" loext:marker-style-name="T26"><text:span text:style-name="T26">K14安全要求與標準</text:span><text:span text:style-name="T26"/></text:p>
            <text:p text:style-name="P14" loext:marker-style-name="T26"><text:span text:style-name="T26">K15客戶工作場域環境與實務</text:span><text:span text:style-name="T26"/></text:p>
            <text:p text:style-name="P14" loext:marker-style-name="T26"><text:span text:style-name="T26">K16網路與設備相關知識</text:span><text:span text:style-name="T26"/></text:p>
            <text:p text:style-name="P14" loext:marker-style-name="T26"><text:span text:style-name="T26">K17網路與設備故障以及修正</text:span><text:span text:style-name="T26"/></text:p>
          </table:table-cell>
          <table:table-cell table:style-name="表格3.G13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13" loext:marker-style-name="T26"><text:span text:style-name="T26">T4.4 完成相關</text:span><text:span text:style-name="T27">紀錄</text:span></text:p>
          </table:table-cell>
          <table:table-cell table:style-name="表格3.C14" office:value-type="string">
            <text:p text:style-name="P23" loext:marker-style-name="T26"/>
          </table:table-cell>
          <table:table-cell table:style-name="表格3.D14" office:value-type="string">
            <text:p text:style-name="P24" loext:marker-style-name="T24"><text:span text:style-name="T24">P4.4.1</text:span><text:span text:style-name="T29">向客戶確認故障已完全解決，並取得客戶對修復結果的書面確認。</text:span></text:p>
            <text:p text:style-name="P15" loext:marker-style-name="T24"><text:span text:style-name="T24">P4.4.2</text:span><text:span text:style-name="T29">完成故障處理過程中所有必要的記錄文件，確保資訊完整性與可追溯性。</text:span></text:p>
            <text:p text:style-name="P24" loext:marker-style-name="T24"><text:span text:style-name="T24">P4.4.3</text:span><text:span text:style-name="T29">依組織要求編製故障診斷與修復報告，提供技術分析與解決方案文件。</text:span></text:p>
            <text:p text:style-name="P24" loext:marker-style-name="T24"><text:span text:style-name="T24">P4.4.4</text:span><text:span text:style-name="T29">清理作業現場產生的廢棄物，並依循環保規範進行適當處置。</text:span></text:p>
            <text:p text:style-name="P15" loext:marker-style-name="T24"><text:span text:style-name="T24">P4.4.5</text:span><text:span text:style-name="T29">將作業過程中對現場環境的變動恢復原狀。</text:span></text:p>
          </table:table-cell>
          <table:table-cell table:style-name="表格3.E14" office:value-type="string">
            <text:p text:style-name="P16" loext:marker-style-name="T28"><text:span text:style-name="T28">4</text:span><text:span text:style-name="T28"/></text:p>
          </table:table-cell>
          <table:table-cell table:style-name="表格3.F14" office:value-type="string">
            <text:p text:style-name="P13" loext:marker-style-name="T26"><text:span text:style-name="T26">K13故障找尋技術與測試設備</text:span><text:span text:style-name="T26"/></text:p>
            <text:p text:style-name="P14" loext:marker-style-name="T26"><text:span text:style-name="T26">K14安全要求與標準</text:span><text:span text:style-name="T26"/></text:p>
            <text:p text:style-name="P14" loext:marker-style-name="T26"><text:span text:style-name="T26">K15客戶工作場域環境與實務</text:span><text:span text:style-name="T26"/></text:p>
            <text:p text:style-name="P14" loext:marker-style-name="T26"><text:span text:style-name="T26">K16網路與設備相關知識</text:span><text:span text:style-name="T26"/></text:p>
            <text:p text:style-name="P14" loext:marker-style-name="T26"><text:span text:style-name="T26">K17網路與設備故障以及修正</text:span><text:span text:style-name="T26"/></text:p>
          </table:table-cell>
          <table:table-cell table:style-name="表格3.G14" office:value-type="string">
            <text:p text:style-name="P13" loext:marker-style-name="T26"><text:span text:style-name="T26">S01溝通協調能力</text:span><text:span text:style-name="T26"/></text:p>
            <text:p text:style-name="P14" loext:marker-style-name="T26"><text:span text:style-name="T26">S02讀寫能力</text:span><text:span text:style-name="T26"/></text:p>
            <text:p text:style-name="P14" loext:marker-style-name="T26"><text:span text:style-name="T26">S05計算能力</text:span><text:span text:style-name="T26"/></text:p>
            <text:p text:style-name="P14" loext:marker-style-name="T26"><text:span text:style-name="T26">S06規劃與組織能力</text:span><text:span text:style-name="T26"/></text:p>
            <text:p text:style-name="P14" loext:marker-style-name="T26"><text:span text:style-name="T26">S07問題解決能力</text:span><text:span text:style-name="T26"/></text:p>
            <text:p text:style-name="P14" loext:marker-style-name="T26"><text:span text:style-name="T26">S08網路應用能力</text:span><text:span text:style-name="T26"/></text:p>
            <text:p text:style-name="P14" loext:marker-style-name="T26"><text:span text:style-name="T26">S09測試能力</text:span><text:span text:style-name="T26"/></text:p>
            <text:p text:style-name="P14" loext:marker-style-name="T26"><text:span text:style-name="T26">S10故障維修能力</text:span><text:span text:style-name="T26"/></text:p>
            <text:p text:style-name="P14" loext:marker-style-name="T26"><text:span text:style-name="T26">S1</text:span><text:span text:style-name="T27">1</text:span><text:span text:style-name="T26">研究能力</text:span></text:p>
          </table:table-cell>
        </table:table-row>
      </table:table>
      <text:p text:style-name="P25" loext:marker-style-name="T3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5"><text:span text:style-name="T33">職能內涵（A=attitude態度）</text:span><text:span text:style-name="T3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 loext:marker-style-name="T5"><text:span text:style-name="T5">A01親和關係：對他人表現理解、友善、同理心、關心和禮貌，並能與不同背景的人發展及維持良好關係。</text:span><text:span text:style-name="T5"/></text:p>
            <text:p text:style-name="P7" loext:marker-style-name="T5"><text:span text:style-name="T5">A02自我管理：設立定義明確且實際可行的個人目標；對於及時完成任務展現高度進取、努力、承諾及負責任的行為。</text:span><text:span text:style-name="T5"/></text:p>
            <text:p text:style-name="P7" loext:marker-style-name="T5"><text:span text:style-name="T5">A03謹慎細心：對於任務的執行過程，能謹慎考量及處理所有細節，精確地檢視每個程序，並持續對其保持高度關注。</text:span><text:span text:style-name="T5"/></text:p>
            <text:p text:style-name="P7" loext:marker-style-name="T5"><text:span text:style-name="T5">A04彈性：能夠敞開心胸，調整行為或工作方法以適應新資訊、變化的外在環境或突如其來的阻礙。</text:span><text:span text:style-name="T5"/></text:p>
            <text:p text:style-name="P7" loext:marker-style-name="T5"><text:span text:style-name="T28">A05應對不確定性：當狀況不明或問題不夠具體的情況下，能在必要時採取行動，以有效釐清模糊不清的態勢，完成任務。</text:span><text:span text:style-name="T28"/></text:p>
          </table:table-cell>
        </table:table-row>
      </table:table>
      <text:p text:style-name="P26" loext:marker-style-name="T3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33"><text:span text:style-name="T34">說明與補充事項</text:span><text:span text:style-name="T3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7" loext:marker-style-name="T35"><text:span text:style-name="T35">建議擔任此職類／職業之學歷／經歷／或能力條件：</text:span><text:span text:style-name="T35"/></text:p>
              </text:list-item>
            </text:list>
            <text:list text:style-name="WWNum3">
              <text:list-item>
                <text:p text:style-name="P28" loext:marker-style-name="T5"><text:span text:style-name="T13">專科以上，資訊相關科系畢業；</text:span><text:span text:style-name="T36">或具備3年以上資訊相關工作經驗。</text:span></text:p>
              </text:list-item>
            </text:list>
          </table:table-cell>
        </table:table-row>
      </table:table>
      <text:section text:style-name="Sect1" text:name="TextSection">
        <text:p text:style-name="P29" loext:marker-style-name="T3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left="0.706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List_20_2_20__28_WW_29_" style:display-name="List 2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1" fo:font-family="Cambria" style:font-family-generic="swiss" style:font-pitch="variable" fo:font-size="24pt" fo:font-weight="bold" style:letter-kerning="true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4</meta:editing-cycles>
    <meta:print-date>2018-01-22T09:41:00</meta:print-date>
    <meta:creation-date>2025-08-14T10:29:00</meta:creation-date>
    <dc:date>2025-08-18T03:09:00</dc:date>
    <dc:language>zh-TW</dc:languag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34" meta:word-count="4202" meta:character-count="5200" meta:non-whitespace-character-count="5142"/>
    <meta:user-defined meta:name="AppVersion">16.0000</meta:user-defined>
    <meta:template xlink:type="simple" xlink:actuate="onRequest" xlink:title="Normal" xlink:href=""/>
  </office:meta>
</office:document-meta>
</file>