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6993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1.8694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4.7298in"/>
    </style:style>
    <style:style style:name="TableColumn16" style:family="table-column">
      <style:table-column-properties style:column-width="1.4472in"/>
    </style:style>
    <style:style style:name="Table10" style:family="table">
      <style:table-properties style:width="11.043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57" style:family="table-row">
      <style:table-row-properties style:min-row-height="0.338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</style:style>
    <style:style style:name="T6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777in"/>
    </style:style>
    <style:style style:name="T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73" style:family="table-row">
      <style:table-row-properties style:min-row-height="0.338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</style:style>
    <style:style style:name="T7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/>
    </style:style>
    <style:style style:name="T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777in"/>
    </style:style>
    <style:style style:name="T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olumn93" style:family="table-column">
      <style:table-column-properties style:column-width="0.5347in"/>
    </style:style>
    <style:style style:name="TableColumn94" style:family="table-column">
      <style:table-column-properties style:column-width="0.8881in"/>
    </style:style>
    <style:style style:name="TableColumn95" style:family="table-column">
      <style:table-column-properties style:column-width="0.6895in"/>
    </style:style>
    <style:style style:name="TableColumn96" style:family="table-column">
      <style:table-column-properties style:column-width="4.6215in"/>
    </style:style>
    <style:style style:name="TableColumn97" style:family="table-column">
      <style:table-column-properties style:column-width="1.1819in"/>
    </style:style>
    <style:style style:name="TableColumn98" style:family="table-column">
      <style:table-column-properties style:column-width="3.2743in"/>
    </style:style>
    <style:style style:name="Table92" style:family="table">
      <style:table-properties style:width="11.1902in" fo:margin-left="0in" table:align="center"/>
    </style:style>
    <style:style style:name="TableRow99" style:family="table-row">
      <style:table-row-properties style:min-row-height="0.0375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2777in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0.2777in"/>
    </style:style>
    <style:style style:name="T1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107" style:family="table-row">
      <style:table-row-properties style:min-row-height="0.1479in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2777in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11" style:parent-style-name="Standard" style:family="paragraph">
      <style:paragraph-properties style:snap-to-layout-grid="false" fo:text-align="center" fo:line-height="0.2777in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18" style:family="table-row">
      <style:table-row-properties style:min-row-height="0.0375in"/>
    </style:style>
    <style:style style:name="P11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2777in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0.2777in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28" style:family="table-row">
      <style:table-row-properties style:min-row-height="0.2659in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777in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2777in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line-height="0.2777in"/>
    </style:style>
    <style:style style:name="T13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2777in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0.2777in"/>
    </style:style>
    <style:style style:name="T14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44" style:family="table-row">
      <style:table-row-properties style:min-row-height="0.2833in"/>
    </style:style>
    <style:style style:name="P14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2777in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8" style:family="table-row">
      <style:table-row-properties style:min-row-height="0.0638in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2777in"/>
    </style:style>
    <style:style style:name="T1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line-height="0.2777in"/>
    </style:style>
    <style:style style:name="T1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777in"/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line-height="0.2777in"/>
    </style:style>
    <style:style style:name="T17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2" style:family="table-row">
      <style:table-row-properties style:min-row-height="0.2548in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2777in"/>
    </style:style>
    <style:style style:name="T1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TableRow178" style:family="table-row">
      <style:table-row-properties style:min-row-height="0.0375in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2777in"/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0.2777in"/>
    </style:style>
    <style:style style:name="T18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8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187" style:family="table-column">
      <style:table-column-properties style:column-width="0.8659in"/>
    </style:style>
    <style:style style:name="TableColumn188" style:family="table-column">
      <style:table-column-properties style:column-width="0.8659in"/>
    </style:style>
    <style:style style:name="TableColumn189" style:family="table-column">
      <style:table-column-properties style:column-width="0.8659in"/>
    </style:style>
    <style:style style:name="TableColumn190" style:family="table-column">
      <style:table-column-properties style:column-width="3.4458in"/>
    </style:style>
    <style:style style:name="TableColumn191" style:family="table-column">
      <style:table-column-properties style:column-width="0.4923in"/>
    </style:style>
    <style:style style:name="TableColumn192" style:family="table-column">
      <style:table-column-properties style:column-width="2.3625in"/>
    </style:style>
    <style:style style:name="TableColumn193" style:family="table-column">
      <style:table-column-properties style:column-width="2.3618in"/>
    </style:style>
    <style:style style:name="Table186" style:family="table">
      <style:table-properties style:width="11.2604in" fo:margin-left="0in" table:align="cente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2777in"/>
    </style:style>
    <style:style style:name="T19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line-height="0.2777in"/>
    </style:style>
    <style:style style:name="T2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line-height="0.2777in"/>
    </style:style>
    <style:style style:name="T2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2777in" fo:margin-left="0.4277in" fo:text-indent="-0.4277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line-height="0.2777in"/>
    </style:style>
    <style:style style:name="T2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line-height="0.2777in"/>
    </style:style>
    <style:style style:name="T2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0.2777in"/>
    </style:style>
    <style:style style:name="T2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language-asian="zh" style:country-asian="HK"/>
    </style:style>
    <style:style style:name="T2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line-height="0.2777in"/>
    </style:style>
    <style:style style:name="T22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line-height="0.2777in"/>
    </style:style>
    <style:style style:name="T22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line-height="0.2777in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37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4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line-height="0.2777in"/>
    </style:style>
    <style:style style:name="T25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2" style:family="paragraph">
      <style:paragraph-properties style:snap-to-layout-grid="false" fo:line-height="0.2777in" fo:margin-left="-0.0166in" fo:text-indent="0.009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8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60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62" style:parent-style-name="清單2" style:family="paragraph">
      <style:paragraph-properties style:snap-to-layout-grid="false" fo:line-height="0.2777in" fo:margin-left="-0.0166in" fo:text-indent="0.009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63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65" style:parent-style-name="清單2" style:family="paragraph">
      <style:paragraph-properties style:snap-to-layout-grid="false" fo:line-height="0.2777in" fo:margin-left="-0.0166in" fo:text-indent="0.009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66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73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75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77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79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81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283" style:family="table-row">
      <style:table-row-properties/>
    </style:style>
    <style:style style:name="P2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9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9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2" style:family="paragraph">
      <style:paragraph-properties style:snap-to-layout-grid="false" fo:line-height="0.2777in" fo:margin-left="-0.0166in" fo:text-indent="0.009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97" style:parent-style-name="清單2" style:family="paragraph">
      <style:paragraph-properties style:snap-to-layout-grid="false" fo:line-height="0.2777in" fo:margin-left="-0.0166in" fo:text-indent="0.009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98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02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0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06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10" style:parent-style-name="清單2" style:family="paragraph">
      <style:paragraph-properties style:snap-to-layout-grid="false" fo:line-height="0.2777in" fo:margin-left="-0.0166in" fo:text-indent="0.009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11" style:parent-style-name="清單2" style:family="paragraph">
      <style:paragraph-properties style:snap-to-layout-grid="false" fo:line-height="0.2777in" fo:margin-left="-0.0166in" fo:text-indent="0.009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31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15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17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19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21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32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23" style:parent-style-name="清單2" style:family="paragraph">
      <style:paragraph-properties style:snap-to-layout-grid="false" fo:line-height="0.2777in" fo:margin-left="-0.0006in" fo:text-indent="-0.002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324" style:family="table-row">
      <style:table-row-properties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line-height="0.2777in"/>
    </style:style>
    <style:style style:name="T32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line-height="0.2777in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4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4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2" style:family="paragraph">
      <style:paragraph-properties style:snap-to-layout-grid="false" fo:line-height="0.2777in" fo:margin-left="-0.0166in" fo:text-indent="0.009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49" style:parent-style-name="清單2" style:family="paragraph">
      <style:paragraph-properties style:snap-to-layout-grid="false" fo:line-height="0.2777in" fo:margin-left="-0.0166in" fo:text-indent="0.009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50" style:parent-style-name="清單2" style:family="paragraph">
      <style:paragraph-properties style:snap-to-layout-grid="false" fo:line-height="0.2777in" fo:margin-left="-0.0166in" fo:text-indent="0.009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51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35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5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5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55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62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3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64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66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68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70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372" style:family="table-row">
      <style:table-row-properties/>
    </style:style>
    <style:style style:name="P37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line-height="0.2777in"/>
    </style:style>
    <style:style style:name="T3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7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8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8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2" style:family="paragraph">
      <style:paragraph-properties style:snap-to-layout-grid="false" fo:line-height="0.2777in" fo:margin-left="-0.0166in" fo:text-indent="0.009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94" style:parent-style-name="清單2" style:family="paragraph">
      <style:paragraph-properties style:snap-to-layout-grid="false" fo:line-height="0.2777in" fo:margin-left="-0.0166in" fo:text-indent="0.009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95" style:parent-style-name="清單2" style:family="paragraph">
      <style:paragraph-properties style:snap-to-layout-grid="false" fo:line-height="0.2777in" fo:margin-left="-0.0166in" fo:text-indent="0.009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96" style:parent-style-name="清單2" style:family="paragraph">
      <style:paragraph-properties style:snap-to-layout-grid="false" fo:line-height="0.2777in" fo:margin-left="-0.0166in" fo:text-indent="0.009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97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01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4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06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4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08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4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10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12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4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14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4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16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4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line-height="0.2777in"/>
    </style:style>
    <style:style style:name="T4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line-height="0.2777in"/>
    </style:style>
    <style:style style:name="T42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30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31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3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3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3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4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4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4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4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5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 fo:line-height="0.2777in"/>
    </style:style>
    <style:style style:name="T45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4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58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45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60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46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62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4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64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67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69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71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4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73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4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75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4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77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79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48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81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48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4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87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4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89" style:parent-style-name="清單2" style:family="paragraph">
      <style:paragraph-properties style:snap-to-layout-grid="false" fo:line-height="0.2777in" fo:margin-left="-0.0006in" fo:text-indent="-0.002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90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92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49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96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4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00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5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504" style:family="table-row">
      <style:table-row-properties/>
    </style:style>
    <style:style style:name="P5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line-height="0.2777in"/>
    </style:style>
    <style:style style:name="T5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11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1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1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5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5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22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52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24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5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26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52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28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5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5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33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53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35" style:parent-style-name="清單2" style:family="paragraph">
      <style:paragraph-properties style:snap-to-layout-grid="false" fo:line-height="0.2777in" fo:margin-left="-0.0006in" fo:text-indent="-0.002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36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5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38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5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42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5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46" style:parent-style-name="內文" style:family="paragraph">
      <style:paragraph-properties fo:line-height="0.2777in" fo:margin-left="-0.0006in" fo:text-indent="-0.0027in">
        <style:tab-stops/>
      </style:paragraph-properties>
    </style:style>
    <style:style style:name="T54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4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550" style:family="table-row">
      <style:table-row-properties/>
    </style:style>
    <style:style style:name="P55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line-height="0.2777in"/>
    </style:style>
    <style:style style:name="T55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5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5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6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56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7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7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57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7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58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83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58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85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5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87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5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89" style:parent-style-name="內文" style:family="paragraph">
      <style:paragraph-properties fo:line-height="0.2777in" fo:margin-left="-0.0166in" fo:text-indent="0.009in">
        <style:tab-stops/>
      </style:paragraph-properties>
    </style:style>
    <style:style style:name="T5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59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94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5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96" style:parent-style-name="清單2" style:family="paragraph">
      <style:paragraph-properties style:snap-to-layout-grid="false" fo:line-height="0.2777in" fo:margin-left="-0.0006in" fo:text-indent="-0.002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97" style:parent-style-name="清單2" style:family="paragraph">
      <style:paragraph-properties style:snap-to-layout-grid="false" fo:line-height="0.2777in" fo:margin-left="-0.0006in" fo:text-indent="-0.002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98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5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02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60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0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06" style:parent-style-name="內文" style:family="paragraph">
      <style:paragraph-properties fo:line-height="0.2777in" fo:margin-left="-0.0006in" fo:text-indent="-0.0027in">
        <style:tab-stops/>
      </style:paragraph-properties>
    </style:style>
    <style:style style:name="T6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610" style:family="table-row">
      <style:table-row-properties/>
    </style:style>
    <style:style style:name="P61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616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61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2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2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2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2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62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2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3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6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40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6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42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6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44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6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46" style:parent-style-name="內文" style:family="paragraph">
      <style:paragraph-properties fo:line-height="0.2777in" fo:margin-left="-0.0166in" fo:text-indent="0.009in">
        <style:tab-stops/>
      </style:paragraph-properties>
    </style:style>
    <style:style style:name="T64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65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51" style:parent-style-name="清單2" style:family="paragraph">
      <style:paragraph-properties style:snap-to-layout-grid="false" fo:line-height="0.2777in" fo:margin-left="-0.0006in" fo:text-indent="-0.002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52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65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54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65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5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58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65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6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6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62" style:parent-style-name="內文" style:family="paragraph">
      <style:paragraph-properties fo:line-height="0.2777in" fo:margin-left="-0.0006in" fo:text-indent="-0.0027in">
        <style:tab-stops/>
      </style:paragraph-properties>
    </style:style>
    <style:style style:name="T6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6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line-height="0.2777in"/>
    </style:style>
    <style:style style:name="T6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line-height="0.2777in"/>
    </style:style>
    <style:style style:name="T6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77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6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6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84" style:parent-style-name="清單2" style:family="paragraph">
      <style:paragraph-properties style:snap-to-layout-grid="false" fo:line-height="0.2777in" fo:margin-left="-0.0166in" fo:text-indent="0.009in">
        <style:tab-stops/>
      </style:paragraph-properties>
    </style:style>
    <style:style style:name="T6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6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8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91" style:parent-style-name="清單2" style:family="paragraph">
      <style:paragraph-properties style:snap-to-layout-grid="false" fo:line-height="0.2777in" fo:margin-left="-0.0006in" fo:text-indent="-0.0027in">
        <style:tab-stops/>
      </style:paragraph-properties>
    </style:style>
    <style:style style:name="T69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9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95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697" style:family="table-column">
      <style:table-column-properties style:column-width="11.1875in"/>
    </style:style>
    <style:style style:name="Table696" style:family="table">
      <style:table-properties style:width="11.1875in" fo:margin-left="0in" table:align="center"/>
    </style:style>
    <style:style style:name="TableRow698" style:family="table-row">
      <style:table-row-properties style:min-row-height="0.0138in"/>
    </style:style>
    <style:style style:name="TableCell6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 fo:line-height="0.2777in"/>
    </style:style>
    <style:style style:name="T7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702" style:family="table-row">
      <style:table-row-properties style:min-row-height="0.2722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justify" fo:line-height="0.2777in" fo:margin-left="1.0569in" fo:text-indent="-1.0569in">
        <style:tab-stops/>
      </style:paragraph-properties>
    </style:style>
    <style:style style:name="T70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07" style:parent-style-name="Standard" style:family="paragraph">
      <style:paragraph-properties style:snap-to-layout-grid="false" fo:text-align="justify" fo:line-height="0.2777in"/>
    </style:style>
    <style:style style:name="T70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10" style:parent-style-name="Standard" style:family="paragraph">
      <style:paragraph-properties style:snap-to-layout-grid="false" fo:text-align="justify" fo:line-height="0.2777in"/>
    </style:style>
    <style:style style:name="T71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13" style:parent-style-name="Standard" style:family="paragraph">
      <style:paragraph-properties style:snap-to-layout-grid="false" fo:text-align="justify" fo:line-height="0.2777in" fo:margin-left="1.0569in" fo:text-indent="-1.0569in">
        <style:tab-stops/>
      </style:paragraph-properties>
    </style:style>
    <style:style style:name="T71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16" style:parent-style-name="Standard" style:family="paragraph">
      <style:paragraph-properties style:snap-to-layout-grid="false" fo:text-align="justify" fo:line-height="0.2777in"/>
    </style:style>
    <style:style style:name="T71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19" style:parent-style-name="Standard" style:family="paragraph">
      <style:paragraph-properties style:snap-to-layout-grid="false" fo:text-align="justify" fo:line-height="0.2777in"/>
    </style:style>
    <style:style style:name="T72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22" style:parent-style-name="Standard" style:family="paragraph">
      <style:paragraph-properties style:snap-to-layout-grid="false" fo:text-align="justify" fo:line-height="0.2777in"/>
    </style:style>
    <style:style style:name="T72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2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727" style:family="table-column">
      <style:table-column-properties style:column-width="11.1902in"/>
    </style:style>
    <style:style style:name="Table726" style:family="table">
      <style:table-properties style:width="11.1902in" fo:margin-left="0in" table:align="center"/>
    </style:style>
    <style:style style:name="TableRow728" style:family="table-row">
      <style:table-row-properties style:min-row-height="0.2881in"/>
    </style:style>
    <style:style style:name="TableCell7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 fo:line-height="0.2777in"/>
    </style:style>
    <style:style style:name="T73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 style:font-size-complex="10pt"/>
    </style:style>
    <style:style style:name="TableRow732" style:family="table-row">
      <style:table-row-properties style:min-row-height="0.302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清單段落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0pt"/>
    </style:style>
    <style:style style:name="P735" style:parent-style-name="清單段落" style:family="paragraph">
      <style:paragraph-properties style:snap-to-layout-grid="false" fo:line-height="0.2777in" fo:margin-left="0.6694in" fo:text-indent="-0.3347in">
        <style:tab-stops/>
      </style:paragraph-properties>
    </style:style>
    <style:style style:name="T73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T73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0pt" fo:background-color="#FFFFFF"/>
    </style:style>
    <style:style style:name="P73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系統管理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4</text:p>
          </table:table-cell>
          <table:table-cell table:style-name="TableCell33">
            <text:p text:style-name="P34">INM3513-003v4</text:p>
          </table:table-cell>
          <table:table-cell table:style-name="TableCell35">
            <text:p text:style-name="P36"><text:bookmark-start text:name="__DdeLink__16701_3728521332"/>系統管理人員<text:bookmark-end text:name="__DdeLink__16701_3728521332"/></text:p>
          </table:table-cell>
          <table:table-cell table:style-name="TableCell37">
            <text:p text:style-name="P38"><text:span text:style-name="T39">最新版本</text:span></text:p>
          </table:table-cell>
          <table:table-cell table:style-name="TableCell40">
            <text:p text:style-name="P41">略</text:p>
          </table:table-cell>
          <table:table-cell table:style-name="TableCell42">
            <text:p text:style-name="P43">2025/06/15</text:p>
          </table:table-cell>
        </table:table-row>
        <table:table-row table:style-name="TableRow44">
          <table:table-cell table:style-name="TableCell45">
            <text:p text:style-name="P46">V3</text:p>
          </table:table-cell>
          <table:table-cell table:style-name="TableCell47">
            <text:p text:style-name="P48">INM3513-003v3</text:p>
          </table:table-cell>
          <table:table-cell table:style-name="TableCell49">
            <text:p text:style-name="P50">系統管理人員</text:p>
          </table:table-cell>
          <table:table-cell table:style-name="TableCell51">
            <text:p text:style-name="P52">歷史版本</text:p>
          </table:table-cell>
          <table:table-cell table:style-name="TableCell53">
            <text:p text:style-name="P54">已被《INM3513-003v4》取代</text:p>
          </table:table-cell>
          <table:table-cell table:style-name="TableCell55">
            <text:p text:style-name="P56">2021/12/31</text:p>
          </table:table-cell>
        </table:table-row>
        <table:table-row table:style-name="TableRow57">
          <table:table-cell table:style-name="TableCell58">
            <text:p text:style-name="P59"><text:span text:style-name="T60">V2</text:span></text:p>
          </table:table-cell>
          <table:table-cell table:style-name="TableCell61">
            <text:p text:style-name="P62"><text:span text:style-name="T63">INM3513-003v2</text:span></text:p>
          </table:table-cell>
          <table:table-cell table:style-name="TableCell64">
            <text:p text:style-name="P65">系統管理人員</text:p>
          </table:table-cell>
          <table:table-cell table:style-name="TableCell66">
            <text:p text:style-name="P67"><text:span text:style-name="T68">歷史版本</text:span></text:p>
          </table:table-cell>
          <table:table-cell table:style-name="TableCell69">
            <text:p text:style-name="P70">已被《INM3513-003v3》取代</text:p>
          </table:table-cell>
          <table:table-cell table:style-name="TableCell71">
            <text:p text:style-name="P72">2019/12/31</text:p>
          </table:table-cell>
        </table:table-row>
        <table:table-row table:style-name="TableRow73">
          <table:table-cell table:style-name="TableCell74">
            <text:p text:style-name="P75"><text:span text:style-name="T76">V1</text:span></text:p>
          </table:table-cell>
          <table:table-cell table:style-name="TableCell77">
            <text:p text:style-name="P78"><text:span text:style-name="T79">INM3513-003</text:span><text:span text:style-name="T80">v1</text:span></text:p>
          </table:table-cell>
          <table:table-cell table:style-name="TableCell81">
            <text:p text:style-name="P82">系統管理人員</text:p>
          </table:table-cell>
          <table:table-cell table:style-name="TableCell83">
            <text:p text:style-name="P84"><text:span text:style-name="T85">歷史版本</text:span></text:p>
          </table:table-cell>
          <table:table-cell table:style-name="TableCell86">
            <text:p text:style-name="P87"><text:span text:style-name="T88">已被《INM3513-003v2》取代</text:span></text:p>
          </table:table-cell>
          <table:table-cell table:style-name="TableCell89">
            <text:p text:style-name="P90">2016/12/31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<text:span text:style-name="T102">職能基準代碼</text:span></text:p>
          </table:table-cell>
          <table:covered-table-cell/>
          <table:table-cell table:style-name="TableCell103" table:number-columns-spanned="4">
            <text:p text:style-name="P104"><text:span text:style-name="T105">INM3513-003v</text:span><text:span text:style-name="T106">4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<text:span text:style-name="T110">職能基準名稱</text:span></text:p>
            <text:p text:style-name="P111"><text:span text:style-name="T112">（擇一填寫）</text:span></text:p>
          </table:table-cell>
          <table:covered-table-cell/>
          <table:table-cell table:style-name="TableCell113">
            <text:p text:style-name="P114"><text:span text:style-name="T115">職類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<text:span text:style-name="T122">職業</text:span></text:p>
          </table:table-cell>
          <table:table-cell table:style-name="TableCell123" table:number-columns-spanned="3">
            <text:p text:style-name="P124"><text:span text:style-name="T125">系統</text:span><text:span text:style-name="T126">管理</text:span><text:span text:style-name="T127">人員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<text:span text:style-name="T131">所屬類別</text:span></text:p>
          </table:table-cell>
          <table:table-cell table:style-name="TableCell132">
            <text:p text:style-name="P133"><text:span text:style-name="T134">職類別</text:span></text:p>
          </table:table-cell>
          <table:table-cell table:style-name="TableCell135" table:number-columns-spanned="2">
            <text:p text:style-name="P136"><text:span text:style-name="T137">資訊科技／網路規劃與建置管理</text:span></text:p>
          </table:table-cell>
          <table:covered-table-cell/>
          <table:table-cell table:style-name="TableCell138">
            <text:p text:style-name="P139"><text:span text:style-name="T140">職類別代碼</text:span></text:p>
          </table:table-cell>
          <table:table-cell table:style-name="TableCell141">
            <text:p text:style-name="P142"><text:span text:style-name="T143">INM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職業別</text:span></text:p>
          </table:table-cell>
          <table:table-cell table:style-name="TableCell149" table:number-columns-spanned="2">
            <text:p text:style-name="P150"><text:span text:style-name="T151">電腦網路及系統技術員</text:span></text:p>
          </table:table-cell>
          <table:covered-table-cell/>
          <table:table-cell table:style-name="TableCell152">
            <text:p text:style-name="P153"><text:span text:style-name="T154">職業別代碼</text:span></text:p>
          </table:table-cell>
          <table:table-cell table:style-name="TableCell155">
            <text:p text:style-name="P156"><text:span text:style-name="T157">3513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行業別</text:span></text:p>
          </table:table-cell>
          <table:table-cell table:style-name="TableCell163" table:number-columns-spanned="2">
            <text:p text:style-name="P164"><text:span text:style-name="T165">出版、影音製作、傳播及資通訊服務業／電腦程式設計、諮詢及相關服務業</text:span></text:p>
          </table:table-cell>
          <table:covered-table-cell/>
          <table:table-cell table:style-name="TableCell166">
            <text:p text:style-name="P167"><text:span text:style-name="T168">行業別代碼</text:span></text:p>
          </table:table-cell>
          <table:table-cell table:style-name="TableCell169">
            <text:p text:style-name="P170"><text:span text:style-name="T171">J6202</text:span>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工作描述</text:span></text:p>
          </table:table-cell>
          <table:covered-table-cell/>
          <table:table-cell table:style-name="TableCell176" table:number-columns-spanned="4">
            <text:p text:style-name="P177">規劃資訊系統、伺服器等管理工作，並協助解決系統使用之相關技術問題。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基準級別</text:span></text:p>
          </table:table-cell>
          <table:covered-table-cell/>
          <table:table-cell table:style-name="TableCell182" table:number-columns-spanned="4">
            <text:p text:style-name="P183"><text:span text:style-name="T184">4</text:span></text:p>
          </table:table-cell>
          <table:covered-table-cell/>
          <table:covered-table-cell/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<text:span text:style-name="T197">主要職責</text:span></text:p>
            </table:table-cell>
            <table:table-cell table:style-name="TableCell198">
              <text:p text:style-name="P199"><text:span text:style-name="T200">工作任務</text:span></text:p>
            </table:table-cell>
            <table:table-cell table:style-name="TableCell201">
              <text:p text:style-name="P202"><text:span text:style-name="T203">工作產出</text:span></text:p>
            </table:table-cell>
            <table:table-cell table:style-name="TableCell204">
              <text:p text:style-name="P205"><text:span text:style-name="T206">行為指標</text:span></text:p>
            </table:table-cell>
            <table:table-cell table:style-name="TableCell207">
              <text:p text:style-name="P208"><text:span text:style-name="T209">職能級別</text:span></text:p>
            </table:table-cell>
            <table:table-cell table:style-name="TableCell210">
              <text:p text:style-name="P211"><text:span text:style-name="T212">職能內涵</text:span><text:span text:style-name="T213"><text:line-break/>（K=knowledge知識）</text:span></text:p>
            </table:table-cell>
            <table:table-cell table:style-name="TableCell214">
              <text:p text:style-name="P215"><text:span text:style-name="T216">職能內涵</text:span><text:span text:style-name="T217"><text:line-break/>（S=skills</text:span><text:span text:style-name="T218">技能</text:span><text:span text:style-name="T219">）</text:span></text:p>
            </table:table-cell>
          </table:table-row>
        </table:table-header-rows>
        <table:table-row table:style-name="TableRow220">
          <table:table-cell table:style-name="TableCell221" table:number-rows-spanned="4">
            <text:p text:style-name="P222"><text:span text:style-name="T223">T1執行系統安全管理</text:span></text:p>
          </table:table-cell>
          <table:table-cell table:style-name="TableCell224">
            <text:p text:style-name="P225"><text:span text:style-name="T226">T1.1評估系統安全方法與應用</text:span></text:p>
          </table:table-cell>
          <table:table-cell table:style-name="TableCell227">
            <text:p text:style-name="P228"><text:span text:style-name="T229">O1.1.1</text:span><text:span text:style-name="T230">系統安全</text:span><text:span text:style-name="T231">選項評估文件</text:span></text:p>
          </table:table-cell>
          <table:table-cell table:style-name="TableCell232">
            <text:p text:style-name="P233"><text:span text:style-name="T234">P1.1.1分析</text:span><text:span text:style-name="T235">組織</text:span><text:span text:style-name="T236">資料的安全需求。</text:span></text:p>
            <text:p text:style-name="P237"><text:span text:style-name="T238">P1.1.</text:span><text:span text:style-name="T239">2</text:span><text:span text:style-name="T240">檢視各種系統安全技術，評估各種系統安全選項之成本，並</text:span><text:span text:style-name="T241">依優先順序</text:span><text:span text:style-name="T242">排定選項。</text:span></text:p>
            <text:p text:style-name="P243"><text:span text:style-name="T244">P1.1.</text:span><text:span text:style-name="T245">3</text:span><text:span text:style-name="T246">建立新安全計畫或審核現有安全計畫，以決定系統安全方法</text:span><text:span text:style-name="T247">，</text:span><text:span text:style-name="T248">並產出系統安全選項評估文件，交由</text:span><text:span text:style-name="T249">組織管理層</text:span><text:span text:style-name="T250">級</text:span><text:span text:style-name="T251">做決定</text:span><text:span text:style-name="T252">。</text:span></text:p>
          </table:table-cell>
          <table:table-cell table:style-name="TableCell253">
            <text:p text:style-name="P254"><text:span text:style-name="T255">4</text:span></text:p>
          </table:table-cell>
          <table:table-cell table:style-name="TableCell256">
            <text:p text:style-name="P257">K01職業安全衛生相關規範</text:p>
            <text:p text:style-name="P258"><text:span text:style-name="T259">K02系統安全相關知識</text:span></text:p>
            <text:p text:style-name="P260"><text:span text:style-name="T261">K03常用之對稱金鑰／不對稱金鑰演算法與其運用</text:span></text:p>
            <text:p text:style-name="P262">K04加密強度與種類</text:p>
            <text:p text:style-name="P263"><text:span text:style-name="T264">K05數位簽名</text:span></text:p>
            <text:p text:style-name="P265">K06時間戳記</text:p>
            <text:p text:style-name="P266"><text:span text:style-name="T267">K07</text:span><text:span text:style-name="T268"><text:s/></text:span><text:span text:style-name="T269">ISO資訊安全管理相關指引</text:span></text:p>
          </table:table-cell>
          <table:table-cell table:style-name="TableCell270">
            <text:p text:style-name="P271"><text:span text:style-name="T272">S01分析能力</text:span></text:p>
            <text:p text:style-name="P273"><text:span text:style-name="T274">S02溝通協調能力</text:span></text:p>
            <text:p text:style-name="P275"><text:span text:style-name="T276">S03讀寫能力</text:span></text:p>
            <text:p text:style-name="P277"><text:span text:style-name="T278">S04估算成本能力</text:span></text:p>
            <text:p text:style-name="P279"><text:span text:style-name="T280">S05規劃與組織能力</text:span></text:p>
            <text:p text:style-name="P281"><text:span text:style-name="T282">S06問題解決能力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T1.2研擬系統安全計畫</text:p>
          </table:table-cell>
          <table:table-cell table:style-name="TableCell287">
            <text:p text:style-name="P288">O1.2.1安全備份、復原計畫</text:p>
          </table:table-cell>
          <table:table-cell table:style-name="TableCell289">
            <text:p text:style-name="P290">P1.2.1研擬安全計畫與程序，並整合至管理系統中。</text:p>
            <text:p text:style-name="P291">P1.2.2研擬安全備份及復原計畫。</text:p>
            <text:p text:style-name="P292">P1.2.3執行系統控制，以減少系統與人互動過程中的風險。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>K01職業安全衛生相關規範</text:p>
            <text:p text:style-name="P297">K02系統安全相關知識</text:p>
            <text:p text:style-name="P298"><text:span text:style-name="T299">K07</text:span><text:span text:style-name="T300"><text:s/></text:span><text:span text:style-name="T301">ISO資訊安全管理相關指引</text:span></text:p>
            <text:p text:style-name="P302"><text:span text:style-name="T303">K</text:span><text:span text:style-name="T304">08</text:span><text:span text:style-name="T305">系統技術與其一般特性與能力的廣泛知識</text:span></text:p>
            <text:p text:style-name="P306"><text:span text:style-name="T307">K</text:span><text:span text:style-name="T308">09</text:span><text:span text:style-name="T309">稽核與滲透測試技術</text:span></text:p>
            <text:p text:style-name="P310">K10<text:s/>ISO 風險管理系統相關知識</text:p>
            <text:p text:style-name="P311">K11<text:s/>ISO營運持續管理系統相關知識</text:p>
          </table:table-cell>
          <table:table-cell table:style-name="TableCell312">
            <text:p text:style-name="P313"><text:span text:style-name="T314">S01分析能力</text:span></text:p>
            <text:p text:style-name="P315"><text:span text:style-name="T316">S02溝通協調能力</text:span></text:p>
            <text:p text:style-name="P317"><text:span text:style-name="T318">S03讀寫能力</text:span></text:p>
            <text:p text:style-name="P319"><text:span text:style-name="T320">S05規劃與組織能力</text:span></text:p>
            <text:p text:style-name="P321"><text:span text:style-name="T322">S06問題解決能力</text:span></text:p>
            <text:p text:style-name="P323">S07研究能力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T1.</text:span><text:span text:style-name="T329">3</text:span><text:span text:style-name="T330">執行系統安全</text:span></text:p>
          </table:table-cell>
          <table:table-cell table:style-name="TableCell331">
            <text:p text:style-name="P332"><text:span text:style-name="T333">O1.</text:span><text:span text:style-name="T334">3</text:span><text:span text:style-name="T335">.1</text:span><text:span text:style-name="T336">系統安全</text:span><text:span text:style-name="T337">作業執行紀錄</text:span></text:p>
          </table:table-cell>
          <table:table-cell table:style-name="TableCell338">
            <text:p text:style-name="P339">P1.3.1將組織確認選用的系統安全技術應用於組織系統，並記錄相關作業。</text:p>
            <text:p text:style-name="P340">P1.3.2分析系統安全技術對使用者角色與責任之影響。</text:p>
            <text:p text:style-name="P341"><text:span text:style-name="T342">P1.</text:span><text:span text:style-name="T343">3</text:span><text:span text:style-name="T344">.3告知使用者新系統安全技術，以及該技術對其責任的影響。</text:span>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K01職業安全衛生相關規範</text:p>
            <text:p text:style-name="P349">K02系統安全相關知識</text:p>
            <text:p text:style-name="P350">K07<text:s/>ISO資訊安全管理相關指引</text:p>
            <text:p text:style-name="P351"><text:span text:style-name="T352">K</text:span><text:span text:style-name="T353">12</text:span><text:span text:style-name="T354">公開金鑰基礎建設（PKI）</text:span></text:p>
            <text:p text:style-name="P355"><text:span text:style-name="T356">K</text:span><text:span text:style-name="T357">13</text:span><text:span text:style-name="T358">安全威脅來源，包括竊聽、資料攔截、資料惡化、資料造假與驗證問題</text:span></text:p>
          </table:table-cell>
          <table:table-cell table:style-name="TableCell359">
            <text:p text:style-name="P360"><text:span text:style-name="T361">S01分析能力</text:span></text:p>
            <text:p text:style-name="P362"><text:span text:style-name="T363">S02溝通協調能力</text:span></text:p>
            <text:p text:style-name="P364"><text:span text:style-name="T365">S04估算成本能力</text:span></text:p>
            <text:p text:style-name="P366"><text:span text:style-name="T367">S05規劃與組織能力</text:span></text:p>
            <text:p text:style-name="P368"><text:span text:style-name="T369">S06問題解決能力</text:span></text:p>
            <text:p text:style-name="P370"><text:span text:style-name="T371">S07研究能力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T1.</text:span><text:span text:style-name="T377">4</text:span><text:span text:style-name="T378">監控系統安全</text:span></text:p>
          </table:table-cell>
          <table:table-cell table:style-name="TableCell379">
            <text:p text:style-name="P380">O1.4.1問題紀錄</text:p>
          </table:table-cell>
          <table:table-cell table:style-name="TableCell381">
            <text:p text:style-name="P382">P1.4.1分析系統安全技術的執行，並確認功能與效能。</text:p>
            <text:p text:style-name="P383">P1.4.2檢視系統安全問題紀錄，並採取相應處理措施。</text:p>
            <text:p text:style-name="P384"><text:span text:style-name="T385">P1.</text:span><text:span text:style-name="T386">4</text:span><text:span text:style-name="T387">.3檢討及記錄系統安全問題與失效部分的系統紀錄，並通知</text:span><text:span text:style-name="T388">組織管理層級</text:span><text:span text:style-name="T389">人員。</text:span>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K01職業安全衛生相關規範</text:p>
            <text:p text:style-name="P394">K02系統安全相關知識</text:p>
            <text:p text:style-name="P395">K07<text:s/>ISO資訊安全管理相關指引</text:p>
            <text:p text:style-name="P396">K14傳輸控制協定或網際網路協定（TCP／IP）協定與應用</text:p>
            <text:p text:style-name="P397"><text:span text:style-name="T398">K1</text:span><text:span text:style-name="T399">5</text:span><text:span text:style-name="T400">可能的安全問題與挑戰</text:span></text:p>
            <text:p text:style-name="P401"><text:span text:style-name="T402">K16無線加密協議（WEP）、wi-fi安全協定（WPA）與wi-fi安全協定（WPA2）</text:span></text:p>
          </table:table-cell>
          <table:table-cell table:style-name="TableCell403">
            <text:p text:style-name="P404"><text:span text:style-name="T405">S01分析能力</text:span></text:p>
            <text:p text:style-name="P406"><text:span text:style-name="T407">S02溝通協調能力</text:span></text:p>
            <text:p text:style-name="P408"><text:span text:style-name="T409">S03讀寫能力</text:span></text:p>
            <text:p text:style-name="P410"><text:span text:style-name="T411">S04估算成本能力</text:span></text:p>
            <text:p text:style-name="P412"><text:span text:style-name="T413">S05規劃與組織能力</text:span></text:p>
            <text:p text:style-name="P414"><text:span text:style-name="T415">S06問題解決能力</text:span></text:p>
            <text:p text:style-name="P416"><text:span text:style-name="T417">S07研究能力</text:span></text:p>
          </table:table-cell>
        </table:table-row>
        <table:table-row table:style-name="TableRow418">
          <table:table-cell table:style-name="TableCell419" table:number-rows-spanned="4">
            <text:p text:style-name="P420"><text:span text:style-name="T421">T2</text:span><text:span text:style-name="T422">規劃、</text:span><text:span text:style-name="T423">建置與測試伺服器</text:span></text:p>
          </table:table-cell>
          <table:table-cell table:style-name="TableCell424">
            <text:p text:style-name="P425"><text:span text:style-name="T426">T2.1規劃伺服器</text:span><text:span text:style-name="T427">配置</text:span></text:p>
          </table:table-cell>
          <table:table-cell table:style-name="TableCell428">
            <text:p text:style-name="P429">O2.1.1伺服器規劃書</text:p>
            <text:p text:style-name="P430">O2.1.2安裝檢查表</text:p>
            <text:p text:style-name="P431">O2.1.3測試計畫</text:p>
          </table:table-cell>
          <table:table-cell table:style-name="TableCell432">
            <text:p text:style-name="P433">P2.1.1與客戶及關鍵利益關係人會商，評估業務問題、機會、範圍、目的及預算，檢視需求並確認伺服器規格，決定區域網路拓撲。</text:p>
            <text:p text:style-name="P434"><text:span text:style-name="T435">P2.1.</text:span><text:span text:style-name="T436">2</text:span><text:span text:style-name="T437">製作</text:span><text:span text:style-name="T438">伺服器規劃書</text:span><text:span text:style-name="T439">，包含</text:span><text:span text:style-name="T440">網路服務、伺服器應用程式、安全</text:span><text:span text:style-name="T441">、備份</text:span><text:span text:style-name="T442">與備援之設計及</text:span><text:span text:style-name="T443">配置</text:span><text:span text:style-name="T444">。</text:span></text:p>
            <text:p text:style-name="P445">P2.1.3製作安裝檢查表，以確保品質保證流程的完整性。」。</text:p>
            <text:p text:style-name="P446"><text:span text:style-name="T447">P2.1.</text:span><text:span text:style-name="T448">4</text:span><text:span text:style-name="T449">研擬測試計畫，以確保系統符合客戶需求、效能標準與品質期望</text:span><text:span text:style-name="T450">，</text:span><text:span text:style-name="T451">取得客戶對設計報告之簽核。</text:span></text:p>
          </table:table-cell>
          <table:table-cell table:style-name="TableCell452">
            <text:p text:style-name="P453"><text:span text:style-name="T454">4</text:span></text:p>
          </table:table-cell>
          <table:table-cell table:style-name="TableCell455">
            <text:p text:style-name="P456"><text:span text:style-name="T457">K17現行伺服器應用程式、相容性問題與解決程序</text:span></text:p>
            <text:p text:style-name="P458"><text:span text:style-name="T459">K18檔案系統安全與列印管理</text:span></text:p>
            <text:p text:style-name="P460"><text:span text:style-name="T461">K19流程或任務管理</text:span></text:p>
            <text:p text:style-name="P462"><text:span text:style-name="T463">K20任務排程公用程式</text:span></text:p>
            <text:p text:style-name="P464"><text:span text:style-name="T465">K21疑難排除工具與技</text:span><text:span text:style-name="T466">術</text:span></text:p>
            <text:p text:style-name="P467"><text:span text:style-name="T468">K22使用者驗證或目錄服務</text:span></text:p>
            <text:p text:style-name="P469"><text:span text:style-name="T470">K23現行伺服器應用程式、相容性問題與解決程序</text:span></text:p>
            <text:p text:style-name="P471"><text:span text:style-name="T472">K24網路服務規劃</text:span></text:p>
            <text:p text:style-name="P473"><text:span text:style-name="T474">K25網站服務管理及網路服務安全</text:span></text:p>
            <text:p text:style-name="P475"><text:span text:style-name="T476">K26伺服器防火牆規劃</text:span></text:p>
            <text:p text:style-name="P477"><text:span text:style-name="T478">K27作業系統安裝方法</text:span></text:p>
            <text:p text:style-name="P479"><text:span text:style-name="T480">K28執行備份與復原的最佳實務程序</text:span></text:p>
            <text:p text:style-name="P481"><text:span text:style-name="T482">K29錯誤與事件紀錄與報告</text:span><text:span text:style-name="T483">的判讀</text:span></text:p>
          </table:table-cell>
          <table:table-cell table:style-name="TableCell484">
            <text:p text:style-name="P485"><text:span text:style-name="T486">S02溝通協調能力</text:span></text:p>
            <text:p text:style-name="P487"><text:span text:style-name="T488">S05規劃與組織能力</text:span></text:p>
            <text:p text:style-name="P489">S06問題解決能力</text:p>
            <text:p text:style-name="P490"><text:span text:style-name="T491">S07研究能力</text:span></text:p>
            <text:p text:style-name="P492"><text:span text:style-name="T493">S</text:span><text:span text:style-name="T494">08</text:span><text:span text:style-name="T495">應變管理能力</text:span></text:p>
            <text:p text:style-name="P496"><text:span text:style-name="T497">S</text:span><text:span text:style-name="T498">09</text:span><text:span text:style-name="T499">安全警覺能力</text:span></text:p>
            <text:p text:style-name="P500"><text:span text:style-name="T501">S1</text:span><text:span text:style-name="T502">0</text:span><text:span text:style-name="T503">伺服器與軟體使用能力</text:span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T2.2準備安裝伺服器</text:span></text:p>
          </table:table-cell>
          <table:table-cell table:style-name="TableCell509">
            <text:p text:style-name="P510">O2.2.1安裝檢查表</text:p>
            <text:p text:style-name="P511">O2.2.2資料備份記錄</text:p>
          </table:table-cell>
          <table:table-cell table:style-name="TableCell512">
            <text:p text:style-name="P513">P2.2.1依場地特定安全要求及職業安全衛生相關規範，準備各項工作。</text:p>
            <text:p text:style-name="P514">P2.2.2與使用者會商，以確保有效地與施工現場其他人進行協調，找出安全危害並執行風險控制措施，完成安裝檢查表。</text:p>
            <text:p text:style-name="P515"><text:span text:style-name="T516">P2.2.3將現場資料備份，以準備進行安裝，並記錄資料備份。</text:span></text:p>
          </table:table-cell>
          <table:table-cell table:style-name="TableCell517">
            <text:p text:style-name="P518">4</text:p>
          </table:table-cell>
          <table:table-cell table:style-name="TableCell519">
            <text:p text:style-name="P520"><text:span text:style-name="T521">K30網路相關文件</text:span></text:p>
            <text:p text:style-name="P522"><text:span text:style-name="T523">K31開機流程與診斷開機失敗</text:span></text:p>
            <text:p text:style-name="P524"><text:span text:style-name="T525">K32作業系統救援環境</text:span></text:p>
            <text:p text:style-name="P526"><text:span text:style-name="T527">K33儲存選項方案，包括檔案系統與磁碟分割</text:span></text:p>
            <text:p text:style-name="P528"><text:span text:style-name="T529">K34效能監控工具與微調選項</text:span></text:p>
          </table:table-cell>
          <table:table-cell table:style-name="TableCell530">
            <text:p text:style-name="P531"><text:span text:style-name="T532">S02溝通協調能力</text:span></text:p>
            <text:p text:style-name="P533"><text:span text:style-name="T534">S05規劃與組織能力</text:span></text:p>
            <text:p text:style-name="P535">S06問題解決能力</text:p>
            <text:p text:style-name="P536"><text:span text:style-name="T537">S07研究能力</text:span></text:p>
            <text:p text:style-name="P538"><text:span text:style-name="T539">S</text:span><text:span text:style-name="T540">08</text:span><text:span text:style-name="T541">應變管理能力</text:span></text:p>
            <text:p text:style-name="P542"><text:span text:style-name="T543">S</text:span><text:span text:style-name="T544">09</text:span><text:span text:style-name="T545">安全警覺能力</text:span></text:p>
            <text:p text:style-name="P546"><text:span text:style-name="T547">S1</text:span><text:span text:style-name="T548">0</text:span><text:span text:style-name="T549">伺服器與軟體使用能力</text:span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T2.3依照</text:span><text:span text:style-name="T555">規劃</text:span><text:span text:style-name="T556">建置與</text:span><text:span text:style-name="T557">配置</text:span><text:span text:style-name="T558">伺服器</text:span></text:p>
          </table:table-cell>
          <table:table-cell table:style-name="TableCell559">
            <text:p text:style-name="P560">O2.3.1安裝作業紀錄</text:p>
          </table:table-cell>
          <table:table-cell table:style-name="TableCell561">
            <text:p text:style-name="P562">P2.3.1依照伺服器規劃書，並使用安裝檢查表，以安裝網路作業系統與額外工具或第三方應用軟體。</text:p>
            <text:p text:style-name="P563"><text:span text:style-name="T564">P2.3.2更新與修補作業系統與應用程式，</text:span><text:span text:style-name="T565">配置</text:span><text:span text:style-name="T566">網路服務與應用程式</text:span><text:span text:style-name="T567">，</text:span><text:span text:style-name="T568">執行安全規劃，</text:span><text:span text:style-name="T569">並</text:span><text:span text:style-name="T570">配置</text:span><text:span text:style-name="T571">更新服務，以自動更新作業系統與應用程式</text:span><text:span text:style-name="T572">，</text:span><text:span text:style-name="T573">確保網路維持最高安全與可靠性。</text:span></text:p>
            <text:p text:style-name="P574"><text:span text:style-name="T575">P2.3.</text:span><text:span text:style-name="T576">3</text:span><text:span text:style-name="T577">將現場資料還原（restore）到新伺服器上。</text:span>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<text:span text:style-name="T582">K30網路相關文件</text:span></text:p>
            <text:p text:style-name="P583"><text:span text:style-name="T584">K31開機流程與診斷開機失敗</text:span></text:p>
            <text:p text:style-name="P585"><text:span text:style-name="T586">K32作業系統救援環境</text:span></text:p>
            <text:p text:style-name="P587"><text:span text:style-name="T588">K33儲存選項方案，包括檔案系統與磁碟分割</text:span></text:p>
            <text:p text:style-name="P589"><text:span text:style-name="T590">K34效能監控工具與微調選項</text:span></text:p>
          </table:table-cell>
          <table:table-cell table:style-name="TableCell591">
            <text:p text:style-name="P592"><text:span text:style-name="T593">S02溝通協調能力</text:span></text:p>
            <text:p text:style-name="P594"><text:span text:style-name="T595">S05規劃與組織能力</text:span></text:p>
            <text:p text:style-name="P596">S06問題解決能力</text:p>
            <text:p text:style-name="P597">S07研究能力</text:p>
            <text:p text:style-name="P598"><text:span text:style-name="T599">S0</text:span><text:span text:style-name="T600">8</text:span><text:span text:style-name="T601">應變管理能力</text:span></text:p>
            <text:p text:style-name="P602"><text:span text:style-name="T603">S</text:span><text:span text:style-name="T604">09</text:span><text:span text:style-name="T605">安全警覺能力</text:span></text:p>
            <text:p text:style-name="P606"><text:span text:style-name="T607">S1</text:span><text:span text:style-name="T608">0</text:span><text:span text:style-name="T609">伺服器與軟體使用能力</text:span>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T2.4測試與調整伺服器</text:p>
          </table:table-cell>
          <table:table-cell table:style-name="TableCell614">
            <text:p text:style-name="P615">O2.4.1測試紀錄</text:p>
            <text:p text:style-name="P616">O2.4.2作業變更紀錄</text:p>
          </table:table-cell>
          <table:table-cell table:style-name="TableCell617">
            <text:p text:style-name="P618"><text:span text:style-name="T619">P2.4.1根據測試計畫，對照客戶規格及需求，測試伺服器基準值，並分析測試紀錄</text:span><text:span text:style-name="T620">報</text:span><text:span text:style-name="T621">告，視需要進行</text:span><text:span text:style-name="T622">調整</text:span><text:span text:style-name="T623">。</text:span></text:p>
            <text:p text:style-name="P624">P2.4.2運用疑難排除工具與技術，診斷並修正伺服器問題。</text:p>
            <text:p text:style-name="P625">P2.4.3測試修正問題所需之變更或新增項目。</text:p>
            <text:p text:style-name="P626"><text:span text:style-name="T627">P2.4.</text:span><text:span text:style-name="T628">4</text:span><text:span text:style-name="T629">依照規格驗證變更或新增項目</text:span><text:span text:style-name="T630">，並</text:span><text:span text:style-name="T631">完成</text:span><text:span text:style-name="T632">作業變更紀錄</text:span><text:span text:style-name="T633">。</text:span></text:p>
            <text:p text:style-name="P634">P2.4.5進行發生災害演練，測試系統復原能力，確認執行備份與還原方法。</text:p>
          </table:table-cell>
          <table:table-cell table:style-name="TableCell635">
            <text:p text:style-name="P636">4</text:p>
          </table:table-cell>
          <table:table-cell table:style-name="TableCell637">
            <text:p text:style-name="P638"><text:span text:style-name="T639">K30網路相關文件</text:span></text:p>
            <text:p text:style-name="P640"><text:span text:style-name="T641">K31開機流程與診斷開機失敗</text:span></text:p>
            <text:p text:style-name="P642"><text:span text:style-name="T643">K32作業系統救援環境</text:span></text:p>
            <text:p text:style-name="P644"><text:span text:style-name="T645">K33儲存選項方案，包括檔案系統與磁碟分割</text:span></text:p>
            <text:p text:style-name="P646"><text:span text:style-name="T647">K34效能監控工具與微調選項</text:span></text:p>
          </table:table-cell>
          <table:table-cell table:style-name="TableCell648">
            <text:p text:style-name="P649"><text:span text:style-name="T650">S05規劃與組織能力</text:span></text:p>
            <text:p text:style-name="P651">S06問題解決能力</text:p>
            <text:p text:style-name="P652"><text:span text:style-name="T653">S07研究能力</text:span></text:p>
            <text:p text:style-name="P654"><text:span text:style-name="T655">S</text:span><text:span text:style-name="T656">08</text:span><text:span text:style-name="T657">應變管理能力</text:span></text:p>
            <text:p text:style-name="P658"><text:span text:style-name="T659">S</text:span><text:span text:style-name="T660">09</text:span><text:span text:style-name="T661">安全警覺能力</text:span></text:p>
            <text:p text:style-name="P662"><text:span text:style-name="T663">S1</text:span><text:span text:style-name="T664">0</text:span><text:span text:style-name="T665">伺服器與軟體使用能力</text:span></text:p>
          </table:table-cell>
        </table:table-row>
        <table:table-row table:style-name="TableRow666">
          <table:table-cell table:style-name="TableCell667">
            <text:p text:style-name="P668"><text:span text:style-name="T669">T3委外管理</text:span></text:p>
          </table:table-cell>
          <table:table-cell table:style-name="TableCell670">
            <text:p text:style-name="P671"><text:span text:style-name="T672">T3.1委外管控</text:span></text:p>
          </table:table-cell>
          <table:table-cell table:style-name="TableCell673">
            <text:p text:style-name="P674">O3.1.1管理需求O3.1.2委外監督紀錄</text:p>
          </table:table-cell>
          <table:table-cell table:style-name="TableCell675">
            <text:p text:style-name="P676">P3.1.1協助合約管理單位，於合約中納入必要之要求項目。</text:p>
            <text:p text:style-name="P677"><text:span text:style-name="T678">P3.1.2協助合約管理單位，針對合約之相關項目，監督委外廠商之合約履行，留存紀錄，並視必要性進行實地稽核。</text:span></text:p>
          </table:table-cell>
          <table:table-cell table:style-name="TableCell679">
            <text:p text:style-name="P680">4</text:p>
          </table:table-cell>
          <table:table-cell table:style-name="TableCell681">
            <text:p text:style-name="P682"><text:span text:style-name="T683">K35了解合約簽定內容相關業務之議題</text:span></text:p>
            <text:p text:style-name="P684"><text:span text:style-name="T685">K36第三方廠商查核</text:span></text:p>
          </table:table-cell>
          <table:table-cell table:style-name="TableCell686">
            <text:p text:style-name="P687"><text:span text:style-name="T688">S1</text:span><text:span text:style-name="T689">1</text:span><text:span text:style-name="T690">識別並於合約中制定所有要求能力</text:span></text:p>
            <text:p text:style-name="P691"><text:span text:style-name="T692">S1</text:span><text:span text:style-name="T693">2</text:span><text:span text:style-name="T694">監督能力</text:span></text:p>
          </table:table-cell>
        </table:table-row>
      </table:table>
      <text:p text:style-name="P695"/>
      <table:table table:style-name="Table696">
        <table:table-columns>
          <table:table-column table:style-name="TableColumn697"/>
        </table:table-columns>
        <table:table-header-rows>
          <table:table-row table:style-name="TableRow698">
            <table:table-cell table:style-name="TableCell699">
              <text:p text:style-name="P700"><text:span text:style-name="T701">職能內涵（A=attitude態度）</text:span></text:p>
            </table:table-cell>
          </table:table-row>
        </table:table-header-rows>
        <table:table-row table:style-name="TableRow702">
          <table:table-cell table:style-name="TableCell703">
            <text:p text:style-name="P704"><text:span text:style-name="T705">A01</text:span><text:span text:style-name="T706">正直誠實：展現高道德標準及值得信賴的行為，且能以維持組織誠信為行事原則，瞭解違反組織、自己及他人的道德標準之影響。</text:span></text:p>
            <text:p text:style-name="P707"><text:span text:style-name="T708">A02</text:span><text:span text:style-name="T709">自我管理：設立定義明確且實際可行的個人目標；對於及時完成任務展現高度進取、努力、承諾及負責任的行為。</text:span></text:p>
            <text:p text:style-name="P710"><text:span text:style-name="T711">A03</text:span><text:span text:style-name="T712">自我提升：能夠展現持續學習的企圖心，利用且積極參與各種機會，學習任務所需的新知識與技能，並能有效應用在特定任務。</text:span></text:p>
            <text:p text:style-name="P713"><text:span text:style-name="T714">A04</text:span><text:span text:style-name="T715">壓力容忍：冷靜且有效地應對及處理高度緊張的情況或壓力，如緊迫的時間、不友善的人、各類突發事件及危急狀況，並能以適當的方式紓解自身壓力。</text:span></text:p>
            <text:p text:style-name="P716"><text:span text:style-name="T717">A05</text:span><text:span text:style-name="T718">謹慎細心：對於任務的執行過程，能謹慎考量及處理所有細節，精確地檢視每個程序，並持續對其保持高度關注。</text:span></text:p>
            <text:p text:style-name="P719"><text:span text:style-name="T720">A06</text:span><text:span text:style-name="T721">彈性：能夠敞開心胸，調整行為或工作方法以適應新資訊、變化的外在環境或突如其來的阻礙。</text:span></text:p>
            <text:p text:style-name="P722"><text:span text:style-name="T723">A07</text:span><text:span text:style-name="T724">應對不確定性：當狀況不明或問題不夠具體的情況下，能在必要時採取行動，以有效釐清模糊不清的態勢，完成任務。</text:span></text:p>
          </table:table-cell>
        </table:table-row>
      </table:table>
      <text:p text:style-name="P725"/>
      <table:table table:style-name="Table726">
        <table:table-columns>
          <table:table-column table:style-name="TableColumn727"/>
        </table:table-columns>
        <table:table-header-rows>
          <table:table-row table:style-name="TableRow728">
            <table:table-cell table:style-name="TableCell729">
              <text:p text:style-name="P730"><text:span text:style-name="T731">說明與補充事項</text:span></text:p>
            </table:table-cell>
          </table:table-row>
        </table:table-header-rows>
        <table:table-row table:style-name="TableRow732">
          <table:table-cell table:style-name="TableCell733">
            <text:list text:style-name="LFO3" text:continue-numbering="true">
              <text:list-item>
                <text:p text:style-name="P734">建議擔任此職類／職業之學歷／經歷／或能力條件：</text:p>
              </text:list-item>
            </text:list>
            <text:list text:style-name="LFO2" text:continue-numbering="true">
              <text:list-item>
                <text:p text:style-name="P735"><text:span text:style-name="T736">專科以上，資訊相關科系畢業；或具備2年以上資訊相關工作經驗</text:span><text:span text:style-name="T737">。</text:span></text:p>
              </text:list-item>
            </text:list>
          </table:table-cell>
        </table:table-row>
      </table:table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WW_CharLFO175LVL1" style:display-name="WW_CharLFO175LVL1" style:family="text">
      <style:text-properties style:font-name-complex="Arial"/>
    </style:style>
    <style:style style:name="WW_CharLFO177LVL1" style:display-name="WW_CharLFO177LVL1" style:family="text">
      <style:text-properties style:font-name-complex="Arial" fo:font-size="11pt" style:font-size-asian="11pt"/>
    </style:style>
    <style:style style:name="WW_CharLFO182LVL2" style:display-name="WW_CharLFO182LVL2" style:family="text">
      <style:text-properties fo:language="en" fo:country="US"/>
    </style:style>
    <style:style style:name="WW_CharLFO183LVL1" style:display-name="WW_CharLFO183LVL1" style:family="text">
      <style:text-properties style:font-name-complex="Arial" fo:font-size="11pt" style:font-size-asian="11pt"/>
    </style:style>
    <style:style style:name="WW_CharLFO197LVL1" style:display-name="WW_CharLFO197LVL1" style:family="text">
      <style:text-properties style:font-name-complex="Arial" fo:font-size="11pt" style:font-size-asian="11pt"/>
    </style:style>
    <style:style style:name="WW_CharLFO200LVL1" style:display-name="WW_CharLFO200LVL1" style:family="text">
      <style:text-properties style:font-name="Wingdings"/>
    </style:style>
    <style:style style:name="WW_CharLFO200LVL2" style:display-name="WW_CharLFO200LVL2" style:family="text">
      <style:text-properties style:font-name="Wingdings"/>
    </style:style>
    <style:style style:name="WW_CharLFO200LVL3" style:display-name="WW_CharLFO200LVL3" style:family="text">
      <style:text-properties style:font-name="Wingdings"/>
    </style:style>
    <style:style style:name="WW_CharLFO200LVL4" style:display-name="WW_CharLFO200LVL4" style:family="text">
      <style:text-properties style:font-name="Wingdings"/>
    </style:style>
    <style:style style:name="WW_CharLFO200LVL5" style:display-name="WW_CharLFO200LVL5" style:family="text">
      <style:text-properties style:font-name="Wingdings"/>
    </style:style>
    <style:style style:name="WW_CharLFO200LVL6" style:display-name="WW_CharLFO200LVL6" style:family="text">
      <style:text-properties style:font-name="Wingdings"/>
    </style:style>
    <style:style style:name="WW_CharLFO200LVL7" style:display-name="WW_CharLFO200LVL7" style:family="text">
      <style:text-properties style:font-name="Wingdings"/>
    </style:style>
    <style:style style:name="WW_CharLFO200LVL8" style:display-name="WW_CharLFO200LVL8" style:family="text">
      <style:text-properties style:font-name="Wingdings"/>
    </style:style>
    <style:style style:name="WW_CharLFO200LVL9" style:display-name="WW_CharLFO200LVL9" style:family="text">
      <style:text-properties style:font-name="Wingdings"/>
    </style:style>
    <style:style style:name="WW_CharLFO201LVL1" style:display-name="WW_CharLFO201LVL1" style:family="text">
      <style:text-properties style:font-name="Wingdings"/>
    </style:style>
    <style:style style:name="WW_CharLFO201LVL2" style:display-name="WW_CharLFO201LVL2" style:family="text">
      <style:text-properties style:font-name="Wingdings"/>
    </style:style>
    <style:style style:name="WW_CharLFO201LVL3" style:display-name="WW_CharLFO201LVL3" style:family="text">
      <style:text-properties style:font-name="Wingdings"/>
    </style:style>
    <style:style style:name="WW_CharLFO201LVL4" style:display-name="WW_CharLFO201LVL4" style:family="text">
      <style:text-properties style:font-name="Wingdings"/>
    </style:style>
    <style:style style:name="WW_CharLFO201LVL5" style:display-name="WW_CharLFO201LVL5" style:family="text">
      <style:text-properties style:font-name="Wingdings"/>
    </style:style>
    <style:style style:name="WW_CharLFO201LVL6" style:display-name="WW_CharLFO201LVL6" style:family="text">
      <style:text-properties style:font-name="Wingdings"/>
    </style:style>
    <style:style style:name="WW_CharLFO201LVL7" style:display-name="WW_CharLFO201LVL7" style:family="text">
      <style:text-properties style:font-name="Wingdings"/>
    </style:style>
    <style:style style:name="WW_CharLFO201LVL8" style:display-name="WW_CharLFO201LVL8" style:family="text">
      <style:text-properties style:font-name="Wingdings"/>
    </style:style>
    <style:style style:name="WW_CharLFO201LVL9" style:display-name="WW_CharLFO201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1.0562in"/>
          <style:tab-stop style:type="left" style:position="1.4173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2.209in"/>
          <style:tab-stop style:type="left" style:position="2.2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6-05T03:24:00Z</meta:creation-date>
    <dc:date>2025-06-05T03:24:00Z</dc:date>
    <meta:print-date>2025-06-05T03:24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91" meta:character-count="3954" meta:row-count="28" meta:non-whitespace-character-count="3370"/>
  </office:meta>
</office:document-meta>
</file>