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wiss" style:font-pitch="variable"/>
    <style:font-face style:name="Courier New1" svg:font-family="'Courier New'"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svg:font-family="'Noto Sans'" style:font-family-generic="system" style:font-pitch="variable"/>
    <style:font-face style:name="Noto Sans CJK TC" svg:font-family="'Noto Sans CJK TC'" style:font-family-generic="system" style:font-pitch="variable"/>
    <style:font-face style:name="OpenSymbol" svg:font-family="OpenSymbol" style:font-family-generic="swiss"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2.062cm"/>
    </style:style>
    <style:style style:name="表格1.B" style:family="table-column">
      <style:table-column-properties style:column-width="3.858cm"/>
    </style:style>
    <style:style style:name="表格1.C" style:family="table-column">
      <style:table-column-properties style:column-width="7.546cm"/>
    </style:style>
    <style:style style:name="表格1.D" style:family="table-column">
      <style:table-column-properties style:column-width="3.018cm"/>
    </style:style>
    <style:style style:name="表格1.E" style:family="table-column">
      <style:table-column-properties style:column-width="8.315cm"/>
    </style:style>
    <style:style style:name="表格1.F" style:family="table-column">
      <style:table-column-properties style:column-width="3.805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203cm" fo:padding-right="0.203cm" fo:padding-top="0cm" fo:padding-bottom="0cm" fo:border="0.5pt solid #000000">
        <style:background-image/>
      </style:table-cell-properties>
    </style:style>
    <style:style style:name="表格1.2" style:family="table-row">
      <style:table-row-properties style:min-row-height="0.706cm" fo:keep-together="auto"/>
    </style:style>
    <style:style style:name="表格1.A2" style:family="table-cell">
      <style:table-cell-properties style:vertical-align="middle" fo:padding-left="0.203cm" fo:padding-right="0.203cm" fo:padding-top="0cm" fo:padding-bottom="0cm" fo:border="0.5pt solid #000000"/>
    </style:style>
    <style:style style:name="表格1.B2" style:family="table-cell">
      <style:table-cell-properties style:vertical-align="middle" fo:padding-left="0.203cm" fo:padding-right="0.203cm" fo:padding-top="0cm" fo:padding-bottom="0cm" fo:border="0.5pt solid #000000"/>
    </style:style>
    <style:style style:name="表格1.C2" style:family="table-cell">
      <style:table-cell-properties style:vertical-align="middle" fo:padding-left="0.203cm" fo:padding-right="0.203cm" fo:padding-top="0cm" fo:padding-bottom="0cm" fo:border="0.5pt solid #000000"/>
    </style:style>
    <style:style style:name="表格1.D2" style:family="table-cell">
      <style:table-cell-properties style:vertical-align="middle" fo:padding-left="0.203cm" fo:padding-right="0.203cm" fo:padding-top="0cm" fo:padding-bottom="0cm" fo:border="0.5pt solid #000000"/>
    </style:style>
    <style:style style:name="表格1.E2" style:family="table-cell">
      <style:table-cell-properties style:vertical-align="middle" fo:padding-left="0.203cm" fo:padding-right="0.203cm" fo:padding-top="0cm" fo:padding-bottom="0cm" fo:border="0.5pt solid #000000"/>
    </style:style>
    <style:style style:name="表格1.F2" style:family="table-cell">
      <style:table-cell-properties style:vertical-align="middle" fo:padding-left="0.203cm" fo:padding-right="0.203cm" fo:padding-top="0cm" fo:padding-bottom="0cm" fo:border="0.5pt solid #000000"/>
    </style:style>
    <style:style style:name="表格1.A3" style:family="table-cell">
      <style:table-cell-properties style:vertical-align="middle" fo:padding-left="0.203cm" fo:padding-right="0.203cm" fo:padding-top="0cm" fo:padding-bottom="0cm" fo:border="0.5pt solid #000000"/>
    </style:style>
    <style:style style:name="表格1.B3" style:family="table-cell">
      <style:table-cell-properties style:vertical-align="middle" fo:padding-left="0.203cm" fo:padding-right="0.203cm" fo:padding-top="0cm" fo:padding-bottom="0cm" fo:border="0.5pt solid #000000"/>
    </style:style>
    <style:style style:name="表格1.C3" style:family="table-cell">
      <style:table-cell-properties style:vertical-align="middle" fo:padding-left="0.203cm" fo:padding-right="0.203cm" fo:padding-top="0cm" fo:padding-bottom="0cm" fo:border="0.5pt solid #000000"/>
    </style:style>
    <style:style style:name="表格1.D3" style:family="table-cell">
      <style:table-cell-properties style:vertical-align="middle" fo:padding-left="0.203cm" fo:padding-right="0.203cm" fo:padding-top="0cm" fo:padding-bottom="0cm" fo:border="0.5pt solid #000000"/>
    </style:style>
    <style:style style:name="表格1.E3" style:family="table-cell">
      <style:table-cell-properties style:vertical-align="middle" fo:padding-left="0.203cm" fo:padding-right="0.203cm" fo:padding-top="0cm" fo:padding-bottom="0cm" fo:border="0.5pt solid #000000"/>
    </style:style>
    <style:style style:name="表格1.F3" style:family="table-cell">
      <style:table-cell-properties style:vertical-align="middle" fo:padding-left="0.203cm" fo:padding-right="0.203cm" fo:padding-top="0cm" fo:padding-bottom="0cm" fo:border="0.5pt solid #000000"/>
    </style:style>
    <style:style style:name="表格1.A4" style:family="table-cell">
      <style:table-cell-properties style:vertical-align="middle" fo:padding-left="0.203cm" fo:padding-right="0.203cm" fo:padding-top="0cm" fo:padding-bottom="0cm" fo:border="0.5pt solid #000000"/>
    </style:style>
    <style:style style:name="表格1.B4" style:family="table-cell">
      <style:table-cell-properties style:vertical-align="middle" fo:padding-left="0.203cm" fo:padding-right="0.203cm" fo:padding-top="0cm" fo:padding-bottom="0cm" fo:border="0.5pt solid #000000"/>
    </style:style>
    <style:style style:name="表格1.C4" style:family="table-cell">
      <style:table-cell-properties style:vertical-align="middle" fo:padding-left="0.203cm" fo:padding-right="0.203cm" fo:padding-top="0cm" fo:padding-bottom="0cm" fo:border="0.5pt solid #000000"/>
    </style:style>
    <style:style style:name="表格1.D4" style:family="table-cell">
      <style:table-cell-properties style:vertical-align="middle" fo:padding-left="0.203cm" fo:padding-right="0.203cm" fo:padding-top="0cm" fo:padding-bottom="0cm" fo:border="0.5pt solid #000000"/>
    </style:style>
    <style:style style:name="表格1.E4" style:family="table-cell">
      <style:table-cell-properties style:vertical-align="middle" fo:padding-left="0.203cm" fo:padding-right="0.203cm" fo:padding-top="0cm" fo:padding-bottom="0cm" fo:border="0.5pt solid #000000"/>
    </style:style>
    <style:style style:name="表格1.F4" style:family="table-cell">
      <style:table-cell-properties style:vertical-align="middle" fo:padding-left="0.203cm" fo:padding-right="0.203cm" fo:padding-top="0cm" fo:padding-bottom="0cm" fo:border="0.5pt solid #000000"/>
    </style:style>
    <style:style style:name="表格1.A5" style:family="table-cell">
      <style:table-cell-properties style:vertical-align="middle" fo:padding-left="0.203cm" fo:padding-right="0.203cm" fo:padding-top="0cm" fo:padding-bottom="0cm" fo:border="0.5pt solid #000000"/>
    </style:style>
    <style:style style:name="表格1.B5" style:family="table-cell">
      <style:table-cell-properties style:vertical-align="middle" fo:padding-left="0.203cm" fo:padding-right="0.203cm" fo:padding-top="0cm" fo:padding-bottom="0cm" fo:border="0.5pt solid #000000"/>
    </style:style>
    <style:style style:name="表格1.C5" style:family="table-cell">
      <style:table-cell-properties style:vertical-align="middle" fo:padding-left="0.203cm" fo:padding-right="0.203cm" fo:padding-top="0cm" fo:padding-bottom="0cm" fo:border="0.5pt solid #000000"/>
    </style:style>
    <style:style style:name="表格1.D5" style:family="table-cell">
      <style:table-cell-properties style:vertical-align="middle" fo:padding-left="0.203cm" fo:padding-right="0.203cm" fo:padding-top="0cm" fo:padding-bottom="0cm" fo:border="0.5pt solid #000000"/>
    </style:style>
    <style:style style:name="表格1.E5" style:family="table-cell">
      <style:table-cell-properties style:vertical-align="middle" fo:padding-left="0.203cm" fo:padding-right="0.203cm" fo:padding-top="0cm" fo:padding-bottom="0cm" fo:border="0.5pt solid #000000"/>
    </style:style>
    <style:style style:name="表格1.F5" style:family="table-cell">
      <style:table-cell-properties style:vertical-align="middle" fo:padding-left="0.203cm" fo:padding-right="0.203cm" fo:padding-top="0cm" fo:padding-bottom="0cm" fo:border="0.5pt solid #000000"/>
    </style:style>
    <style:style style:name="表格2" style:family="table">
      <style:table-properties style:width="28.469cm" fo:margin-left="-1.408cm" fo:margin-top="0cm" fo:margin-bottom="0cm" table:align="left" style:writing-mode="page"/>
    </style:style>
    <style:style style:name="表格2.A" style:family="table-column">
      <style:table-column-properties style:column-width="2.05cm"/>
    </style:style>
    <style:style style:name="表格2.B" style:family="table-column">
      <style:table-column-properties style:column-width="1.577cm"/>
    </style:style>
    <style:style style:name="表格2.C" style:family="table-column">
      <style:table-column-properties style:column-width="1.993cm"/>
    </style:style>
    <style:style style:name="表格2.D" style:family="table-column">
      <style:table-column-properties style:column-width="10.74cm"/>
    </style:style>
    <style:style style:name="表格2.E" style:family="table-column">
      <style:table-column-properties style:column-width="2.461cm"/>
    </style:style>
    <style:style style:name="表格2.F" style:family="table-column">
      <style:table-column-properties style:column-width="9.648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A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A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647cm" fo:keep-together="auto"/>
    </style:style>
    <style:style style:name="表格2.C7"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6cm" fo:margin-top="0cm" fo:margin-bottom="0cm" table:align="center"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4cm"/>
    </style:style>
    <style:style style:name="表格3.E" style:family="table-column">
      <style:table-column-properties style:column-width="1.247cm"/>
    </style:style>
    <style:style style:name="表格3.F" style:family="table-column">
      <style:table-column-properties style:column-width="6.001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2" style:family="table-row">
      <style:table-row-properties style:min-row-height="0.87cm" fo:keep-together="auto"/>
    </style:style>
    <style:style style:name="表格3.A2"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2"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3" style:family="table-row">
      <style:table-row-properties style:min-row-height="0.123cm" fo:keep-together="auto"/>
    </style:style>
    <style:style style:name="表格3.A3"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3"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4" style:family="table-cell">
      <style:table-cell-properties fo:padding-left="0.191cm" fo:padding-right="0.191cm" fo:padding-top="0cm" fo:padding-bottom="0cm" fo:border-left="0.25pt solid #000000" fo:border-right="0.5pt solid #000000" fo:border-top="none" fo:border-bottom="0.5pt solid #000000"/>
    </style:style>
    <style:style style:name="表格3.C4" style:family="table-cell">
      <style:table-cell-properties fo:padding-left="0.191cm" fo:padding-right="0.191cm" fo:padding-top="0cm" fo:padding-bottom="0cm" fo:border-left="0.5pt solid #000000" fo:border-right="0.5pt solid #000000" fo:border-top="none" fo:border-bottom="0.5pt solid #000000"/>
    </style:style>
    <style:style style:name="表格3.D4" style:family="table-cell">
      <style:table-cell-properties fo:padding-left="0.191cm" fo:padding-right="0.191cm" fo:padding-top="0cm" fo:padding-bottom="0cm" fo:border-left="0.5pt solid #000000" fo:border-right="0.5pt solid #000000" fo:border-top="none" fo:border-bottom="0.5pt solid #000000"/>
    </style:style>
    <style:style style:name="表格3.E4" style:family="table-cell">
      <style:table-cell-properties fo:padding-left="0.191cm" fo:padding-right="0.191cm" fo:padding-top="0cm" fo:padding-bottom="0cm" fo:border-left="0.5pt solid #000000" fo:border-right="0.5pt solid #000000" fo:border-top="none" fo:border-bottom="0.5pt solid #000000"/>
    </style:style>
    <style:style style:name="表格3.F4" style:family="table-cell">
      <style:table-cell-properties fo:padding-left="0.191cm" fo:padding-right="0.191cm" fo:padding-top="0cm" fo:padding-bottom="0cm" fo:border-left="0.5pt solid #000000" fo:border-right="0.5pt solid #000000" fo:border-top="none" fo:border-bottom="0.5pt solid #000000"/>
    </style:style>
    <style:style style:name="表格3.G4" style:family="table-cell">
      <style:table-cell-properties fo:padding-left="0.191cm" fo:padding-right="0.191cm" fo:padding-top="0cm" fo:padding-bottom="0cm" fo:border-left="0.5pt solid #000000" fo:border-right="0.5pt solid #000000" fo:border-top="none" fo:border-bottom="0.5pt solid #000000"/>
    </style:style>
    <style:style style:name="表格3.A5"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5" style:family="table-cell">
      <style:table-cell-properties fo:padding-left="0.191cm" fo:padding-right="0.191cm" fo:padding-top="0cm" fo:padding-bottom="0cm" fo:border-left="0.25pt solid #000000" fo:border-right="0.5pt solid #000000" fo:border-top="none" fo:border-bottom="0.5pt solid #000000"/>
    </style:style>
    <style:style style:name="表格3.C5" style:family="table-cell">
      <style:table-cell-properties fo:padding-left="0.191cm" fo:padding-right="0.191cm" fo:padding-top="0cm" fo:padding-bottom="0cm" fo:border-left="0.5pt solid #000000" fo:border-right="0.5pt solid #000000" fo:border-top="none" fo:border-bottom="0.5pt solid #000000"/>
    </style:style>
    <style:style style:name="表格3.D5" style:family="table-cell">
      <style:table-cell-properties fo:padding-left="0.191cm" fo:padding-right="0.191cm" fo:padding-top="0cm" fo:padding-bottom="0cm" fo:border-left="0.5pt solid #000000" fo:border-right="0.5pt solid #000000" fo:border-top="none" fo:border-bottom="0.5pt solid #000000"/>
    </style:style>
    <style:style style:name="表格3.E5" style:family="table-cell">
      <style:table-cell-properties fo:padding-left="0.191cm" fo:padding-right="0.191cm" fo:padding-top="0cm" fo:padding-bottom="0cm" fo:border-left="0.5pt solid #000000" fo:border-right="0.5pt solid #000000" fo:border-top="none" fo:border-bottom="0.5pt solid #000000"/>
    </style:style>
    <style:style style:name="表格3.F5" style:family="table-cell">
      <style:table-cell-properties fo:padding-left="0.191cm" fo:padding-right="0.191cm" fo:padding-top="0cm" fo:padding-bottom="0cm" fo:border-left="0.5pt solid #000000" fo:border-right="0.5pt solid #000000" fo:border-top="none" fo:border-bottom="0.5pt solid #000000"/>
    </style:style>
    <style:style style:name="表格3.G5" style:family="table-cell">
      <style:table-cell-properties fo:padding-left="0.191cm" fo:padding-right="0.191cm" fo:padding-top="0cm" fo:padding-bottom="0cm" fo:border-left="0.5pt solid #000000" fo:border-right="0.5pt solid #000000" fo:border-top="none" fo:border-bottom="0.5pt solid #000000"/>
    </style:style>
    <style:style style:name="表格3.A6"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6"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7"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8" style:family="table-cell">
      <style:table-cell-properties fo:padding-left="0.191cm" fo:padding-right="0.191cm" fo:padding-top="0cm" fo:padding-bottom="0cm" fo:border-left="0.25pt solid #000000" fo:border-right="0.5pt solid #000000" fo:border-top="none" fo:border-bottom="0.5pt solid #000000"/>
    </style:style>
    <style:style style:name="表格3.C8" style:family="table-cell">
      <style:table-cell-properties fo:padding-left="0.191cm" fo:padding-right="0.191cm" fo:padding-top="0cm" fo:padding-bottom="0cm" fo:border-left="0.5pt solid #000000" fo:border-right="0.5pt solid #000000" fo:border-top="none" fo:border-bottom="0.5pt solid #000000"/>
    </style:style>
    <style:style style:name="表格3.D8" style:family="table-cell">
      <style:table-cell-properties fo:padding-left="0.191cm" fo:padding-right="0.191cm" fo:padding-top="0cm" fo:padding-bottom="0cm" fo:border-left="0.5pt solid #000000" fo:border-right="0.5pt solid #000000" fo:border-top="none" fo:border-bottom="0.5pt solid #000000"/>
    </style:style>
    <style:style style:name="表格3.E8" style:family="table-cell">
      <style:table-cell-properties fo:padding-left="0.191cm" fo:padding-right="0.191cm" fo:padding-top="0cm" fo:padding-bottom="0cm" fo:border-left="0.5pt solid #000000" fo:border-right="0.5pt solid #000000" fo:border-top="none" fo:border-bottom="0.5pt solid #000000"/>
    </style:style>
    <style:style style:name="表格3.F8" style:family="table-cell">
      <style:table-cell-properties fo:padding-left="0.191cm" fo:padding-right="0.191cm" fo:padding-top="0cm" fo:padding-bottom="0cm" fo:border-left="0.5pt solid #000000" fo:border-right="0.5pt solid #000000" fo:border-top="none" fo:border-bottom="0.5pt solid #000000"/>
    </style:style>
    <style:style style:name="表格3.G8" style:family="table-cell">
      <style:table-cell-properties fo:padding-left="0.191cm" fo:padding-right="0.191cm" fo:padding-top="0cm" fo:padding-bottom="0cm" fo:border-left="0.5pt solid #000000" fo:border-right="0.5pt solid #000000" fo:border-top="none" fo:border-bottom="0.5pt solid #000000"/>
    </style:style>
    <style:style style:name="表格3.A9" style:family="table-cell">
      <style:table-cell-properties fo:padding-left="0.191cm" fo:padding-right="0.191cm" fo:padding-top="0cm" fo:padding-bottom="0cm" fo:border-left="0.5pt solid #000000" fo:border-right="0.25pt solid #000000" fo:border-top="none" fo:border-bottom="0.5pt solid #000000"/>
    </style:style>
    <style:style style:name="表格3.B9" style:family="table-cell">
      <style:table-cell-properties fo:padding-left="0.191cm" fo:padding-right="0.191cm" fo:padding-top="0cm" fo:padding-bottom="0cm" fo:border-left="0.25pt solid #000000" fo:border-right="0.5pt solid #000000" fo:border-top="none" fo:border-bottom="0.5pt solid #000000"/>
    </style:style>
    <style:style style:name="表格3.C9" style:family="table-cell">
      <style:table-cell-properties fo:padding-left="0.191cm" fo:padding-right="0.191cm" fo:padding-top="0cm" fo:padding-bottom="0cm" fo:border-left="0.5pt solid #000000" fo:border-right="0.5pt solid #000000" fo:border-top="none" fo:border-bottom="0.5pt solid #000000"/>
    </style:style>
    <style:style style:name="表格3.D9" style:family="table-cell">
      <style:table-cell-properties fo:padding-left="0.191cm" fo:padding-right="0.191cm" fo:padding-top="0cm" fo:padding-bottom="0cm" fo:border-left="0.5pt solid #000000" fo:border-right="0.5pt solid #000000" fo:border-top="none" fo:border-bottom="0.5pt solid #000000"/>
    </style:style>
    <style:style style:name="表格3.E9" style:family="table-cell">
      <style:table-cell-properties fo:padding-left="0.191cm" fo:padding-right="0.191cm" fo:padding-top="0cm" fo:padding-bottom="0cm" fo:border-left="0.5pt solid #000000" fo:border-right="0.5pt solid #000000" fo:border-top="none" fo:border-bottom="0.5pt solid #000000"/>
    </style:style>
    <style:style style:name="表格3.F9" style:family="table-cell">
      <style:table-cell-properties fo:padding-left="0.191cm" fo:padding-right="0.191cm" fo:padding-top="0cm" fo:padding-bottom="0cm" fo:border-left="0.5pt solid #000000" fo:border-right="0.5pt solid #000000" fo:border-top="none" fo:border-bottom="0.5pt solid #000000"/>
    </style:style>
    <style:style style:name="表格3.G9" style:family="table-cell">
      <style:table-cell-properties fo:padding-left="0.191cm" fo:padding-right="0.191cm" fo:padding-top="0cm" fo:padding-bottom="0cm" fo:border-left="0.5pt solid #000000" fo:border-right="0.5pt solid #000000" fo:border-top="none" fo:border-bottom="0.5pt solid #000000"/>
    </style:style>
    <style:style style:name="表格4" style:family="table">
      <style:table-properties style:width="28.416cm" fo:margin-top="0cm" fo:margin-bottom="0cm" table:align="center" style:writing-mode="page"/>
    </style:style>
    <style:style style:name="表格4.A" style:family="table-column">
      <style:table-column-properties style:column-width="28.41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413cm" fo:keep-together="auto"/>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28.423cm" fo:margin-top="0cm" fo:margin-bottom="0cm" table:align="center" style:writing-mode="page"/>
    </style:style>
    <style:style style:name="表格5.A" style:family="table-column">
      <style:table-column-properties style:column-width="28.423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3.667cm" fo:keep-together="auto"/>
    </style:style>
    <style:style style:name="表格5.A2" style:family="table-cell">
      <style:table-cell-properties style:vertical-align="middle" fo:padding-left="0.191cm" fo:padding-right="0.191cm" fo:padding-top="0cm" fo:padding-bottom="0cm" fo:border="0.5pt solid #000000"/>
    </style:style>
    <style:style style:name="P1" style:family="paragraph" style:parent-style-name="Standard" style:master-page-name="Standard">
      <style:paragraph-properties fo:line-height="0.706cm" fo:text-align="center" style:justify-single-word="false" style:page-number="1"/>
    </style:style>
    <style:style style:name="P2" style:family="paragraph" style:parent-style-name="Standard">
      <style:paragraph-properties fo:line-height="0.706cm" fo:text-align="center" style:justify-single-word="false" fo:orphans="2" fo:widows="2"/>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fo:orphans="2" fo:widows="2" loext:word-spacing-minimum="75%" loext:word-spacing-maximum="133%"/>
    </style:style>
    <style:style style:name="P5" style:family="paragraph" style:parent-style-name="Standard">
      <style:paragraph-properties fo:line-height="0.706cm" fo:orphans="2" fo:widows="2"/>
    </style:style>
    <style:style style:name="P6" style:family="paragraph" style:parent-style-name="Standard">
      <style:paragraph-properties fo:line-height="0.706cm" fo:text-align="center" style:justify-single-word="false"/>
      <style:text-properties fo:color="#000000" loext:opacity="100%" style:font-name="微軟正黑體" fo:font-size="11pt" fo:font-weight="bold" style:font-name-asian="微軟正黑體1" style:font-size-asian="11pt" style:font-weight-asian="bold" style:font-name-complex="微軟正黑體1" style:font-weight-complex="bold"/>
    </style:style>
    <style:style style:name="P7" style:family="paragraph" style:parent-style-name="Standard">
      <style:paragraph-properties fo:line-height="0.706cm" fo:text-align="center" style:justify-single-word="false" fo:orphans="2" fo:widows="2" style:vertical-align="baseline" style:snap-to-layout-grid="false"/>
    </style:style>
    <style:style style:name="P8" style:family="paragraph" style:parent-style-name="Standard">
      <style:paragraph-properties fo:line-height="0.706cm" fo:text-align="center" style:justify-single-word="false" style:vertical-align="baseline" style:snap-to-layout-grid="false"/>
    </style:style>
    <style:style style:name="P9" style:family="paragraph" style:parent-style-name="Standard">
      <style:paragraph-properties fo:line-height="0.706cm" fo:orphans="2" fo:widows="2" style:vertical-align="baseline" style:snap-to-layout-grid="false"/>
      <style:text-properties fo:color="#000000" loext:opacity="100%" style:font-name="微軟正黑體" fo:font-size="11pt" style:letter-kerning="false" style:font-name-asian="微軟正黑體1" style:font-size-asian="11pt" style:font-name-complex="Arial">
        <loext:char-complex-color loext:theme-type="dark1" loext:color-type="theme"/>
      </style:text-properties>
    </style:style>
    <style:style style:name="P10" style:family="paragraph" style:parent-style-name="Standard">
      <style:paragraph-properties fo:line-height="0.706cm" fo:text-align="justify" style:justify-single-word="false" loext:word-spacing-minimum="75%" loext:word-spacing-maximum="133%"/>
    </style:style>
    <style:style style:name="P11" style:family="paragraph" style:parent-style-name="Standard">
      <style:paragraph-properties fo:line-height="0.706cm"/>
    </style:style>
    <style:style style:name="P12" style:family="paragraph" style:parent-style-name="Standard">
      <style:paragraph-properties fo:line-height="0.706cm" fo:text-align="center" style:justify-single-word="false" style:snap-to-layout-grid="false"/>
      <style:text-properties fo:color="#000000" loext:opacity="100%" style:font-name="微軟正黑體" fo:font-size="11pt" fo:font-weight="bold" style:font-name-asian="微軟正黑體1" style:font-size-asian="11pt" style:font-weight-asian="bold" style:font-name-complex="Arial" style:font-weight-complex="bold">
        <loext:char-complex-color loext:theme-type="dark1" loext:color-type="theme"/>
      </style:text-properties>
    </style:style>
    <style:style style:name="P13" style:family="paragraph" style:parent-style-name="Standard">
      <style:paragraph-properties fo:margin-left="-0.169cm" fo:margin-right="-0.182cm" fo:line-height="0.706cm" fo:text-align="center" style:justify-single-word="false" style:vertical-align="baseline" style:snap-to-layout-grid="false"/>
    </style:style>
    <style:style style:name="P14" style:family="paragraph" style:parent-style-name="Standard">
      <style:paragraph-properties fo:margin-left="1.164cm" fo:line-height="0.706cm" fo:text-align="center" style:justify-single-word="false" fo:text-indent="-1.164cm" style:auto-text-indent="false" style:vertical-align="baseline" style:snap-to-layout-grid="false"/>
    </style:style>
    <style:style style:name="P15" style:family="paragraph" style:parent-style-name="Text_20_body_20__28_WW_29_">
      <style:paragraph-properties fo:margin-right="-0.106cm" fo:margin-top="0cm" fo:margin-bottom="0cm" style:contextual-spacing="false" fo:line-height="0.706cm" fo:keep-together="auto" fo:orphans="0" fo:widows="0" fo:keep-with-next="auto" style:snap-to-layout-grid="false"/>
    </style:style>
    <style:style style:name="P16" style:family="paragraph" style:parent-style-name="Text_20_body_20__28_WW_29_">
      <style:paragraph-properties fo:margin-top="0cm" fo:margin-bottom="0cm" style:contextual-spacing="false" fo:line-height="0.706cm" fo:keep-together="auto" fo:orphans="0" fo:widows="0" fo:keep-with-next="auto" style:snap-to-layout-grid="false"/>
    </style:style>
    <style:style style:name="P17" style:family="paragraph" style:parent-style-name="Text_20_body_20__28_WW_29_">
      <style:paragraph-properties fo:margin-top="0cm" fo:margin-bottom="0cm" style:contextual-spacing="false" fo:line-height="0.706cm" fo:orphans="0" fo:widows="0" style:snap-to-layout-grid="false"/>
    </style:style>
    <style:style style:name="P18" style:family="paragraph" style:parent-style-name="Standard">
      <style:paragraph-properties fo:line-height="0.706cm" fo:orphans="2" fo:widows="2" style:auto-text-indent="false" style:vertical-align="baseline" style:snap-to-layout-grid="false" loext:margin-left="3.1ic" loext:text-indent="-3.1ic"/>
    </style:style>
    <style:style style:name="P19" style:family="paragraph" style:parent-style-name="Standard_20__28_WW_29_">
      <style:paragraph-properties fo:line-height="0.706cm" fo:text-align="center" style:justify-single-word="false" style:snap-to-layout-grid="false"/>
    </style:style>
    <style:style style:name="P20" style:family="paragraph" style:parent-style-name="Standard">
      <style:paragraph-properties fo:line-height="0.706cm">
        <style:tab-stops>
          <style:tab-stop style:position="2.783cm"/>
        </style:tab-stops>
      </style:paragraph-properties>
    </style:style>
    <style:style style:name="P21" style:family="paragraph" style:parent-style-name="Text_20_body_20__28_WW_29_">
      <style:paragraph-properties fo:margin-right="-0.131cm" fo:margin-top="0cm" fo:margin-bottom="0cm" style:contextual-spacing="false" fo:line-height="0.706cm" fo:keep-together="auto" fo:orphans="0" fo:widows="0" fo:keep-with-next="auto" style:snap-to-layout-grid="false"/>
    </style:style>
    <style:style style:name="P22" style:family="paragraph" style:parent-style-name="Standard">
      <style:paragraph-properties fo:margin-left="-0.998cm" fo:line-height="0.706cm" fo:orphans="2" fo:widows="2" style:vertical-align="baseline" style:snap-to-layout-grid="false"/>
      <style:text-properties fo:color="#000000" loext:opacity="100%" style:font-name="微軟正黑體" fo:font-size="11pt" style:font-name-asian="微軟正黑體1" style:font-size-asian="11pt" style:font-name-complex="Arial" style:font-weight-complex="bold">
        <loext:char-complex-color loext:theme-type="dark1" loext:color-type="theme"/>
      </style:text-properties>
    </style:style>
    <style:style style:name="P23" style:family="paragraph" style:parent-style-name="Standard">
      <style:paragraph-properties fo:line-height="0.706cm" fo:orphans="2" fo:widows="2" style:vertical-align="baseline" style:snap-to-layout-grid="false"/>
      <style:text-properties fo:color="#000000" loext:opacity="100%" style:font-name="微軟正黑體" fo:font-size="11pt" style:font-name-asian="微軟正黑體1" style:font-size-asian="11pt" style:font-name-complex="Arial" style:font-weight-complex="bold">
        <loext:char-complex-color loext:theme-type="dark1" loext:color-type="theme"/>
      </style:text-properties>
    </style:style>
    <style:style style:name="P24" style:family="paragraph" style:parent-style-name="Standard" style:list-style-name="WWNum5">
      <style:paragraph-properties fo:line-height="0.706cm" fo:text-align="justify" style:justify-single-word="false" loext:word-spacing-minimum="75%" loext:word-spacing-maximum="133%"/>
    </style:style>
    <style:style style:name="P25" style:family="paragraph" style:parent-style-name="Standard">
      <style:paragraph-properties fo:margin-left="0.847cm" fo:line-height="0.706cm" fo:text-align="justify" style:justify-single-word="false" loext:word-spacing-minimum="75%" loext:word-spacing-maximum="133%"/>
    </style:style>
    <style:style style:name="P26" style:family="paragraph" style:parent-style-name="Standard">
      <style:paragraph-properties fo:line-height="0.706cm" fo:orphans="2" fo:widows="2" style:vertical-align="baseline" style:snap-to-layout-grid="false"/>
      <style:text-properties fo:color="#000000" loext:opacity="100%" style:font-name="微軟正黑體" fo:font-size="11pt" fo:font-weight="bold" style:letter-kerning="false" style:font-name-asian="微軟正黑體1" style:font-size-asian="11pt" style:font-weight-asian="bold">
        <loext:char-complex-color loext:theme-type="dark1" loext:color-type="theme"/>
      </style:text-properties>
    </style:style>
    <style:style style:name="T1" style:family="text">
      <style:text-properties style:font-name="微軟正黑體" style:font-name-asian="微軟正黑體1" style:font-size-complex="12pt"/>
    </style:style>
    <style:style style:name="T2" style:family="text">
      <style:text-properties fo:color="#0000ff" loext:opacity="100%" style:font-name="微軟正黑體" fo:font-weight="bold" style:font-name-asian="微軟正黑體1" style:font-weight-asian="bold" style:font-name-complex="微軟正黑體1" style:font-size-complex="12pt" style:font-weight-complex="bold"/>
    </style:style>
    <style:style style:name="T3" style:family="text">
      <style:text-properties fo:color="#000000" loext:opacity="100%" style:font-name="微軟正黑體" fo:font-weight="bold" style:font-name-asian="微軟正黑體1" style:font-weight-asian="bold" style:font-name-complex="微軟正黑體1" style:font-size-complex="12pt" style:font-weight-complex="bold"/>
    </style:style>
    <style:style style:name="T4" style:family="text">
      <style:text-properties fo:color="#000000" loext:opacity="100%" style:font-name="微軟正黑體" fo:font-size="11pt" fo:font-weight="bold" style:font-name-asian="微軟正黑體1" style:font-size-asian="11pt" style:font-weight-asian="bold" style:font-name-complex="微軟正黑體1" style:font-weight-complex="bold"/>
    </style:style>
    <style:style style:name="T5" style:family="text">
      <style:text-properties style:font-name="微軟正黑體" fo:font-size="11pt" style:font-name-asian="微軟正黑體1" style:font-size-asian="11pt"/>
    </style:style>
    <style:style style:name="T6" style:family="text">
      <style:text-properties fo:color="#000000" loext:opacity="100%" style:font-name="微軟正黑體" fo:font-size="11pt" style:font-name-asian="微軟正黑體1" style:font-size-asian="11pt" style:font-name-complex="微軟正黑體1"/>
    </style:style>
    <style:style style:name="T7" style:family="text">
      <style:text-properties fo:color="#000000" loext:opacity="100%" style:font-name="微軟正黑體" fo:font-size="11pt" fo:font-weight="bold" style:letter-kerning="false" style:font-name-asian="微軟正黑體1" style:font-size-asian="11pt" style:font-weight-asian="bold" style:font-name-complex="Arial">
        <loext:char-complex-color loext:theme-type="dark1" loext:color-type="theme"/>
      </style:text-properties>
    </style:style>
    <style:style style:name="T8" style:family="text">
      <style:text-properties fo:color="#000000" loext:opacity="100%" style:font-name="微軟正黑體" fo:font-size="11pt" fo:font-weight="bold" style:font-name-asian="微軟正黑體1" style:font-size-asian="11pt" style:font-weight-asian="bold" style:font-name-complex="Arial" style:font-weight-complex="bold">
        <loext:char-complex-color loext:theme-type="dark1" loext:color-type="theme"/>
      </style:text-properties>
    </style:style>
    <style:style style:name="T9" style:family="text">
      <style:text-properties fo:color="#000000" loext:opacity="100%" style:font-name="微軟正黑體" fo:font-size="11pt" fo:font-weight="bold" style:letter-kerning="false" style:font-name-asian="微軟正黑體1" style:font-size-asian="11pt" style:font-weight-asian="bold" style:font-name-complex="Arial" style:font-weight-complex="bold">
        <loext:char-complex-color loext:theme-type="dark1" loext:color-type="theme"/>
      </style:text-properties>
    </style:style>
    <style:style style:name="T10" style:family="text">
      <style:text-properties fo:color="#000000" loext:opacity="100%" style:font-name="微軟正黑體" fo:font-size="11pt" style:letter-kerning="false" style:font-name-asian="微軟正黑體1" style:font-size-asian="11pt" style:font-name-complex="Arial">
        <loext:char-complex-color loext:theme-type="dark1" loext:color-type="theme"/>
      </style:text-properties>
    </style:style>
    <style:style style:name="T11" style:family="text">
      <style:text-properties fo:color="#0000ff" loext:opacity="100%" style:font-name="微軟正黑體" fo:font-size="11pt" fo:font-weight="bold" style:font-name-asian="微軟正黑體1" style:font-size-asian="11pt" style:font-weight-asian="bold" style:font-name-complex="微軟正黑體1"/>
    </style:style>
    <style:style style:name="T12" style:family="text">
      <style:text-properties fo:color="#0000ff" loext:opacity="100%" style:font-name="微軟正黑體" fo:font-size="11pt" fo:font-weight="bold" style:letter-kerning="false" style:font-name-asian="微軟正黑體1" style:font-size-asian="11pt" style:font-weight-asian="bold" style:font-name-complex="微軟正黑體1"/>
    </style:style>
    <style:style style:name="T13" style:family="text">
      <style:text-properties fo:color="#000000" loext:opacity="100%" style:font-name="微軟正黑體" fo:font-size="11pt" fo:font-weight="bold" style:font-name-asian="微軟正黑體1" style:font-size-asian="11pt" style:font-weight-asian="bold" style:font-name-complex="微軟正黑體1"/>
    </style:style>
    <style:style style:name="T14" style:family="text">
      <style:text-properties fo:color="#000000" loext:opacity="100%" style:font-name="微軟正黑體" fo:font-size="11pt" style:font-name-asian="微軟正黑體1" style:font-size-asian="11pt" style:language-asian="zh" style:country-asian="TW" style:font-name-complex="Arial">
        <loext:char-complex-color loext:theme-type="dark1" loext:color-type="theme"/>
      </style:text-properties>
    </style:style>
    <style:style style:name="T15" style:family="text">
      <style:text-properties fo:color="#000000" loext:opacity="100%" style:font-name="微軟正黑體" fo:font-size="11pt" style:letter-kerning="false" style:font-name-asian="微軟正黑體1" style:font-size-asian="11pt">
        <loext:char-complex-color loext:theme-type="dark1" loext:color-type="theme"/>
      </style:text-properties>
    </style:style>
    <style:style style:name="T16" style:family="text">
      <style:text-properties fo:color="#000000" loext:opacity="100%" style:font-name="微軟正黑體" fo:font-size="11pt" style:font-name-asian="微軟正黑體1" style:font-size-asian="11pt">
        <loext:char-complex-color loext:theme-type="dark1" loext:color-type="theme"/>
      </style:text-properties>
    </style:style>
    <style:style style:name="T17" style:family="text">
      <style:text-properties style:font-name="微軟正黑體" fo:font-size="11pt" style:font-name-asian="微軟正黑體1" style:font-size-asian="11pt" style:font-name-complex="微軟正黑體1" style:script-type="asian"/>
    </style:style>
    <style:style style:name="T18" style:family="text">
      <style:text-properties style:font-name="微軟正黑體" fo:font-size="11pt" style:font-name-asian="微軟正黑體1" style:font-size-asian="11pt" style:font-name-complex="微軟正黑體1"/>
    </style:style>
    <style:style style:name="T19" style:family="text">
      <style:text-properties fo:color="#000000" loext:opacity="100%" style:font-name="微軟正黑體" fo:font-size="11pt" style:letter-kerning="false" style:font-name-asian="微軟正黑體1" style:font-size-asian="11pt" style:script-type="asian">
        <loext:char-complex-color loext:theme-type="dark1" loext:color-type="theme"/>
      </style:text-properties>
    </style:style>
    <style:style style:name="T20" style:family="text">
      <style:text-properties style:font-name="微軟正黑體" fo:font-size="11pt" style:font-name-asian="微軟正黑體1" style:font-size-asian="11pt" style:language-asian="zh" style:country-asian="TW" style:font-name-complex="微軟正黑體1"/>
    </style:style>
    <style:style style:name="T21" style:family="text">
      <style:text-properties fo:color="#000000" loext:opacity="100%" style:font-name="微軟正黑體" fo:font-size="11pt" style:font-name-asian="微軟正黑體1" style:font-size-asian="11pt" style:language-asian="zh" style:country-asian="TW" style:font-name-complex="Arial" style:script-type="asian">
        <loext:char-complex-color loext:theme-type="dark1" loext:color-type="theme"/>
      </style:text-properties>
    </style:style>
    <style:style style:name="T22" style:family="text">
      <style:text-properties fo:color="#000000" loext:opacity="100%" style:font-name="微軟正黑體" fo:font-size="11pt" style:font-name-asian="微軟正黑體1" style:font-size-asian="11pt" style:font-name-complex="Arial" style:font-weight-complex="bold">
        <loext:char-complex-color loext:theme-type="dark1" loext:color-type="theme"/>
      </style:text-properties>
    </style:style>
    <style:style style:name="T23" style:family="text">
      <style:text-properties fo:color="#000000" loext:opacity="100%" style:font-name="微軟正黑體" fo:font-size="11pt" fo:font-weight="bold" style:font-name-asian="微軟正黑體1" style:font-size-asian="11pt" style:font-weight-asian="bold" style:font-weight-complex="bold">
        <loext:char-complex-color loext:theme-type="dark1" loext:color-type="theme"/>
      </style:text-properties>
    </style:style>
    <style:style style:name="T24" style:family="text">
      <style:text-properties style:font-name="微軟正黑體" fo:font-size="11pt" style:font-name-asian="微軟正黑體1" style:font-size-asian="11pt" style:font-name-complex="Arial"/>
    </style:style>
    <style:style style:name="T25" style:family="text">
      <style:text-properties fo:color="#000000" loext:opacity="100%" style:font-name="微軟正黑體" fo:font-size="11pt" fo:font-weight="bold" style:letter-kerning="false" style:font-name-asian="微軟正黑體1" style:font-size-asian="11pt" style:font-weight-asian="bold">
        <loext:char-complex-color loext:theme-type="dark1" loext:color-type="theme"/>
      </style:text-properties>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_Hlk103247972"/><text:span text:style-name="T2">系統整合工程人員</text:span><text:span text:style-name="T3">職能基準</text:span><text:bookmark-end text:name="_Hlk10324797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 loext:marker-style-name="T4"><text:span text:style-name="T4">版本</text:span><text:span text:style-name="T4"/></text:p>
          </table:table-cell>
          <table:table-cell table:style-name="表格1.A1" office:value-type="string">
            <text:p text:style-name="P2" loext:marker-style-name="T4"><text:span text:style-name="T4">職能基準代碼</text:span><text:span text:style-name="T4"/></text:p>
          </table:table-cell>
          <table:table-cell table:style-name="表格1.A1" office:value-type="string">
            <text:p text:style-name="P2" loext:marker-style-name="T4"><text:span text:style-name="T4">職能基準名稱</text:span><text:span text:style-name="T4"/></text:p>
          </table:table-cell>
          <table:table-cell table:style-name="表格1.A1" office:value-type="string">
            <text:p text:style-name="P2" loext:marker-style-name="T4"><text:span text:style-name="T4">狀態</text:span><text:span text:style-name="T4"/></text:p>
          </table:table-cell>
          <table:table-cell table:style-name="表格1.A1" office:value-type="string">
            <text:p text:style-name="P3" loext:marker-style-name="T4"><text:span text:style-name="T4">更新說明</text:span><text:span text:style-name="T4"/></text:p>
          </table:table-cell>
          <table:table-cell table:style-name="表格1.A1" office:value-type="string">
            <text:p text:style-name="P2" loext:marker-style-name="T4"><text:span text:style-name="T4">發展更新日期</text:span><text:span text:style-name="T4"/></text:p>
          </table:table-cell>
        </table:table-row>
        <table:table-row table:style-name="表格1.2">
          <table:table-cell table:style-name="表格1.A2" office:value-type="string">
            <text:p text:style-name="P2" loext:marker-style-name="T5"><text:span text:style-name="T6">V4</text:span><text:span text:style-name="T6"/></text:p>
          </table:table-cell>
          <table:table-cell table:style-name="表格1.B2" office:value-type="string">
            <text:p text:style-name="P4" loext:marker-style-name="T5"><text:span text:style-name="T6">INM3513-005v4</text:span><text:span text:style-name="T6"/></text:p>
          </table:table-cell>
          <table:table-cell table:style-name="表格1.C2" office:value-type="string">
            <text:p text:style-name="P5" loext:marker-style-name="T6"><text:bookmark-start text:name="__DdeLink__16693_3728521332"/><text:span text:style-name="T6">系統整合工程人員</text:span><text:bookmark-end text:name="__DdeLink__16693_3728521332"/><text:span text:style-name="T6"/></text:p>
          </table:table-cell>
          <table:table-cell table:style-name="表格1.D2" office:value-type="string">
            <text:p text:style-name="P2" loext:marker-style-name="T5"><text:span text:style-name="T6">最新版本</text:span><text:span text:style-name="T6"/></text:p>
          </table:table-cell>
          <table:table-cell table:style-name="表格1.E2" office:value-type="string">
            <text:p text:style-name="P4" loext:marker-style-name="T6"><text:span text:style-name="T6">略</text:span><text:span text:style-name="T6"/></text:p>
          </table:table-cell>
          <table:table-cell table:style-name="表格1.F2" office:value-type="string">
            <text:p text:style-name="P2" loext:marker-style-name="T5"><text:span text:style-name="T6">2025/12/15</text:span><text:span text:style-name="T6"/></text:p>
          </table:table-cell>
        </table:table-row>
        <table:table-row table:style-name="表格1.2">
          <table:table-cell table:style-name="表格1.A3" office:value-type="string">
            <text:p text:style-name="P2" loext:marker-style-name="T6"><text:span text:style-name="T6">V3</text:span><text:span text:style-name="T6"/></text:p>
          </table:table-cell>
          <table:table-cell table:style-name="表格1.B3" office:value-type="string">
            <text:p text:style-name="P4" loext:marker-style-name="T6"><text:span text:style-name="T6">INM3513-005v3</text:span><text:span text:style-name="T6"/></text:p>
          </table:table-cell>
          <table:table-cell table:style-name="表格1.C3" office:value-type="string">
            <text:p text:style-name="P5" loext:marker-style-name="T6"><text:span text:style-name="T6">系統整合工程人員</text:span><text:span text:style-name="T6"/></text:p>
          </table:table-cell>
          <table:table-cell table:style-name="表格1.D3" office:value-type="string">
            <text:p text:style-name="P2" loext:marker-style-name="T6"><text:span text:style-name="T6">歷史版本</text:span><text:span text:style-name="T6"/></text:p>
          </table:table-cell>
          <table:table-cell table:style-name="表格1.E3" office:value-type="string">
            <text:p text:style-name="P4" loext:marker-style-name="T6"><text:span text:style-name="T6">已被《INM3513-005v4》取代</text:span><text:span text:style-name="T6"/></text:p>
          </table:table-cell>
          <table:table-cell table:style-name="表格1.F3" office:value-type="string">
            <text:p text:style-name="P2" loext:marker-style-name="T6"><text:span text:style-name="T6">2022/12/13</text:span><text:span text:style-name="T6"/></text:p>
          </table:table-cell>
        </table:table-row>
        <table:table-row table:style-name="表格1.2">
          <table:table-cell table:style-name="表格1.A4" office:value-type="string">
            <text:p text:style-name="P2" loext:marker-style-name="T5"><text:span text:style-name="T6">V2</text:span><text:span text:style-name="T6"/></text:p>
          </table:table-cell>
          <table:table-cell table:style-name="表格1.B4" office:value-type="string">
            <text:p text:style-name="P4" loext:marker-style-name="T6"><text:span text:style-name="T6">INM3513-005v2</text:span><text:span text:style-name="T6"/></text:p>
          </table:table-cell>
          <table:table-cell table:style-name="表格1.C4" office:value-type="string">
            <text:p text:style-name="P5" loext:marker-style-name="T6"><text:span text:style-name="T6">系統整合工程人員</text:span><text:span text:style-name="T6"/></text:p>
          </table:table-cell>
          <table:table-cell table:style-name="表格1.D4" office:value-type="string">
            <text:p text:style-name="P2" loext:marker-style-name="T6"><text:span text:style-name="T6">歷史版本</text:span><text:span text:style-name="T6"/></text:p>
          </table:table-cell>
          <table:table-cell table:style-name="表格1.E4" office:value-type="string">
            <text:p text:style-name="P4" loext:marker-style-name="T6"><text:span text:style-name="T6">已被《INM3513-005v3》取代</text:span><text:span text:style-name="T6"/></text:p>
          </table:table-cell>
          <table:table-cell table:style-name="表格1.F4" office:value-type="string">
            <text:p text:style-name="P2" loext:marker-style-name="T6"><text:span text:style-name="T6">2020/10/31</text:span><text:span text:style-name="T6"/></text:p>
          </table:table-cell>
        </table:table-row>
        <table:table-row table:style-name="表格1.2">
          <table:table-cell table:style-name="表格1.A5" office:value-type="string">
            <text:p text:style-name="P2" loext:marker-style-name="T5"><text:span text:style-name="T6">V1</text:span><text:span text:style-name="T6"/></text:p>
          </table:table-cell>
          <table:table-cell table:style-name="表格1.B5" office:value-type="string">
            <text:p text:style-name="P4" loext:marker-style-name="T6"><text:span text:style-name="T6">INM3513-005v1</text:span><text:span text:style-name="T6"/></text:p>
          </table:table-cell>
          <table:table-cell table:style-name="表格1.C5" office:value-type="string">
            <text:p text:style-name="P5" loext:marker-style-name="T6"><text:span text:style-name="T6">系統整合工程人員</text:span><text:span text:style-name="T6"/></text:p>
          </table:table-cell>
          <table:table-cell table:style-name="表格1.D5" office:value-type="string">
            <text:p text:style-name="P2" loext:marker-style-name="T6"><text:span text:style-name="T6">歷史版本</text:span><text:span text:style-name="T6"/></text:p>
          </table:table-cell>
          <table:table-cell table:style-name="表格1.E5" office:value-type="string">
            <text:p text:style-name="P4" loext:marker-style-name="T6"><text:span text:style-name="T6">已被《INM3513-005v2》取代</text:span><text:span text:style-name="T6"/></text:p>
          </table:table-cell>
          <table:table-cell table:style-name="表格1.F5" office:value-type="string">
            <text:p text:style-name="P2" loext:marker-style-name="T6"><text:span text:style-name="T6">2017/10/31</text:span><text:span text:style-name="T6"/></text:p>
          </table:table-cell>
        </table:table-row>
      </table:table>
      <text:p text:style-name="P6" loext:marker-style-name="T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7" loext:marker-style-name="T7"><text:span text:style-name="T8">職能基準代碼</text:span><text:span text:style-name="T9"/></text:p>
          </table:table-cell>
          <table:covered-table-cell/>
          <table:table-cell table:style-name="表格2.C1" table:number-columns-spanned="4" office:value-type="string">
            <text:p text:style-name="P4" loext:marker-style-name="T5"><text:span text:style-name="T6">INM3513-005v4</text:span><text:span text:style-name="T6"/></text:p>
          </table:table-cell>
          <table:covered-table-cell/>
          <table:covered-table-cell/>
          <table:covered-table-cell/>
        </table:table-row>
        <table:table-row table:style-name="表格2.2">
          <table:table-cell table:style-name="表格2.A1" table:number-rows-spanned="2" table:number-columns-spanned="2" office:value-type="string">
            <text:p text:style-name="P8" loext:marker-style-name="T8"><text:span text:style-name="T8">職能基準名稱</text:span><text:span text:style-name="T8"/></text:p>
            <text:p text:style-name="P8" loext:marker-style-name="T8"><text:span text:style-name="T8">（擇一填寫）</text:span><text:span text:style-name="T8"/></text:p>
          </table:table-cell>
          <table:covered-table-cell/>
          <table:table-cell table:style-name="表格2.A1" office:value-type="string">
            <text:p text:style-name="P7" loext:marker-style-name="T7"><text:span text:style-name="T8">職類</text:span><text:span text:style-name="T9"/></text:p>
          </table:table-cell>
          <table:table-cell table:style-name="表格2.D2" table:number-columns-spanned="3" office:value-type="string">
            <text:p text:style-name="P9" loext:marker-style-name="T10"/>
          </table:table-cell>
          <table:covered-table-cell/>
          <table:covered-table-cell/>
        </table:table-row>
        <table:table-row table:style-name="表格2.1">
          <table:covered-table-cell table:style-name="表格2.A3"/>
          <table:covered-table-cell/>
          <table:table-cell table:style-name="表格2.A1" office:value-type="string">
            <text:p text:style-name="P7" loext:marker-style-name="T7"><text:span text:style-name="T8">職業</text:span><text:span text:style-name="T9"/></text:p>
          </table:table-cell>
          <table:table-cell table:style-name="表格2.D3" table:number-columns-spanned="3" office:value-type="string">
            <text:p text:style-name="P4" loext:marker-style-name="T11"><text:span text:style-name="T12">系統整合工程人員</text:span><text:span text:style-name="T12"/></text:p>
          </table:table-cell>
          <table:covered-table-cell/>
          <table:covered-table-cell/>
        </table:table-row>
        <table:table-row table:style-name="表格2.4">
          <table:table-cell table:style-name="表格2.A1" table:number-rows-spanned="3" office:value-type="string">
            <text:p text:style-name="P7" loext:marker-style-name="T7"><text:span text:style-name="T8">所屬類別</text:span><text:span text:style-name="T9"/></text:p>
          </table:table-cell>
          <table:table-cell table:style-name="表格2.A1" office:value-type="string">
            <text:p text:style-name="P7" loext:marker-style-name="T7"><text:span text:style-name="T8">職類別</text:span><text:span text:style-name="T9"/></text:p>
          </table:table-cell>
          <table:table-cell table:style-name="表格2.C4" table:number-columns-spanned="2" office:value-type="string">
            <text:p text:style-name="P10" loext:marker-style-name="T6"><text:span text:style-name="T6">資訊科技/網路規劃與建置管理</text:span><text:span text:style-name="T6"/></text:p>
          </table:table-cell>
          <table:covered-table-cell/>
          <table:table-cell table:style-name="表格2.A1" office:value-type="string">
            <text:p text:style-name="P2" loext:marker-style-name="T13"><text:span text:style-name="T13">職類別代碼</text:span><text:span text:style-name="T13"/></text:p>
          </table:table-cell>
          <table:table-cell table:style-name="表格2.F4" office:value-type="string">
            <text:p text:style-name="P4" loext:marker-style-name="T6"><text:span text:style-name="T6">INM</text:span><text:span text:style-name="T6"/></text:p>
          </table:table-cell>
        </table:table-row>
        <table:table-row table:style-name="表格2.5">
          <table:covered-table-cell table:style-name="表格2.A5"/>
          <table:table-cell table:style-name="表格2.A1" office:value-type="string">
            <text:p text:style-name="P8" loext:marker-style-name="T8"><text:span text:style-name="T8">職業別</text:span><text:span text:style-name="T8"/></text:p>
          </table:table-cell>
          <table:table-cell table:style-name="表格2.C5" table:number-columns-spanned="2" office:value-type="string">
            <text:p text:style-name="P10" loext:marker-style-name="T6"><text:span text:style-name="T6">電腦網路及系統技術員</text:span><text:span text:style-name="T6"/></text:p>
          </table:table-cell>
          <table:covered-table-cell/>
          <table:table-cell table:style-name="表格2.A1" office:value-type="string">
            <text:p text:style-name="P2" loext:marker-style-name="T13"><text:span text:style-name="T13">職業別代碼</text:span><text:span text:style-name="T13"/></text:p>
          </table:table-cell>
          <table:table-cell table:style-name="表格2.F5" office:value-type="string">
            <text:p text:style-name="P4" loext:marker-style-name="T6"><text:span text:style-name="T6">3513</text:span><text:span text:style-name="T6"/></text:p>
          </table:table-cell>
        </table:table-row>
        <table:table-row table:style-name="表格2.6">
          <table:covered-table-cell table:style-name="表格2.A6"/>
          <table:table-cell table:style-name="表格2.A1" office:value-type="string">
            <text:p text:style-name="P8" loext:marker-style-name="T8"><text:span text:style-name="T8">行業別</text:span><text:span text:style-name="T8"/></text:p>
          </table:table-cell>
          <table:table-cell table:style-name="表格2.C6" table:number-columns-spanned="2" office:value-type="string">
            <text:p text:style-name="P10" loext:marker-style-name="T6"><text:span text:style-name="T6">出版、影音製作、傳播及資通訊服務業/電腦程式設計、諮詢及相關服務業</text:span><text:span text:style-name="T6"/></text:p>
          </table:table-cell>
          <table:covered-table-cell/>
          <table:table-cell table:style-name="表格2.A1" office:value-type="string">
            <text:p text:style-name="P2" loext:marker-style-name="T13"><text:span text:style-name="T13">行業別代碼</text:span><text:span text:style-name="T13"/></text:p>
          </table:table-cell>
          <table:table-cell table:style-name="表格2.F6" office:value-type="string">
            <text:p text:style-name="P4" loext:marker-style-name="T6"><text:span text:style-name="T6">J6201</text:span><text:span text:style-name="T6"/></text:p>
          </table:table-cell>
        </table:table-row>
        <table:table-row table:style-name="表格2.7">
          <table:table-cell table:style-name="表格2.A1" table:number-columns-spanned="2" office:value-type="string">
            <text:p text:style-name="P8" loext:marker-style-name="T8"><text:span text:style-name="T8">工作描述</text:span><text:span text:style-name="T8"/></text:p>
          </table:table-cell>
          <table:covered-table-cell/>
          <table:table-cell table:style-name="表格2.C7" table:number-columns-spanned="4" office:value-type="string">
            <text:p text:style-name="P11" loext:marker-style-name="T5"><text:span text:style-name="T6">負責系統規劃、軟體、硬體裝置系統整合相關之專案。</text:span><text:span text:style-name="T6"/></text:p>
          </table:table-cell>
          <table:covered-table-cell/>
          <table:covered-table-cell/>
          <table:covered-table-cell/>
        </table:table-row>
        <table:table-row table:style-name="表格2.1">
          <table:table-cell table:style-name="表格2.A1" table:number-columns-spanned="2" office:value-type="string">
            <text:p text:style-name="P8" loext:marker-style-name="T8"><text:span text:style-name="T8">基準級別</text:span><text:span text:style-name="T8"/></text:p>
          </table:table-cell>
          <table:covered-table-cell/>
          <table:table-cell table:style-name="表格2.C8" table:number-columns-spanned="4" office:value-type="string">
            <text:p text:style-name="P10" loext:marker-style-name="T6"><text:span text:style-name="T6">５</text:span><text:span text:style-name="T6"/></text:p>
          </table:table-cell>
          <table:covered-table-cell/>
          <table:covered-table-cell/>
          <table:covered-table-cell/>
        </table:table-row>
      </table:table>
      <text:p text:style-name="P12" loext:marker-style-name="T8"/>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P8" loext:marker-style-name="T7"><text:span text:style-name="T8">主要職責</text:span><text:span text:style-name="T9"/></text:p>
            </table:table-cell>
            <table:table-cell table:style-name="表格3.A1" office:value-type="string">
              <text:p text:style-name="P8" loext:marker-style-name="T7"><text:span text:style-name="T8">工作任務</text:span><text:span text:style-name="T9"/></text:p>
            </table:table-cell>
            <table:table-cell table:style-name="表格3.A1" office:value-type="string">
              <text:p text:style-name="P13" loext:marker-style-name="T8"><text:span text:style-name="T8">工作產出</text:span><text:span text:style-name="T8"/></text:p>
            </table:table-cell>
            <table:table-cell table:style-name="表格3.A1" office:value-type="string">
              <text:p text:style-name="P14" loext:marker-style-name="T7"><text:span text:style-name="T8">行為指標</text:span><text:span text:style-name="T9"/></text:p>
            </table:table-cell>
            <table:table-cell table:style-name="表格3.A1" office:value-type="string">
              <text:p text:style-name="P8" loext:marker-style-name="T7"><text:span text:style-name="T8">職能<text:line-break/>級別</text:span><text:span text:style-name="T9"/></text:p>
            </table:table-cell>
            <table:table-cell table:style-name="表格3.A1" office:value-type="string">
              <text:p text:style-name="P8" loext:marker-style-name="T7"><text:span text:style-name="T9">職能內涵<text:line-break/>（K=knowledge知識）</text:span><text:span text:style-name="T9"/></text:p>
            </table:table-cell>
            <table:table-cell table:style-name="表格3.A1" office:value-type="string">
              <text:p text:style-name="P8" loext:marker-style-name="T7"><text:span text:style-name="T9">職能內涵<text:line-break/>（S=skills技能）</text:span><text:span text:style-name="T9"/></text:p>
            </table:table-cell>
          </table:table-row>
        </table:table-header-rows>
        <table:table-row table:style-name="表格3.2">
          <table:table-cell table:style-name="表格3.A2" table:number-rows-spanned="4" office:value-type="string">
            <text:p text:style-name="P15" loext:marker-style-name="T14"><text:span text:style-name="T14">T1 系統規劃</text:span><text:span text:style-name="T14"/></text:p>
          </table:table-cell>
          <table:table-cell table:style-name="表格3.B2" office:value-type="string">
            <text:p text:style-name="P16" loext:marker-style-name="T14"><text:span text:style-name="T14">T1.1 需求分析</text:span><text:span text:style-name="T14"/></text:p>
          </table:table-cell>
          <table:table-cell table:style-name="表格3.C2" office:value-type="string">
            <text:p text:style-name="P16" loext:marker-style-name="T14"><text:span text:style-name="T14">O1.1.1 需求清單</text:span><text:span text:style-name="T14"/></text:p>
            <text:p text:style-name="P17" loext:marker-style-name="T14"><text:span text:style-name="T14">O1.1.2 需求單位現有設備配置圖</text:span><text:span text:style-name="T14"/></text:p>
            <text:p text:style-name="P17" loext:marker-style-name="T14"><text:span text:style-name="T14">O1.1.3 團隊組織圖及任務清單</text:span><text:span text:style-name="T14"/></text:p>
          </table:table-cell>
          <table:table-cell table:style-name="表格3.D2" office:value-type="string">
            <text:p text:style-name="P18" loext:marker-style-name="T15"><text:span text:style-name="T15">P1.1.1 訪談需求單位，組織所提供的系統服務及人員角色，產出需求清單。</text:span><text:span text:style-name="T15"/></text:p>
            <text:p text:style-name="P18" loext:marker-style-name="T15"><text:span text:style-name="T15">P1.1.2 確立組織內關鍵人員及其角色與重要性，產出需求單位現有服務清單及相關設備配置圖。</text:span><text:span text:style-name="T15"/></text:p>
          </table:table-cell>
          <table:table-cell table:style-name="表格3.E2" office:value-type="string">
            <text:p text:style-name="P19" loext:marker-style-name="T16"><text:span text:style-name="T16">5</text:span><text:span text:style-name="T16"/></text:p>
          </table:table-cell>
          <table:table-cell table:style-name="表格3.F2" office:value-type="string">
            <text:p text:style-name="P11" loext:marker-style-name="T5"><text:span text:style-name="T5">K01軟硬體知識</text:span><text:span text:style-name="T5"/></text:p>
            <text:p text:style-name="P11" loext:marker-style-name="T5"><text:span text:style-name="T5">K02</text:span><text:span text:style-name="T17">顧客關係管理</text:span></text:p>
            <text:p text:style-name="P11" loext:marker-style-name="T5"><text:span text:style-name="T5">K03組織政策與程序</text:span><text:span text:style-name="T5"/></text:p>
            <text:p text:style-name="P11" loext:marker-style-name="T5"><text:span text:style-name="T5">K05衝突解決實務</text:span><text:span text:style-name="T5"/></text:p>
            <text:p text:style-name="P11" loext:marker-style-name="T5"><text:span text:style-name="T5">K06職業安全與衛生相關規範</text:span><text:span text:style-name="T5"/></text:p>
            <text:p text:style-name="P11" loext:marker-style-name="T5"><text:span text:style-name="T5">K07品質保證實務</text:span><text:span text:style-name="T5"/></text:p>
          </table:table-cell>
          <table:table-cell table:style-name="表格3.G2" office:value-type="string">
            <text:p text:style-name="P11" loext:marker-style-name="T5"><text:span text:style-name="T18">S01溝通技能</text:span><text:span text:style-name="T18"/></text:p>
            <text:p text:style-name="P11" loext:marker-style-name="T5"><text:span text:style-name="T18">S02分析需求單位需求能力</text:span><text:span text:style-name="T18"/></text:p>
            <text:p text:style-name="P11" loext:marker-style-name="T5"><text:span text:style-name="T18">S03需求單位服務能力</text:span><text:span text:style-name="T18"/></text:p>
            <text:p text:style-name="P11" loext:marker-style-name="T5"><text:span text:style-name="T18">S06規劃和組織活動技能</text:span><text:span text:style-name="T18"/></text:p>
            <text:p text:style-name="P11" loext:marker-style-name="T18"><text:span text:style-name="T18">S07善用設備管理工作流程</text:span><text:span text:style-name="T18"/></text:p>
            <text:p text:style-name="P11" loext:marker-style-name="T5"><text:span text:style-name="T18">S08團隊合作能力</text:span><text:span text:style-name="T18"/></text:p>
            <text:p text:style-name="P11" loext:marker-style-name="T5"><text:span text:style-name="T18">S09蒐集、分析及組織資訊技能</text:span><text:span text:style-name="T18"/></text:p>
            <text:p text:style-name="P11" loext:marker-style-name="T5"><text:span text:style-name="T18">S10問題解決技能</text:span><text:span text:style-name="T18"/></text:p>
          </table:table-cell>
        </table:table-row>
        <table:table-row table:style-name="表格3.3">
          <table:covered-table-cell table:style-name="表格3.A3"/>
          <table:table-cell table:style-name="表格3.B3" office:value-type="string">
            <text:p text:style-name="P16" loext:marker-style-name="T14"><text:span text:style-name="T14">T1.2 確認需求規格</text:span><text:span text:style-name="T14"/></text:p>
          </table:table-cell>
          <table:table-cell table:style-name="表格3.C3" office:value-type="string">
            <text:p text:style-name="P16" loext:marker-style-name="T14"><text:span text:style-name="T14">O1.2.1 需求規格書 </text:span><text:span text:style-name="T14"/></text:p>
          </table:table-cell>
          <table:table-cell table:style-name="表格3.D3" office:value-type="string">
            <text:p text:style-name="P18" loext:marker-style-name="T15"><text:span text:style-name="T15">P1.2.1</text:span><text:span text:style-name="T19">依據</text:span><text:span text:style-name="T15">使用者需求與系統目標，轉換為可執行的功能規格。</text:span></text:p>
            <text:p text:style-name="P18" loext:marker-style-name="T15"><text:span text:style-name="T15">P1.2.2 針對現行流程進行分析，提出改善建議並規劃對應系統功能。</text:span><text:span text:style-name="T15"/></text:p>
            <text:p text:style-name="P18" loext:marker-style-name="T15"><text:span text:style-name="T15">P1.2.3 評估不同系統架構與技術選擇，並提出最適合的解決方案。</text:span><text:span text:style-name="T15"/></text:p>
            <text:p text:style-name="P18" loext:marker-style-name="T15"><text:span text:style-name="T15">P1.2.4 協調跨部門溝通，釐清需求衝突並整合規劃內容。</text:span><text:span text:style-name="T15"/></text:p>
            <text:p text:style-name="P18" loext:marker-style-name="T15"><text:span text:style-name="T15">P1.2.5 依據專案目標規劃系統開發時程與資源分配。</text:span><text:span text:style-name="T15"/></text:p>
            <text:p text:style-name="P18" loext:marker-style-name="T15"><text:span text:style-name="T15">P1.2.6 撰寫需求規格書。</text:span><text:span text:style-name="T15"/></text:p>
          </table:table-cell>
          <table:table-cell table:style-name="表格3.E3" office:value-type="string">
            <text:p text:style-name="P19" loext:marker-style-name="T16"><text:span text:style-name="T16">5</text:span><text:span text:style-name="T16"/></text:p>
          </table:table-cell>
          <table:table-cell table:style-name="表格3.F3" office:value-type="string">
            <text:p text:style-name="P11" loext:marker-style-name="T5"><text:span text:style-name="T5">K01軟硬體知識</text:span><text:span text:style-name="T5"/></text:p>
            <text:p text:style-name="P11" loext:marker-style-name="T5"><text:span text:style-name="T5">K02</text:span><text:span text:style-name="T17">顧客關係管理</text:span></text:p>
            <text:p text:style-name="P11" loext:marker-style-name="T5"><text:span text:style-name="T5">K03組織政策與程序</text:span><text:span text:style-name="T5"/></text:p>
            <text:p text:style-name="P11" loext:marker-style-name="T5"><text:span text:style-name="T5">K05衝突解決實務</text:span><text:span text:style-name="T5"/></text:p>
            <text:p text:style-name="P11" loext:marker-style-name="T5"><text:span text:style-name="T5">K06職業安全與衛生相關規範</text:span><text:span text:style-name="T5"/></text:p>
            <text:p text:style-name="P11" loext:marker-style-name="T5"><text:span text:style-name="T5">K07品質保證實務</text:span><text:span text:style-name="T5"/></text:p>
            <text:p text:style-name="P11" loext:marker-style-name="T5"><text:span text:style-name="T5">K34系統分析與設計方法</text:span><text:span text:style-name="T5"/></text:p>
            <text:p text:style-name="P11" loext:marker-style-name="T5"><text:span text:style-name="T5">K35軟體開發生命周期與敏捷開發概念</text:span><text:span text:style-name="T5"/></text:p>
            <text:p text:style-name="P11" loext:marker-style-name="T5"><text:span text:style-name="T5">K36資訊系統架構概念</text:span><text:span text:style-name="T5"/></text:p>
            <text:p text:style-name="P11" loext:marker-style-name="T5"><text:span text:style-name="T5">K37專案管理概論</text:span><text:span text:style-name="T5"/></text:p>
          </table:table-cell>
          <table:table-cell table:style-name="表格3.G3" office:value-type="string">
            <text:p text:style-name="P11" loext:marker-style-name="T5"><text:span text:style-name="T18">S01溝通技能</text:span><text:span text:style-name="T18"/></text:p>
            <text:p text:style-name="P11" loext:marker-style-name="T5"><text:span text:style-name="T18">S02分析需求單位需求能力</text:span><text:span text:style-name="T18"/></text:p>
            <text:p text:style-name="P11" loext:marker-style-name="T5"><text:span text:style-name="T18">S03需求單位服務能力</text:span><text:span text:style-name="T18"/></text:p>
            <text:p text:style-name="P11" loext:marker-style-name="T5"><text:span text:style-name="T18">S04工作相關文件讀寫能力</text:span><text:span text:style-name="T18"/></text:p>
            <text:p text:style-name="P11" loext:marker-style-name="T5"><text:span text:style-name="T18">S06規劃和組織活動技能</text:span><text:span text:style-name="T18"/></text:p>
            <text:p text:style-name="P11" loext:marker-style-name="T18"><text:span text:style-name="T18">S07善用設備管理工作流程</text:span><text:span text:style-name="T18"/></text:p>
            <text:p text:style-name="P11" loext:marker-style-name="T5"><text:span text:style-name="T18">S08團隊合作能力</text:span><text:span text:style-name="T18"/></text:p>
            <text:p text:style-name="P11" loext:marker-style-name="T5"><text:span text:style-name="T18">S09蒐集、分析及組織資訊技能</text:span><text:span text:style-name="T18"/></text:p>
            <text:p text:style-name="P11" loext:marker-style-name="T18"><text:span text:style-name="T18">S10問題解決技能</text:span><text:span text:style-name="T18"/></text:p>
            <text:p text:style-name="P11" loext:marker-style-name="T18"><text:span text:style-name="T18">S26規格文件撰寫能力</text:span><text:span text:style-name="T18"/></text:p>
            <text:p text:style-name="P11" loext:marker-style-name="T18"><text:span text:style-name="T18">S27系統規劃與建模工具的能力</text:span><text:span text:style-name="T18"/></text:p>
            <text:p text:style-name="P11" loext:marker-style-name="T18"><text:span text:style-name="T18">S28系統架構設計能力</text:span><text:span text:style-name="T18"/></text:p>
          </table:table-cell>
        </table:table-row>
        <table:table-row table:style-name="表格3.3">
          <table:covered-table-cell table:style-name="表格3.A4"/>
          <table:table-cell table:style-name="表格3.B4" office:value-type="string">
            <text:p text:style-name="P16" loext:marker-style-name="T14"><text:span text:style-name="T14">T1.3 執行系統前檢視環境</text:span><text:span text:style-name="T14"/></text:p>
          </table:table-cell>
          <table:table-cell table:style-name="表格3.C4" office:value-type="string">
            <text:p text:style-name="P16" loext:marker-style-name="T14"><text:span text:style-name="T14">O1.3.1 系統清冊</text:span><text:span text:style-name="T14"/></text:p>
            <text:p text:style-name="P17" loext:marker-style-name="T14"><text:span text:style-name="T14">O1.3.2 共用元件清單、功能及測試情境說明</text:span><text:span text:style-name="T14"/></text:p>
            <text:p text:style-name="P17" loext:marker-style-name="T14"><text:span text:style-name="T14">O1.3.3 環境評估紀錄</text:span><text:span text:style-name="T14"/></text:p>
          </table:table-cell>
          <table:table-cell table:style-name="表格3.D4" office:value-type="string">
            <text:p text:style-name="P18" loext:marker-style-name="T15"><text:span text:style-name="T15">P1.3.1 確立目前現有服務系統，作業系統版本、資料庫版本、程式語言版本及相關應用程式版本，並造冊管理。</text:span><text:span text:style-name="T15"/></text:p>
            <text:p text:style-name="P18" loext:marker-style-name="T15"><text:span text:style-name="T15">P1.3.2 規劃開發環境以便於建立流程，將所需功能的原始碼設計成可共用，逐漸將可共用元件新增至母專案中，完成共用元件清單、功能及測試情境說明。</text:span><text:span text:style-name="T15"/></text:p>
            <text:p text:style-name="P18" loext:marker-style-name="T15"><text:span text:style-name="T15">P1.3.3 依職業安全衛生的場地需求，環境評估與工作區域規劃，製作規範場域變更建議的環境評估紀錄，提交給需求單位進行確認。</text:span><text:span text:style-name="T15"/></text:p>
          </table:table-cell>
          <table:table-cell table:style-name="表格3.E4" office:value-type="string">
            <text:p text:style-name="P19" loext:marker-style-name="T16"><text:span text:style-name="T16">5</text:span><text:span text:style-name="T16"/></text:p>
          </table:table-cell>
          <table:table-cell table:style-name="表格3.F4" office:value-type="string">
            <text:p text:style-name="P16" loext:marker-style-name="T14"><text:span text:style-name="T14">K08廠商產品發展方向</text:span><text:span text:style-name="T14"/></text:p>
            <text:p text:style-name="P17" loext:marker-style-name="T14"><text:span text:style-name="T14">K09工作場域網路需求</text:span><text:span text:style-name="T14"/></text:p>
            <text:p text:style-name="P17" loext:marker-style-name="T14"><text:span text:style-name="T14">K10品質保證的實際個案</text:span><text:span text:style-name="T14"/></text:p>
            <text:p text:style-name="P17" loext:marker-style-name="T14"><text:span text:style-name="T14">K12設備規格與安裝需求</text:span><text:span text:style-name="T14"/></text:p>
            <text:p text:style-name="P11" loext:marker-style-name="T5"><text:span text:style-name="T18">K20領域模型建立</text:span><text:span text:style-name="T18"/></text:p>
            <text:p text:style-name="P11" loext:marker-style-name="T5"><text:span text:style-name="T18">K21泛型（genericity）規格</text:span><text:span text:style-name="T18"/></text:p>
            <text:p text:style-name="P11" loext:marker-style-name="T5"><text:span text:style-name="T18">K22函式庫內容與結構</text:span><text:span text:style-name="T18"/></text:p>
            <text:p text:style-name="P11" loext:marker-style-name="T5"><text:span text:style-name="T18">K23度量收集技術</text:span><text:span text:style-name="T18"/></text:p>
            <text:p text:style-name="P11" loext:marker-style-name="T5"><text:span text:style-name="T18">K24元件語法、樣式、架構</text:span><text:span text:style-name="T18"/></text:p>
            <text:p text:style-name="P20" loext:marker-style-name="T5"><text:span text:style-name="T18">K25儲存庫工具</text:span><text:span text:style-name="T18"/></text:p>
          </table:table-cell>
          <table:table-cell table:style-name="表格3.G4" office:value-type="string">
            <text:p text:style-name="P16" loext:marker-style-name="T14"><text:span text:style-name="T20">S09蒐集、分析及組織資訊技能</text:span><text:span text:style-name="T14"/></text:p>
            <text:p text:style-name="P11" loext:marker-style-name="T5"><text:span text:style-name="T18">S10問題解決技能</text:span><text:span text:style-name="T18"/></text:p>
            <text:p text:style-name="P11" loext:marker-style-name="T5"><text:span text:style-name="T18">S11安裝軟硬體元件、線路與無線設備能力</text:span><text:span text:style-name="T18"/></text:p>
            <text:p text:style-name="P11" loext:marker-style-name="T5"><text:span text:style-name="T18">S12安裝線路管理與測試軟硬體安裝能力</text:span><text:span text:style-name="T18"/></text:p>
            <text:p text:style-name="P11" loext:marker-style-name="T5"><text:span text:style-name="T18">S16專案設計能力</text:span><text:span text:style-name="T18"/></text:p>
            <text:p text:style-name="P11" loext:marker-style-name="T5"><text:span text:style-name="T18">S17使用元件成本評估能力</text:span><text:span text:style-name="T18"/></text:p>
            <text:p text:style-name="P11" loext:marker-style-name="T5"><text:span text:style-name="T18">S18與技術專家建立尋求解決方案之管道能力</text:span><text:span text:style-name="T18"/></text:p>
          </table:table-cell>
        </table:table-row>
        <table:table-row table:style-name="表格3.3">
          <table:covered-table-cell table:style-name="表格3.A5"/>
          <table:table-cell table:style-name="表格3.B5" office:value-type="string">
            <text:p text:style-name="P16" loext:marker-style-name="T14"><text:span text:style-name="T14">T1.4 整體評估建議</text:span><text:span text:style-name="T14"/></text:p>
          </table:table-cell>
          <table:table-cell table:style-name="表格3.C5" office:value-type="string">
            <text:p text:style-name="P16" loext:marker-style-name="T14"><text:span text:style-name="T14">O1.4.1 廠商挑選紀錄</text:span><text:span text:style-name="T14"/></text:p>
            <text:p text:style-name="P17" loext:marker-style-name="T14"><text:span text:style-name="T14">O1.4.2 合約</text:span><text:span text:style-name="T14"/></text:p>
            <text:p text:style-name="P17" loext:marker-style-name="T14"><text:span text:style-name="T14">O1.4.3 團隊工作展開計畫</text:span><text:span text:style-name="T14"/></text:p>
            <text:p text:style-name="P17" loext:marker-style-name="T14"><text:span text:style-name="T14">O1.4.4 團隊工作報告</text:span><text:span text:style-name="T14"/></text:p>
          </table:table-cell>
          <table:table-cell table:style-name="表格3.D5" office:value-type="string">
            <text:p text:style-name="P18" loext:marker-style-name="T15"><text:span text:style-name="T15">P1.4.1 依組織採購政策尋找適當的廠商，建議需求單位選擇優良廠商的方法，完成廠商挑選紀錄。</text:span><text:span text:style-name="T15"/></text:p>
            <text:p text:style-name="P18" loext:marker-style-name="T15"><text:span text:style-name="T15">P1.4.2 根據特定技術標準、維修、保固及售後服務挑選廠商，確認與供應商之間的驗收標的、釐清安裝責任、檢討保固與支援需求以及協議服務等級等細節研擬合約，以供利益關係人審核。</text:span><text:span text:style-name="T15"/></text:p>
            <text:p text:style-name="P18" loext:marker-style-name="T15"><text:span text:style-name="T15">P1.4.3 建議需求單位挑選適合成員組成專案團隊，協調團隊各項任務及會議。</text:span><text:span text:style-name="T15"/></text:p>
            <text:p text:style-name="P18" loext:marker-style-name="T15"><text:span text:style-name="T15">P1.4.4 建立工作團隊類型、定義團隊及各組負責人與個人責任，相關任務清單、績效評量方式。</text:span><text:span text:style-name="T15"/></text:p>
            <text:p text:style-name="P18" loext:marker-style-name="T15"><text:span text:style-name="T15">P1.4.5 討論服務相關流程改善方案，產出團隊組織圖並展開工作計畫，依目標驗證成果工作報告。</text:span><text:span text:style-name="T15"/></text:p>
          </table:table-cell>
          <table:table-cell table:style-name="表格3.E5" office:value-type="string">
            <text:p text:style-name="P19" loext:marker-style-name="T16"><text:span text:style-name="T16">5</text:span><text:span text:style-name="T16"/></text:p>
          </table:table-cell>
          <table:table-cell table:style-name="表格3.F5" office:value-type="string">
            <text:p text:style-name="P11" loext:marker-style-name="T5"><text:span text:style-name="T18">K07品質保證實務</text:span><text:span text:style-name="T18"/></text:p>
            <text:p text:style-name="P11" loext:marker-style-name="T5"><text:span text:style-name="T18">K11利益關係人的相關知識</text:span><text:span text:style-name="T18"/></text:p>
            <text:p text:style-name="P11" loext:marker-style-name="T5"><text:span text:style-name="T18">K12設備規格與安裝需求</text:span><text:span text:style-name="T18"/></text:p>
            <text:p text:style-name="P20" loext:marker-style-name="T18"><text:span text:style-name="T18">K13風險管理</text:span><text:span text:style-name="T18"/></text:p>
          </table:table-cell>
          <table:table-cell table:style-name="表格3.G5" office:value-type="string">
            <text:p text:style-name="P11" loext:marker-style-name="T5"><text:span text:style-name="T18">S09蒐集、分析及組織資訊技能</text:span><text:span text:style-name="T18"/></text:p>
            <text:p text:style-name="P11" loext:marker-style-name="T5"><text:span text:style-name="T18">S13研擬合約、服務協議與技術文件能力</text:span><text:span text:style-name="T18"/></text:p>
            <text:p text:style-name="P11" loext:marker-style-name="T5"><text:span text:style-name="T18">S14廠商間比價能力</text:span><text:span text:style-name="T18"/></text:p>
            <text:p text:style-name="P11" loext:marker-style-name="T5"><text:span text:style-name="T18">S15評估組織採購政策能力</text:span><text:span text:style-name="T18"/></text:p>
          </table:table-cell>
        </table:table-row>
        <table:table-row table:style-name="表格3.1">
          <table:table-cell table:style-name="表格3.A6" table:number-rows-spanned="3" office:value-type="string">
            <text:p text:style-name="P21" loext:marker-style-name="T14"><text:span text:style-name="T14">T2 軟硬整合</text:span><text:span text:style-name="T14"/></text:p>
          </table:table-cell>
          <table:table-cell table:style-name="表格3.B6" office:value-type="string">
            <text:p text:style-name="P16" loext:marker-style-name="T14"><text:span text:style-name="T14">T2.1 規劃服務主機架構</text:span><text:span text:style-name="T14"/></text:p>
          </table:table-cell>
          <table:table-cell table:style-name="表格3.C6" office:value-type="string">
            <text:p text:style-name="P16" loext:marker-style-name="T14"><text:span text:style-name="T14">O2.1.1 主機評估報告</text:span><text:span text:style-name="T14"/></text:p>
            <text:p text:style-name="P17" loext:marker-style-name="T14"><text:span text:style-name="T14">O2.1.2 可共用元件評估紀錄</text:span><text:span text:style-name="T14"/></text:p>
            <text:p text:style-name="P17" loext:marker-style-name="T14"><text:span text:style-name="T14">O2.1.3 服務主機及相關設備配置圖</text:span><text:span text:style-name="T14"/></text:p>
            <text:p text:style-name="P17" loext:marker-style-name="T14"><text:span text:style-name="T14">O2.1.4 備份、還原計劃書</text:span><text:span text:style-name="T14"/></text:p>
            <text:p text:style-name="P17" loext:marker-style-name="T14"><text:span text:style-name="T14">O2.1.5 災難演練計劃書</text:span><text:span text:style-name="T14"/></text:p>
          </table:table-cell>
          <table:table-cell table:style-name="表格3.D6" office:value-type="string">
            <text:p text:style-name="P18" loext:marker-style-name="T15"><text:span text:style-name="T15">P2.1.1 評估建置實體服務主機</text:span><text:span text:style-name="T19">／</text:span><text:span text:style-name="T15">虛擬化服務主機</text:span><text:span text:style-name="T19">／雲地整合</text:span><text:span text:style-name="T15">，相關建置成本、管理成本。</text:span></text:p>
            <text:p text:style-name="P18" loext:marker-style-name="T15"><text:span text:style-name="T15">P2.1.2 評估可共用元件成本及授權問題，比較各元件的功能性與母專案所需的功能，記錄評估與決策流程，產出可共用元件評估紀錄。</text:span><text:span text:style-name="T15"/></text:p>
            <text:p text:style-name="P18" loext:marker-style-name="T15"><text:span text:style-name="T15">P2.1.3 依組織要求釐清需求單位有關實體服務主機</text:span><text:span text:style-name="T19">／</text:span><text:span text:style-name="T15">虛擬化</text:span><text:span text:style-name="T19">服務</text:span><text:span text:style-name="T15">主機</text:span><text:span text:style-name="T19">／雲地整合</text:span><text:span text:style-name="T15">，須安裝配置之硬體、軟體與基礎建設元件，建立相關設備配置圖。</text:span></text:p>
            <text:p text:style-name="P18" loext:marker-style-name="T15"><text:span text:style-name="T15">P2.1.4 定義需求單位所需的資安規範、網路架構及相關元件，提供給予選商產生的廠商參照及遵守架構規則。</text:span><text:span text:style-name="T15"/></text:p>
            <text:p text:style-name="P18" loext:marker-style-name="T15"><text:span text:style-name="T15">P2.1.5 依組織資訊安全要求，規劃如何進行系統更新、弱點修補，建立備份、還原、災難演練相關計劃書。</text:span><text:span text:style-name="T15"/></text:p>
          </table:table-cell>
          <table:table-cell table:style-name="表格3.E6" office:value-type="string">
            <text:p text:style-name="P19" loext:marker-style-name="T16"><text:span text:style-name="T16">5</text:span><text:span text:style-name="T16"/></text:p>
          </table:table-cell>
          <table:table-cell table:style-name="表格3.F6" office:value-type="string">
            <text:p text:style-name="P11" loext:marker-style-name="T5"><text:span text:style-name="T18">K20領域模型建立</text:span><text:span text:style-name="T18"/></text:p>
            <text:p text:style-name="P11" loext:marker-style-name="T5"><text:span text:style-name="T18">K21泛型（genericity）規格</text:span><text:span text:style-name="T18"/></text:p>
            <text:p text:style-name="P11" loext:marker-style-name="T5"><text:span text:style-name="T18">K22函式庫內容與結構</text:span><text:span text:style-name="T18"/></text:p>
            <text:p text:style-name="P11" loext:marker-style-name="T5"><text:span text:style-name="T18">K23度量收集技術</text:span><text:span text:style-name="T18"/></text:p>
            <text:p text:style-name="P11" loext:marker-style-name="T5"><text:span text:style-name="T18">K24元件語法、樣式、架構</text:span><text:span text:style-name="T18"/></text:p>
            <text:p text:style-name="P20" loext:marker-style-name="T5"><text:span text:style-name="T18">K25儲存庫工具</text:span><text:span text:style-name="T18"/></text:p>
            <text:p text:style-name="P20" loext:marker-style-name="T5"><text:span text:style-name="T18">K26永續性ICT環境開發的政策與指南</text:span><text:span text:style-name="T18"/></text:p>
            <text:p text:style-name="P20" loext:marker-style-name="T5"><text:span text:style-name="T18">K27永續性ICT環境的科技與流程</text:span><text:span text:style-name="T18"/></text:p>
            <text:p text:style-name="P20" loext:marker-style-name="T5"><text:span text:style-name="T18">K28需求單位的架構、功能與組織</text:span><text:span text:style-name="T18"/></text:p>
            <text:p text:style-name="P20" loext:marker-style-name="T5"><text:span text:style-name="T18">K29管理虛擬機所需之應用軟體配置</text:span><text:span text:style-name="T18"/></text:p>
            <text:p text:style-name="P20" loext:marker-style-name="T18"><text:span text:style-name="T18">K30虛擬機整合至現有網路設計所需的配置</text:span><text:span text:style-name="T18"/></text:p>
            <text:p text:style-name="P20" loext:marker-style-name="T5"><text:span text:style-name="T18">K04</text:span><text:span text:style-name="T17">雲端網路服務知識</text:span></text:p>
          </table:table-cell>
          <table:table-cell table:style-name="表格3.G6" office:value-type="string">
            <text:p text:style-name="P11" loext:marker-style-name="T5"><text:span text:style-name="T18">S06規劃和組織活動技能</text:span><text:span text:style-name="T18"/></text:p>
            <text:p text:style-name="P11" loext:marker-style-name="T5"><text:span text:style-name="T18">S08團隊合作能力</text:span><text:span text:style-name="T18"/></text:p>
            <text:p text:style-name="P11" loext:marker-style-name="T5"><text:span text:style-name="T18">S09蒐集、分析及組織資訊技能</text:span><text:span text:style-name="T18"/></text:p>
            <text:p text:style-name="P11" loext:marker-style-name="T5"><text:span text:style-name="T18">S10問題解決技能</text:span><text:span text:style-name="T18"/></text:p>
            <text:p text:style-name="P11" loext:marker-style-name="T5"><text:span text:style-name="T18">S16專案設計能力</text:span><text:span text:style-name="T18"/></text:p>
            <text:p text:style-name="P11" loext:marker-style-name="T5"><text:span text:style-name="T18">S17使用元件成本評估能力</text:span><text:span text:style-name="T18"/></text:p>
            <text:p text:style-name="P11" loext:marker-style-name="T5"><text:span text:style-name="T18">S18與技術專家建立尋求解決方案之管道能力</text:span><text:span text:style-name="T18"/></text:p>
            <text:p text:style-name="P11" loext:marker-style-name="T5"><text:span text:style-name="T18">S20研擬虛擬化配置與流程並將之文件化能力</text:span><text:span text:style-name="T18"/></text:p>
            <text:p text:style-name="P11" loext:marker-style-name="T5"><text:span text:style-name="T18">S21安全警覺性能力</text:span><text:span text:style-name="T18"/></text:p>
            <text:p text:style-name="P11" loext:marker-style-name="T18"><text:span text:style-name="T18">S22持續性實施選項技術能力</text:span><text:span text:style-name="T18"/></text:p>
            <text:p text:style-name="P11" loext:marker-style-name="T18"><text:span text:style-name="T17">S雲端平台操作能力</text:span><text:span text:style-name="T17"/></text:p>
          </table:table-cell>
        </table:table-row>
        <table:table-row table:style-name="表格3.1">
          <table:covered-table-cell table:style-name="表格3.A7"/>
          <table:table-cell table:style-name="表格3.B7" office:value-type="string">
            <text:p text:style-name="P16" loext:marker-style-name="T14"><text:span text:style-name="T14">T2.2 </text:span><text:span text:style-name="T21">監督</text:span><text:span text:style-name="T14">安裝、配置與驗證</text:span></text:p>
          </table:table-cell>
          <table:table-cell table:style-name="表格3.C7" office:value-type="string">
            <text:p text:style-name="P16" loext:marker-style-name="T14"><text:span text:style-name="T14">O2.2.1 安裝計畫書</text:span><text:span text:style-name="T14"/></text:p>
            <text:p text:style-name="P17" loext:marker-style-name="T14"><text:span text:style-name="T14">O2.2.2 測試情境及測試結果報告</text:span><text:span text:style-name="T14"/></text:p>
            <text:p text:style-name="P17" loext:marker-style-name="T14"><text:span text:style-name="T14">O2.2.3 查核驗證紀錄表</text:span><text:span text:style-name="T14"/></text:p>
          </table:table-cell>
          <table:table-cell table:style-name="表格3.D7" office:value-type="string">
            <text:p text:style-name="P18" loext:marker-style-name="T15"><text:span text:style-name="T15">P2.2.1 協助研擬具有優先任務及應變協議的安裝計畫，與需求單位聯繫並取得計畫的批准，包括安全許可與時機，以便在干擾需求單位最少的情況之下進行元件安裝與配置軟硬體。</text:span><text:span text:style-name="T15"/></text:p>
            <text:p text:style-name="P18" loext:marker-style-name="T15"><text:span text:style-name="T15">P2.2.2 透過測試流程驗證服務主機、網路設定是否依照規格正常運作，</text:span><text:span text:style-name="T19">協調</text:span><text:span text:style-name="T15">發現的問題。</text:span></text:p>
            <text:p text:style-name="P18" loext:marker-style-name="T15"><text:span text:style-name="T15">P2.2.3 依合約要求廠商照組織定義資訊安全相關規範進行佈署，並帶領工作團隊進行查核及驗證。</text:span><text:span text:style-name="T15"/></text:p>
          </table:table-cell>
          <table:table-cell table:style-name="表格3.E7" office:value-type="string">
            <text:p text:style-name="P19" loext:marker-style-name="T16"><text:span text:style-name="T16">5</text:span><text:span text:style-name="T16"/></text:p>
          </table:table-cell>
          <table:table-cell table:style-name="表格3.F7" office:value-type="string">
            <text:p text:style-name="P11" loext:marker-style-name="T5"><text:span text:style-name="T18">K01軟硬體知識</text:span><text:span text:style-name="T18"/></text:p>
            <text:p text:style-name="P11" loext:marker-style-name="T5"><text:span text:style-name="T18">K02</text:span><text:span text:style-name="T17">顧客關係管理</text:span></text:p>
            <text:p text:style-name="P11" loext:marker-style-name="T5"><text:span text:style-name="T18">K09工作場域網路需求</text:span><text:span text:style-name="T18"/></text:p>
            <text:p text:style-name="P11" loext:marker-style-name="T5"><text:span text:style-name="T18">K14主從架構概念</text:span><text:span text:style-name="T18"/></text:p>
            <text:p text:style-name="P11" loext:marker-style-name="T5"><text:span text:style-name="T18">K15網路基本知識</text:span><text:span text:style-name="T18"/></text:p>
            <text:p text:style-name="P11" loext:marker-style-name="T5"><text:span text:style-name="T18">K16作業系統協助與支援公用程式</text:span><text:span text:style-name="T18"/></text:p>
            <text:p text:style-name="P11" loext:marker-style-name="T5"><text:span text:style-name="T18">K31資料及語音傳輸技術與協定</text:span><text:span text:style-name="T18"/></text:p>
            <text:p text:style-name="P11" loext:marker-style-name="T5"><text:span text:style-name="T18">K32區域網路（LAN）性能與特性</text:span><text:span text:style-name="T18"/></text:p>
            <text:p text:style-name="P11" loext:marker-style-name="T18"><text:span text:style-name="T18">K33有線與無線網路連線</text:span><text:span text:style-name="T18"/></text:p>
          </table:table-cell>
          <table:table-cell table:style-name="表格3.G7" office:value-type="string">
            <text:p text:style-name="P11" loext:marker-style-name="T5"><text:span text:style-name="T18">S01溝通技能</text:span><text:span text:style-name="T18"/></text:p>
            <text:p text:style-name="P11" loext:marker-style-name="T5"><text:span text:style-name="T18">S02分析需求單位需求能力</text:span><text:span text:style-name="T18"/></text:p>
            <text:p text:style-name="P11" loext:marker-style-name="T5"><text:span text:style-name="T18">S03需求單位服務能力</text:span><text:span text:style-name="T18"/></text:p>
            <text:p text:style-name="P11" loext:marker-style-name="T5"><text:span text:style-name="T18">S04工作相關文件讀寫能力</text:span><text:span text:style-name="T18"/></text:p>
            <text:p text:style-name="P11" loext:marker-style-name="T5"><text:span text:style-name="T18">S05電腦操作技能</text:span><text:span text:style-name="T18"/></text:p>
            <text:p text:style-name="P11" loext:marker-style-name="T5"><text:span text:style-name="T18">S09蒐集、分析及組織資訊技能</text:span><text:span text:style-name="T18"/></text:p>
            <text:p text:style-name="P11" loext:marker-style-name="T5"><text:span text:style-name="T18">S10問題解決技能</text:span><text:span text:style-name="T18"/></text:p>
            <text:p text:style-name="P11" loext:marker-style-name="T5"><text:span text:style-name="T18">S19工作流程排序技能</text:span><text:span text:style-name="T18"/></text:p>
            <text:p text:style-name="P11" loext:marker-style-name="T18"><text:span text:style-name="T18">S23找出與安裝軟硬體元件、線路與無線設備能力</text:span><text:span text:style-name="T18"/></text:p>
          </table:table-cell>
        </table:table-row>
        <table:table-row table:style-name="表格3.1">
          <table:covered-table-cell table:style-name="表格3.A8"/>
          <table:table-cell table:style-name="表格3.B8" office:value-type="string">
            <text:p text:style-name="P16" loext:marker-style-name="T14"><text:span text:style-name="T14"><text:s/>T2.3 </text:span><text:span text:style-name="T21">監督</text:span><text:span text:style-name="T14">應用程式安裝與服務</text:span></text:p>
          </table:table-cell>
          <table:table-cell table:style-name="表格3.C8" office:value-type="string">
            <text:p text:style-name="P16" loext:marker-style-name="T14"><text:span text:style-name="T14">O3.1.1 軟硬體及網路設計示意圖</text:span><text:span text:style-name="T14"/></text:p>
            <text:p text:style-name="P17" loext:marker-style-name="T14"><text:span text:style-name="T14">O3.1.2 軟體建置文件</text:span><text:span text:style-name="T14"/></text:p>
            <text:p text:style-name="P17" loext:marker-style-name="T14"><text:span text:style-name="T14">O3.1.3 備份、還原計劃書</text:span><text:span text:style-name="T14"/></text:p>
            <text:p text:style-name="P17" loext:marker-style-name="T14"><text:span text:style-name="T14">O3.1.4 災難演練計劃書</text:span><text:span text:style-name="T14"/></text:p>
            <text:p text:style-name="P17" loext:marker-style-name="T14"><text:span text:style-name="T14">O3.1.5 效能測試報告</text:span><text:span text:style-name="T14"/></text:p>
          </table:table-cell>
          <table:table-cell table:style-name="表格3.D8" office:value-type="string">
            <text:p text:style-name="P18" loext:marker-style-name="T15"><text:span text:style-name="T15">P2.3.1 決定主從架構軟體需求，確認硬體需求，產出軟硬體及網路設計示意圖。</text:span><text:span text:style-name="T15"/></text:p>
            <text:p text:style-name="P18" loext:marker-style-name="T15"><text:span text:style-name="T15">P2.3.2 選擇適當的主機作業系統，</text:span><text:span text:style-name="T19">督導執行團隊</text:span><text:span text:style-name="T15">安裝主從架構應用程式、服務程式及伺服器應用軟體，產出軟體建置文件。</text:span></text:p>
            <text:p text:style-name="P18" loext:marker-style-name="T15"><text:span text:style-name="T15">P2.3.3 </text:span><text:span text:style-name="T19">督導執行團隊</text:span><text:span text:style-name="T15">安裝監控管理程式監控服務主機環境更新、修補套件確保服務主機效能。</text:span></text:p>
            <text:p text:style-name="P18" loext:marker-style-name="T15"><text:span text:style-name="T15">P2.3.4 將服務系統修訂加入原備份、還原、災難演練相關計劃書，更新備份、還原、災難演練相關計劃書。</text:span><text:span text:style-name="T15"/></text:p>
            <text:p text:style-name="P18" loext:marker-style-name="T15"><text:span text:style-name="T15">P2.3.5 評量服務系統效能，利用適當程式進行效能壓力測試，產出效能測試報告。</text:span><text:span text:style-name="T15"/></text:p>
          </table:table-cell>
          <table:table-cell table:style-name="表格3.E8" office:value-type="string">
            <text:p text:style-name="P19" loext:marker-style-name="T16"><text:span text:style-name="T16">5</text:span><text:span text:style-name="T16"/></text:p>
          </table:table-cell>
          <table:table-cell table:style-name="表格3.F8" office:value-type="string">
            <text:p text:style-name="P11" loext:marker-style-name="T5"><text:span text:style-name="T18">K14主從架構概念</text:span><text:span text:style-name="T18"/></text:p>
            <text:p text:style-name="P11" loext:marker-style-name="T5"><text:span text:style-name="T18">K15網路基本知識</text:span><text:span text:style-name="T18"/></text:p>
            <text:p text:style-name="P11" loext:marker-style-name="T5"><text:span text:style-name="T18">K16作業系統協助與支援公用程式</text:span><text:span text:style-name="T18"/></text:p>
            <text:p text:style-name="P11" loext:marker-style-name="T5"><text:span text:style-name="T18">K17執行備份與還原的程序</text:span><text:span text:style-name="T18"/></text:p>
            <text:p text:style-name="P11" loext:marker-style-name="T5"><text:span text:style-name="T18">K18疑難排除工具與技術</text:span><text:span text:style-name="T18"/></text:p>
            <text:p text:style-name="P20" loext:marker-style-name="T5"><text:span text:style-name="T18">K19設備規格、保固方式及廠商提供相關服務</text:span><text:span text:style-name="T18"/></text:p>
          </table:table-cell>
          <table:table-cell table:style-name="表格3.G8" office:value-type="string">
            <text:p text:style-name="P11" loext:marker-style-name="T5"><text:span text:style-name="T18">S01溝通技能</text:span><text:span text:style-name="T18"/></text:p>
            <text:p text:style-name="P11" loext:marker-style-name="T5"><text:span text:style-name="T18">S04工作相關文件讀寫能力</text:span><text:span text:style-name="T18"/></text:p>
            <text:p text:style-name="P11" loext:marker-style-name="T5"><text:span text:style-name="T18">S05電腦操作技能</text:span><text:span text:style-name="T18"/></text:p>
            <text:p text:style-name="P11" loext:marker-style-name="T5"><text:span text:style-name="T18">S06規劃和組織活動技能</text:span><text:span text:style-name="T18"/></text:p>
            <text:p text:style-name="P11" loext:marker-style-name="T5"><text:span text:style-name="T18">S08團隊合作能力</text:span><text:span text:style-name="T18"/></text:p>
            <text:p text:style-name="P11" loext:marker-style-name="T5"><text:span text:style-name="T18">S09蒐集、分析及組織資訊技能</text:span><text:span text:style-name="T18"/></text:p>
            <text:p text:style-name="P11" loext:marker-style-name="T5"><text:span text:style-name="T18">S10問題解決技能</text:span><text:span text:style-name="T18"/></text:p>
          </table:table-cell>
        </table:table-row>
        <table:table-row table:style-name="表格3.1">
          <table:table-cell table:style-name="表格3.A9" office:value-type="string">
            <text:p text:style-name="P16" loext:marker-style-name="T14"><text:span text:style-name="T14">T3 系統整合檢討</text:span><text:span text:style-name="T14"/></text:p>
          </table:table-cell>
          <table:table-cell table:style-name="表格3.B9" office:value-type="string">
            <text:p text:style-name="P11" loext:marker-style-name="T6"><text:span text:style-name="T6">T3.1建置後系統檢討</text:span><text:span text:style-name="T6"/></text:p>
          </table:table-cell>
          <table:table-cell table:style-name="表格3.C9" office:value-type="string">
            <text:p text:style-name="P16" loext:marker-style-name="T14"><text:span text:style-name="T14">O3.1.1 系統完工建置報告</text:span><text:span text:style-name="T14"/></text:p>
          </table:table-cell>
          <table:table-cell table:style-name="表格3.D9" office:value-type="string">
            <text:p text:style-name="P18" loext:marker-style-name="T15"><text:span text:style-name="T15">P3.1.1 根據組織架構制定檢討的工作期程表，排定檢討的時間與地點並確定相關行動、工作項目。</text:span><text:span text:style-name="T15"/></text:p>
            <text:p text:style-name="P18" loext:marker-style-name="T15"><text:span text:style-name="T15">P3.1.2 進行建置後系統檢討，檢討組織架構與評估程序以確立系統執行結果，將檢討流程轉換成特定指標，連絡廠商或其他組織討論支援與服務承諾。</text:span><text:span text:style-name="T15"/></text:p>
            <text:p text:style-name="P18" loext:marker-style-name="T15"><text:span text:style-name="T15">P3.1.3 完成系統建置報告，將檢討結果與相關文件分發給利益關係人，收集利益關係人有關檢討文件的回饋資料。</text:span><text:span text:style-name="T15"/></text:p>
          </table:table-cell>
          <table:table-cell table:style-name="表格3.E9" office:value-type="string">
            <text:p text:style-name="P19" loext:marker-style-name="T16"><text:span text:style-name="T16">5</text:span><text:span text:style-name="T16"/></text:p>
          </table:table-cell>
          <table:table-cell table:style-name="表格3.F9" office:value-type="string">
            <text:p text:style-name="P11" loext:marker-style-name="T5"><text:span text:style-name="T5">K02</text:span><text:span text:style-name="T17">顧客關係管理</text:span></text:p>
            <text:p text:style-name="P11" loext:marker-style-name="T5"><text:span text:style-name="T5">K03組織政策與程序</text:span><text:span text:style-name="T5"/></text:p>
            <text:p text:style-name="P11" loext:marker-style-name="T5"><text:span text:style-name="T18">K08廠商產品發展方向</text:span><text:span text:style-name="T18"/></text:p>
            <text:p text:style-name="P20" loext:marker-style-name="T5"><text:span text:style-name="T18">K11利益關係人的相關知識</text:span><text:span text:style-name="T18"/></text:p>
          </table:table-cell>
          <table:table-cell table:style-name="表格3.G9" office:value-type="string">
            <text:p text:style-name="P11" loext:marker-style-name="T5"><text:span text:style-name="T18">S10問題解決技能</text:span><text:span text:style-name="T18"/></text:p>
            <text:p text:style-name="P11" loext:marker-style-name="T5"><text:span text:style-name="T18">S19工作流程排序技能</text:span><text:span text:style-name="T18"/></text:p>
            <text:p text:style-name="P11" loext:marker-style-name="T5"><text:span text:style-name="T18">S24解決系統相關議題的解決能力</text:span><text:span text:style-name="T18"/></text:p>
            <text:p text:style-name="P11" loext:marker-style-name="T5"><text:span text:style-name="T18">S25與利益關係人討論系統軟硬體的技術能力</text:span><text:span text:style-name="T18"/></text:p>
          </table:table-cell>
        </table:table-row>
      </table:table>
      <text:p text:style-name="P22" loext:marker-style-name="T22"/>
      <table:table table:name="表格4" table:style-name="表格4">
        <table:table-column table:style-name="表格4.A"/>
        <table:table-header-rows>
          <table:table-row table:style-name="表格4.1">
            <table:table-cell table:style-name="表格4.A1" office:value-type="string">
              <text:p text:style-name="P7" loext:marker-style-name="T16"><text:span text:style-name="T23">職能內涵（A=attitude態度）</text:span><text:span text:style-name="T23"/></text:p>
            </table:table-cell>
          </table:table-row>
        </table:table-header-rows>
        <table:table-row table:style-name="表格4.2">
          <table:table-cell table:style-name="表格4.A2" office:value-type="string">
            <text:p text:style-name="P10" loext:marker-style-name="T5"><text:span text:style-name="T6">A01正直誠實：展現高道德標準及值得信賴的行為，且能以維持組織誠信為行事原則，瞭解違反組織、自己及他人的道德標準之影響。</text:span><text:span text:style-name="T6"/></text:p>
            <text:p text:style-name="P10" loext:marker-style-name="T5"><text:span text:style-name="T6">A02自我管理：設立定義明確且實際可行的個人目標；對於及時完成任務展現高度進取、努力、承諾及負責任的行為。</text:span><text:span text:style-name="T6"/></text:p>
            <text:p text:style-name="P10" loext:marker-style-name="T5"><text:span text:style-name="T6">A03持續學習：能夠展現自我提升的企圖心，利用且積極參與各種機會，學習任務所需的新知識與能力，並能有效應用在特定任務。</text:span><text:span text:style-name="T6"/></text:p>
            <text:p text:style-name="P10" loext:marker-style-name="T5"><text:span text:style-name="T6">A04壓力容忍：冷靜且有效地應對及處理高度緊張的情況或壓力，如緊迫的時間、不友善的人、各類突發事件及危急狀況，並能以適當的方式紓解自身壓力。</text:span><text:span text:style-name="T6"/></text:p>
            <text:p text:style-name="P10" loext:marker-style-name="T5"><text:span text:style-name="T6">A05謹慎細心：對於任務的執行過程，能謹慎考量及處理所有細節，精確地檢視每個程序，並持續對其保持高度關注。</text:span><text:span text:style-name="T6"/></text:p>
            <text:p text:style-name="P10" loext:marker-style-name="T5"><text:span text:style-name="T6">A06彈性：能夠敞開心胸，調整行為或工作方法以適應新資訊、變化的外在環境或突如其來的阻礙。</text:span><text:span text:style-name="T6"/></text:p>
            <text:p text:style-name="P10" loext:marker-style-name="T5"><text:span text:style-name="T6">A07應對不確定性：當狀況不明或問題不夠具體的情況下，能在必要時採取行動，以有效釐清模糊不清的態勢，完成任務。</text:span><text:span text:style-name="T6"/></text:p>
          </table:table-cell>
        </table:table-row>
      </table:table>
      <text:p text:style-name="P23" loext:marker-style-name="T22"/>
      <table:table table:name="表格5" table:style-name="表格5">
        <table:table-column table:style-name="表格5.A"/>
        <table:table-header-rows>
          <table:table-row table:style-name="表格5.1">
            <table:table-cell table:style-name="表格5.A1" office:value-type="string">
              <text:p text:style-name="P7" loext:marker-style-name="T8"><text:span text:style-name="T7">說明與補充事項</text:span><text:span text:style-name="T9"/></text:p>
            </table:table-cell>
          </table:table-row>
        </table:table-header-rows>
        <table:table-row table:style-name="表格5.2">
          <table:table-cell table:style-name="表格5.A2" office:value-type="string">
            <text:list text:style-name="WWNum5">
              <text:list-item>
                <text:p text:style-name="P24" loext:marker-style-name="T5"><text:span text:style-name="T13">建議擔任此職類/職業之學歷/經歷/或能力條件：</text:span><text:span text:style-name="T13"/></text:p>
              </text:list-item>
            </text:list>
            <text:p text:style-name="P25" loext:marker-style-name="T5"><text:span text:style-name="T6">大專以上，資訊相關科系畢業且具備5年以上資訊相關工作經驗。</text:span><text:span text:style-name="T6"/></text:p>
            <text:list text:continue-numbering="true" text:style-name="WWNum5">
              <text:list-item>
                <text:p text:style-name="P24" loext:marker-style-name="T5"><text:span text:style-name="T13">其他補充說明：</text:span><text:span text:style-name="T13"/></text:p>
              </text:list-item>
            </text:list>
            <text:p text:style-name="P25" loext:marker-style-name="T5"><text:span text:style-name="T6">系統整合（System integration）：在</text:span><text:span text:style-name="T24">工程學</text:span><text:span text:style-name="T6">中，是指將次系統（subsystems）各元件匯整、塑造成為單一</text:span><text:span text:style-name="T24">系統</text:span><text:span text:style-name="T6">的過程，在過程中，需要保證所有次系統的功能，都能在這個單一系統下運作順利。在</text:span><text:span text:style-name="T24">資訊科學</text:span><text:span text:style-name="T6">中，系統整合是指將所有不同電腦系統及軟體應用程式全部連結在一起的過程，其目的是讓它們在功能上，或是在實體上，可以以一個完整的系統來實現功能。</text:span></text:p>
          </table:table-cell>
        </table:table-row>
      </table:table>
      <text:section text:style-name="Sect1" text:name="TextSection">
        <text:p text:style-name="P26" loext:marker-style-name="T2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wiss" style:font-pitch="variable"/>
    <style:font-face style:name="Courier New1" svg:font-family="'Courier New'"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svg:font-family="'Noto Sans'" style:font-family-generic="system" style:font-pitch="variable"/>
    <style:font-face style:name="Noto Sans CJK TC" svg:font-family="'Noto Sans CJK TC'" style:font-family-generic="system" style:font-pitch="variable"/>
    <style:font-face style:name="OpenSymbol" svg:font-family="OpenSymbol" style:font-family-generic="swiss"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tru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212cm" fo:margin-bottom="0.212cm" style:contextual-spacing="true" fo:keep-together="always" fo:orphans="2" fo:widows="2" fo:keep-with-next="always"/>
      <style:text-properties style:font-name="Times New Roman" fo:font-family="'Times New Roman'" style:font-family-generic="roman" style:font-pitch="variable" style:letter-kerning="false" style:language-asian="en" style:country-asian="US"/>
    </style:style>
    <style:style style:name="List" style:family="paragraph" style:parent-style-name="Standard" style:class="list">
      <style:paragraph-properties fo:margin-left="0.176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Noto Sans" style:font-family-complex="'Noto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318cm" fo:margin-bottom="0.318cm" style:contextual-spacing="false" fo:line-height="300%" fo:keep-with-next="always"/>
      <style:text-properties style:font-name="Cambria1" fo:font-family="Cambria" style:font-family-generic="swiss" style:font-pitch="variable" fo:font-size="26pt" fo:font-weight="bold" style:font-name-asian="F"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8" style:display-name="Heading 8" style:family="paragraph" style:parent-style-name="Standard" style:next-style-name="Standard" loext:linked-style-name="標題_20_8_20_字元" style:default-outline-level="8" style:list-style-name="" style:class="chapter">
      <style:paragraph-properties fo:margin-left="1.27cm" fo:keep-together="always" fo:orphans="2" fo:widows="2" fo:keep-with-next="always"/>
      <style:text-properties style:font-name="Courier New" fo:font-family="'Courier New'" style:font-family-generic="swiss" style:font-pitch="variable" fo:font-size="11pt" fo:font-style="italic" style:letter-kerning="false" style:font-size-asian="11pt" style:language-asian="en" style:country-asian="US" style:font-style-asian="italic" style:font-size-complex="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Noto Sans" style:font-family-complex="'Noto Sans'" style:font-family-generic-complex="system" style:font-pitch-complex="variable" style:font-size-complex="14pt"/>
    </style:style>
    <style:style style:name="索引" style:family="paragraph" style:parent-style-name="Standard">
      <style:paragraph-properties text:number-lines="false" text:line-number="0"/>
      <style:text-properties style:font-name-complex="Noto Sans" style:font-family-complex="'Noto Sans'" style:font-family-generic-complex="system" style:font-pitch-complex="variable"/>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 loext:linked-style-name="計畫_5f_內文_20_字元">
      <style:paragraph-properties fo:line-height="0.882cm" fo:text-align="justify" style:justify-single-word="false" fo:text-indent="0.353cm" style:auto-text-indent="false" style:snap-to-layout-grid="false" loext:word-spacing-minimum="75%" loext:word-spacing-maximum="133%"/>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List_20_Paragraph" style:display-name="List Paragraph" style:family="paragraph" style:parent-style-name="Standard" loext:linked-style-name="清單段落_20_字元">
      <style:paragraph-properties fo:margin-left="0.847cm"/>
    </style:style>
    <style:style style:name="紅字刪除線" style:family="paragraph" style:parent-style-name="Standard" loext:linked-style-name="紅字刪除線_20_字元">
      <style:paragraph-properties fo:orphans="2" fo:widows="2" style:vertical-align="baseline"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style>
    <style:style style:name="List_20_1" style:display-name="List 1" style:family="paragraph" style:parent-style-name="List" style:class="list">
      <style:paragraph-properties fo:margin-lef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language-asian="en" style:country-asian="US" style:font-size-complex="12pt"/>
    </style:style>
    <style:style style:name="List_20_2" style:display-name="List 2" style:family="paragraph" style:parent-style-name="Standard" style:list-style-name="WWNum2" style:class="list">
      <style:paragraph-properties fo:margin-left="0.706cm" fo:margin-top="0cm" fo:margin-bottom="0cm" style:contextual-spacing="true" fo:text-indent="-0.353cm" style:auto-text-indent="false">
        <style:tab-stops>
          <style:tab-stop style:position="1.483cm"/>
        </style:tab-stops>
      </style:paragraph-properties>
    </style:style>
    <style:style style:name="List_20_4" style:display-name="List 4" style:family="paragraph" style:parent-style-name="List_20_4_20__28_WW_29_" style:list-style-name="WWNum3" style:class="list">
      <style:paragraph-properties fo:margin-left="0cm" fo:margin-top="0.106cm" fo:margin-bottom="0.106cm" style:contextual-spacing="fals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fo:language="en" fo:country="AU" style:letter-kerning="false" style:language-asian="en" style:country-asian="US" style:font-size-complex="12pt"/>
    </style:style>
    <style:style style:name="List_20_4_20__28_WW_29_" style:display-name="List 4 (WW)" style:family="paragraph" style:parent-style-name="Standard">
      <style:paragraph-properties fo:margin-left="0.176cm" fo:margin-top="0cm" fo:margin-bottom="0cm" style:contextual-spacing="true" fo:text-indent="-0.353cm" style:auto-text-indent="false"/>
    </style:style>
    <style:style style:name="List_20_2_20__28_WW_29_" style:display-name="List 2 (WW)" style:family="paragraph" style:parent-style-name="Standard">
      <style:paragraph-properties fo:margin-left="0.176cm" fo:margin-top="0cm" fo:margin-bottom="0cm" style:contextual-spacing="true" fo:text-indent="-0.353cm" style:auto-text-indent="false"/>
    </style:style>
    <style:style style:name="Numbering_20_3" style:display-name="Numbering 3" style:family="paragraph" style:parent-style-name="List_20_3_20__28_WW_29_" style:class="list">
      <style:paragraph-properties fo:margin-left="0cm" fo:margin-top="0.106cm" fo:margin-bottom="0.106cm" style: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language-asian="en" style:country-asian="US" style:font-size-complex="10pt"/>
    </style:style>
    <style:style style:name="List_20_3_20__28_WW_29_" style:display-name="List 3 (WW)" style:family="paragraph" style:parent-style-name="Standard">
      <style:paragraph-properties fo:margin-left="0.176cm" fo:margin-top="0cm" fo:margin-bottom="0cm" style:contextual-spacing="true" fo:text-indent="-0.353cm" style:auto-text-indent="false"/>
    </style:style>
    <style:style style:name="List_20_3" style:display-name="List 3" style:family="paragraph" style:parent-style-name="List_20_3_20__28_WW_29_" style:list-style-name="WWNum4" style:class="list">
      <style:paragraph-properties fo:margin-left="1.829cm" fo:margin-top="0.106cm" fo:margin-bottom="0.106cm" style: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language-asian="en" style:country-asian="US"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hyphenation-ladder-count="no-limit" fo:hyphenation-keep="auto" loext:hyphenation-keep-type="column" loext:hyphenation-keep-line="false" fo:keep-with-next="always" style:writing-mode="lr-tb"/>
      <style:text-properties fo:color="#000000" loext:opacity="100%" style:font-name="Times New Roman" fo:font-family="'Times New Roman'" style:font-family-generic="roman" style:font-pitch="variable" fo:font-size="14pt" style:text-underline-style="none" fo:font-weight="bold" style:font-size-asian="14pt" style:font-weight-asian="bold" style:font-name-complex="Arial Unicode MS" style:font-family-complex="'Arial Unicode MS'"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Standard" style:next-style-name="Standard" style:class="index">
      <style:paragraph-properties fo:margin-left="1cm" fo:orphans="2" fo:widows="2">
        <style:tab-stops>
          <style:tab-stop style:position="16.002cm" style:type="right" style:leader-style="dotted" style:leader-text="."/>
        </style:tab-stops>
      </style:paragraph-properties>
      <style:text-properties style:font-name="Garamond" fo:font-family="Garamond" style:font-family-generic="roman" style:font-pitch="variable" fo:font-size="10pt" style:letter-kerning="false" style:font-size-asian="10pt" style:language-asian="en" style:country-asian="US"/>
    </style:style>
    <style:style style:name="Marginalia" style:family="paragraph" style:parent-style-name="Standard" loext:linked-style-name="註解文字_20_字元" style:class="text">
      <style:paragraph-properties fo:keep-together="always" fo:orphans="2" fo:widows="2" fo:keep-with-next="always"/>
      <style:text-properties style:font-name="Courier New" fo:font-family="'Courier New'" style:font-family-generic="swiss"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loext:linked-style-name="HTML_20_預設格式_20_字元">
      <style:paragraph-properties fo:keep-together="always" fo:orphans="2" fo:widows="2" fo:keep-with-next="always"/>
      <style:text-properties style:font-name="Courier New" fo:font-family="'Courier New'" style:font-family-generic="swiss" style:font-pitch="variable" fo:font-size="10pt" style:letter-kerning="false" style:font-size-asian="10pt" style:language-asian="en" style:country-asian="US" style:font-name-complex="Courier New1" style:font-family-complex="'Courier New'" style:font-family-generic-complex="system" style:font-pitch-complex="variable" style:font-size-complex="10pt"/>
    </style:style>
    <style:style style:name="annotation_20_subject" style:display-name="annotation subject" style:family="paragraph" style:parent-style-name="Marginalia" style:next-style-name="Marginalia" loext:linked-style-name="註解主旨_20_字元">
      <style:paragraph-properties fo:keep-together="auto" fo:orphans="0" fo:widows="0" fo:keep-with-next="auto"/>
      <style:text-properties style:font-name="Calibri" fo:font-family="Calibri" style:font-family-generic="swiss" style:font-pitch="variable" fo:font-size="12pt" fo:font-weight="bold" style:letter-kerning="true" style:font-size-asian="12pt" style:language-asian="zh" style:country-asian="TW" style:font-weight-asian="bold" style:font-size-complex="11pt" style:font-weight-complex="bold"/>
    </style:style>
    <style:style style:name="Text_20_body_20__28_WW_29_" style:display-name="Text body (WW)" style:family="paragraph" style:parent-style-name="Standard">
      <style:paragraph-properties fo:margin-top="0.212cm" fo:margin-bottom="0.212cm" style:contextual-spacing="false" fo:keep-together="always" fo:orphans="2" fo:widows="2" fo:keep-with-next="always" style:vertical-align="baselin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fo:hyphenation-ladder-count="no-limit" fo:hyphenation-keep="page" loext:hyphenation-keep-type="column" loext:hyphenation-keep-line="false" style:writing-mode="lr-tb"/>
      <style:text-properties fo:font-size="12pt" style:letter-kerning="true" style:font-size-asian="12pt" style:font-size-complex="11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標題_20_8_20_字元" style:display-name="標題 8 字元" style:family="text">
      <style:text-properties style:font-name="Courier New" fo:font-family="'Courier New'" style:font-family-generic="swiss" style:font-pitch="variable" fo:font-size="10pt" fo:font-style="italic" style:letter-kerning="false" style:font-name-asian="新細明體"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計畫_5f_內文_20_字元" style:display-name="計畫_內文 字元" style:family="text" loext:linked-style-name="計畫_5f_內文">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清單段落_20_字元" style:display-name="清單段落 字元" style:family="text" loext:linked-style-name="List_20_Paragraph"/>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紅字刪除線_20_字元" style:display-name="紅字刪除線 字元" style:family="text" loext:linked-style-name="紅字刪除線">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letter-kerning="false"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text-properties style:font-name="Courier New" fo:font-family="'Courier New'" style:font-family-generic="swiss"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HTML_20_預設格式_20_字元" style:display-name="HTML 預設格式 字元" style:family="text" style:parent-style-name="Default_20_Paragraph_20_Font" loext:linked-style-name="HTML_20_Preformatted">
      <style:text-properties style:font-name="Courier New" fo:font-family="'Courier New'" style:font-family-generic="swiss" style:font-pitch="variable" style:language-asian="en" style:country-asian="US" style:font-name-complex="Courier New1" style:font-family-complex="'Courier New'" style:font-family-generic-complex="system" style:font-pitch-complex="variable"/>
    </style:style>
    <style:style style:name="標題_20_1_20_字元" style:display-name="標題 1 字元" style:family="text" style:parent-style-name="Default_20_Paragraph_20_Font">
      <style:text-properties style:font-name="Cambria1" fo:font-family="Cambria" style:font-family-generic="swiss" style:font-pitch="variable" fo:font-size="26pt" fo:font-weight="bold" style:letter-kerning="true" style:font-name-asian="F"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主旨_20_字元" style:display-name="註解主旨 字元" style:family="text" style:parent-style-name="註解文字_20_字元" loext:linked-style-name="annotation_20_subject">
      <style:text-properties style:font-name="Courier New" fo:font-family="'Courier New'" style:font-family-generic="swiss" style:font-pitch="variable" fo:font-size="12pt" fo:font-weight="bold" style:letter-kerning="true" style:font-size-asian="12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項目符號1" style:family="text">
      <style:text-properties style:font-name="OpenSymbol" fo:font-family="OpenSymbol"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編號字元"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6" style:display-name="已輸入樣式 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2" style:display-name="已輸入樣式 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 style:display-name="已輸入樣式 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1pt" style:font-name-asian="微軟正黑體1"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第</text:span><text:span text:style-name="MT1"><text:page-number text:select-page="current">1</text:page-number></text:span><text:span text:style-name="MT1">頁，總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職能基準</dc:title>
    <dc:subject>職能基準</dc:subject>
    <meta:initial-creator>iCAP職能發展應用平台</meta:initial-creator>
    <meta:keyword>職能基準</meta:keyword>
    <dc:creator>張婷毓</dc:creator>
    <meta:editing-cycles>5</meta:editing-cycles>
    <meta:print-date>2018-01-22T09:41:00</meta:print-date>
    <meta:creation-date>2025-08-08T09:32:00</meta:creation-date>
    <dc:date>2025-08-18T03:03:00</dc:date>
    <dc:language>zh-TW</dc:language>
    <meta:editing-duration>PT39M</meta:editing-duration>
    <meta:generator>LibreOffice/25.8.1.1$Windows_X86_64 LibreOffice_project/54047653041915e595ad4e45cccea684809c77b5</meta:generator>
    <meta:document-statistic meta:table-count="5" meta:image-count="0" meta:object-count="0" meta:page-count="1" meta:paragraph-count="276" meta:word-count="3839" meta:character-count="4700" meta:non-whitespace-character-count="4628"/>
    <meta:user-defined meta:name="AppVersion">16.0000</meta:user-defined>
    <meta:template xlink:type="simple" xlink:actuate="onRequest" xlink:title="Normal" xlink:href=""/>
  </office:meta>
</office:document-meta>
</file>