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9756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4.7604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9E2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0.2777in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olumn89" style:family="table-column">
      <style:table-column-properties style:column-width="0.5395in" style:use-optimal-column-width="false"/>
    </style:style>
    <style:style style:name="TableColumn90" style:family="table-column">
      <style:table-column-properties style:column-width="0.8944in" style:use-optimal-column-width="false"/>
    </style:style>
    <style:style style:name="TableColumn91" style:family="table-column">
      <style:table-column-properties style:column-width="0.6944in" style:use-optimal-column-width="false"/>
    </style:style>
    <style:style style:name="TableColumn92" style:family="table-column">
      <style:table-column-properties style:column-width="3.8548in" style:use-optimal-column-width="false"/>
    </style:style>
    <style:style style:name="TableColumn93" style:family="table-column">
      <style:table-column-properties style:column-width="1.3743in" style:use-optimal-column-width="false"/>
    </style:style>
    <style:style style:name="TableColumn94" style:family="table-column">
      <style:table-column-properties style:column-width="3.9034in" style:use-optimal-column-width="false"/>
    </style:style>
    <style:style style:name="Table88" style:family="table">
      <style:table-properties style:width="11.2611in" fo:margin-left="0in" table:align="center"/>
    </style:style>
    <style:style style:name="TableRow95" style:family="table-row">
      <style:table-row-properties style:min-row-height="0.0375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1" style:family="table-row">
      <style:table-row-properties style:min-row-height="0.1479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4" style:family="table-row">
      <style:table-row-properties style:min-row-height="0.0375in" style:use-optimal-row-height="false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min-row-height="0.2833in" style:use-optimal-row-height="false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0638in" style:use-optimal-row-height="false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6" style:family="table-row">
      <style:table-row-properties style:min-row-height="0.254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3" style:family="table-row">
      <style:table-row-properties style:min-row-height="0.0375in"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2" style:family="table-column">
      <style:table-column-properties style:column-width="0.8979in" style:use-optimal-column-width="false"/>
    </style:style>
    <style:style style:name="TableColumn183" style:family="table-column">
      <style:table-column-properties style:column-width="0.8666in" style:use-optimal-column-width="false"/>
    </style:style>
    <style:style style:name="TableColumn184" style:family="table-column">
      <style:table-column-properties style:column-width="0.8666in" style:use-optimal-column-width="false"/>
    </style:style>
    <style:style style:name="TableColumn185" style:family="table-column">
      <style:table-column-properties style:column-width="3.4451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181" style:family="table">
      <style:table-properties style:width="11.2937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777in" fo:margin-left="0.083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 fo:margin-left="0.083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8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1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2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67" style:parent-style-name="內文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77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2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3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4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5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296" style:family="table-row">
      <style:table-row-properties style:min-row-height="1.1118in" style:use-optimal-row-height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4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5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8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2" style:parent-style-name="內文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3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0" fo:orphans="0" style:snap-to-layout-grid="false" fo:margin-top="0in" fo:margin-bottom="0in" fo:line-height="0.2777in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33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3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1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2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4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4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4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5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0" style:parent-style-name="內文" style:family="paragraph">
      <style:text-properties text:display="none"/>
    </style:style>
    <style:style style:name="P361" style:parent-style-name="內文" style:family="paragraph">
      <style:text-properties text:display="none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364" style:family="table-column">
      <style:table-column-properties style:column-width="11.2597in" style:use-optimal-column-width="false"/>
    </style:style>
    <style:style style:name="Table363" style:family="table">
      <style:table-properties style:width="11.2597in" fo:margin-left="0in" table:align="center"/>
    </style:style>
    <style:style style:name="TableRow365" style:family="table-row">
      <style:table-row-properties style:min-row-height="0.2125in" style:use-optimal-row-height="false"/>
    </style:style>
    <style:style style:name="TableCell3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8" style:family="table-row">
      <style:table-row-properties style:min-row-height="0.212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1" style:parent-style-name="清單段落" style:family="paragraph">
      <style:paragraph-properties fo:widows="2" fo:orphans="2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2" style:parent-style-name="清單段落" style:family="paragraph">
      <style:paragraph-properties fo:widows="2" fo:orphans="2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3" style:parent-style-name="清單段落" style:family="paragraph">
      <style:paragraph-properties fo:widows="2" fo:orphans="2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376" style:family="table-column">
      <style:table-column-properties style:column-width="11.2597in" style:use-optimal-column-width="false"/>
    </style:style>
    <style:style style:name="Table375" style:family="table">
      <style:table-properties style:width="11.2597in" fo:margin-left="0in" table:align="center"/>
    </style:style>
    <style:style style:name="TableRow377" style:family="table-row">
      <style:table-row-properties style:min-row-height="0.2125in" style:use-optimal-row-height="false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80" style:family="table-row">
      <style:table-row-properties style:min-row-height="0.212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style:snap-to-layout-grid="false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83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span text:style-name="T8">無線通信助理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3</text:span></text:p>
          </table:table-cell>
          <table:table-cell table:style-name="TableCell40">
            <text:p text:style-name="P41">INM7421-001v3</text:p>
          </table:table-cell>
          <table:table-cell table:style-name="TableCell42">
            <text:p text:style-name="P43"><text:span text:style-name="T44">無線通信技術人員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<text:span text:style-name="T53">2023/12/15</text:span></text:p>
          </table:table-cell>
        </table:table-row>
        <table:table-row table:style-name="TableRow54">
          <table:table-cell table:style-name="TableCell55">
            <text:p text:style-name="P56">V2</text:p>
          </table:table-cell>
          <table:table-cell table:style-name="TableCell57">
            <text:p text:style-name="P58">INM7421-001v2</text:p>
          </table:table-cell>
          <table:table-cell table:style-name="TableCell59">
            <text:p text:style-name="P60">無線通信技術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已被《INM7421-002v3》取代</text:p>
          </table:table-cell>
          <table:table-cell table:style-name="TableCell65">
            <text:p text:style-name="P66">2020/12/18</text:p>
          </table:table-cell>
        </table:table-row>
        <table:table-row table:style-name="TableRow67">
          <table:table-cell table:style-name="TableCell68">
            <text:p text:style-name="P69"><text:span text:style-name="T70">V1</text:span></text:p>
          </table:table-cell>
          <table:table-cell table:style-name="TableCell71">
            <text:p text:style-name="P72">INM7421-001v1</text:p>
          </table:table-cell>
          <table:table-cell table:style-name="TableCell73">
            <text:p text:style-name="P74"><text:span text:style-name="T75">無線通信技術人員</text:span>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<text:span text:style-name="T81">已被《</text:span><text:span text:style-name="T82">INM7421-002v2</text:span><text:span text:style-name="T83">》取代</text:span></text:p>
          </table:table-cell>
          <table:table-cell table:style-name="TableCell84">
            <text:p text:style-name="P85"><text:span text:style-name="T86">2017/12/31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職能基準代碼</text:span></text:p>
          </table:table-cell>
          <table:covered-table-cell/>
          <table:table-cell table:style-name="TableCell99" table:number-columns-spanned="4">
            <text:p text:style-name="P100">INM7421-001v3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職能基準名稱</text:span></text:p>
            <text:p text:style-name="P105"><text:span text:style-name="T106">(</text:span><text:span text:style-name="T107">擇一填寫</text:span><text:span text:style-name="T108">)</text:span></text:p>
          </table:table-cell>
          <table:covered-table-cell/>
          <table:table-cell table:style-name="TableCell109">
            <text:p text:style-name="P110"><text:span text:style-name="T111">職類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職業</text:span></text:p>
          </table:table-cell>
          <table:table-cell table:style-name="TableCell119" table:number-columns-spanned="3">
            <text:p text:style-name="P120"><text:span text:style-name="T121">無線通信助理技術人員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所屬類別</text:span></text:p>
          </table:table-cell>
          <table:table-cell table:style-name="TableCell126">
            <text:p text:style-name="P127"><text:span text:style-name="T128">職類別</text:span></text:p>
          </table:table-cell>
          <table:table-cell table:style-name="TableCell129" table:number-columns-spanned="2">
            <text:p text:style-name="P130">資訊科技／網路規劃與建置管理</text:p>
          </table:table-cell>
          <table:covered-table-cell/>
          <table:table-cell table:style-name="TableCell131">
            <text:p text:style-name="P132"><text:span text:style-name="T133">職類別代碼</text:span></text:p>
          </table:table-cell>
          <table:table-cell table:style-name="TableCell134">
            <text:p text:style-name="P135">INM<text:tab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職業別</text:span></text:p>
          </table:table-cell>
          <table:table-cell table:style-name="TableCell141" table:number-columns-spanned="2">
            <text:p text:style-name="P142"><text:span text:style-name="T143">資訊及通訊設備裝修人員</text:span></text:p>
          </table:table-cell>
          <table:covered-table-cell/>
          <table:table-cell table:style-name="TableCell144">
            <text:p text:style-name="P145"><text:span text:style-name="T146">職業別代碼</text:span></text:p>
          </table:table-cell>
          <table:table-cell table:style-name="TableCell147">
            <text:p text:style-name="P148"><text:span text:style-name="T149">7421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行業別</text:span></text:p>
          </table:table-cell>
          <table:table-cell table:style-name="TableCell155" table:number-columns-spanned="2">
            <text:p text:style-name="P156"><text:span text:style-name="T157">出版、影音製作、傳播及資通訊服務業</text:span><text:span text:style-name="T158">／</text:span><text:span text:style-name="T159">電信業</text:span></text:p>
          </table:table-cell>
          <table:covered-table-cell/>
          <table:table-cell table:style-name="TableCell160">
            <text:p text:style-name="P161"><text:span text:style-name="T162">行業別代碼</text:span></text:p>
          </table:table-cell>
          <table:table-cell table:style-name="TableCell163">
            <text:p text:style-name="P164"><text:span text:style-name="T165">J6109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工作描述</text:span></text:p>
          </table:table-cell>
          <table:covered-table-cell/>
          <table:table-cell table:style-name="TableCell170" table:number-columns-spanned="4">
            <text:p text:style-name="P171"><text:span text:style-name="T172">協助無線通信系統安裝測試、維運、故障排除等客戶服務工作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基準級別</text:span></text:p>
          </table:table-cell>
          <table:covered-table-cell/>
          <table:table-cell table:style-name="TableCell177" table:number-columns-spanned="4">
            <text:p text:style-name="P178"><text:span text:style-name="T179">2</text:span></text:p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主要職責</text:span></text:p>
            </table:table-cell>
            <table:table-cell table:style-name="TableCell193">
              <text:p text:style-name="P194"><text:span text:style-name="T195">工作任務</text:span></text:p>
            </table:table-cell>
            <table:table-cell table:style-name="TableCell196">
              <text:p text:style-name="P197"><text:span text:style-name="T198">工作產出</text:span></text:p>
            </table:table-cell>
            <table:table-cell table:style-name="TableCell199">
              <text:p text:style-name="P200"><text:span text:style-name="T201">行為指標</text:span></text:p>
            </table:table-cell>
            <table:table-cell table:style-name="TableCell202">
              <text:p text:style-name="P203"><text:span text:style-name="T204">職能級別</text:span></text:p>
            </table:table-cell>
            <table:table-cell table:style-name="TableCell205">
              <text:p text:style-name="P206"><text:span text:style-name="T207">職能內涵</text:span><text:span text:style-name="T208"><text:line-break/></text:span><text:span text:style-name="T209">(K=knowledge</text:span><text:span text:style-name="T210">知識</text:span><text:span text:style-name="T211">)</text:span></text:p>
            </table:table-cell>
            <table:table-cell table:style-name="TableCell212">
              <text:p text:style-name="P213"><text:span text:style-name="T214">職能內涵</text:span><text:span text:style-name="T215"><text:line-break/></text:span><text:span text:style-name="T216">(S=skills</text:span><text:span text:style-name="T217">技能</text:span><text:span text:style-name="T218">)</text:span>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T1安裝測試</text:p>
          </table:table-cell>
          <table:table-cell table:style-name="TableCell222">
            <text:p text:style-name="P223">T1.1協助安裝無線通信設備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P1.1.1依據職業安全與衛生相關規範，確認工作範圍安全標示。</text:p>
            <text:p text:style-name="P228">P1.1.2依據技術人員指示，安裝相關無線通信設備。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K01職業安全衛生相關規範</text:p>
            <text:p text:style-name="P233">K02無線通信設備標準</text:p>
            <text:p text:style-name="P234">K03無線通信設備原理</text:p>
          </table:table-cell>
          <table:table-cell table:style-name="TableCell235">
            <text:p text:style-name="P236">S01溝通協調能力</text:p>
            <text:p text:style-name="P237">S02安全標示設置</text:p>
            <text:p text:style-name="P238">S03無線通信設備安裝及操作</text:p>
            <text:p text:style-name="P239"><text:span text:style-name="T240">S04</text:span><text:span text:style-name="T241">使用工具儀表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T1.2協助測試無線通信設備</text:p>
          </table:table-cell>
          <table:table-cell table:style-name="TableCell246">
            <text:p text:style-name="P247">O1.2.1測試紀錄表</text:p>
          </table:table-cell>
          <table:table-cell table:style-name="TableCell248">
            <text:p text:style-name="P249">P1.2.1依據技術人員指示，安裝測試所需無線通信設備。</text:p>
            <text:p text:style-name="P250">P1.2.2依據技術人員指示，實施無線通信訊號封鎖與遮蔽等相關作業，並進行可能觸動警報或干擾等安全措施。</text:p>
            <text:p text:style-name="P251">P1.2.3依據技術人員指示，設定相關參數或組態，並執行檢測軟體記錄測試結果。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K01職業安全衛生相關規範</text:p>
            <text:p text:style-name="P256">K02無線通信設備標準</text:p>
            <text:p text:style-name="P257">K03無線通信設備原理</text:p>
          </table:table-cell>
          <table:table-cell table:style-name="TableCell258">
            <text:p text:style-name="P259">S01溝通協調能力</text:p>
            <text:p text:style-name="P260">S02安全標示設置</text:p>
            <text:p text:style-name="P261">S03無線通信設備安裝及操作</text:p>
            <text:p text:style-name="P262"><text:span text:style-name="T263">S</text:span><text:span text:style-name="T264">0</text:span><text:span text:style-name="T265">4</text:span><text:span text:style-name="T266">使用工具儀表</text:span></text:p>
            <text:p text:style-name="P267">S05工作表單撰寫能力</text:p>
          </table:table-cell>
        </table:table-row>
        <table:table-row table:style-name="TableRow268">
          <table:table-cell table:style-name="TableCell269" table:number-rows-spanned="2">
            <text:p text:style-name="P270">T2維護管理</text:p>
          </table:table-cell>
          <table:table-cell table:style-name="TableCell271">
            <text:p text:style-name="P272">T2.1協助操作無線通信設備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2.1.1依據職業安全衛生規範實施現場安全防護。</text:p>
            <text:p text:style-name="P277">P2.1.2依據技術人員指示及相關標準作業程序，進行無線通信設備設定與操作。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K01職業安全衛生相關規範</text:p>
            <text:p text:style-name="P283">K02無線通信設備標準</text:p>
            <text:p text:style-name="P284">K03無線通信設備原理</text:p>
            <text:p text:style-name="P285">K04電子電路概論</text:p>
            <text:p text:style-name="P286">K05資訊網路概論</text:p>
            <text:p text:style-name="P287">K06無線通信概論</text:p>
            <text:p text:style-name="P288">K07資訊安全</text:p>
          </table:table-cell>
          <table:table-cell table:style-name="TableCell289">
            <text:p text:style-name="P290">S01溝通協調能力</text:p>
            <text:p text:style-name="P291">S02安全標示設置</text:p>
            <text:p text:style-name="P292">S03無線通信設備安裝及操作</text:p>
            <text:p text:style-name="P293">S04使用工具儀表</text:p>
            <text:p text:style-name="P294">S06資訊網路設備操作</text:p>
            <text:p text:style-name="P295">S07資訊安全設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T2.2協助維護無線通信設備</text:p>
          </table:table-cell>
          <table:table-cell table:style-name="TableCell300">
            <text:p text:style-name="P301">O2.2.1維護日誌</text:p>
          </table:table-cell>
          <table:table-cell table:style-name="TableCell302">
            <text:p text:style-name="P303">P2.2.1依據技術人員指示及相關標準作業程序，進行維護。</text:p>
            <text:p text:style-name="P304">P2.2.2依據技術人員指示及相關標準作業程序監控設備傳輸數據完整性。</text:p>
            <text:p text:style-name="P305">P2.2.3填寫維護日誌。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K01職業安全衛生相關規範</text:p>
            <text:p text:style-name="P310">K02無線通信設備標準</text:p>
            <text:p text:style-name="P311">K03無線通信設備原理</text:p>
            <text:p text:style-name="P312">K05資訊網路概論</text:p>
            <text:p text:style-name="P313">K06無線通信概論</text:p>
            <text:p text:style-name="P314">K07資訊安全</text:p>
          </table:table-cell>
          <table:table-cell table:style-name="TableCell315">
            <text:p text:style-name="P316">S01溝通協調能力</text:p>
            <text:p text:style-name="P317">S02安全標示設置</text:p>
            <text:p text:style-name="P318">S03無線通信設備安裝及操作</text:p>
            <text:p text:style-name="P319">S04使用工具儀表</text:p>
            <text:p text:style-name="P320">S05工作表單撰寫能力</text:p>
            <text:p text:style-name="P321">S06資訊網路設備操作</text:p>
            <text:p text:style-name="P322">S07資訊安全設定</text:p>
            <text:p text:style-name="P323"><text:span text:style-name="T324">S08</text:span><text:span text:style-name="T325">無線通信設備保養</text:span></text:p>
          </table:table-cell>
        </table:table-row>
        <text:soft-page-break/>
        <table:table-row table:style-name="TableRow326">
          <table:table-cell table:style-name="TableCell327">
            <text:p text:style-name="P328">T3客戶服務</text:p>
          </table:table-cell>
          <table:table-cell table:style-name="TableCell329">
            <text:p text:style-name="P330"><text:span text:style-name="T331">T3.1</text:span><text:span text:style-name="T332">故障維修</text:span><text:span text:style-name="T333">及復原</text:span></text:p>
          </table:table-cell>
          <table:table-cell table:style-name="TableCell334">
            <text:p text:style-name="P335">O3.1.1維修紀錄表</text:p>
            <text:p text:style-name="P336">O3.1.2功能驗證表</text:p>
          </table:table-cell>
          <table:table-cell table:style-name="TableCell337">
            <text:p text:style-name="P338">P3.1.1依據報修單，與客戶確認維修日期及地點，確認設備管理人員聯絡資訊。</text:p>
            <text:p text:style-name="P339">P3.1.2協助判斷故障原因，偵錯與維修無線通信設備。</text:p>
            <text:p text:style-name="P340">P3.1.3依據技術人員指示及相關標準作業程序，復原無線通信設備並進行測試，確定設備已可運作。</text:p>
            <text:p text:style-name="P341">P3.1.4協助復原及清潔現場，檢視設備場地復原已符合原貌，與客戶確認後進行驗收。</text:p>
            <text:p text:style-name="P342">P3.1.5依維修情形填寫功能驗證表及維修紀錄表。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K01職業安全衛生相關規範</text:p>
            <text:p text:style-name="P347">K02無線通信設備標準</text:p>
            <text:p text:style-name="P348">K03無線通信設備原理</text:p>
            <text:p text:style-name="P349">K04電子電路概論</text:p>
            <text:p text:style-name="P350">K05資訊網路概論</text:p>
            <text:p text:style-name="P351">K06無線通信概論</text:p>
            <text:p text:style-name="P352">K07資訊安全</text:p>
          </table:table-cell>
          <table:table-cell table:style-name="TableCell353">
            <text:p text:style-name="P354">S01溝通協調能力</text:p>
            <text:p text:style-name="P355">S03無線通信設備安裝及操作</text:p>
            <text:p text:style-name="P356">S04使用工具儀表</text:p>
            <text:p text:style-name="P357">S05工作表單撰寫能力</text:p>
            <text:p text:style-name="P358">S07資訊安全設定</text:p>
            <text:p text:style-name="P359">S09無線通信設備故障檢修</text:p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職能內涵（A=attitude態度）</text:p>
          </table:table-cell>
        </table:table-row>
        <table:table-row table:style-name="TableRow368">
          <table:table-cell table:style-name="TableCell369">
            <text:p text:style-name="P370">A01主動積極：不需他人指示或要求能自動自發做事，面臨問題立即採取行動加以解決，且為達目標願意主動承擔額外責任。</text:p>
            <text:p text:style-name="P371">A02自我管理：設立定義明確且實際可行的個人目標；對於及時完成任務展現高度進取、努力、承諾及負責任的行為。</text:p>
            <text:p text:style-name="P372">A03謹慎細心：對於任務的執行過程，能謹慎考量及處理所有細節，精確地檢視每個程序，並持續對其保持高度關注。</text:p>
            <text:p text:style-name="P373">A04團隊意識：積極參與並支持團隊，能彼此鼓勵共同達成團隊目標。</text:p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說明與補充事項</text:p>
          </table:table-cell>
        </table:table-row>
        <table:table-row table:style-name="TableRow380">
          <table:table-cell table:style-name="TableCell381">
            <text:list text:style-name="WWNum13" text:continue-numbering="true">
              <text:list-item>
                <text:p text:style-name="P382">建議擔任此職類/職業之學歷/經歷/或能力條件：</text:p>
                <text:list text:continue-numbering="true">
                  <text:list-item>
                    <text:p text:style-name="P383">高中職以上相關科系畢業。</text:p>
                  </text:list-item>
                </text:list>
              </text:list-item>
            </text:list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F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>
      <style:paragraph-properties fo:keep-with-next="always" fo:widows="2" fo:orphans="2" fo:text-align="center" fo:margin-top="3.5in"/>
      <style:text-properties style:font-name="Times New Roman" style:font-name-asian="Times New Roman" fo:font-weight="bold" style:font-weight-asian="bold" style:letter-kerning="false" fo:font-size="24pt" style:font-size-asian="24pt" style:font-size-complex="36pt" style:language-asian="en" style:country-asian="US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="Times New Roman" style:font-name-asian="Times New Roman" style:language-asian="en" style:country-asian="US" fo:hyphenate="false"/>
    </style:style>
    <style:style style:name="清單3" style:display-name="清單 3" style:family="paragraph" style:parent-style-name="內文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0in">
        <style:tab-stops>
          <style:tab-stop style:type="left" style:position="0.9451in"/>
          <style:tab-stop style:type="left" style:position="1in"/>
        </style:tab-stops>
      </style:paragraph-properties>
      <style:text-properties style:font-name="Times New Roman" style:font-name-asian="Times New Roman" fo:language="en" fo:country="AU" style:language-asian="en" style:country-asian="US" fo:hyphenate="false"/>
    </style:style>
    <style:style style:name="TOCBase" style:display-name="TOC Base" style:family="paragraph">
      <style:paragraph-properties fo:widows="2" fo:orphans="2"/>
      <style:text-properties style:font-name="Garamond" style:font-name-asian="Times New Roman" style:font-name-complex="Garamond" fo:language="en" fo:country="AU" style:language-asian="en" style:country-asian="US"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TableListBullet" style:display-name="Table List Bullet" style:family="paragraph" style:parent-style-name="項目符號">
      <style:text-properties style:font-size-complex="11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24pt" style:font-size-asian="24pt" style:font-size-complex="36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新細明體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8" style:display-name="ListLabel 7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9" style:display-name="ListLabel 7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0" style:display-name="ListLabel 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fo:font-weight="normal" style:font-weight-asian="normal" fo:font-style="normal" style:font-style-asian="normal" style:use-window-font-color="true"/>
    </style:style>
    <style:style style:name="ListLabel86" style:display-name="ListLabel 86" style:family="text">
      <style:text-properties style:font-name-asian="新細明體"/>
    </style:style>
    <style:style style:name="ListLabel87" style:display-name="ListLabel 87" style:family="text">
      <style:text-properties style:font-name-asian="新細明體"/>
    </style:style>
    <style:style style:name="ListLabel88" style:display-name="ListLabel 88" style:family="text">
      <style:text-properties style:font-name-asian="新細明體"/>
    </style:style>
    <style:style style:name="ListLabel89" style:display-name="ListLabel 89" style:family="text">
      <style:text-properties style:font-name-asian="新細明體"/>
    </style:style>
    <style:style style:name="ListLabel90" style:display-name="ListLabel 90" style:family="text">
      <style:text-properties style:font-name-asian="新細明體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99" style:display-name="ListLabel 99" style:family="text">
      <style:text-properties fo:color="#808080" fo:font-size="10pt" style:font-size-asian="10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21" style:display-name="ListLabel 12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42" style:display-name="ListLabel 14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51" style:display-name="ListLabel 1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60" style:display-name="ListLabel 16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70" style:display-name="ListLabel 17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79" style:display-name="ListLabel 17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="Wingdings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25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1" style:display-name="WWNum21">
      <text:list-level-style-number text:level="1" text:style-name="WW_CharLFO29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style:use-window-font-color="true"/>
    </style:style>
    <text:list-style style:name="WWNum30" style:display-name="WWNum30">
      <text:list-level-style-number text:level="1" text:style-name="WW_CharLFO3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35" style:display-name="WWNum35">
      <text:list-level-style-number text:level="1" text:style-name="WW_CharLFO43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color="#808080" fo:font-size="10pt" style:font-size-asian="10pt"/>
    </style:style>
    <style:style style:name="WW_CharLFO44LVL2" style:family="text">
      <style:text-properties style:font-name="Times New Roman" style:font-name-complex="Courier New"/>
    </style:style>
    <style:style style:name="WW_CharLFO44LVL3" style:family="text">
      <style:text-properties style:font-name="Wingdings"/>
    </style:style>
    <style:style style:name="WW_CharLFO44LVL5" style:family="text">
      <style:text-properties style:font-name="Times New Roman" style:font-name-complex="Courier New"/>
    </style:style>
    <style:style style:name="WW_CharLFO44LVL6" style:family="text">
      <style:text-properties style:font-name="Wingdings"/>
    </style:style>
    <style:style style:name="WW_CharLFO44LVL8" style:family="text">
      <style:text-properties style:font-name="Times New Roman" style:font-name-complex="Courier New"/>
    </style:style>
    <style:style style:name="WW_CharLFO44LVL9" style:family="text">
      <style:text-properties style:font-name="Wingdings"/>
    </style:style>
    <text:list-style style:name="WWNum36" style:display-name="WWNum36">
      <text:list-level-style-bullet text:level="1" text:style-name="WW_CharLFO44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37" style:display-name="WWNum37">
      <text:list-level-style-number text:level="1" text:style-name="WW_CharLFO4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4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1" style:display-name="WWNum41">
      <text:list-level-style-number text:level="1" text:style-name="WW_CharLFO4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2" style:display-name="WWNum42">
      <text:list-level-style-number text:level="1" text:style-name="WW_CharLFO5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7" style:display-name="WWNum47">
      <text:list-level-style-number text:level="1" text:style-name="WW_CharLFO55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48" style:display-name="WWNum48">
      <text:list-level-style-number text:level="1" text:style-name="WW_CharLFO5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9" style:display-name="WWNum49">
      <text:list-level-style-number text:level="1" text:style-name="WW_CharLFO57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0" style:display-name="WWNum50">
      <text:list-level-style-number text:level="1" text:style-name="WW_CharLFO5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1" style:display-name="WWNum51">
      <text:list-level-style-number text:level="1" text:style-name="WW_CharLFO5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2" style:display-name="WWNum52">
      <text:list-level-style-number text:level="1" text:style-name="WW_CharLFO6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3" style:display-name="WWNum53">
      <text:list-level-style-number text:level="1" text:style-name="WW_CharLFO61LVL1" style:num-prefix="T5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4" style:display-name="WWNum54">
      <text:list-level-style-number text:level="1" text:style-name="WW_CharLFO62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55" style:display-name="WWNum55">
      <text:list-level-style-number text:level="1" text:style-name="WW_CharLFO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6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6" style:display-name="WWNum56">
      <text:list-level-style-number text:level="1" text:style-name="WW_CharLFO64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57" style:display-name="WWNum57">
      <text:list-level-style-number text:level="1" text:style-name="WW_CharLFO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73" style:display-name="WWNum73">
      <text:list-level-style-bullet text:level="1" text:style-name="WW_CharLFO81LVL1" text:bullet-char="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21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2-15T09:49:00Z</meta:creation-date>
    <dc:date>2023-12-15T10:03:00Z</dc:date>
    <meta:print-date>2023-09-20T07:49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6" meta:character-count="2051" meta:row-count="14" meta:non-whitespace-character-count="1749"/>
  </office:meta>
</office:document-meta>
</file>