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Droid Sans Fallback" svg:font-family="Droid Sans Fallback" style:font-family-generic="system" style:font-pitch="variable"/>
    <style:font-face style:name="Helvetica" svg:font-family="Helvetica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2777in" fo:margin-left="0.825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1pt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409in" style:use-optimal-column-width="false"/>
    </style:style>
    <style:style style:name="TableColumn9" style:family="table-column">
      <style:table-column-properties style:column-width="2.2541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4.375in" style:use-optimal-column-width="false"/>
    </style:style>
    <style:style style:name="TableColumn12" style:family="table-column">
      <style:table-column-properties style:column-width="1.5048in" style:use-optimal-column-width="false"/>
    </style:style>
    <style:style style:name="Table6" style:family="table">
      <style:table-properties style:width="11.2611in" fo:margin-left="-0.1972in" table:align="left"/>
    </style:style>
    <style:style style:name="TableRow13" style:family="table-row">
      <style:table-row-properties style:min-row-height="0.0659in" style:use-optimal-row-height="false"/>
    </style:style>
    <style:style style:name="TableCell14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snap-to-layout-grid="false" fo:text-align="center" fo:line-height="0.2777in"/>
      <style:text-properties style:font-name="Arial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16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style:snap-to-layout-grid="false" fo:text-align="center" fo:line-height="0.2777in"/>
      <style:text-properties style:font-name="Arial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18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center" fo:line-height="0.2777in"/>
      <style:text-properties style:font-name="Arial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snap-to-layout-grid="false" fo:text-align="center" fo:line-height="0.2777in"/>
      <style:text-properties style:font-name="Arial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style:snap-to-layout-grid="false" fo:text-align="center" fo:line-height="0.2777in"/>
      <style:text-properties style:font-name="Arial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="0.0069in solid #000000" fo:background-color="#E5DFE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snap-to-layout-grid="false" fo:text-align="center" fo:line-height="0.2777in"/>
      <style:text-properties style:font-name="Arial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Row26" style:family="table-row">
      <style:table-row-properties style:min-row-height="0.0375in"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snap-to-layout-grid="false" fo:text-align="center" fo:line-height="0.2777in"/>
    </style:style>
    <style:style style:name="T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41" style:family="table-row">
      <style:table-row-properties style:min-row-height="0.2868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 fo:text-align="center" fo:line-height="0.2777in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line-height="0.2777in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60" style:family="table-row">
      <style:table-row-properties style:min-row-height="0.0673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line-height="0.2777in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8083in" style:use-optimal-column-width="false"/>
    </style:style>
    <style:style style:name="TableColumn80" style:family="table-column">
      <style:table-column-properties style:column-width="0.7513in" style:use-optimal-column-width="false"/>
    </style:style>
    <style:style style:name="TableColumn81" style:family="table-column">
      <style:table-column-properties style:column-width="3.7611in" style:use-optimal-column-width="false"/>
    </style:style>
    <style:style style:name="TableColumn82" style:family="table-column">
      <style:table-column-properties style:column-width="1.4152in" style:use-optimal-column-width="false"/>
    </style:style>
    <style:style style:name="TableColumn83" style:family="table-column">
      <style:table-column-properties style:column-width="3.934in" style:use-optimal-column-width="false"/>
    </style:style>
    <style:style style:name="Table77" style:family="table">
      <style:table-properties style:width="11.2611in" fo:margin-left="-0.1972in" table:align="left"/>
    </style:style>
    <style:style style:name="TableRow84" style:family="table-row">
      <style:table-row-properties style:min-row-height="0.1479in"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justify" fo:line-height="0.2777in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92" style:family="table-row">
      <style:table-row-properties style:min-row-height="0.0375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fo:font-style="italic" style:font-style-asian="italic" style:font-style-complex="italic" fo:color="#7F7F7F" fo:font-size="11pt" style:font-size-asian="11pt"/>
    </style:style>
    <style:style style:name="TableRow100" style:family="table-row">
      <style:table-row-properties style:min-row-height="0.0375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line-height="0.2777in"/>
      <style:text-properties style:font-name="微軟正黑體" style:font-name-asian="微軟正黑體" fo:font-weight="bold" style:font-weight-asian="bold" fo:color="#0000FF" fo:font-size="11pt" style:font-size-asian="11pt" style:font-size-complex="11pt" fo:background-color="#FFFFFF"/>
    </style:style>
    <style:style style:name="TableRow105" style:family="table-row">
      <style:table-row-properties style:min-row-height="0.2659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 fo:language="zh" fo:country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Row116" style:family="table-row">
      <style:table-row-properties style:min-row-height="0.1812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Row125" style:family="table-row">
      <style:table-row-properties style:min-row-height="0.0638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 fo:language="zh" fo:country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Row134" style:family="table-row">
      <style:table-row-properties style:min-row-height="0.0375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justify" fo:line-height="0.2777in"/>
      <style:text-properties style:font-name="微軟正黑體" style:font-name-asian="微軟正黑體" fo:color="#000000" fo:font-size="11pt" style:font-size-asian="11pt" style:font-size-complex="11pt" fo:language="zh" fo:country="TW"/>
    </style:style>
    <style:style style:name="TableRow139" style:family="table-row">
      <style:table-row-properties style:min-row-height="0.0375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 fo:line-height="0.2777in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146" style:family="table-column">
      <style:table-column-properties style:column-width="0.8659in" style:use-optimal-column-width="false"/>
    </style:style>
    <style:style style:name="TableColumn147" style:family="table-column">
      <style:table-column-properties style:column-width="0.8659in" style:use-optimal-column-width="false"/>
    </style:style>
    <style:style style:name="TableColumn148" style:family="table-column">
      <style:table-column-properties style:column-width="0.8659in" style:use-optimal-column-width="false"/>
    </style:style>
    <style:style style:name="TableColumn149" style:family="table-column">
      <style:table-column-properties style:column-width="3.4444in" style:use-optimal-column-width="false"/>
    </style:style>
    <style:style style:name="TableColumn150" style:family="table-column">
      <style:table-column-properties style:column-width="0.493in" style:use-optimal-column-width="false"/>
    </style:style>
    <style:style style:name="TableColumn151" style:family="table-column">
      <style:table-column-properties style:column-width="2.3618in" style:use-optimal-column-width="false"/>
    </style:style>
    <style:style style:name="TableColumn152" style:family="table-column">
      <style:table-column-properties style:column-width="2.3638in" style:use-optimal-column-width="false"/>
    </style:style>
    <style:style style:name="Table145" style:family="table">
      <style:table-properties style:width="11.2611in" fo:margin-left="-0.1972in" table:align="left"/>
    </style:style>
    <style:style style:name="TableRow153" style:family="table-row">
      <style:table-row-properties style:min-row-height="0.2645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P" style:family="paragraph">
      <style:paragraph-properties fo:widows="0" fo:orphans="0" fo:text-align="center" fo:line-height="0.2777in" fo:margin-left="0.4736in" fo:text-indent="-0.4736in">
        <style:tab-stops/>
      </style:paragraph-properties>
      <style:text-properties fo:font-weight="bold" style:font-weight-asian="bold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min-row-height="0.2645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snap-to-layout-grid="false" fo:line-height="0.2777in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183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18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18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188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189" style:family="table-row">
      <style:table-row-properties style:min-row-height="0.264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0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03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04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05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206" style:family="table-row">
      <style:table-row-properties style:min-row-height="0.264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1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22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223" style:family="table-row">
      <style:table-row-properties style:min-row-height="0.2645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3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33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3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37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238" style:family="table-row">
      <style:table-row-properties style:min-row-height="0.264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4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5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51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5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5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5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Row257" style:family="table-row">
      <style:table-row-properties style:min-row-height="0.2645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7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71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72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73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76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77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278" style:family="table-row">
      <style:table-row-properties style:min-row-height="0.264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P283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P284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289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292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293" style:family="table-row">
      <style:table-row-properties style:min-row-height="0.264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0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0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08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309" style:family="table-row">
      <style:table-row-properties style:min-row-height="0.264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18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1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2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23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324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325" style:family="table-row">
      <style:table-row-properties style:min-row-height="0.2645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snap-to-layout-grid="false" fo:line-height="0.2777in"/>
    </style:style>
    <style:style style:name="T3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P335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4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41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344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345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346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347" style:family="table-row">
      <style:table-row-properties style:min-row-height="0.264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35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363" style:family="table-row">
      <style:table-row-properties style:min-row-height="0.2645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7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Row373" style:family="table-row">
      <style:table-row-properties style:min-row-height="0.264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8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81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8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Row385" style:family="table-row">
      <style:table-row-properties style:min-row-height="0.264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39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399" style:family="table-row">
      <style:table-row-properties style:min-row-height="0.2645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P406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11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1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13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1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1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18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1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Row420" style:family="table-row">
      <style:table-row-properties style:min-row-height="0.264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Row435" style:family="table-row">
      <style:table-row-properties style:min-row-height="0.264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P440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4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4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4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5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51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452" style:family="table-row">
      <style:table-row-properties style:min-row-height="0.264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63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6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6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66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6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68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71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P472" style:parent-style-name="Standard" style:family="paragraph">
      <style:paragraph-properties fo:line-height="0.2777in"/>
      <style:text-properties style:font-name="Times New Roman" style:font-name-complex="Times New Roman" fo:font-size="11pt" style:font-size-asian="11pt" style:font-size-complex="11pt"/>
    </style:style>
    <style:style style:name="TableColumn474" style:family="table-column">
      <style:table-column-properties style:column-width="11.2611in" style:use-optimal-column-width="false"/>
    </style:style>
    <style:style style:name="Table473" style:family="table">
      <style:table-properties style:width="11.2611in" fo:margin-left="-0.1972in" table:align="lef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Row478" style:family="table-row">
      <style:table-row-properties style:min-row-height="0.125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481" style:parent-style-name="Standard" style:family="paragraph">
      <style:paragraph-properties fo:line-height="0.2777in"/>
      <style:text-properties style:font-name="Times New Roman" style:font-name-complex="Times New Roman" fo:font-size="11pt" style:font-size-asian="11pt" style:font-size-complex="11pt"/>
    </style:style>
    <style:style style:name="TableColumn483" style:family="table-column">
      <style:table-column-properties style:column-width="11.2611in" style:use-optimal-column-width="false"/>
    </style:style>
    <style:style style:name="Table482" style:family="table">
      <style:table-properties style:width="11.2611in" fo:margin-left="-0.1972in" table:align="lef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 fo:language="zh" fo:country="TW"/>
    </style:style>
    <style:style style:name="TableRow487" style:family="table-row">
      <style:table-row-properties style:min-row-height="0.125in" style:use-optimal-row-height="fals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list-style-name="WWNum1" style:family="paragraph">
      <style:paragraph-properties fo:widows="0" fo:orphans="0" fo:line-height="0.277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90" style:parent-style-name="Standard" style:list-style-name="WWNum1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491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4">物聯網應用工程師</text:span><text:span text:style-name="T5">職能基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版本</text:p>
          </table:table-cell>
          <table:table-cell table:style-name="TableCell16">
            <text:p text:style-name="P17">職能基準代碼</text:p>
          </table:table-cell>
          <table:table-cell table:style-name="TableCell18">
            <text:p text:style-name="P19">職能基準名稱</text:p>
          </table:table-cell>
          <table:table-cell table:style-name="TableCell20">
            <text:p text:style-name="P21">狀態</text:p>
          </table:table-cell>
          <table:table-cell table:style-name="TableCell22">
            <text:p text:style-name="P23">更新說明</text:p>
          </table:table-cell>
          <table:table-cell table:style-name="TableCell24">
            <text:p text:style-name="P25">發展更新日期</text:p>
          </table:table-cell>
        </table:table-row>
        <table:table-row table:style-name="TableRow26">
          <table:table-cell table:style-name="TableCell27">
            <text:p text:style-name="P28">V3</text:p>
          </table:table-cell>
          <table:table-cell table:style-name="TableCell29">
            <text:p text:style-name="P30"><text:span text:style-name="T31">INM2523</text:span><text:span text:style-name="T32">-001v3</text:span></text:p>
          </table:table-cell>
          <table:table-cell table:style-name="TableCell33">
            <text:p text:style-name="P34">物聯網應用工程師</text:p>
          </table:table-cell>
          <table:table-cell table:style-name="TableCell35">
            <text:p text:style-name="P36">最新版本</text:p>
          </table:table-cell>
          <table:table-cell table:style-name="TableCell37">
            <text:p text:style-name="P38">略</text:p>
          </table:table-cell>
          <table:table-cell table:style-name="TableCell39">
            <text:p text:style-name="P40">2022/12/30</text:p>
          </table:table-cell>
        </table:table-row>
        <table:table-row table:style-name="TableRow41">
          <table:table-cell table:style-name="TableCell42">
            <text:p text:style-name="P43">V2</text:p>
          </table:table-cell>
          <table:table-cell table:style-name="TableCell44">
            <text:p text:style-name="P45"><text:span text:style-name="T46">INM2523</text:span><text:span text:style-name="T47">-001v2</text:span></text:p>
          </table:table-cell>
          <table:table-cell table:style-name="TableCell48">
            <text:p text:style-name="P49">物聯網應用工程師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INM2523</text:span><text:span text:style-name="T56">-001v3</text:span><text:span text:style-name="T57">》取代</text:span></text:p>
          </table:table-cell>
          <table:table-cell table:style-name="TableCell58">
            <text:p text:style-name="P59">2020/02/07</text:p>
          </table:table-cell>
        </table:table-row>
        <table:table-row table:style-name="TableRow60">
          <table:table-cell table:style-name="TableCell61">
            <text:p text:style-name="P62">V1</text:p>
          </table:table-cell>
          <table:table-cell table:style-name="TableCell63">
            <text:p text:style-name="P64">INM2523-001v1</text:p>
          </table:table-cell>
          <table:table-cell table:style-name="TableCell65">
            <text:p text:style-name="P66">物聯網應用工程師</text:p>
          </table:table-cell>
          <table:table-cell table:style-name="TableCell67">
            <text:p text:style-name="P68">歷史版本</text:p>
          </table:table-cell>
          <table:table-cell table:style-name="TableCell69">
            <text:p text:style-name="P70"><text:span text:style-name="T71">已被《</text:span><text:span text:style-name="T72">INM2523</text:span><text:span text:style-name="T73">-001v2</text:span><text:span text:style-name="T74">》取代</text:span></text:p>
          </table:table-cell>
          <table:table-cell table:style-name="TableCell75">
            <text:p text:style-name="P76">2019/09/25</text:p>
          </table:table-cell>
        </table:table-row>
      </table:table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職能基準代碼</text:p>
          </table:table-cell>
          <table:covered-table-cell/>
          <table:table-cell table:style-name="TableCell87" table:number-columns-spanned="4">
            <text:p text:style-name="P88"><text:span text:style-name="T89">INM2523</text:span><text:span text:style-name="T90">-001v</text:span><text:span text:style-name="T91">3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職能基準名稱</text:p>
            <text:p text:style-name="P95">（擇一填寫）</text:p>
          </table:table-cell>
          <table:covered-table-cell/>
          <table:table-cell table:style-name="TableCell96">
            <text:p text:style-name="P97">職類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>
            <text:p text:style-name="P102">職業</text:p>
          </table:table-cell>
          <table:table-cell table:style-name="TableCell103" table:number-columns-spanned="3">
            <text:p text:style-name="P104">物聯網應用工程師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所屬類別</text:p>
          </table:table-cell>
          <table:table-cell table:style-name="TableCell108">
            <text:p text:style-name="P109">職類別</text:p>
          </table:table-cell>
          <table:table-cell table:style-name="TableCell110" table:number-columns-spanned="2">
            <text:p text:style-name="P111">資訊科技／網路規劃與建置管理</text:p>
          </table:table-cell>
          <table:covered-table-cell/>
          <table:table-cell table:style-name="TableCell112">
            <text:p text:style-name="P113">職類別代碼</text:p>
          </table:table-cell>
          <table:table-cell table:style-name="TableCell114">
            <text:p text:style-name="P115">INM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職業別</text:p>
          </table:table-cell>
          <table:table-cell table:style-name="TableCell119" table:number-columns-spanned="2">
            <text:p text:style-name="P120">電腦網路專業人員</text:p>
          </table:table-cell>
          <table:covered-table-cell/>
          <table:table-cell table:style-name="TableCell121">
            <text:p text:style-name="P122">職業別代碼</text:p>
          </table:table-cell>
          <table:table-cell table:style-name="TableCell123">
            <text:p text:style-name="P124">2523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行業別</text:p>
          </table:table-cell>
          <table:table-cell table:style-name="TableCell128" table:number-columns-spanned="2">
            <text:p text:style-name="P129">出版影音及資通訊業／電腦程式設計、諮詢及相關服務業</text:p>
          </table:table-cell>
          <table:covered-table-cell/>
          <table:table-cell table:style-name="TableCell130">
            <text:p text:style-name="P131">行業別代碼</text:p>
          </table:table-cell>
          <table:table-cell table:style-name="TableCell132">
            <text:p text:style-name="P133">J62</text:p>
          </table:table-cell>
        </table:table-row>
        <table:table-row table:style-name="TableRow134">
          <table:table-cell table:style-name="TableCell135" table:number-columns-spanned="2">
            <text:p text:style-name="P136">工作描述</text:p>
          </table:table-cell>
          <table:covered-table-cell/>
          <table:table-cell table:style-name="TableCell137" table:number-columns-spanned="4">
            <text:p text:style-name="P138">以產業需求的思考角度出發，熟悉物聯網系統之組成架構與雲端服務模式，提出安全及可行之物聯網解決方案，並具備有效排解問題的能力以確保系統順利維運。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基準級別</text:p>
          </table:table-cell>
          <table:covered-table-cell/>
          <table:table-cell table:style-name="TableCell142" table:number-columns-spanned="4">
            <text:p text:style-name="P143"><text:span text:style-name="T144">4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主要職責</text:p>
            </table:table-cell>
            <table:table-cell table:style-name="TableCell156">
              <text:p text:style-name="P157">工作任務</text:p>
            </table:table-cell>
            <table:table-cell table:style-name="TableCell158">
              <text:p text:style-name="P159">工作產出</text:p>
            </table:table-cell>
            <table:table-cell table:style-name="TableCell160">
              <text:p text:style-name="P161">行為指標</text:p>
            </table:table-cell>
            <table:table-cell table:style-name="TableCell162">
              <text:p text:style-name="P163">職能級別</text:p>
            </table:table-cell>
            <table:table-cell table:style-name="TableCell164">
              <text:p text:style-name="P165">職能內涵<text:line-break/>（K=knowledge知識）</text:p>
            </table:table-cell>
            <table:table-cell table:style-name="TableCell166">
              <text:p text:style-name="P167">職能內涵<text:line-break/>（S=skills技能）</text:p>
            </table:table-cell>
          </table:table-row>
        </table:table-header-rows>
        <table:table-row table:style-name="TableRow168">
          <table:table-cell table:style-name="TableCell169" table:number-rows-spanned="2">
            <text:p text:style-name="P170">T1物聯網標準與應用趨勢研究</text:p>
          </table:table-cell>
          <table:table-cell table:style-name="TableCell171">
            <text:p text:style-name="P172">T1.1蒐集國際及國內物聯網相關標準</text:p>
          </table:table-cell>
          <table:table-cell table:style-name="TableCell173">
            <text:p text:style-name="P174"><text:span text:style-name="T175">O1.1.1</text:span><text:span text:style-name="T176">物聯網相關軟硬體所具備之國際標準分析報告</text:span></text:p>
          </table:table-cell>
          <table:table-cell table:style-name="TableCell177">
            <text:p text:style-name="P178">P1.1.1能夠分析比較不同物聯網應用與所採用之產品（與其標準）優劣勢比較。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01物聯網系統基本架構</text:p>
            <text:p text:style-name="P183">K02物聯網相關國際標準</text:p>
            <text:p text:style-name="P184">K03基礎通訊原理</text:p>
          </table:table-cell>
          <table:table-cell table:style-name="TableCell185">
            <text:p text:style-name="P186">S01資料蒐集與分析能力</text:p>
            <text:p text:style-name="P187">S02英文閱讀能力</text:p>
            <text:p text:style-name="P188">S03瞭解判讀產品規格書能力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T1.2蒐集與分析物聯網應用發展趨勢</text:p>
          </table:table-cell>
          <table:table-cell table:style-name="TableCell192">
            <text:p text:style-name="P193">O1.2.1物聯網現行應用與未來發展趨勢評估報告</text:p>
          </table:table-cell>
          <table:table-cell table:style-name="TableCell194">
            <text:p text:style-name="P195">P1.2.1能夠深入了解物聯網現行應用領域，以及各種發展中技術可能帶來的改善，甚至是全新的應用領域。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K04物聯網發展趨勢（如AIoT<text:s/>人工智慧物聯網、CIoT<text:s/>消費物聯網、IIoT<text:s/>工業物聯網等）</text:p>
            <text:p text:style-name="P200">K05物聯網實務案例（如智慧家庭、智慧能源、智慧城市等）</text:p>
          </table:table-cell>
          <table:table-cell table:style-name="TableCell201">
            <text:p text:style-name="P202">S01資料蒐集與分析能力</text:p>
            <text:p text:style-name="P203">S02英文閱讀能力</text:p>
            <text:p text:style-name="P204">S03瞭解判讀產品規格書能力</text:p>
            <text:p text:style-name="P205">S04論壇與相關發表研讀能力</text:p>
          </table:table-cell>
        </table:table-row>
        <table:table-row table:style-name="TableRow206">
          <table:table-cell table:style-name="TableCell207" table:number-rows-spanned="3">
            <text:p text:style-name="P208">T2物聯網系統需求分析</text:p>
          </table:table-cell>
          <table:table-cell table:style-name="TableCell209" table:number-rows-spanned="2">
            <text:p text:style-name="P210">T2.1客戶作業模式與流程分析</text:p>
          </table:table-cell>
          <table:table-cell table:style-name="TableCell211">
            <text:p text:style-name="P212">O2.1.1系統導入前後作業流程比較表</text:p>
          </table:table-cell>
          <table:table-cell table:style-name="TableCell213">
            <text:p text:style-name="P214">P2.1.1系統導入前後之作業模式差異分析。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K06導入效益分析概念</text:p>
            <text:p text:style-name="P219">K07作業原理</text:p>
          </table:table-cell>
          <table:table-cell table:style-name="TableCell220">
            <text:p text:style-name="P221">S05作業流程問題分析能力</text:p>
            <text:p text:style-name="P222">S06流程最佳化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>
            <text:p text:style-name="P225">O2.1.2系統需求規劃書（含設備需求與系統功能清單）</text:p>
          </table:table-cell>
          <table:table-cell table:style-name="TableCell226">
            <text:p text:style-name="P227">P2.1.2能夠將新技術、產品、市場、物聯網標準規範等資訊，轉換為系統導入依據，並訂定出符合客戶需求的規格，或是制定全新的應用領域。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K04物聯網發展趨勢（如AIoT<text:s/>人工智慧物聯網、CIoT<text:s/>消費物聯網、IIoT<text:s/>工業物聯網等）K05物聯網實務案例（如智慧家庭、智慧能源、智慧城市等）</text:p>
            <text:p text:style-name="P232">K07作業原理</text:p>
            <text:p text:style-name="P233">K09五力分析</text:p>
          </table:table-cell>
          <table:table-cell table:style-name="TableCell234">
            <text:p text:style-name="P235">S07需求規格書撰寫能力</text:p>
            <text:p text:style-name="P236">S08專案提案簡報及計畫書撰寫能力</text:p>
            <text:p text:style-name="P237">S09使用者操作介面設計能力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T2.2提供客戶合適的物聯網解決方案</text:p>
          </table:table-cell>
          <table:table-cell table:style-name="TableCell241">
            <text:p text:style-name="P242">O2.2.1系統導入企劃書與效益分析報告</text:p>
          </table:table-cell>
          <table:table-cell table:style-name="TableCell243">
            <text:p text:style-name="P244">P2.2.1能夠依客戶實際需求提供較佳的物聯網解決方案，並估算導入效益與KPI。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K06導入效益分析概念</text:p>
            <text:p text:style-name="P249">K08專案風險評估觀念</text:p>
            <text:p text:style-name="P250">K10專案管理知識</text:p>
            <text:p text:style-name="P251">K11雲端技術與服務架構基礎</text:p>
            <text:p text:style-name="P252">K12 Dev-Ops相關知識</text:p>
          </table:table-cell>
          <table:table-cell table:style-name="TableCell253">
            <text:p text:style-name="P254">S08專案提案簡報及計畫書撰寫能力</text:p>
            <text:p text:style-name="P255">S10成本效益分析能力</text:p>
            <text:p text:style-name="P256">S11專案風險分析能力</text:p>
          </table:table-cell>
        </table:table-row>
        <table:table-row table:style-name="TableRow257">
          <table:table-cell table:style-name="TableCell258" table:number-rows-spanned="5">
            <text:p text:style-name="P259">T3物聯網<text:soft-page-break/>軟體與資料存取方式規劃</text:p>
          </table:table-cell>
          <table:table-cell table:style-name="TableCell260" table:number-rows-spanned="2">
            <text:p text:style-name="P261">T3.1物聯<text:soft-page-break/>網雲端服務模式評估</text:p>
          </table:table-cell>
          <table:table-cell table:style-name="TableCell262">
            <text:p text:style-name="P263">O3.1.1雲<text:soft-page-break/>端服務模式分析比較表</text:p>
          </table:table-cell>
          <table:table-cell table:style-name="TableCell264">
            <text:p text:style-name="P265">P3.1.1有效掌握客戶軟體系統開發與維護能力，<text:soft-page-break/>協助客戶了解不同的雲端服務特性，選用較佳開發方案。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K06導入效益分析概念</text:p>
            <text:soft-page-break/>
            <text:p text:style-name="P270">K11雲端技術與服務架構基礎</text:p>
            <text:p text:style-name="P271">K12 Dev-Ops相關知識</text:p>
            <text:p text:style-name="P272">K13系統管理知識</text:p>
            <text:p text:style-name="P273">K14網路管理知識</text:p>
          </table:table-cell>
          <table:table-cell table:style-name="TableCell274">
            <text:p text:style-name="P275">S12雲端平台與中介軟體評估能<text:soft-page-break/>力</text:p>
            <text:p text:style-name="P276">S13應用層系統架構與導入策略</text:p>
            <text:p text:style-name="P277">S14相關程式語言開發技能</text:p>
          </table:table-cell>
        </table:table-row>
        <table:table-row table:style-name="TableRow2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">
            <text:p text:style-name="P280">O3.1.2資訊安全風險評估報告</text:p>
          </table:table-cell>
          <table:table-cell table:style-name="TableCell281">
            <text:p text:style-name="P282">P3.1.2評估各系統元件採用加密、簽章、去識別化的程度與時機。</text:p>
            <text:p text:style-name="P283">P3.1.3確保物聯網資料不易遭受竄改，<text:s/>及提供資料不可否認性確認功能。</text:p>
            <text:p text:style-name="P284">P3.1.4企業導入安全認證（如ISO27001, Security+等）之評估。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K15物聯網資訊安全對策</text:p>
            <text:p text:style-name="P289">K16網路安全概論</text:p>
          </table:table-cell>
          <table:table-cell table:style-name="TableCell290">
            <text:p text:style-name="P291">S15系統資訊安全評估與導入策略</text:p>
            <text:p text:style-name="P292">S16營運衝擊分析能力</text:p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rows-spanned="2">
            <text:p text:style-name="P295">T3.2制定物聯網資料交換格式</text:p>
          </table:table-cell>
          <table:table-cell table:style-name="TableCell296">
            <text:p text:style-name="P297">O3.2.1 EPC編碼原則文件</text:p>
          </table:table-cell>
          <table:table-cell table:style-name="TableCell298">
            <text:p text:style-name="P299">P3.2.1協助客戶了解EPCglobal之框架基礎與編碼規範。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K17 EPCglobal<text:s/>框架基礎觀念</text:p>
            <text:p text:style-name="P304">K18 EPCgloabl<text:s/>網路架構元件</text:p>
            <text:p text:style-name="P305">K19 EPC編碼原則</text:p>
          </table:table-cell>
          <table:table-cell table:style-name="TableCell306">
            <text:p text:style-name="P307">S17應用層系統備援方案評估與導入策略</text:p>
            <text:p text:style-name="P308">S18服務/產品導入EPC標準/規範之能力</text:p>
          </table:table-cell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">
            <text:p text:style-name="P311">O3.2.2物聯網資料交換格式報告</text:p>
          </table:table-cell>
          <table:table-cell table:style-name="TableCell312">
            <text:p text:style-name="P313">P3.2.2制定物聯網各層級元件資料交換格式，與交換方式。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K15物聯網資訊安全對策</text:p>
            <text:p text:style-name="P318">K20物聯網資料交換格式</text:p>
            <text:p text:style-name="P319">K21網路及資料庫概論</text:p>
            <text:p text:style-name="P320">K22 I/O通訊原理 </text:p>
          </table:table-cell>
          <table:table-cell table:style-name="TableCell321">
            <text:p text:style-name="P322">S19資料格式設計能力</text:p>
            <text:p text:style-name="P323">S20各式IPC（Inter-Process Communication）與Web Service技術</text:p>
            <text:p text:style-name="P324">S21 RESTful API開發技能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T3.3軟體評估與測試</text:p>
          </table:table-cell>
          <table:table-cell table:style-name="TableCell328">
            <text:p text:style-name="P329"><text:span text:style-name="T330">O3.3.1</text:span><text:span text:style-name="T331">物聯網系統功能評估與測試報</text:span><text:soft-page-break/><text:span text:style-name="T332">告（如功能單元、負載、壓力與入侵等）</text:span></text:p>
          </table:table-cell>
          <table:table-cell table:style-name="TableCell333">
            <text:p text:style-name="P334">P3.3.1訂定各種測試方案。</text:p>
            <text:p text:style-name="P335">P3.3.2評估各種軟體方案（含開源軟體）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K10專案管理知識</text:p>
            <text:p text:style-name="P340">K20物聯網資料交換格式</text:p>
            <text:p text:style-name="P341">K23開源軟硬體與授權方式</text:p>
          </table:table-cell>
          <table:table-cell table:style-name="TableCell342">
            <text:p text:style-name="P343">S14相關程式語言開發技能</text:p>
            <text:p text:style-name="P344">S22測試程序與工具</text:p>
            <text:p text:style-name="P345">S23撰寫測試報告能力</text:p>
            <text:p text:style-name="P346">S24系統備援方案評估與導入策<text:soft-page-break/>略</text:p>
          </table:table-cell>
        </table:table-row>
        <table:table-row table:style-name="TableRow347">
          <table:table-cell table:style-name="TableCell348" table:number-rows-spanned="5">
            <text:p text:style-name="P349">T4物聯網通訊及感測系統建置與</text:p>
            <text:p text:style-name="P350">測試</text:p>
          </table:table-cell>
          <table:table-cell table:style-name="TableCell351" table:number-rows-spanned="3">
            <text:p text:style-name="P352">T4.1物聯網無線通訊品質評估</text:p>
          </table:table-cell>
          <table:table-cell table:style-name="TableCell353" table:number-rows-spanned="3">
            <text:p text:style-name="P354">O4.1.1無線通訊產品之讀取效能測試報告</text:p>
          </table:table-cell>
          <table:table-cell table:style-name="TableCell355">
            <text:p text:style-name="P356">P4.1.1了解電信主管機關（如NCC, FCC等）與認證組織（如CE, GCF, CTIA, PTCRB等）之要求，以及相關之測試方法。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K24無線通訊技術</text:p>
          </table:table-cell>
          <table:table-cell table:style-name="TableCell361">
            <text:p text:style-name="P362">S25無線頻譜量測技術</text:p>
          </table:table-cell>
        </table:table-row>
        <table:table-row table:style-name="TableRow3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4">
            <text:p text:style-name="P365">P4.1.2針對無線通訊產品效能測試結果進行讀取效能分析並提出優化方案。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K24無線通訊技術</text:p>
            <text:p text:style-name="P370">K25天線設計基本原理</text:p>
          </table:table-cell>
          <table:table-cell table:style-name="TableCell371">
            <text:p text:style-name="P372">S26網路層系統備援方案評估與導入策略</text:p>
          </table:table-cell>
        </table:table-row>
        <table:table-row table:style-name="TableRow3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4">
            <text:p text:style-name="P375">P4.1.3協助客戶選擇適合之設備佈建場域，排除環境干擾因素影響使物聯網系統之讀取效能達最佳化。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K03基礎通訊原理</text:p>
            <text:p text:style-name="P380">K24無線通訊技術</text:p>
            <text:p text:style-name="P381">K26電磁學知識</text:p>
          </table:table-cell>
          <table:table-cell table:style-name="TableCell382">
            <text:p text:style-name="P383">S26網路層系統備援方案評估與導入策略</text:p>
            <text:p text:style-name="P384">S27網路層無線通訊實作能力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T4.2電磁波安全評估與測試</text:p>
          </table:table-cell>
          <table:table-cell table:style-name="TableCell388">
            <text:p text:style-name="P389">O4.2.1電磁波安全檢測報告</text:p>
          </table:table-cell>
          <table:table-cell table:style-name="TableCell390">
            <text:p text:style-name="P391">P4.2.1確保導入場域之無線設備符合國家或國際規範。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K24無線通訊技術</text:p>
            <text:p text:style-name="P396">K27電磁波輻射量（SAR）國際標準規範</text:p>
          </table:table-cell>
          <table:table-cell table:style-name="TableCell397">
            <text:p text:style-name="P398">S25無線頻譜量測技術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T4.3感測器與節能功能整合技術評估</text:p>
          </table:table-cell>
          <table:table-cell table:style-name="TableCell402">
            <text:p text:style-name="P403">O4.3.1感測器與節能功能設計建議報告</text:p>
          </table:table-cell>
          <table:table-cell table:style-name="TableCell404">
            <text:p text:style-name="P405">P4.3.1能協助客戶選用適當的感測器，並有效利用節能裝置以增加感測器之電源續航力。</text:p>
            <text:p text:style-name="P406">P4.3.2根據應用與節能方案，調教感測器之資料回報週期。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K23開源軟硬體與授權方式</text:p>
            <text:p text:style-name="P411">K28電子電路學基礎知識</text:p>
            <text:p text:style-name="P412">K29嵌入式作業系統基礎知識</text:p>
            <text:p text:style-name="P413">K30自動辨識與感測技術基礎知識</text:p>
          </table:table-cell>
          <table:table-cell table:style-name="TableCell414">
            <text:p text:style-name="P415">S14相關程式語言開發技能</text:p>
            <text:p text:style-name="P416">S21 RESTful API開發技能</text:p>
            <text:p text:style-name="P417">S24系統備援方案評估與導入策略</text:p>
            <text:p text:style-name="P418">S28感知層感測器規格分析能力</text:p>
            <text:p text:style-name="P419">S29 IOT輸出入裝置安裝與設定技術</text:p>
          </table:table-cell>
        </table:table-row>
        <text:soft-page-break/>
        <table:table-row table:style-name="TableRow420">
          <table:table-cell table:style-name="TableCell421" table:number-rows-spanned="3">
            <text:p text:style-name="P422">T5物聯網系統更新與維護</text:p>
          </table:table-cell>
          <table:table-cell table:style-name="TableCell423" table:number-rows-spanned="2">
            <text:p text:style-name="P424">T5.1物聯網功能新增與系統升級</text:p>
          </table:table-cell>
          <table:table-cell table:style-name="TableCell425">
            <text:p text:style-name="P426">O5.1.1新增功能規格書</text:p>
          </table:table-cell>
          <table:table-cell table:style-name="TableCell427">
            <text:p text:style-name="P428">P5.1.1能於既有系統架構中增加物聯網新功能。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K08專案風險評估觀念</text:p>
          </table:table-cell>
          <table:table-cell table:style-name="TableCell433">
            <text:p text:style-name="P434">S07需求規格書撰寫能力</text:p>
          </table:table-cell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">
            <text:p text:style-name="P437">O5.1.2系統導入與升級建置計畫書</text:p>
          </table:table-cell>
          <table:table-cell table:style-name="TableCell438">
            <text:p text:style-name="P439">P5.1.2有效規劃物聯網系統導入與升級步驟，確保新舊系統能無縫接軌。</text:p>
            <text:p text:style-name="P440">P5.1.3評估與採用各式備援與高可靠性（HA）機制，定義系統服務層級協議（SLA）。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K08專案風險評估觀念</text:p>
            <text:p text:style-name="P445">K10專案管理知識</text:p>
            <text:p text:style-name="P446">K31雲端備援與HA機制</text:p>
            <text:p text:style-name="P447">K32雲端彈性擴展知識</text:p>
          </table:table-cell>
          <table:table-cell table:style-name="TableCell448">
            <text:p text:style-name="P449">S08專案提案簡報及計畫書撰寫能力</text:p>
            <text:p text:style-name="P450">S24系統備援方案評估與導入策略</text:p>
            <text:p text:style-name="P451">S30操作手冊撰寫能力</text:p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T5.2物聯網系統維護</text:p>
          </table:table-cell>
          <table:table-cell table:style-name="TableCell455">
            <text:p text:style-name="P456">O5.2.1系統服務品質改善建議與維運計畫書</text:p>
          </table:table-cell>
          <table:table-cell table:style-name="TableCell457">
            <text:p text:style-name="P458">P5.2.1能夠迅速找出並排除系統故障因素，確保系統能順利運作。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K12 Dev-Ops相關知識</text:p>
            <text:p text:style-name="P463">K23開源軟硬體與授權方式</text:p>
            <text:p text:style-name="P464">K25天線設計基本原理</text:p>
            <text:p text:style-name="P465">K28電子電路學基礎知識</text:p>
            <text:p text:style-name="P466">K29嵌入式作業系統基礎知識</text:p>
            <text:p text:style-name="P467">K30自動辨識與感測技術基礎知識</text:p>
            <text:p text:style-name="P468">K33程式設計基礎</text:p>
          </table:table-cell>
          <table:table-cell table:style-name="TableCell469">
            <text:p text:style-name="P470">S30操作手冊撰寫能力</text:p>
            <text:p text:style-name="P471">S31問題排除與系統維護規劃能力</text:p>
          </table:table-cell>
        </table:table-row>
      </table:table>
      <text:p text:style-name="P472"/>
      <table:table table:style-name="Table473">
        <table:table-columns>
          <table:table-column table:style-name="TableColumn474"/>
        </table:table-columns>
        <table:table-header-rows>
          <table:table-row table:style-name="TableRow475">
            <table:table-cell table:style-name="TableCell476">
              <text:p text:style-name="P477">職能內涵（A=attitude態度）</text:p>
            </table:table-cell>
          </table:table-row>
        </table:table-header-rows>
        <table:table-row table:style-name="TableRow478">
          <table:table-cell table:style-name="TableCell479">
            <text:p text:style-name="P480">A01多元思考、A02溝通協調、A03分析推理、A04自主學習、A05主動積極、A06靈機應變、A07團隊合作、A08問題解決、A09跨域學習、A10目標導向、<text:line-break/>A11職場倫理</text:p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header-rows>
          <table:table-row table:style-name="TableRow484">
            <table:table-cell table:style-name="TableCell485">
              <text:p text:style-name="P486">說明與補充事項</text:p>
            </table:table-cell>
          </table:table-row>
        </table:table-header-rows>
        <table:table-row table:style-name="TableRow487">
          <table:table-cell table:style-name="TableCell488">
            <text:list text:style-name="WWNum1">
              <text:list-item>
                <text:p text:style-name="P489">建議擔任此職類/職業之學歷/經歷/或能力條件：</text:p>
                <text:soft-page-break/>
                <text:list text:continue-numbering="true">
                  <text:list-item>
                    <text:p text:style-name="P490">電機、電子、電信、機械、資工、資管、工工等相關科系大學或專科以上畢業。</text:p>
                  </text:list-item>
                </text:list>
              </text:list-item>
            </text:list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Droid Sans Fallback" svg:font-family="Droid Sans Fallback" style:font-family-generic="system" style:font-pitch="variable"/>
    <style:font-face style:name="Helvetica" svg:font-family="Helvetica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Calibri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B" style:display-name="Body B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C" style:display-name="Body C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true"/>
    </style:style>
    <style:style style:name="Body" style:display-name="Body" style:family="paragraph">
      <style:paragraph-properties fo:widows="2" fo:orphans="2" fo:border="0.0034in solid #FFFFFF" fo:padding="0.4305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fo:hyphenate="false"/>
    </style:style>
    <style:style style:name="P" style:display-name="P" style:family="paragraph" style:parent-style-name="Standard">
      <style:paragraph-properties style:snap-to-layout-grid="false" fo:line-height="0.2222in" fo:margin-left="0.4597in" fo:text-indent="-0.4597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P字元" style:display-name="P 字元" style:family="text" style:parent-style-name="預設段落字型">
      <style:text-properties style:font-name="微軟正黑體" style:font-name-asian="微軟正黑體" style:font-name-complex="Calibri" style:letter-kerning="fals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4388in" fo:margin-right="0.3937in" style:num-format="1" style:writing-mode="lr-tb" style:layout-grid-mode="line" style:layout-grid-lines="7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，共5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慧娟</meta:initial-creator>
    <dc:creator>張雅瑄</dc:creator>
    <meta:creation-date>2022-12-28T09:40:00Z</meta:creation-date>
    <dc:date>2023-10-11T00:20:00Z</dc:date>
    <meta:print-date>2023-10-11T00:20:00Z</meta:print-date>
    <meta:template xlink:href="Normal.dotm" xlink:type="simple"/>
    <meta:editing-cycles>15</meta:editing-cycles>
    <meta:editing-duration>PT1380S</meta:editing-duration>
    <meta:user-defined meta:name="AppVersion">16.0000</meta:user-defined>
    <meta:user-defined meta:name="Company">itri_office 2019win64_cht</meta:user-defined>
    <meta:document-statistic meta:page-count="6" meta:paragraph-count="7" meta:word-count="570" meta:character-count="3815" meta:row-count="27" meta:non-whitespace-character-count="3252"/>
  </office:meta>
</office:document-meta>
</file>