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color="#0000FF" fo:font-size="12pt" style:font-size-asian="12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fo:font-size="12pt" style:font-size-asian="12pt"/>
    </style:style>
    <style:style style:name="TableColumn12" style:family="table-column">
      <style:table-column-properties style:column-width="1.2534in"/>
    </style:style>
    <style:style style:name="TableColumn13" style:family="table-column">
      <style:table-column-properties style:column-width="0.9368in"/>
    </style:style>
    <style:style style:name="TableColumn14" style:family="table-column">
      <style:table-column-properties style:column-width="0.9562in"/>
    </style:style>
    <style:style style:name="TableColumn15" style:family="table-column">
      <style:table-column-properties style:column-width="3.6215in"/>
    </style:style>
    <style:style style:name="TableColumn16" style:family="table-column">
      <style:table-column-properties style:column-width="1.4444in"/>
    </style:style>
    <style:style style:name="TableColumn17" style:family="table-column">
      <style:table-column-properties style:column-width="3.0486in"/>
    </style:style>
    <style:style style:name="Table11" style:family="table">
      <style:table-properties style:width="11.2611in" fo:margin-left="0in" table:align="center"/>
    </style:style>
    <style:style style:name="TableRow18" style:family="table-row">
      <style:table-row-properties style:min-row-height="0.0375in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fo:color="#000000" fo:font-size="11pt" style:font-size-asian="11pt" style:font-size-complex="11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23" style:family="table-row">
      <style:table-row-properties style:min-row-height="0.1479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P2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Row31" style:family="table-row">
      <style:table-row-properties style:min-row-height="0.0375in"/>
    </style:style>
    <style:style style:name="P32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/>
    </style:style>
    <style:style style:name="TableCell33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line-height="0.2777in"/>
    </style:style>
    <style:style style:name="T3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FF" fo:font-size="11pt" style:font-size-asian="11pt"/>
    </style:style>
    <style:style style:name="TableRow38" style:family="table-row">
      <style:table-row-properties style:min-row-height="0.2659in"/>
    </style:style>
    <style:style style:name="TableCell3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49" style:family="table-row">
      <style:table-row-properties style:min-row-height="0.1812in"/>
    </style:style>
    <style:style style:name="P5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/>
    </style:style>
    <style:style style:name="TableCell5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59" style:family="table-row">
      <style:table-row-properties style:min-row-height="0.0638in"/>
    </style:style>
    <style:style style:name="P60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style:vertical-align="baseline" fo:line-height="0.2777in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0" style:family="table-row">
      <style:table-row-properties style:min-row-height="0.0375in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Row75" style:family="table-row">
      <style:table-row-properties style:min-row-height="0.0375in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fo:font-weight="bold" style:font-weight-asian="bold" style:font-weight-complex="bold" fo:font-size="11pt" style:font-size-asian="11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font-size="11pt" style:font-size-asian="11pt"/>
    </style:style>
    <style:style style:name="P80" style:parent-style-name="內文" style:family="paragraph">
      <style:paragraph-properties style:snap-to-layout-grid="false" fo:line-height="0.2777in"/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/>
    </style:style>
    <style:style style:name="TableColumn82" style:family="table-column">
      <style:table-column-properties style:column-width="1.575in" style:use-optimal-column-width="false"/>
    </style:style>
    <style:style style:name="TableColumn83" style:family="table-column">
      <style:table-column-properties style:column-width="0.8659in" style:use-optimal-column-width="false"/>
    </style:style>
    <style:style style:name="TableColumn84" style:family="table-column">
      <style:table-column-properties style:column-width="0.8659in" style:use-optimal-column-width="false"/>
    </style:style>
    <style:style style:name="TableColumn85" style:family="table-column">
      <style:table-column-properties style:column-width="3.4451in" style:use-optimal-column-width="false"/>
    </style:style>
    <style:style style:name="TableColumn86" style:family="table-column">
      <style:table-column-properties style:column-width="0.4923in" style:use-optimal-column-width="false"/>
    </style:style>
    <style:style style:name="TableColumn87" style:family="table-column">
      <style:table-column-properties style:column-width="1.9687in" style:use-optimal-column-width="false"/>
    </style:style>
    <style:style style:name="TableColumn88" style:family="table-column">
      <style:table-column-properties style:column-width="1.9687in" style:use-optimal-column-width="false"/>
    </style:style>
    <style:style style:name="Table81" style:family="table">
      <style:table-properties style:width="11.1819in" fo:margin-left="0in" table:align="center"/>
    </style:style>
    <style:style style:name="TableRow89" style:family="table-row">
      <style:table-row-properties style:min-row-height="0.0375in" style:use-optimal-row-height="false"/>
    </style:style>
    <style:style style:name="TableCell9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 fo:text-align="center" fo:line-height="0.2777in"/>
    </style:style>
    <style:style style:name="T92" style:parent-style-name="預設段落字型" style:family="text">
      <style:text-properties style:font-name="微軟正黑體" style:font-name-asian="微軟正黑體" style:font-name-complex="Times New Roman" fo:font-weight="bold" style:font-weight-asian="bold" fo:color="#000000" style:letter-kerning="false" fo:font-size="11pt" style:font-size-asian="11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fo:line-height="0.2777in"/>
    </style:style>
    <style:style style:name="T9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 fo:line-height="0.2777in"/>
    </style:style>
    <style:style style:name="T9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fo:line-height="0.2777in" fo:margin-left="0.4763in" fo:text-indent="-0.4763in">
        <style:tab-stops/>
      </style:paragraph-properties>
    </style:style>
    <style:style style:name="T10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 fo:line-height="0.2777in"/>
    </style:style>
    <style:style style:name="T104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0.2777in"/>
    </style:style>
    <style:style style:name="T10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0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0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1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2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Cell11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fo:line-height="0.2777in"/>
    </style:style>
    <style:style style:name="T115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6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7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8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19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120" style:parent-style-name="預設段落字型" style:family="text">
      <style:text-properties style:font-name="微軟正黑體" style:font-name-asian="微軟正黑體" style:font-name-complex="Times New Roman" fo:font-weight="bold" style:font-weight-asian="bold" style:font-weight-complex="bold" fo:color="#000000" style:letter-kerning="false" fo:font-size="11pt" style:font-size-asian="11pt"/>
    </style:style>
    <style:style style:name="TableRow121" style:family="table-row">
      <style:table-row-properties style:min-row-height="2.5in" style:use-optimal-row-height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line-height="0.2777in"/>
    </style:style>
    <style:style style:name="T1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line-height="0.2777in"/>
    </style:style>
    <style:style style:name="T12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line-height="0.2777in"/>
    </style:style>
    <style:style style:name="T13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136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0.2777in"/>
    </style:style>
    <style:style style:name="T1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4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5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5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52" style:family="table-row">
      <style:table-row-properties style:min-row-height="0.0375in" style:use-optimal-row-height="false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line-height="0.2777in"/>
    </style:style>
    <style:style style:name="T15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5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 fo:line-height="0.2777in"/>
    </style:style>
    <style:style style:name="T16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1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6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7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0.2777in"/>
    </style:style>
    <style:style style:name="T1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7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7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7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7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18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8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19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191" style:family="table-row">
      <style:table-row-properties style:min-row-height="0.0375in" style:use-optimal-row-height="false"/>
    </style:style>
    <style:style style:name="P192" style:parent-style-name="內文" style:family="paragraph">
      <style:paragraph-properties fo:widows="2" fo:orphans="2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line-height="0.2777in"/>
    </style:style>
    <style:style style:name="T1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1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style:snap-to-layout-grid="false" fo:line-height="0.2777in"/>
    </style:style>
    <style:style style:name="T1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2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0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0.2777in"/>
    </style:style>
    <style:style style:name="T20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1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1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2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TableRow225" style:family="table-row">
      <style:table-row-properties style:min-row-height="0.0375in" style:use-optimal-row-height="false"/>
    </style:style>
    <style:style style:name="P226" style:parent-style-name="內文" style:family="paragraph">
      <style:paragraph-properties fo:widows="2" fo:orphans="2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line-height="0.2777in"/>
    </style:style>
    <style:style style:name="T2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line-height="0.2777in"/>
    </style:style>
    <style:style style:name="T23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23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3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center" fo:line-height="0.2777in"/>
    </style:style>
    <style:style style:name="T24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4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4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4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4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4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5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5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6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261" style:family="table-row">
      <style:table-row-properties style:min-row-height="0.0375in" style:use-optimal-row-height="false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style:snap-to-layout-grid="false" fo:line-height="0.2777in"/>
    </style:style>
    <style:style style:name="T26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270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27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272" style:parent-style-name="Standard" style:family="paragraph">
      <style:paragraph-properties style:snap-to-layout-grid="false" fo:line-height="0.2777in"/>
    </style:style>
    <style:style style:name="T2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7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77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278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27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28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fo:line-height="0.2777in"/>
    </style:style>
    <style:style style:name="T28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8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8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8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9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9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29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93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29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299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0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0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07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0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09" style:family="table-row">
      <style:table-row-properties style:min-row-height="0.0375in" style:use-optimal-row-height="false"/>
    </style:style>
    <style:style style:name="P310" style:parent-style-name="內文" style:family="paragraph">
      <style:paragraph-properties fo:widows="2" fo:orphans="2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line-height="0.2777in"/>
    </style:style>
    <style:style style:name="T31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317" style:parent-style-name="Standard" style:family="paragraph">
      <style:paragraph-properties style:snap-to-layout-grid="false" fo:line-height="0.2777in"/>
    </style:style>
    <style:style style:name="T31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1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322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  <style:text-properties style:font-name="微軟正黑體" style:font-name-asian="微軟正黑體" style:font-name-complex="Times New Roman" fo:color="#000000" fo:font-size="11pt" style:font-size-asian="11pt"/>
    </style:style>
    <style:style style:name="P323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32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2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2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fo:line-height="0.2777in"/>
    </style:style>
    <style:style style:name="T3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33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3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3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35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36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3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3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4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4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4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45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4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47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48" style:parent-style-name="內文" style:family="paragraph">
      <style:paragraph-properties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P349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5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5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53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54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55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5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57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58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59" style:family="table-row">
      <style:table-row-properties style:min-row-height="0.0375in" style:use-optimal-row-height="false"/>
    </style:style>
    <style:style style:name="P360" style:parent-style-name="內文" style:family="paragraph">
      <style:paragraph-properties fo:widows="2" fo:orphans="2" fo:line-height="0.2777in"/>
      <style:text-properties style:font-name="微軟正黑體" style:font-name-asian="微軟正黑體" fo:color="#000000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Standard" style:family="paragraph">
      <style:paragraph-properties style:snap-to-layout-grid="false" fo:line-height="0.2777in"/>
    </style:style>
    <style:style style:name="T36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style:snap-to-layout-grid="false" fo:line-height="0.2777in"/>
    </style:style>
    <style:style style:name="T36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6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371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7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 fo:line-height="0.2777in"/>
    </style:style>
    <style:style style:name="T37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7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380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8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2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8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38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387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38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389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90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39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Row392" style:family="table-row">
      <style:table-row-properties style:min-row-height="0.0375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style:snap-to-layout-grid="false" fo:line-height="0.2777in"/>
    </style:style>
    <style:style style:name="T395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396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line-height="0.2777in"/>
    </style:style>
    <style:style style:name="T39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line-height="0.2777in"/>
    </style:style>
    <style:style style:name="T403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407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8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0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line-height="0.2777in"/>
    </style:style>
    <style:style style:name="T412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1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16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19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20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21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22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2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24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Row425" style:family="table-row">
      <style:table-row-properties style:min-row-height="0.0375in" style:use-optimal-row-height="false"/>
    </style:style>
    <style:style style:name="P426" style:parent-style-name="內文" style:family="paragraph">
      <style:paragraph-properties fo:widows="2" fo:orphans="2" fo:line-height="0.2777in"/>
      <style:text-properties style:font-name="微軟正黑體" style:font-name-asian="微軟正黑體" fo:font-weight="bold" style:font-weight-asian="bold" fo:color="#000000" style:letter-kerning="false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snap-to-layout-grid="false" fo:line-height="0.2777in"/>
    </style:style>
    <style:style style:name="T429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43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P433" style:parent-style-name="Standard" style:family="paragraph">
      <style:paragraph-properties style:snap-to-layout-grid="false" fo:line-height="0.2777in"/>
    </style:style>
    <style:style style:name="T434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35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438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39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40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P441" style:parent-style-name="Standard" style:family="paragraph">
      <style:paragraph-properties fo:widows="2" fo:orphans="2" style:snap-to-layout-grid="false" fo:line-height="0.2777in" fo:margin-left="0.4763in" fo:text-indent="-0.4763in">
        <style:tab-stops/>
      </style:paragraph-properties>
    </style:style>
    <style:style style:name="T442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43" style:parent-style-name="預設段落字型" style:family="text"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444" style:parent-style-name="預設段落字型" style:family="text">
      <style:text-properties style:font-name="微軟正黑體" style:font-name-asian="微軟正黑體" style:font-name-complex="Times New Roman" fo:color="#000000" fo:font-size="11pt" style:font-size-asian="11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style:snap-to-layout-grid="false" fo:text-align="center" fo:line-height="0.2777in"/>
      <style:text-properties style:font-name="微軟正黑體" style:font-name-asian="微軟正黑體" style:font-name-complex="Times New Roman" style:font-weight-complex="bold" fo:color="#000000" fo:font-size="11pt" style:font-size-asian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49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50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51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P452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fo:color="#000000" fo:font-size="11pt" style:font-size-asian="11pt" style:font-size-complex="11pt"/>
    </style:style>
    <style:style style:name="P453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54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5" style:parent-style-name="預設段落字型" style:family="text">
      <style:text-properties style:font-name="微軟正黑體" style:font-name-asian="微軟正黑體" fo:color="#000000" fo:font-size="11pt" style:font-size-asian="11pt" style:font-size-complex="11pt"/>
    </style:style>
    <style:style style:name="T456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59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60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61" style:parent-style-name="內文" style:family="paragraph">
      <style:paragraph-properties fo:line-height="0.2777in" fo:margin-left="0.2916in" fo:text-indent="-0.2916in">
        <style:tab-stops/>
      </style:paragraph-properties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62" style:parent-style-name="內文" style:family="paragraph">
      <style:paragraph-properties fo:line-height="0.2777in" fo:margin-left="0.2916in" fo:text-indent="-0.2916in">
        <style:tab-stops/>
      </style:paragraph-properties>
    </style:style>
    <style:style style:name="T463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T464" style:parent-style-name="預設段落字型" style:family="text">
      <style:text-properties style:font-name="微軟正黑體" style:font-name-asian="微軟正黑體" style:font-weight-complex="bold" fo:color="#000000" fo:font-size="11pt" style:font-size-asian="11pt" style:font-size-complex="11pt"/>
    </style:style>
    <style:style style:name="P465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weight-complex="bold" fo:color="#000000" style:letter-kerning="true" fo:font-size="11pt" style:font-size-asian="11pt" style:font-size-complex="11pt"/>
    </style:style>
    <style:style style:name="TableColumn467" style:family="table-column">
      <style:table-column-properties style:column-width="11.2597in"/>
    </style:style>
    <style:style style:name="Table466" style:family="table">
      <style:table-properties style:width="11.2597in" fo:margin-left="0in" table:align="center"/>
    </style:style>
    <style:style style:name="TableRow468" style:family="table-row">
      <style:table-row-properties style:min-row-height="0.0479in"/>
    </style:style>
    <style:style style:name="TableCell4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 style:vertical-align="baseline" fo:line-height="0.2777in"/>
    </style:style>
    <style:style style:name="T471" style:parent-style-name="預設段落字型" style:family="text">
      <style:text-properties style:font-name="微軟正黑體" style:font-name-asian="微軟正黑體" fo:font-weight="bold" style:font-weight-asian="bold" style:font-weight-complex="bold" fo:color="#000000" fo:font-size="11pt" style:font-size-asian="11pt"/>
    </style:style>
    <style:style style:name="TableRow472" style:family="table-row">
      <style:table-row-properties style:min-row-height="0.2319in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75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76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77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78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79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0" style:parent-style-name="Standard" style:family="paragraph">
      <style:paragraph-properties style:snap-to-layout-grid="false" fo:text-align="justify" fo:line-height="0.2777in"/>
      <style:text-properties style:font-name="微軟正黑體" style:font-name-asian="微軟正黑體" style:font-name-complex="Times New Roman" fo:color="#000000" fo:font-size="11pt" style:font-size-asian="11pt"/>
    </style:style>
    <style:style style:name="P481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style:font-weight-complex="bold" fo:color="#000000" style:letter-kerning="true" fo:font-size="11pt" style:font-size-asian="11pt" style:font-size-complex="11pt"/>
    </style:style>
    <style:style style:name="TableColumn483" style:family="table-column">
      <style:table-column-properties style:column-width="11.2597in"/>
    </style:style>
    <style:style style:name="Table482" style:family="table">
      <style:table-properties style:width="11.2597in" fo:margin-left="0in" table:align="center"/>
    </style:style>
    <style:style style:name="TableRow484" style:family="table-row">
      <style:table-row-properties/>
    </style:style>
    <style:style style:name="TableCell4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style:snap-to-layout-grid="false" fo:text-align="center" style:vertical-align="baseline" fo:line-height="0.2777in"/>
    </style:style>
    <style:style style:name="T487" style:parent-style-name="預設段落字型" style:family="text">
      <style:text-properties style:font-name="微軟正黑體" style:font-name-asian="微軟正黑體" fo:font-weight="bold" style:font-weight-asian="bold" fo:color="#000000" fo:font-size="11pt" style:font-size-asian="11pt" style:font-size-complex="11pt"/>
    </style:style>
    <style:style style:name="TableRow488" style:family="table-row">
      <style:table-row-properties style:min-row-height="0.2826in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清單段落" style:list-style-name="LFO2" style:family="paragraph">
      <style:paragraph-properties style:snap-to-layout-grid="false" style:vertical-align="baseline" fo:line-height="0.2777in" fo:margin-left="0.3333in">
        <style:tab-stops/>
      </style:paragraph-properties>
      <style:text-properties style:font-name="微軟正黑體" style:font-name-asian="微軟正黑體" fo:font-weight="bold" style:font-weight-asian="bold" style:font-weight-complex="bold" fo:color="#000000" style:letter-kerning="true" fo:font-size="11pt" style:font-size-asian="11pt" style:font-size-complex="11pt" fo:hyphenate="false"/>
    </style:style>
    <style:style style:name="P491" style:parent-style-name="清單段落" style:list-style-name="LFO3" style:family="paragraph">
      <style:paragraph-properties style:snap-to-layout-grid="false" fo:text-align="justify" style:vertical-align="baseline" fo:line-height="0.2777in" fo:margin-left="0.6666in">
        <style:tab-stops/>
      </style:paragraph-properties>
      <style:text-properties style:font-name="微軟正黑體" style:font-name-asian="微軟正黑體" style:font-weight-complex="bold" fo:color="#000000" style:letter-kerning="true" fo:font-size="11pt" style:font-size-asian="11pt" style:font-size-complex="11pt" fo:hyphenate="false"/>
    </style:style>
    <style:style style:name="P492" style:parent-style-name="內文" style:master-page-name="MP1" style:family="paragraph">
      <style:paragraph-properties fo:break-before="page" fo:text-align="center" fo:line-height="0.2777in"/>
    </style:style>
    <style:style style:name="T500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501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2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3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504" style:parent-style-name="預設段落字型" style:family="text">
      <style:text-properties style:font-name="微軟正黑體" style:font-name-asian="微軟正黑體" fo:font-size="11pt" style:font-size-asian="11pt" style:font-size-complex="11pt"/>
    </style:style>
    <style:style style:name="TableColumn506" style:family="table-column">
      <style:table-column-properties style:column-width="3.1555in"/>
    </style:style>
    <style:style style:name="TableColumn507" style:family="table-column">
      <style:table-column-properties style:column-width="2.8569in"/>
    </style:style>
    <style:style style:name="Table505" style:family="table">
      <style:table-properties style:width="6.0125in" fo:margin-left="0in" table:align="center"/>
    </style:style>
    <style:style style:name="TableRow508" style:family="table-row">
      <style:table-row-properties/>
    </style:style>
    <style:style style:name="TableCell509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Cell51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2777in"/>
      <style:text-properties style:font-name="微軟正黑體" style:font-name-asian="微軟正黑體" fo:font-weight="bold" style:font-weight-asian="bold" fo:font-size="11pt" style:font-size-asian="11pt" style:font-size-complex="11pt"/>
    </style:style>
    <style:style style:name="TableRow513" style:family="table-row">
      <style:table-row-properties style:min-row-height="0.3055in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18" style:family="table-row">
      <style:table-row-properties style:min-row-height="0.3055in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23" style:family="table-row">
      <style:table-row-properties style:min-row-height="0.3055in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28" style:family="table-row">
      <style:table-row-properties style:min-row-height="0.3055in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33" style:family="table-row">
      <style:table-row-properties style:min-row-height="0.3055in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38" style:family="table-row">
      <style:table-row-properties style:min-row-height="0.3055in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43" style:family="table-row">
      <style:table-row-properties style:min-row-height="0.3055in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48" style:family="table-row">
      <style:table-row-properties style:min-row-height="0.3055in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53" style:family="table-row">
      <style:table-row-properties style:min-row-height="0.305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58" style:family="table-row">
      <style:table-row-properties style:min-row-height="0.3055in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3" style:family="table-row">
      <style:table-row-properties style:min-row-height="0.3055in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68" style:family="table-row">
      <style:table-row-properties style:min-row-height="0.3055in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73" style:family="table-row">
      <style:table-row-properties style:min-row-height="0.3055in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78" style:family="table-row">
      <style:table-row-properties style:min-row-height="0.3055in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83" style:family="table-row">
      <style:table-row-properties style:min-row-height="0.2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88" style:family="table-row">
      <style:table-row-properties style:min-row-height="0.3055in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93" style:family="table-row">
      <style:table-row-properties style:min-row-height="0.3055in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598" style:family="table-row">
      <style:table-row-properties style:min-row-height="0.3055in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03" style:family="table-row">
      <style:table-row-properties style:min-row-height="0.3055in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08" style:family="table-row">
      <style:table-row-properties style:min-row-height="0.3055in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13" style:family="table-row">
      <style:table-row-properties style:min-row-height="0.3055in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18" style:family="table-row">
      <style:table-row-properties style:min-row-height="0.3055in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3" style:family="table-row">
      <style:table-row-properties style:min-row-height="0.3055in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28" style:family="table-row">
      <style:table-row-properties style:min-row-height="0.3055in"/>
    </style:style>
    <style:style style:name="TableCell6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33" style:family="table-row">
      <style:table-row-properties style:min-row-height="0.3055in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Row638" style:family="table-row">
      <style:table-row-properties style:min-row-height="0.3055in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  <style:style style:name="P643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font-size-complex="11pt"/>
    </style:style>
  </office:automatic-styles>
  <office:body>
    <office:text text:use-soft-page-breaks="true">
      <text:p text:style-name="P1"><text:bookmark-start text:name="_Hlk154736237"/><text:span text:style-name="T9">農漁會農業推廣人員</text:span><text:bookmark-end text:name="_Hlk154736237"/><text:span text:style-name="T10">職能基準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2">
            <text:p text:style-name="P20">職能基準代碼</text:p>
          </table:table-cell>
          <table:covered-table-cell/>
          <table:table-cell table:style-name="TableCell21" table:number-columns-spanned="4">
            <text:p text:style-name="P22">PSS3142-001v1</text:p>
          </table:table-cell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 table:number-rows-spanned="2">
            <text:p text:style-name="P25">職能基準名稱</text:p>
            <text:p text:style-name="P26">（擇一填寫）</text:p>
          </table:table-cell>
          <table:covered-table-cell/>
          <table:table-cell table:style-name="TableCell27">
            <text:p text:style-name="P28">職類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table-cell table:style-name="TableCell33">
            <text:p text:style-name="P34">職業</text:p>
          </table:table-cell>
          <table:table-cell table:style-name="TableCell35" table:number-columns-spanned="3">
            <text:p text:style-name="P36"><text:span text:style-name="T37">農漁會農業推廣人員</text:span></text:p>
          </table:table-cell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所屬類別</text:p>
          </table:table-cell>
          <table:table-cell table:style-name="TableCell41">
            <text:p text:style-name="P42">職類別</text:p>
          </table:table-cell>
          <table:table-cell table:style-name="TableCell43" table:number-columns-spanned="2">
            <text:p text:style-name="P44">個人及社會服務／社會工作服務</text:p>
          </table:table-cell>
          <table:covered-table-cell/>
          <table:table-cell table:style-name="TableCell45">
            <text:p text:style-name="P46">職類別代碼</text:p>
          </table:table-cell>
          <table:table-cell table:style-name="TableCell47">
            <text:p text:style-name="P48">PSS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職業別</text:p>
          </table:table-cell>
          <table:table-cell table:style-name="TableCell53" table:number-columns-spanned="2">
            <text:p text:style-name="P54">農、林、漁、牧技術員及推廣人員</text:p>
          </table:table-cell>
          <table:covered-table-cell/>
          <table:table-cell table:style-name="TableCell55">
            <text:p text:style-name="P56">職業別代碼</text:p>
          </table:table-cell>
          <table:table-cell table:style-name="TableCell57">
            <text:p text:style-name="P58">3142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行業別</text:p>
          </table:table-cell>
          <table:table-cell table:style-name="TableCell63" table:number-columns-spanned="2">
            <text:p text:style-name="P64">農、林、漁、牧業／農、牧業</text:p>
          </table:table-cell>
          <table:covered-table-cell/>
          <table:table-cell table:style-name="TableCell65">
            <text:p text:style-name="P66"><text:span text:style-name="T67">行業別代碼</text:span></text:p>
          </table:table-cell>
          <table:table-cell table:style-name="TableCell68">
            <text:p text:style-name="P69">A0130</text:p>
          </table:table-cell>
        </table:table-row>
        <table:table-row table:style-name="TableRow70">
          <table:table-cell table:style-name="TableCell71" table:number-columns-spanned="2">
            <text:p text:style-name="P72">工作描述</text:p>
          </table:table-cell>
          <table:covered-table-cell/>
          <table:table-cell table:style-name="TableCell73" table:number-columns-spanned="4">
            <text:p text:style-name="P74">利用農業資源，應用傳播、人力資源發展或行政服務等方式，提供農民終身教育機會，協助利用當地資源，發展地方產業之業務</text:p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基準級別</text:p>
          </table:table-cell>
          <table:covered-table-cell/>
          <table:table-cell table:style-name="TableCell78" table:number-columns-spanned="4">
            <text:p text:style-name="P79">4</text:p>
          </table:table-cell>
          <table:covered-table-cell/>
          <table:covered-table-cell/>
          <table:covered-table-cell/>
        </table:table-row>
      </table:table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header-rows>
          <table:table-row table:style-name="TableRow89">
            <table:table-cell table:style-name="TableCell90">
              <text:p text:style-name="P91"><text:span text:style-name="T92">主要職責</text:span></text:p>
            </table:table-cell>
            <table:table-cell table:style-name="TableCell93">
              <text:p text:style-name="P94"><text:span text:style-name="T95">工作任務</text:span></text:p>
            </table:table-cell>
            <table:table-cell table:style-name="TableCell96">
              <text:p text:style-name="P97"><text:span text:style-name="T98">工作產出</text:span></text:p>
            </table:table-cell>
            <table:table-cell table:style-name="TableCell99">
              <text:p text:style-name="P100"><text:span text:style-name="T101">行為指標</text:span></text:p>
            </table:table-cell>
            <table:table-cell table:style-name="TableCell102">
              <text:p text:style-name="P103"><text:span text:style-name="T104">職能級別</text:span></text:p>
            </table:table-cell>
            <table:table-cell table:style-name="TableCell105">
              <text:p text:style-name="P106"><text:span text:style-name="T107">職能內涵</text:span><text:span text:style-name="T108"><text:line-break/></text:span><text:span text:style-name="T109">（</text:span><text:span text:style-name="T110">K=knowledge</text:span><text:span text:style-name="T111">知識</text:span><text:span text:style-name="T112">）</text:span></text:p>
            </table:table-cell>
            <table:table-cell table:style-name="TableCell113">
              <text:p text:style-name="P114"><text:span text:style-name="T115">職能內涵</text:span><text:span text:style-name="T116"><text:line-break/></text:span><text:span text:style-name="T117">（</text:span><text:span text:style-name="T118">S=skills</text:span><text:span text:style-name="T119">技能</text:span><text:span text:style-name="T120">）</text:span></text:p>
            </table:table-cell>
          </table:table-row>
        </table:table-header-rows>
        <table:table-row table:style-name="TableRow121">
          <table:table-cell table:style-name="TableCell122">
            <text:p text:style-name="P123"><text:span text:style-name="T124">T1</text:span><text:span text:style-name="T125">配合農業政策與推廣理念，協助農民與鄉村居民終身學習，促進鄉村發展</text:span></text:p>
          </table:table-cell>
          <table:table-cell table:style-name="TableCell126">
            <text:p text:style-name="P127"><text:span text:style-name="T128">T1.1</text:span><text:span text:style-name="T129">農業推廣教育策略分析</text:span></text:p>
          </table:table-cell>
          <table:table-cell table:style-name="TableCell130">
            <text:p text:style-name="P131"><text:span text:style-name="T132">O1.1.1</text:span><text:span text:style-name="T133">農業推廣教育策略分析報告</text:span></text:p>
          </table:table-cell>
          <table:table-cell table:style-name="TableCell134">
            <text:p text:style-name="P135">P1.1.1分析農業與農村社會發展趨勢，擬訂農業推廣教育策略，促進農民與鄉村居民參與終身學習計畫。</text:p>
            <text:p text:style-name="P136">P1.1.2配合當前農業政策、產業趨勢與地方需求，因應城鄉在地特性與風土民情，依農業經營、生活改善、青少年輔導等面向，規劃合宜的推廣教育活動，促進城鄉合作交流發展。</text:p>
          </table:table-cell>
          <table:table-cell table:style-name="TableCell137">
            <text:p text:style-name="P138"><text:span text:style-name="T139">4</text:span></text:p>
          </table:table-cell>
          <table:table-cell table:style-name="TableCell140">
            <text:p text:style-name="P141">K01農業與鄉村發展政策與分析</text:p>
            <text:p text:style-name="P142">K02農業推廣理念</text:p>
            <text:p text:style-name="P143">K03農業推廣策略</text:p>
            <text:p text:style-name="P144">K04創意思考</text:p>
          </table:table-cell>
          <table:table-cell table:style-name="TableCell145">
            <text:p text:style-name="P146">S01資料蒐集與需求評估判斷</text:p>
            <text:p text:style-name="P147">S02組織計畫</text:p>
            <text:p text:style-name="P148">S03有效聯結</text:p>
            <text:p text:style-name="P149">S04策略規劃與問題解決</text:p>
            <text:p text:style-name="P150">S05公關能力</text:p>
            <text:p text:style-name="P151">S06資源整合與融合能力</text:p>
          </table:table-cell>
        </table:table-row>
        <table:table-row table:style-name="TableRow152">
          <table:table-cell table:style-name="TableCell153" table:number-rows-spanned="3">
            <text:p text:style-name="P154">T2促進團體發展與籌組自主性學習組織</text:p>
          </table:table-cell>
          <table:table-cell table:style-name="TableCell155">
            <text:p text:style-name="P156"><text:span text:style-name="T157">T2.1</text:span><text:span text:style-name="T158">農業產銷組織</text:span><text:soft-page-break/><text:span text:style-name="T159">運作</text:span></text:p>
          </table:table-cell>
          <table:table-cell table:style-name="TableCell160">
            <text:p text:style-name="P161"><text:span text:style-name="T162">O2.1.1</text:span><text:span text:style-name="T163">農事推廣成</text:span><text:soft-page-break/><text:span text:style-name="T164">果報告</text:span></text:p>
          </table:table-cell>
          <table:table-cell table:style-name="TableCell165">
            <text:p text:style-name="P166"><text:span text:style-name="T167">P2.1.1</text:span><text:span text:style-name="T168">依區域與作物特性，安排農業產銷訓練活動，輔導農業經營組織運作，促進農民學</text:span><text:soft-page-break/><text:span text:style-name="T169">習農業產銷知識技能，提高農場經營效率，創造農產品附加價值</text:span><text:span text:style-name="T170">。</text:span></text:p>
          </table:table-cell>
          <table:table-cell table:style-name="TableCell171">
            <text:p text:style-name="P172"><text:span text:style-name="T173">3</text:span></text:p>
          </table:table-cell>
          <table:table-cell table:style-name="TableCell174">
            <text:p text:style-name="P175">K05農業推廣方法</text:p>
            <text:p text:style-name="P176">K06成人教學原理與設計</text:p>
            <text:soft-page-break/>
            <text:p text:style-name="P177">K07農業概論</text:p>
            <text:p text:style-name="P178">K08農業生產技術</text:p>
            <text:p text:style-name="P179">K09農業行銷</text:p>
            <text:p text:style-name="P180">K10農業經營管理</text:p>
            <text:p text:style-name="P181"><text:span text:style-name="T182">K11</text:span><text:span text:style-name="T183">農業經營組織輔導</text:span></text:p>
          </table:table-cell>
          <table:table-cell table:style-name="TableCell184">
            <text:p text:style-name="P185">S03有效聯結</text:p>
            <text:p text:style-name="P186">S07溝通協調能力</text:p>
            <text:soft-page-break/>
            <text:p text:style-name="P187">S08正確傾聽能力</text:p>
            <text:p text:style-name="P188">S09表達及引導技巧</text:p>
            <text:p text:style-name="P189">S10團體組織能力</text:p>
            <text:p text:style-name="P190">S11小組管理與團隊合作能力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T2.2</text:span><text:span text:style-name="T196">農家生活改善組織運作</text:span></text:p>
          </table:table-cell>
          <table:table-cell table:style-name="TableCell197">
            <text:p text:style-name="P198"><text:span text:style-name="T199">O2.2.1</text:span><text:span text:style-name="T200">家政推廣成果報告</text:span></text:p>
          </table:table-cell>
          <table:table-cell table:style-name="TableCell201">
            <text:p text:style-name="P202"><text:span text:style-name="T203">P2.2.1</text:span><text:span text:style-name="T204">藉由家庭與生活推廣教育，協助農村高齡者生活改善，強化健康管理能力，提高農村社區生活品質</text:span><text:span text:style-name="T205">。</text:span></text:p>
          </table:table-cell>
          <table:table-cell table:style-name="TableCell206">
            <text:p text:style-name="P207"><text:span text:style-name="T208">3</text:span></text:p>
          </table:table-cell>
          <table:table-cell table:style-name="TableCell209">
            <text:p text:style-name="P210">K05農業推廣方法</text:p>
            <text:p text:style-name="P211">K06成人教學原理與設計</text:p>
            <text:p text:style-name="P212">K12團隊建構與發展</text:p>
            <text:p text:style-name="P213">K13家政推廣概論</text:p>
            <text:p text:style-name="P214">K14健康飲食與綠色照護</text:p>
            <text:p text:style-name="P215"><text:span text:style-name="T216">K15</text:span><text:span text:style-name="T217">家庭與社區服務</text:span></text:p>
          </table:table-cell>
          <table:table-cell table:style-name="TableCell218">
            <text:p text:style-name="P219">S03有效聯結</text:p>
            <text:p text:style-name="P220">S07溝通協調能力</text:p>
            <text:p text:style-name="P221">S08正確傾聽能力</text:p>
            <text:p text:style-name="P222">S09表達及引導技巧</text:p>
            <text:p text:style-name="P223">S10團體組織能力</text:p>
            <text:p text:style-name="P224">S11小組管理與團隊合作能力</text:p>
          </table:table-cell>
        </table:table-row>
        <table:table-row table:style-name="TableRow225">
          <table:covered-table-cell>
            <text:p text:style-name="P226"/>
          </table:covered-table-cell>
          <table:table-cell table:style-name="TableCell227">
            <text:p text:style-name="P228"><text:span text:style-name="T229">T2.3</text:span><text:span text:style-name="T230">農村青少年組織運作</text:span></text:p>
          </table:table-cell>
          <table:table-cell table:style-name="TableCell231">
            <text:p text:style-name="P232"><text:span text:style-name="T233">O2.3.1</text:span><text:span text:style-name="T234">四健推廣成果報告</text:span></text:p>
          </table:table-cell>
          <table:table-cell table:style-name="TableCell235">
            <text:p text:style-name="P236"><text:span text:style-name="T237">P2.3.1</text:span><text:span text:style-name="T238">透過四健推廣教育的「做中學、學中做」精神，規劃作業示範經營、團隊帶領技巧、才藝研習、農產加工及生活技能訓練活動，輔導青少年健全身心的全人發展，培育農業繼承者與農村未來領導人才</text:span><text:span text:style-name="T239">。</text:span></text:p>
          </table:table-cell>
          <table:table-cell table:style-name="TableCell240">
            <text:p text:style-name="P241"><text:span text:style-name="T242">3</text:span></text:p>
          </table:table-cell>
          <table:table-cell table:style-name="TableCell243">
            <text:p text:style-name="P244">K05農業推廣方法</text:p>
            <text:p text:style-name="P245">K06成人教學原理與設計</text:p>
            <text:p text:style-name="P246">K12團隊建構與發展</text:p>
            <text:p text:style-name="P247">K16四健推廣教育</text:p>
            <text:p text:style-name="P248">K17食農教育</text:p>
            <text:p text:style-name="P249"><text:span text:style-name="T250">K18</text:span><text:span text:style-name="T251">青少年身心發展</text:span></text:p>
          </table:table-cell>
          <table:table-cell table:style-name="TableCell252">
            <text:p text:style-name="P253">S03有效聯結</text:p>
            <text:p text:style-name="P254">S07溝通協調能力</text:p>
            <text:p text:style-name="P255">S08正確傾聽能力</text:p>
            <text:p text:style-name="P256">S09表達及引導技巧</text:p>
            <text:p text:style-name="P257">S10團體組織能力</text:p>
            <text:p text:style-name="P258"><text:span text:style-name="T259">S11</text:span><text:span text:style-name="T260">小組管理與團隊合作能力</text:span></text:p>
          </table:table-cell>
        </table:table-row>
        <table:table-row table:style-name="TableRow261">
          <table:table-cell table:style-name="TableCell262" table:number-rows-spanned="3">
            <text:p text:style-name="P263">T3推廣教育計劃與實施</text:p>
          </table:table-cell>
          <table:table-cell table:style-name="TableCell264">
            <text:p text:style-name="P265"><text:span text:style-name="T266">T3.1</text:span><text:span text:style-name="T267">規劃農業推廣教育計畫</text:span></text:p>
          </table:table-cell>
          <table:table-cell table:style-name="TableCell268">
            <text:p text:style-name="P269">O3.1.1農業推廣教育企劃書</text:p>
            <text:soft-page-break/>
            <text:p text:style-name="P270">O3.1.2預算明細表</text:p>
            <text:p text:style-name="P271">O3.1.3教育訓練課程設計</text:p>
            <text:p text:style-name="P272"><text:span text:style-name="T273">O3.1.4</text:span><text:span text:style-name="T274">學習成果評量表</text:span></text:p>
          </table:table-cell>
          <table:table-cell table:style-name="TableCell275">
            <text:p text:style-name="P276">P3.1.1依據推廣教育策略，盤點相關資源，擬定推廣教育之對象、主軸目標與預期效果，安排推廣教育計畫。</text:p>
            <text:soft-page-break/>
            <text:p text:style-name="P277">P3.1.2與主管及會內相關人員討論，並依建議調整完成農業推廣企劃書（含教育目標、預算、時程、推廣教育方法與教材等）。</text:p>
            <text:p text:style-name="P278"><text:span text:style-name="T279">P3.1.3</text:span><text:span text:style-name="T280">依據農業推廣教育需求，申請相關部門之補助機會</text:span><text:span text:style-name="T281">。</text:span></text:p>
          </table:table-cell>
          <table:table-cell table:style-name="TableCell282">
            <text:p text:style-name="P283"><text:span text:style-name="T284">4</text:span></text:p>
          </table:table-cell>
          <table:table-cell table:style-name="TableCell285">
            <text:p text:style-name="P286">K01農業與鄉村發展政策與分析</text:p>
            <text:p text:style-name="P287">K03農業推廣策略</text:p>
            <text:soft-page-break/>
            <text:p text:style-name="P288">K04創意思考</text:p>
            <text:p text:style-name="P289">K05農業推廣方法</text:p>
            <text:p text:style-name="P290">K06成人教學原理與設計</text:p>
            <text:p text:style-name="P291">K19農業推廣計畫撰寫</text:p>
            <text:p text:style-name="P292"><text:span text:style-name="T293">K20</text:span><text:span text:style-name="T294">農業推廣計畫考評</text:span></text:p>
          </table:table-cell>
          <table:table-cell table:style-name="TableCell295">
            <text:p text:style-name="P296"><text:span text:style-name="T297">S01</text:span><text:span text:style-name="T298">資料蒐集與需求評估判</text:span><text:span text:style-name="T299">斷</text:span></text:p>
            <text:p text:style-name="P300">S02組織計畫</text:p>
            <text:soft-page-break/>
            <text:p text:style-name="P301">S05公關能力</text:p>
            <text:p text:style-name="P302">S07溝通協調能力</text:p>
            <text:p text:style-name="P303">S12文書處理及資訊應用能力</text:p>
            <text:p text:style-name="P304">S13預算規劃能力</text:p>
            <text:p text:style-name="P305"><text:span text:style-name="T306">S14</text:span><text:span text:style-name="T307">提案簡</text:span><text:span text:style-name="T308">報技巧</text:span></text:p>
          </table:table-cell>
        </table:table-row>
        <table:table-row table:style-name="TableRow309">
          <table:covered-table-cell>
            <text:p text:style-name="P310"/>
          </table:covered-table-cell>
          <table:table-cell table:style-name="TableCell311">
            <text:p text:style-name="P312"><text:span text:style-name="T313">T3.2</text:span><text:span text:style-name="T314">執行農業推廣教育活動</text:span></text:p>
          </table:table-cell>
          <table:table-cell table:style-name="TableCell315">
            <text:p text:style-name="P316">O3.2.1教案設計書</text:p>
            <text:p text:style-name="P317"><text:span text:style-name="T318">O3.2.2</text:span><text:span text:style-name="T319">教學方法與教材檢核表</text:span></text:p>
          </table:table-cell>
          <table:table-cell table:style-name="TableCell320">
            <text:p text:style-name="P321">P3.2.1依推廣教育內容與對象之背景與特性，設計推廣教育和社會行銷課程，啟發學習動機與意願。</text:p>
            <text:p text:style-name="P322">P3.2.2有效掌握推廣教育活動期程與團隊分工，掌控預算並執行進度。</text:p>
            <text:p text:style-name="P323"><text:span text:style-name="T324">P3.2.3</text:span><text:span text:style-name="T325">依據推廣教育計畫內容，執行推廣教育課程，引導學員完成學習過程</text:span><text:span text:style-name="T326">。</text:span></text:p>
          </table:table-cell>
          <table:table-cell table:style-name="TableCell327">
            <text:p text:style-name="P328"><text:span text:style-name="T329">4</text:span></text:p>
          </table:table-cell>
          <table:table-cell table:style-name="TableCell330">
            <text:p text:style-name="P331">K02農業推廣理念</text:p>
            <text:p text:style-name="P332">K05農業推廣方法</text:p>
            <text:p text:style-name="P333">K06成人教學原理與設計</text:p>
            <text:p text:style-name="P334">K20農業推廣計畫考評</text:p>
            <text:p text:style-name="P335">K21教育與資訊科技</text:p>
            <text:p text:style-name="P336"><text:span text:style-name="T337">K22</text:span><text:span text:style-name="T338">社會行銷活動規劃</text:span></text:p>
          </table:table-cell>
          <table:table-cell table:style-name="TableCell339">
            <text:p text:style-name="P340"><text:span text:style-name="T341">S15</text:span><text:span text:style-name="T342">時間</text:span><text:span text:style-name="T343">管理</text:span></text:p>
            <text:p text:style-name="P344"><text:span text:style-name="T345">S07</text:span><text:span text:style-name="T346">溝通協</text:span><text:span text:style-name="T347">調能力</text:span></text:p>
            <text:p text:style-name="P348">S09表達及引導技巧</text:p>
            <text:p text:style-name="P349"><text:span text:style-name="T350">S10</text:span><text:span text:style-name="T351">團體</text:span><text:span text:style-name="T352">組織能力</text:span></text:p>
            <text:p text:style-name="P353">S16合作協調</text:p>
            <text:p text:style-name="P354">S17行政作業執行能力</text:p>
            <text:p text:style-name="P355"><text:span text:style-name="T356">S18</text:span><text:span text:style-name="T357">緊急應</text:span><text:span text:style-name="T358">變能力</text:span></text:p>
          </table:table-cell>
        </table:table-row>
        <table:table-row table:style-name="TableRow359">
          <table:covered-table-cell>
            <text:p text:style-name="P360"/>
          </table:covered-table-cell>
          <table:table-cell table:style-name="TableCell361">
            <text:p text:style-name="P362"><text:span text:style-name="T363">T3.3</text:span><text:span text:style-name="T364">實施評量與意見回饋</text:span></text:p>
          </table:table-cell>
          <table:table-cell table:style-name="TableCell365">
            <text:p text:style-name="P366"><text:span text:style-name="T367">O3.3.1</text:span><text:span text:style-name="T368">教學成效評量表</text:span></text:p>
          </table:table-cell>
          <table:table-cell table:style-name="TableCell369">
            <text:p text:style-name="P370"><text:span text:style-name="T371">P3.3.1</text:span><text:span text:style-name="T372">實施學習成效評量，檢視農業推廣教育互動與回饋反應，評估學習成果是否達到預期推廣目標，視需求提出改善建議</text:span><text:span text:style-name="T373">。</text:span></text:p>
          </table:table-cell>
          <table:table-cell table:style-name="TableCell374">
            <text:p text:style-name="P375"><text:span text:style-name="T376">3</text:span></text:p>
          </table:table-cell>
          <table:table-cell table:style-name="TableCell377">
            <text:p text:style-name="P378">K20農業推廣計畫考評</text:p>
            <text:p text:style-name="P379">K23學習成效評量方法</text:p>
            <text:p text:style-name="P380"><text:span text:style-name="T381">K24</text:span><text:span text:style-name="T382">回饋意見蒐集分析</text:span></text:p>
          </table:table-cell>
          <table:table-cell table:style-name="TableCell383">
            <text:p text:style-name="P384"><text:span text:style-name="T385">S01</text:span><text:span text:style-name="T386">資料蒐集與需求評估判斷</text:span></text:p>
            <text:p text:style-name="P387">S17行政作業執行能力</text:p>
            <text:p text:style-name="P388"><text:span text:style-name="T389">S19</text:span><text:span text:style-name="T390">數據</text:span><text:span text:style-name="T391">分析能力</text:span></text:p>
          </table:table-cell>
        </table:table-row>
        <table:table-row table:style-name="TableRow392">
          <table:table-cell table:style-name="TableCell393" table:number-rows-spanned="2">
            <text:p text:style-name="P394"><text:span text:style-name="T395">T4</text:span><text:span text:style-name="T396">農業推廣教育計畫建檔追蹤與結案</text:span></text:p>
          </table:table-cell>
          <table:table-cell table:style-name="TableCell397">
            <text:p text:style-name="P398"><text:span text:style-name="T399">T4.1</text:span><text:span text:style-name="T400">推廣教育建檔追蹤</text:span></text:p>
          </table:table-cell>
          <table:table-cell table:style-name="TableCell401">
            <text:p text:style-name="P402"><text:span text:style-name="T403">O4.1.1</text:span><text:span text:style-name="T404">推廣教育檔案清冊</text:span></text:p>
          </table:table-cell>
          <table:table-cell table:style-name="TableCell405">
            <text:p text:style-name="P406"><text:span text:style-name="T407">P4.1.1</text:span><text:span text:style-name="T408">將推廣活動相關資料分類、建檔，適當儲存，以供後續追蹤與參考</text:span><text:span text:style-name="T409">。</text:span></text:p>
          </table:table-cell>
          <table:table-cell table:style-name="TableCell410">
            <text:p text:style-name="P411"><text:span text:style-name="T412">3</text:span></text:p>
          </table:table-cell>
          <table:table-cell table:style-name="TableCell413">
            <text:p text:style-name="P414"><text:span text:style-name="T415">K25</text:span><text:span text:style-name="T416">資料建檔規範及流程</text:span></text:p>
          </table:table-cell>
          <table:table-cell table:style-name="TableCell417">
            <text:p text:style-name="P418"><text:span text:style-name="T419">S01</text:span><text:span text:style-name="T420">資料蒐集與需求評估判斷</text:span></text:p>
            <text:p text:style-name="P421"><text:span text:style-name="T422">S12</text:span><text:span text:style-name="T423">文書處理及資訊應用</text:span><text:soft-page-break/><text:span text:style-name="T424">能力</text:span></text:p>
          </table:table-cell>
        </table:table-row>
        <table:table-row table:style-name="TableRow425">
          <table:covered-table-cell>
            <text:p text:style-name="P426"/>
          </table:covered-table-cell>
          <table:table-cell table:style-name="TableCell427">
            <text:p text:style-name="P428"><text:span text:style-name="T429">T4.2</text:span><text:span text:style-name="T430">結算核銷與結案</text:span></text:p>
          </table:table-cell>
          <table:table-cell table:style-name="TableCell431">
            <text:p text:style-name="P432">O4.2.1推廣計畫結案報告</text:p>
            <text:p text:style-name="P433"><text:span text:style-name="T434">O4.2.2</text:span><text:span text:style-name="T435">會計報告</text:span></text:p>
          </table:table-cell>
          <table:table-cell table:style-name="TableCell436">
            <text:p text:style-name="P437"><text:span text:style-name="T438">P4.2.1</text:span><text:span text:style-name="T439">依據農業推廣教育會計報告，進行請款核銷作業</text:span><text:span text:style-name="T440">。</text:span></text:p>
            <text:p text:style-name="P441"><text:span text:style-name="T442">P4.2.2</text:span><text:span text:style-name="T443">依農業推廣教育計畫之規劃，彙整執行情形及回饋建議，完成結案報告</text:span><text:span text:style-name="T444">。</text:span></text:p>
          </table:table-cell>
          <table:table-cell table:style-name="TableCell445">
            <text:p text:style-name="P446">3</text:p>
          </table:table-cell>
          <table:table-cell table:style-name="TableCell447">
            <text:p text:style-name="P448"><text:span text:style-name="T449">K24</text:span><text:span text:style-name="T450">回饋</text:span><text:span text:style-name="T451">意見蒐集分析</text:span></text:p>
            <text:p text:style-name="P452">K25資料建檔規範及流程</text:p>
            <text:p text:style-name="P453"><text:span text:style-name="T454">K26</text:span><text:span text:style-name="T455">財務報</text:span><text:span text:style-name="T456">表分析</text:span></text:p>
          </table:table-cell>
          <table:table-cell table:style-name="TableCell457">
            <text:p text:style-name="P458">S01資料蒐集與需求評估判斷</text:p>
            <text:p text:style-name="P459">S07溝通協調能力</text:p>
            <text:p text:style-name="P460">S12文書處理及資訊應用能力</text:p>
            <text:p text:style-name="P461">S17行政作業執行能力</text:p>
            <text:p text:style-name="P462"><text:span text:style-name="T463">S19</text:span><text:span text:style-name="T464">數據分析能力</text:span></text:p>
          </table:table-cell>
        </table:table-row>
      </table:table>
      <text:p text:style-name="P465"/>
      <table:table table:style-name="Table466">
        <table:table-columns>
          <table:table-column table:style-name="TableColumn467"/>
        </table:table-columns>
        <table:table-row table:style-name="TableRow468">
          <table:table-cell table:style-name="TableCell469">
            <text:p text:style-name="P470"><text:span text:style-name="T471">職能內涵（A=attitude態度）</text:span></text:p>
          </table:table-cell>
        </table:table-row>
        <table:table-row table:style-name="TableRow472">
          <table:table-cell table:style-name="TableCell473">
            <text:p text:style-name="P474">A01主動積極：不需他人指示或要求能自動自發做事，面臨問題立即採取行動加以解決。</text:p>
            <text:p text:style-name="P475">A02親和力：對他人表現理解、友善、同理心、關心和禮貌，並能與不同背景的人發展及維持良好關係。</text:p>
            <text:p text:style-name="P476">A03持續學習：能夠展現自我提升的企圖心，利用且積極參與各種機會，學習任務所需的新知識與技能，並能有效應用在特定任務。</text:p>
            <text:p text:style-name="P477">A04團隊意識：積極參與並支持團隊，能彼此鼓勵共同達成團隊目標。</text:p>
            <text:p text:style-name="P478">A05彈性：能夠敞開心胸，調整行為或工作方法以適應新資訊、變化的外在環境或突如其來的阻礙。</text:p>
            <text:p text:style-name="P479">A06壓力容忍：冷靜且有效地應對及處理高度聚張的情況或壓力，如緊迫的時間、不友善的人、各類突發事件及危急狀況，並能以適當的方式紓解自身壓力。</text:p>
            <text:p text:style-name="P480">A07應對不確定性：當狀況不明或問題不夠具體的情況，能在必要時採取行動，以有效清模糊不清的態勢。</text:p>
          </table:table-cell>
        </table:table-row>
      </table:table>
      <text:p text:style-name="P481"/>
      <table:table table:style-name="Table482">
        <table:table-columns>
          <table:table-column table:style-name="TableColumn483"/>
        </table:table-columns>
        <table:table-header-rows>
          <table:table-row table:style-name="TableRow484">
            <table:table-cell table:style-name="TableCell485">
              <text:p text:style-name="P486"><text:span text:style-name="T487">說明與補充事項</text:span></text:p>
            </table:table-cell>
          </table:table-row>
        </table:table-header-rows>
        <table:table-row table:style-name="TableRow488">
          <table:table-cell table:style-name="TableCell489">
            <text:list text:style-name="LFO2" text:continue-numbering="true">
              <text:list-item>
                <text:p text:style-name="P490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491">關於農漁會農業推廣人員之資格條件可參考「全國各級農會聘任職員（新進人員）統一考試簡章」。在考試科目方面，農業推廣類考試科目分為共同科目與專<text:soft-page-break/>業科目，共同科目包括國文（論文及應用文）、農會法及其施行細則；專業科目則視報考類別而定，農事、四健類別的專業科目為農業推廣學與農業概論，家政推廣是農業推廣學與家政學，休閒旅遊為休閒遊憩概論與農業概論。</text:p>
              </text:list-item>
            </text:list>
          </table:table-cell>
        </table:table-row>
      </table:table>
      <text:soft-page-break/>
      <text:p text:style-name="P492"><text:span text:style-name="T500">農漁會農業推廣人員職能內涵</text:span><text:span text:style-name="T501">（</text:span><text:span text:style-name="T502">K知識/S技能</text:span><text:span text:style-name="T503">）</text:span><text:span text:style-name="T504">列表</text:span></text:p>
      <table:table table:style-name="Table505">
        <table:table-columns>
          <table:table-column table:style-name="TableColumn506"/>
          <table:table-column table:style-name="TableColumn507"/>
        </table:table-columns>
        <table:table-header-rows>
          <table:table-row table:style-name="TableRow508">
            <table:table-cell table:style-name="TableCell509">
              <text:p text:style-name="P510">職能內涵（K知識）</text:p>
            </table:table-cell>
            <table:table-cell table:style-name="TableCell511">
              <text:p text:style-name="P512">職能內涵（S技能）</text:p>
            </table:table-cell>
          </table:table-row>
        </table:table-header-rows>
        <table:table-row table:style-name="TableRow513">
          <table:table-cell table:style-name="TableCell514">
            <text:p text:style-name="P515">K01農業與鄉村發展政策與分析</text:p>
          </table:table-cell>
          <table:table-cell table:style-name="TableCell516">
            <text:p text:style-name="P517">S01資料蒐集與需求評估判斷</text:p>
          </table:table-cell>
        </table:table-row>
        <table:table-row table:style-name="TableRow518">
          <table:table-cell table:style-name="TableCell519">
            <text:p text:style-name="P520">K02農業推廣理念</text:p>
          </table:table-cell>
          <table:table-cell table:style-name="TableCell521">
            <text:p text:style-name="P522">S02組織計畫</text:p>
          </table:table-cell>
        </table:table-row>
        <table:table-row table:style-name="TableRow523">
          <table:table-cell table:style-name="TableCell524">
            <text:p text:style-name="P525">K03農業推廣策略</text:p>
          </table:table-cell>
          <table:table-cell table:style-name="TableCell526">
            <text:p text:style-name="P527">S03有效聯結</text:p>
          </table:table-cell>
        </table:table-row>
        <table:table-row table:style-name="TableRow528">
          <table:table-cell table:style-name="TableCell529">
            <text:p text:style-name="P530">K04創意思考</text:p>
          </table:table-cell>
          <table:table-cell table:style-name="TableCell531">
            <text:p text:style-name="P532">S04策略規劃與問題解決</text:p>
          </table:table-cell>
        </table:table-row>
        <table:table-row table:style-name="TableRow533">
          <table:table-cell table:style-name="TableCell534">
            <text:p text:style-name="P535">K05農業推廣方法</text:p>
          </table:table-cell>
          <table:table-cell table:style-name="TableCell536">
            <text:p text:style-name="P537">S05公關能力</text:p>
          </table:table-cell>
        </table:table-row>
        <table:table-row table:style-name="TableRow538">
          <table:table-cell table:style-name="TableCell539">
            <text:p text:style-name="P540">K06成人教學原理與設計</text:p>
          </table:table-cell>
          <table:table-cell table:style-name="TableCell541">
            <text:p text:style-name="P542">S06資源整合與融合能力</text:p>
          </table:table-cell>
        </table:table-row>
        <table:table-row table:style-name="TableRow543">
          <table:table-cell table:style-name="TableCell544">
            <text:p text:style-name="P545">K07農業概論</text:p>
          </table:table-cell>
          <table:table-cell table:style-name="TableCell546">
            <text:p text:style-name="P547">S07溝通協調能力</text:p>
          </table:table-cell>
        </table:table-row>
        <table:table-row table:style-name="TableRow548">
          <table:table-cell table:style-name="TableCell549">
            <text:p text:style-name="P550">K08農業生產技術</text:p>
          </table:table-cell>
          <table:table-cell table:style-name="TableCell551">
            <text:p text:style-name="P552">S08正確傾聽能力</text:p>
          </table:table-cell>
        </table:table-row>
        <table:table-row table:style-name="TableRow553">
          <table:table-cell table:style-name="TableCell554">
            <text:p text:style-name="P555">K09農業行銷</text:p>
          </table:table-cell>
          <table:table-cell table:style-name="TableCell556">
            <text:p text:style-name="P557">S09表達及引導技巧</text:p>
          </table:table-cell>
        </table:table-row>
        <table:table-row table:style-name="TableRow558">
          <table:table-cell table:style-name="TableCell559">
            <text:p text:style-name="P560">K10農業經營管理</text:p>
          </table:table-cell>
          <table:table-cell table:style-name="TableCell561">
            <text:p text:style-name="P562">S10團體組織能力</text:p>
          </table:table-cell>
        </table:table-row>
        <table:table-row table:style-name="TableRow563">
          <table:table-cell table:style-name="TableCell564">
            <text:p text:style-name="P565">K11農業經營組織輔導</text:p>
          </table:table-cell>
          <table:table-cell table:style-name="TableCell566">
            <text:p text:style-name="P567">S11小組管理與團隊合作能力</text:p>
          </table:table-cell>
        </table:table-row>
        <table:table-row table:style-name="TableRow568">
          <table:table-cell table:style-name="TableCell569">
            <text:p text:style-name="P570">K12團隊建構與發展</text:p>
          </table:table-cell>
          <table:table-cell table:style-name="TableCell571">
            <text:p text:style-name="P572">S12文書處理及資訊應用能力</text:p>
          </table:table-cell>
        </table:table-row>
        <table:table-row table:style-name="TableRow573">
          <table:table-cell table:style-name="TableCell574">
            <text:p text:style-name="P575">K13家政推廣概論</text:p>
          </table:table-cell>
          <table:table-cell table:style-name="TableCell576">
            <text:p text:style-name="P577">S13預算規劃能力</text:p>
          </table:table-cell>
        </table:table-row>
        <table:table-row table:style-name="TableRow578">
          <table:table-cell table:style-name="TableCell579">
            <text:p text:style-name="P580">K14健康飲食與綠色照護</text:p>
          </table:table-cell>
          <table:table-cell table:style-name="TableCell581">
            <text:p text:style-name="P582">S14提案簡報技巧</text:p>
          </table:table-cell>
        </table:table-row>
        <table:table-row table:style-name="TableRow583">
          <table:table-cell table:style-name="TableCell584">
            <text:p text:style-name="P585">K15家庭與社區服務</text:p>
          </table:table-cell>
          <table:table-cell table:style-name="TableCell586">
            <text:p text:style-name="P587">S15時間管理</text:p>
          </table:table-cell>
        </table:table-row>
        <table:table-row table:style-name="TableRow588">
          <table:table-cell table:style-name="TableCell589">
            <text:p text:style-name="P590">K16四健推廣教育</text:p>
          </table:table-cell>
          <table:table-cell table:style-name="TableCell591">
            <text:p text:style-name="P592">S16合作協調</text:p>
          </table:table-cell>
        </table:table-row>
        <table:table-row table:style-name="TableRow593">
          <table:table-cell table:style-name="TableCell594">
            <text:p text:style-name="P595">K17食農教育</text:p>
          </table:table-cell>
          <table:table-cell table:style-name="TableCell596">
            <text:p text:style-name="P597">S17行政作業執行能力</text:p>
          </table:table-cell>
        </table:table-row>
        <table:table-row table:style-name="TableRow598">
          <table:table-cell table:style-name="TableCell599">
            <text:p text:style-name="P600">K18青少年身心發展</text:p>
          </table:table-cell>
          <table:table-cell table:style-name="TableCell601">
            <text:p text:style-name="P602">S18緊急應變能力</text:p>
          </table:table-cell>
        </table:table-row>
        <table:table-row table:style-name="TableRow603">
          <table:table-cell table:style-name="TableCell604">
            <text:p text:style-name="P605">K19農業推廣計畫撰寫</text:p>
          </table:table-cell>
          <table:table-cell table:style-name="TableCell606">
            <text:p text:style-name="P607">S19數據分析能力</text:p>
          </table:table-cell>
        </table:table-row>
        <table:table-row table:style-name="TableRow608">
          <table:table-cell table:style-name="TableCell609">
            <text:p text:style-name="P610">K20農業推廣計畫考評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K21教育與資訊科技</text:p>
          </table:table-cell>
          <table:table-cell table:style-name="TableCell616">
            <text:p text:style-name="P617"/>
          </table:table-cell>
        </table:table-row>
        <table:table-row table:style-name="TableRow618">
          <table:table-cell table:style-name="TableCell619">
            <text:p text:style-name="P620">K22社會行銷活動規劃</text:p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>K23學習成效評量方法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K24回饋意見蒐集分析</text:p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>K25資料建檔規範及流程</text:p>
          </table:table-cell>
          <table:table-cell table:style-name="TableCell636">
            <text:p text:style-name="P637"/>
          </table:table-cell>
        </table:table-row>
        <table:table-row table:style-name="TableRow638">
          <table:table-cell table:style-name="TableCell639">
            <text:p text:style-name="P640">K26財務報表分析</text:p>
          </table:table-cell>
          <table:table-cell table:style-name="TableCell641">
            <text:p text:style-name="P642"/>
          </table:table-cell>
        </table:table-row>
      </table:table>
      <text:p text:style-name="P6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Times New Roman" fo:font-size="13pt" style:font-size-asian="13pt" style:font-size-complex="12pt" fo:hyphenate="false"/>
    </style:style>
    <style:style style:name="預設段落字型" style:display-name="預設段落字型" style:family="text"/>
    <style:style style:name="清單段落字元" style:display-name="清單段落 字元" style:family="text">
      <style:text-properties style:font-name="Times New Roman" style:font-name-asian="標楷體" style:font-name-complex="Times New Roman" fo:font-size="13pt" style:font-size-asian="13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="Calibri" style:font-name-asian="新細明體" style:font-name-complex="F" style:letter-kerning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in" fo:margin-bottom="0.6888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fo:language="zh" fo:country="TW"/>
    </style:style>
    <style:style style:name="P4" style:parent-style-name="頁尾" style:family="paragraph">
      <style:paragraph-properties fo:text-align="end" fo:margin-right="0.1388in"/>
    </style:style>
    <style:style style:name="T5" style:parent-style-name="預設段落字型" style:family="text">
      <style:text-properties style:font-name="標楷體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page-layout style:name="PL1">
      <style:page-layout-properties fo:page-width="8.268in" fo:page-height="11.693in" style:print-orientation="portrait" fo:margin-top="1.25in" fo:margin-left="1in" fo:margin-bottom="1.25in" fo:margin-right="1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</style:page-layout>
    <style:style style:name="P493" style:parent-style-name="頁尾" style:family="paragraph">
      <style:paragraph-properties fo:text-align="center"/>
    </style:style>
    <style:style style:name="T494" style:parent-style-name="預設段落字型" style:family="text">
      <style:text-properties style:font-name="標楷體" fo:language="zh" fo:country="TW"/>
    </style:style>
    <style:style style:name="P495" style:parent-style-name="頁尾" style:family="paragraph">
      <style:paragraph-properties fo:text-align="end" fo:margin-right="0.1388in"/>
    </style:style>
    <style:style style:name="T496" style:parent-style-name="預設段落字型" style:family="text">
      <style:text-properties style:font-name="標楷體"/>
    </style:style>
    <style:style style:name="T497" style:parent-style-name="預設段落字型" style:family="text">
      <style:text-properties style:font-name="標楷體"/>
    </style:style>
    <style:style style:name="T498" style:parent-style-name="預設段落字型" style:family="text">
      <style:text-properties style:font-name="標楷體"/>
    </style:style>
    <style:style style:name="T499" style:parent-style-name="預設段落字型" style:family="text">
      <style:text-properties style:font-name="標楷體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><text:span text:style-name="T5"><text:s text:c="51"/>版本日期：</text:span><text:span text:style-name="T6">2021.</text:span><text:span text:style-name="T7">1</text:span><text:span text:style-name="T8">2</text:span></text:p>
      </style:footer>
    </style:master-page>
    <style:master-page style:name="MP1" style:page-layout-name="PL1">
      <style:footer>
        <text:p text:style-name="P493"><text:span text:style-name="T494"><text:page-number text:fixed="false">2</text:page-number></text:span></text:p>
        <text:p text:style-name="P495"><text:span text:style-name="T496"><text:s text:c="51"/>版本日期：</text:span><text:span text:style-name="T497">2021.</text:span><text:span text:style-name="T498">1</text:span><text:span text:style-name="T499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温心</meta:initial-creator>
    <dc:creator>彭幸璇</dc:creator>
    <meta:creation-date>2023-12-29T07:55:00Z</meta:creation-date>
    <dc:date>2023-12-29T07:55:00Z</dc:date>
    <meta:template xlink:href="Normal" xlink:type="simple"/>
    <meta:editing-cycles>2</meta:editing-cycles>
    <meta:editing-duration>PT0S</meta:editing-duration>
    <meta:document-statistic meta:page-count="6" meta:paragraph-count="7" meta:word-count="550" meta:character-count="3678" meta:row-count="26" meta:non-whitespace-character-count="3135"/>
  </office:meta>
</office:document-meta>
</file>