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10.426cm"/>
    </style:style>
    <style:style style:name="表格1.E" style:family="table-column">
      <style:table-column-properties style:column-width="3.835cm"/>
    </style:style>
    <style:style style:name="表格1.F" style:family="table-column">
      <style:table-column-properties style:column-width="8.09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28.601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5.807cm" fo:keep-together="auto"/>
    </style:style>
    <style:style style:name="表格2.A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A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6" style:family="table-row">
      <style:table-row-properties style:min-row-height="0.806cm" fo:keep-together="auto"/>
    </style:style>
    <style:style style:name="表格2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E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F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G6" style:family="table-cell">
      <style:table-cell-properties fo:padding-left="0.009cm" fo:padding-right="0.009cm" fo:padding-top="0cm" fo:padding-bottom="0cm" fo:border="0.5pt solid #000000" style:writing-mode="lr-tb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029cm" fo:keep-together="auto"/>
    </style:style>
    <style:style style:name="表格3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4.243cm" fo:margin-top="0cm" fo:margin-bottom="0cm" table:align="center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1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fo:background-color="#f1f1f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737cm" fo:keep-together="auto"/>
    </style:style>
    <style:style style:name="表格5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4.243cm" fo:margin-top="0cm" fo:margin-bottom="0cm" table:align="center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12.4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1pt" fo:language="en" fo:country="US" style:letter-kerning="false" style:font-name-asian="微軟正黑體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1pt" fo:language="en" fo:country="US" style:letter-kerning="true" style:font-name-asian="微軟正黑體1" style:font-size-asian="11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1pt" fo:letter-spacing="-0.011cm" fo:language="en" fo:country="US" style:letter-kerning="false" style:font-name-asian="微軟正黑體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016cm" fo:margin-bottom="0.002cm" style:contextual-spacing="false" fo:line-height="0.706cm"/>
      <style:text-properties style:font-name="微軟正黑體" fo:font-size="11pt" fo:font-weight="bold" style:font-name-asian="微軟正黑體1" style:font-size-asian="11pt" style:font-weight-asian="bold"/>
    </style:style>
    <style:style style:name="P10" style:family="paragraph" style:parent-style-name="Table_20_Paragraph">
      <style:paragraph-properties fo:margin-left="0.004cm" fo:margin-right="0cm" fo:margin-top="0cm" fo:margin-bottom="0cm" style:contextual-spacing="false" fo:line-height="0.706cm" fo:text-align="center" style:justify-single-word="false" fo:orphans="0" fo:widows="0" fo:text-indent="-0.004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199cm" fo:margin-right="0cm" fo:margin-top="0.023cm" fo:margin-bottom="0cm" style:contextual-spacing="false" fo:line-height="0.706cm" fo:text-align="justify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font-size-complex="11pt" style:language-complex="ar" style:country-complex="SA"/>
    </style:style>
    <style:style style:name="P13" style:family="paragraph" style:parent-style-name="Table_20_Paragraph"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9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etter-spacing="-0.004cm" fo:language="en" fo:country="US" fo:font-weight="bold" style:language-asian="zh" style:country-asian="TW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fo:font-weight="bold" style:language-asian="zh" style:country-asian="TW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etter-spacing="-0.011cm" fo:language="en" fo:country="US" fo:font-weight="bold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etter-spacing="-0.007cm" fo:language="en" fo:country="US" fo:font-weight="bold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left="0.45cm" fo:margin-right="0.42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.201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011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.206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zh" style:country-asian="TW" style:font-size-complex="11pt" style:language-complex="ar" style:country-complex="SA"/>
    </style:style>
    <style:style style:name="P25" style:family="paragraph" style:parent-style-name="Table_20_Paragraph" style:list-style-name="WWNum8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1.048cm"/>
          <style:tab-stop style:position="1.05cm"/>
        </style:tab-stops>
      </style:paragraph-properties>
      <style:text-properties fo:language="en" fo:country="US" fo:font-weight="bold" style:language-asian="zh" style:country-asian="TW" style:font-weight-asian="bold" style:font-size-complex="11pt" style:language-complex="ar" style:country-complex="SA"/>
    </style:style>
    <style:style style:name="P26" style:family="paragraph" style:parent-style-name="Table_20_Paragraph" style:list-style-name="WWNum11">
      <style:paragraph-properties fo:margin-top="0cm" fo:margin-bottom="0cm" style:contextual-spacing="false" fo:line-height="0.706cm" fo:text-align="start" style:justify-single-word="false" fo:orphans="0" fo:widows="0">
        <style:tab-stops>
          <style:tab-stop style:position="1.048cm"/>
          <style:tab-stop style:position="1.05cm"/>
        </style:tab-stops>
      </style:paragraph-properties>
      <style:text-properties fo:language="en" fo:country="US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85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etter-spacing="-0.011cm" fo:language="en" fo:country="US" style:language-asian="zh" style:country-asian="TW" style:font-size-complex="11pt" style:language-complex="ar" style:country-complex="SA"/>
    </style:style>
    <style:style style:name="P28" style:family="paragraph" style:parent-style-name="Table_20_Paragraph">
      <style:paragraph-properties fo:margin-left="0.212cm" fo:margin-right="0.212cm" fo:margin-top="0cm" fo:margin-bottom="0cm" style:contextual-spacing="false" fo:line-height="0.706cm" fo:text-align="start" style:justify-single-word="false" fo:orphans="0" fo:widows="0" fo:text-indent="0cm" style:auto-text-indent="false"/>
      <style:text-properties fo:letter-spacing="-0.011cm" fo:language="en" fo:country="US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212cm" fo:margin-right="0.212cm" fo:margin-top="0cm" fo:margin-bottom="0cm" style:contextual-spacing="false" fo:line-height="0.706cm" fo:text-align="start" style:justify-single-word="false" fo:orphans="0" fo:widows="0" fo:text-indent="0cm" style:auto-text-indent="false"/>
      <style:text-properties fo:letter-spacing="-0.011cm" fo:language="en" fo:country="US" style:language-asian="zh" style:country-asian="TW" style:font-size-complex="11pt" style:language-complex="ar" style:country-complex="SA"/>
    </style:style>
    <style:style style:name="P30" style:family="paragraph" style:parent-style-name="Table_20_Paragraph">
      <style:paragraph-properties fo:margin-left="1.33cm" fo:margin-right="0.212cm" fo:margin-top="0cm" fo:margin-bottom="0cm" style:contextual-spacing="false" fo:line-height="0.706cm" fo:text-align="start" style:justify-single-word="false" fo:orphans="0" fo:widows="0" fo:text-indent="-1.118cm" style:auto-text-indent="false"/>
      <style:text-properties fo:letter-spacing="-0.011cm" fo:language="en" fo:country="US" style:language-asian="zh" style:country-asian="TW" style:font-size-complex="11pt" style:language-complex="ar" style:country-complex="SA"/>
    </style:style>
    <style:style style:name="P31" style:family="paragraph" style:parent-style-name="Table_20_Paragraph">
      <style:paragraph-properties fo:margin-left="0.519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letter-spacing="-0.011cm" fo:language="en" fo:country="US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82cm" fo:margin-right="0.215cm" fo:margin-top="0cm" fo:margin-bottom="0cm" style:contextual-spacing="false" fo:line-height="0.706cm" fo:text-align="start" style:justify-single-word="false" fo:orphans="0" fo:widows="0" fo:text-indent="0.004cm" style:auto-text-indent="false"/>
      <style:text-properties fo:letter-spacing="-0.018cm" fo:language="en" fo:country="US" style:language-asian="zh" style:country-asian="TW" style:font-size-complex="11pt" style:language-complex="ar" style:country-complex="SA"/>
    </style:style>
    <style:style style:name="P33" style:family="paragraph" style:parent-style-name="Table_20_Paragraph">
      <style:paragraph-properties fo:margin-left="0.646cm" fo:margin-right="0.215cm" fo:margin-top="0cm" fo:margin-bottom="0cm" style:contextual-spacing="false" fo:line-height="0.706cm" fo:text-align="start" style:justify-single-word="false" fo:orphans="0" fo:widows="0" fo:text-indent="-0.519cm" style:auto-text-indent="false"/>
      <style:text-properties fo:letter-spacing="-0.018cm" fo:language="en" fo:country="US" style:language-asian="zh" style:country-asian="TW" style:font-size-complex="11pt" style:language-complex="ar" style:country-complex="SA"/>
    </style:style>
    <style:style style:name="P34" style:family="paragraph" style:parent-style-name="Table_20_Paragraph">
      <style:paragraph-properties fo:margin-left="0.646cm" fo:margin-right="0.215cm" fo:margin-top="0cm" fo:margin-bottom="0cm" style:contextual-spacing="false" fo:line-height="0.706cm" fo:text-align="start" style:justify-single-word="false" fo:orphans="0" fo:widows="0" fo:text-indent="-0.519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2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etter-spacing="-0.018cm" fo:language="en" fo:country="US" style:language-asian="zh" style:country-asian="TW" style:font-size-complex="11pt" style:language-complex="ar" style:country-complex="SA"/>
    </style:style>
    <style:style style:name="P36" style:family="paragraph" style:parent-style-name="Table_20_Paragraph">
      <style:paragraph-properties fo:margin-left="0.12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1.319cm" fo:margin-right="0.212cm" fo:margin-top="0cm" fo:margin-bottom="0cm" style:contextual-spacing="false" fo:line-height="0.706cm" fo:text-align="start" style:justify-single-word="false" fo:orphans="0" fo:widows="0" fo:text-indent="-1.108cm" style:auto-text-indent="false"/>
      <style:text-properties fo:letter-spacing="-0.011cm" fo:language="en" fo:country="US" style:language-asian="zh" style:country-asian="TW" style:font-size-complex="11pt" style:language-complex="ar" style:country-complex="SA"/>
    </style:style>
    <style:style style:name="P38" style:family="paragraph" style:parent-style-name="Table_20_Paragraph">
      <style:paragraph-properties fo:margin-left="1.374cm" fo:margin-right="0.212cm" fo:margin-top="0cm" fo:margin-bottom="0cm" style:contextual-spacing="false" fo:line-height="0.706cm" fo:text-align="start" style:justify-single-word="false" fo:orphans="0" fo:widows="0" fo:text-indent="-1.162cm" style:auto-text-indent="false"/>
      <style:text-properties fo:letter-spacing="-0.011cm" fo:language="en" fo:country="US" style:language-asian="zh" style:country-asian="TW" style:font-size-complex="11pt" style:language-complex="ar" style:country-complex="SA"/>
    </style:style>
    <style:style style:name="P39" style:family="paragraph" style:parent-style-name="Table_20_Paragraph">
      <style:paragraph-properties fo:margin-left="-0.014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language="en" fo:country="US" fo:font-weight="bold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199cm" fo:margin-right="0.212cm" fo:margin-top="0.011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99cm" fo:margin-right="0.212cm" fo:margin-top="0cm" fo:margin-bottom="0cm" style:contextual-spacing="false" fo:line-height="0.706cm" fo:text-align="start" style:justify-single-word="false" fo:orphans="0" fo:widows="0" fo:text-indent="0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2.725cm" fo:margin-right="0.212cm" fo:margin-top="0.011cm" fo:margin-bottom="0cm" style:contextual-spacing="false" fo:line-height="0.706cm" fo:text-align="start" style:justify-single-word="false" fo:orphans="0" fo:widows="0" fo:text-indent="-2.526cm" style:auto-text-indent="false"/>
      <style:text-properties fo:language="en" fo:country="US" style:language-asian="en" style:country-asian="US" style:font-size-complex="11pt" style:language-complex="ar" style:country-complex="SA"/>
    </style:style>
    <style:style style:name="P43" style:family="paragraph" style:parent-style-name="Table_20_Paragraph" style:list-style-name="WWNum8">
      <style:paragraph-properties fo:margin-left="1.094cm" fo:margin-right="0cm" fo:margin-top="0cm" fo:margin-bottom="0cm" style:contextual-spacing="false" fo:line-height="0.706cm" fo:text-align="start" style:justify-single-word="false" fo:orphans="0" fo:widows="0" fo:text-indent="-0.889cm" style:auto-text-indent="false">
        <style:tab-stops>
          <style:tab-stop style:position="1.048cm"/>
          <style:tab-stop style:position="1.05cm"/>
        </style:tab-stops>
      </style:paragraph-properties>
      <style:text-properties fo:language="en" fo:country="US" fo:font-weight="bold" style:language-asian="zh" style:country-asian="TW" style:font-weight-asian="bold" style:font-size-complex="11pt" style:language-complex="ar" style:country-complex="SA"/>
    </style:style>
    <style:style style:name="P44" style:family="paragraph" style:parent-style-name="Table_20_Paragraph" style:list-style-name="WWNum10">
      <style:paragraph-properties fo:margin-left="1.057cm" fo:margin-right="0cm" fo:margin-top="0cm" fo:margin-bottom="0cm" style:contextual-spacing="false" fo:line-height="0.706cm" fo:text-align="start" style:justify-single-word="false" fo:orphans="0" fo:widows="0" fo:text-indent="-0.012cm" style:auto-text-indent="false">
        <style:tab-stops>
          <style:tab-stop style:position="1.048cm"/>
          <style:tab-stop style:position="1.05cm"/>
        </style:tab-stops>
      </style:paragraph-properties>
      <style:text-properties fo:language="en" fo:country="US" style:language-asian="zh" style:country-asian="TW" style:font-size-complex="11pt" style:language-complex="ar" style:country-complex="SA"/>
    </style:style>
    <style:style style:name="P45" style:family="paragraph" style:parent-style-name="Table_20_Paragraph">
      <style:paragraph-properties fo:margin-left="0.833cm" fo:margin-right="0cm" fo:line-height="0.706cm" fo:orphans="0" fo:widows="0" fo:text-indent="0cm" style:auto-text-indent="false">
        <style:tab-stops>
          <style:tab-stop style:position="1.048cm"/>
          <style:tab-stop style:position="1.05cm"/>
        </style:tab-stops>
      </style:paragraph-properties>
      <style:text-properties style:language-asian="zh" style:country-asian="TW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Times New Roman" style:font-size-complex="12pt"/>
    </style:style>
    <style:style style:name="T2" style:family="text">
      <style:text-properties fo:color="#0000ff" loext:opacity="100%" fo:letter-spacing="-0.007cm"/>
    </style:style>
    <style:style style:name="T3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language-asian="zh" style:country-asian="TW" style:font-weight-asian="bold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language-asian="zh" style:country-asian="TW" style:font-weight-asian="bold"/>
    </style:style>
    <style:style style:name="T13" style:family="text">
      <style:text-properties fo:letter-spacing="-0.009cm"/>
    </style:style>
    <style:style style:name="T14" style:family="text">
      <style:text-properties fo:letter-spacing="-0.011cm"/>
    </style:style>
    <style:style style:name="T15" style:family="text">
      <style:text-properties fo:letter-spacing="-0.011cm" fo:font-weight="bold" style:font-weight-asian="bold"/>
    </style:style>
    <style:style style:name="T16" style:family="text">
      <style:text-properties fo:letter-spacing="-0.011cm" fo:font-weight="bold" style:language-asian="zh" style:country-asian="TW" style:font-weight-asian="bold"/>
    </style:style>
    <style:style style:name="T17" style:family="text">
      <style:text-properties fo:letter-spacing="-0.011cm" style:language-asian="zh" style:country-asian="TW"/>
    </style:style>
    <style:style style:name="T18" style:family="text">
      <style:text-properties fo:letter-spacing="-0.005cm"/>
    </style:style>
    <style:style style:name="T19" style:family="text">
      <style:text-properties fo:letter-spacing="-0.018cm"/>
    </style:style>
    <style:style style:name="T20" style:family="text">
      <style:text-properties fo:letter-spacing="-0.018cm" style:language-asian="zh" style:country-asian="TW"/>
    </style:style>
    <style:style style:name="T21" style:family="text">
      <style:text-properties fo:letter-spacing="-0.021cm"/>
    </style:style>
    <style:style style:name="T22" style:family="text">
      <style:text-properties style:font-name-complex="Arial"/>
    </style:style>
    <style:style style:name="T2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農村綠照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<text:span text:style-name="T5">職能基準代碼</text:span></text:p>
          </table:table-cell>
          <table:covered-table-cell/>
          <table:table-cell table:style-name="表格1.C1" table:number-columns-spanned="4" office:value-type="string">
            <text:p text:style-name="P12"><text:span text:style-name="T10">PSS5320-001v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5">職能基準名稱</text:p>
            <text:p text:style-name="P16"><text:span text:style-name="T11">（擇一填寫）</text:span></text:p>
          </table:table-cell>
          <table:covered-table-cell/>
          <table:table-cell table:style-name="表格1.A1" office:value-type="string">
            <text:p text:style-name="P21"><text:span text:style-name="T13">職類</text:span></text:p>
          </table:table-cell>
          <table:table-cell table:style-name="表格1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1"><text:span text:style-name="T13">職業</text:span></text:p>
          </table:table-cell>
          <table:table-cell table:style-name="表格1.D3" table:number-columns-spanned="3" office:value-type="string">
            <text:p text:style-name="P22"><text:span text:style-name="T2">農村綠照員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rows-spanned="3" office:value-type="string">
            <text:p text:style-name="P19">所屬</text:p>
            <text:p text:style-name="P17"><text:span text:style-name="T13">類別</text:span></text:p>
          </table:table-cell>
          <table:table-cell table:style-name="表格1.A1" office:value-type="string">
            <text:p text:style-name="P17"><text:span text:style-name="T5">職類別</text:span></text:p>
          </table:table-cell>
          <table:table-cell table:style-name="表格1.C4" table:number-columns-spanned="2" office:value-type="string">
            <text:p text:style-name="P13"><text:span text:style-name="T5">個人及社會服務</text:span><text:span text:style-name="T18">／</text:span><text:span text:style-name="T5">社會工作服務</text:span></text:p>
          </table:table-cell>
          <table:covered-table-cell/>
          <table:table-cell table:style-name="表格1.A1" office:value-type="string">
            <text:p text:style-name="P23">職類別代碼</text:p>
          </table:table-cell>
          <table:table-cell table:style-name="表格1.F4" office:value-type="string">
            <text:p text:style-name="P24">PSS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職業別</text:p>
          </table:table-cell>
          <table:table-cell table:style-name="表格1.C5" table:number-columns-spanned="2" office:value-type="string">
            <text:p text:style-name="P14"><text:span text:style-name="T18">個人健康照顧工作人員</text:span></text:p>
          </table:table-cell>
          <table:covered-table-cell/>
          <table:table-cell table:style-name="表格1.A1" office:value-type="string">
            <text:p text:style-name="P23">職業別代碼</text:p>
          </table:table-cell>
          <table:table-cell table:style-name="表格1.F5" office:value-type="string">
            <text:p text:style-name="P24">5320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行業別</text:p>
          </table:table-cell>
          <table:table-cell table:style-name="表格1.C6" table:number-columns-spanned="2" office:value-type="string">
            <text:p text:style-name="P13">醫療保健及社會工作服務業<text:span text:style-name="T18">／</text:span>其他社會工作服務業</text:p>
          </table:table-cell>
          <table:covered-table-cell/>
          <table:table-cell table:style-name="表格1.A1" office:value-type="string">
            <text:p text:style-name="P23">行業別代碼</text:p>
          </table:table-cell>
          <table:table-cell table:style-name="表格1.F6" office:value-type="string">
            <text:p text:style-name="P24">Q8899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7"><text:span text:style-name="T18">工作描述</text:span></text:p>
          </table:table-cell>
          <table:covered-table-cell/>
          <table:table-cell table:style-name="表格1.C7" table:number-columns-spanned="4" office:value-type="string">
            <text:p text:style-name="P11"><text:span text:style-name="T18">「</text:span><text:bookmark-start text:name="_Hlk150439238"/><text:span text:style-name="T18">農村綠照員</text:span><text:bookmark-end text:name="_Hlk150439238"/><text:span text:style-name="T18">」是指在農村社區中</text:span><text:bookmark-start text:name="_Hlk142384042"/><text:span text:style-name="T18">執行農村社區綠色照顧，並宣揚及推廣綠色照顧理念</text:span><text:bookmark-end text:name="_Hlk142384042"/><text:span text:style-name="T18">，帶領綠場域、綠飲食、綠療育及綠陪伴的工作者，協助建構農村高齡友善環境、改善社區長輩生活品質及促進農村高齡者在地健康老化等重要任務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7"><text:span text:style-name="T18">基準級別</text:span></text:p>
          </table:table-cell>
          <table:covered-table-cell/>
          <table:table-cell table:style-name="表格1.C8" table:number-columns-spanned="4" office:value-type="string">
            <text:p text:style-name="P13">4</text:p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9">主要職責</text:p>
            </table:table-cell>
            <table:table-cell table:style-name="表格2.A1" office:value-type="string">
              <text:p text:style-name="P19">工作任務</text:p>
            </table:table-cell>
            <table:table-cell table:style-name="表格2.A1" office:value-type="string">
              <text:p text:style-name="P19">工作產出</text:p>
            </table:table-cell>
            <table:table-cell table:style-name="表格2.A1" office:value-type="string">
              <text:p text:style-name="P19">行為指標</text:p>
            </table:table-cell>
            <table:table-cell table:style-name="表格2.A1" office:value-type="string">
              <text:p text:style-name="P19">職能</text:p>
              <text:p text:style-name="P19">級別</text:p>
            </table:table-cell>
            <table:table-cell table:style-name="表格2.A1" office:value-type="string">
              <text:p text:style-name="P19">職能內涵</text:p>
              <text:p text:style-name="P19">（K=knowledge知識）</text:p>
            </table:table-cell>
            <table:table-cell table:style-name="表格2.A1" office:value-type="string">
              <text:p text:style-name="P19">職能內涵</text:p>
              <text:p text:style-name="P19">（S=skills技能）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7"><text:bookmark-start text:name="_Hlk142384165"/>T1.宣揚及推廣農村綠色照顧理念<text:bookmark-end text:name="_Hlk142384165"/></text:p>
          </table:table-cell>
          <table:table-cell table:style-name="表格2.B2" office:value-type="string">
            <text:p text:style-name="P27">T1.1.宣揚及推廣農村綠色照顧理念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30">P1.1.1運用不同管道，協助農村綠色照顧據點人員宣傳農村綠色照顧理念。</text:p>
          </table:table-cell>
          <table:table-cell table:style-name="表格2.E2" office:value-type="string">
            <text:p text:style-name="P31">4</text:p>
          </table:table-cell>
          <table:table-cell table:style-name="表格2.F2" office:value-type="string">
            <text:p text:style-name="P32">K01農村社區綠色照顧計畫的設置理念與實施方式</text:p>
            <text:p text:style-name="P32">K02國內外高齡政策及趨勢</text:p>
            <text:p text:style-name="P32">K03各不同族群的抒解壓力、樂活養生相關知識</text:p>
            <text:p text:style-name="P32">K04跨領域單位相關知識</text:p>
          </table:table-cell>
          <table:table-cell table:style-name="表格2.G2" office:value-type="string">
            <text:p text:style-name="P33">S01瞭解農村社區綠色照顧執行模式</text:p>
            <text:p text:style-name="P35">S02盤點農村社區資源</text:p>
            <text:p text:style-name="P35">S03溝通技巧與協調能力</text:p>
            <text:p text:style-name="P35">S04各種宣傳管道的應用</text:p>
          </table:table-cell>
        </table:table-row>
        <text:soft-page-break/>
        <table:table-row table:style-name="表格2.3">
          <table:table-cell table:style-name="表格2.A3" table:number-rows-spanned="4" office:value-type="string">
            <text:p text:style-name="P27"><text:bookmark-start text:name="_Hlk142384184"/>T2.執行農村社區綠色照顧<text:bookmark-end text:name="_Hlk142384184"/>事務</text:p>
          </table:table-cell>
          <table:table-cell table:style-name="表格2.B3" office:value-type="string">
            <text:p text:style-name="P27">T2.1執行綠場域事務及帶領綠場域活動</text:p>
          </table:table-cell>
          <table:table-cell table:style-name="表格2.C3" office:value-type="string">
            <text:p text:style-name="P29">O2.1.1農村綠場域事務執行或活動方案</text:p>
          </table:table-cell>
          <table:table-cell table:style-name="表格2.D3" office:value-type="string">
            <text:p text:style-name="P37">P2.1.1能執行綠場域相關事務。</text:p>
            <text:p text:style-name="P38">P2.1.2能依據參與活動人員的現況，編寫農村綠場域活動方案。</text:p>
            <text:p text:style-name="P38">P2.1.3能依據農村綠場域活動方案，完成活動的帶領。</text:p>
          </table:table-cell>
          <table:table-cell table:style-name="表格2.E3" office:value-type="string">
            <text:p text:style-name="P31">4</text:p>
          </table:table-cell>
          <table:table-cell table:style-name="表格2.F3" office:value-type="string">
            <text:p text:style-name="P32">K05綠場域相關知識</text:p>
            <text:p text:style-name="P32">K06高齡學習類型與實施方式</text:p>
            <text:p text:style-name="P32">K07高齡參與活動教案編寫原理原則</text:p>
            <text:p text:style-name="P32">K08高齡友善環境知識</text:p>
            <text:p text:style-name="P32">K09綠場域的意義與涵蓋範圍</text:p>
            <text:p text:style-name="P32">K10綠場域建構與改善方案的內容</text:p>
          </table:table-cell>
          <table:table-cell table:style-name="表格2.G3" office:value-type="string">
            <text:p text:style-name="P35">S05分析與編寫活動目標</text:p>
            <text:p text:style-name="P35">S06運用活動方案露出</text:p>
            <text:p text:style-name="P35">S07編寫學習活動教案</text:p>
            <text:p text:style-name="P33">S08選擇活動場地與環境</text:p>
            <text:p text:style-name="P35">S09搜尋與彙整活動資源</text:p>
            <text:p text:style-name="P33">S10運用活動帶領策略與技巧</text:p>
            <text:p text:style-name="P35">S11評量活動成果</text:p>
            <text:p text:style-name="P36"><text:span text:style-name="T19">S12綠場域</text:span><text:span text:style-name="T14">事務</text:span><text:span text:style-name="T19">執行技能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7">T2.2執行綠飲食事務及帶領綠飲食活動</text:p>
          </table:table-cell>
          <table:table-cell table:style-name="表格2.C4" office:value-type="string">
            <text:p text:style-name="P29">O2.2.1農村綠飲食事務執行或活動方案</text:p>
          </table:table-cell>
          <table:table-cell table:style-name="表格2.D4" office:value-type="string">
            <text:p text:style-name="P37">P2.2.1能執行綠飲食相關事務。</text:p>
            <text:p text:style-name="P38">P2.2.2能依據參與活動人員的現況，編寫農村綠飲食活動方案。</text:p>
            <text:p text:style-name="P38">P2.2.3能依據農村綠飲食活動方案，完成活動的帶領。</text:p>
          </table:table-cell>
          <table:table-cell table:style-name="表格2.E4" office:value-type="string">
            <text:p text:style-name="P31">4</text:p>
          </table:table-cell>
          <table:table-cell table:style-name="表格2.F4" office:value-type="string">
            <text:p text:style-name="P32">K06高齡學習類型與實施方式</text:p>
            <text:p text:style-name="P32">K07高齡參與活動教案編寫原理原則</text:p>
            <text:p text:style-name="P32">K11綠飲食相關知識</text:p>
            <text:p text:style-name="P32">K12綠飲食的意義與涵蓋範圍</text:p>
            <text:p text:style-name="P32">K13綠飲食活動方案的內容</text:p>
          </table:table-cell>
          <table:table-cell table:style-name="表格2.G4" office:value-type="string">
            <text:p text:style-name="P35">S05分析與編寫活動目標</text:p>
            <text:p text:style-name="P35">S06運用活動方案露出</text:p>
            <text:p text:style-name="P35">S07編寫學習活動教案</text:p>
            <text:p text:style-name="P33">S08選擇活動場地與環境</text:p>
            <text:p text:style-name="P35">S11評量活動成果</text:p>
            <text:p text:style-name="P36"><text:span text:style-name="T19">S13綠飲食</text:span><text:span text:style-name="T14">事務</text:span><text:span text:style-name="T19">規劃技能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27">T2.3執行綠療育事務及帶領綠療育活動</text:p>
          </table:table-cell>
          <table:table-cell table:style-name="表格2.C5" office:value-type="string">
            <text:p text:style-name="P29">O2.3.1農村綠療育事務執行或活動方案</text:p>
          </table:table-cell>
          <table:table-cell table:style-name="表格2.D5" office:value-type="string">
            <text:p text:style-name="P37">P2.3.1能執行綠療育相關事務。</text:p>
            <text:p text:style-name="P38">P2.3.2能依據參與活動人員的現況，編寫農村綠療育活動方案。</text:p>
            <text:p text:style-name="P38">P2.3.3能依據農村綠療育活動方案，完成活動的帶領。</text:p>
          </table:table-cell>
          <table:table-cell table:style-name="表格2.E5" office:value-type="string">
            <text:p text:style-name="P31">4</text:p>
          </table:table-cell>
          <table:table-cell table:style-name="表格2.F5" office:value-type="string">
            <text:p text:style-name="P32">K06高齡學習類型與實施方式</text:p>
            <text:p text:style-name="P32">K07高齡參與活動教案編寫原理原則</text:p>
            <text:p text:style-name="P32">K14綠療育相關知識</text:p>
            <text:p text:style-name="P32">K15綠療育的意義與涵蓋範圍</text:p>
            <text:p text:style-name="P32">K16綠療育課程方案的內容</text:p>
          </table:table-cell>
          <table:table-cell table:style-name="表格2.G5" office:value-type="string">
            <text:p text:style-name="P35">S05分析與編寫活動目標</text:p>
            <text:p text:style-name="P35">S06運用活動方案露出</text:p>
            <text:p text:style-name="P35">S07編寫學習活動教案</text:p>
            <text:p text:style-name="P35">S08選擇活動場地與環境</text:p>
            <text:p text:style-name="P35">S11評量活動成果</text:p>
            <text:p text:style-name="P34"><text:span text:style-name="T19">S14綠療育</text:span><text:span text:style-name="T14">事務</text:span><text:span text:style-name="T19">執行技能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27">T2.4執行綠陪伴事務及帶領綠陪伴活動</text:p>
          </table:table-cell>
          <table:table-cell table:style-name="表格2.C6" office:value-type="string">
            <text:p text:style-name="P29">O2.4.1農村綠陪伴事務執行或活動方案</text:p>
          </table:table-cell>
          <table:table-cell table:style-name="表格2.D6" office:value-type="string">
            <text:p text:style-name="P37">P2.4.1能執行綠陪伴相關事務。</text:p>
            <text:p text:style-name="P38">P2.4.2能依據參與活動人員的現況，編寫農村綠陪伴活動方案。</text:p>
            <text:p text:style-name="P38">P2.4.3能依據農村綠陪伴活動方案，完成活動的帶領。</text:p>
          </table:table-cell>
          <table:table-cell table:style-name="表格2.E6" office:value-type="string">
            <text:p text:style-name="P31">4</text:p>
          </table:table-cell>
          <table:table-cell table:style-name="表格2.F6" office:value-type="string">
            <text:p text:style-name="P32">K06高齡學習類型與實施方式</text:p>
            <text:p text:style-name="P32">K07高齡參與活動教案編寫原理原則</text:p>
            <text:p text:style-name="P32">K17綠陪伴相關知識</text:p>
            <text:p text:style-name="P32">K18綠陪伴的意義與涵蓋範圍</text:p>
            <text:p text:style-name="P32">K19綠陪伴活動方案的內容</text:p>
          </table:table-cell>
          <table:table-cell table:style-name="表格2.G6" office:value-type="string">
            <text:p text:style-name="P35">S05分析與編寫活動目標</text:p>
            <text:p text:style-name="P35">S06運用活動方案露出</text:p>
            <text:p text:style-name="P35">S07編寫學習活動教案</text:p>
            <text:p text:style-name="P35">S08選擇活動場地與環境</text:p>
            <text:p text:style-name="P35">S11評量活動成果</text:p>
            <text:p text:style-name="P34"><text:span text:style-name="T19">S15綠陪伴</text:span><text:span text:style-name="T14">事務</text:span><text:span text:style-name="T19">執行技能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職能內涵（A=attitude 態度）</text:p>
          </table:table-cell>
        </table:table-row>
        <table:table-row table:style-name="表格3.2">
          <table:table-cell table:style-name="表格3.A2" office:value-type="string">
            <text:p text:style-name="P41">A01<text:span text:style-name="T7">教學熱忱</text:span>：對教學工作充滿活力，並樂於從事教學工作。</text:p>
            <text:p text:style-name="P41">A02<text:span text:style-name="T7">親和關係</text:span>：對高齡學習者表現理解、友善、同理心、關心和禮貌，並能與不同背景的人發展及維持良好關係。</text:p>
            <text:p text:style-name="P42">A03<text:span text:style-name="T7">主動積極</text:span>：不需他人指示或要求能自動自發做事，面臨問題立即採取行動加以解決，且為達目標願意主動承擔額外責任。</text:p>
            <text:p text:style-name="P42">A04<text:span text:style-name="T7">壓力容忍</text:span>：<text:span text:style-name="T14">冷靜且有效地應對及處理高度緊張的情況或壓力，如緊迫的時間、不友善的人、各類突發事件及危急狀況，並能以適當的方式紓解自身壓力。</text:span></text:p>
            <text:p text:style-name="P40">A05<text:span text:style-name="T7">開放彈性</text:span>：能夠敞開心胸，調整行為或工作方法以適應新資訊、變化的外在環境或突如其來的阻礙。</text:p>
            <text:p text:style-name="P41">A06<text:span text:style-name="T7">好奇創新</text:span>：易於接受新觀念，創新教學教材與教學設計。</text:p>
            <text:p text:style-name="P42"><text:soft-page-break/>A07<text:span text:style-name="T7">正直誠實</text:span>：展現高道德標準及值得信賴的行為，且能以維持組織誠信為行事原則，瞭解違反組織、自己及他人的道德標準之影響。</text:p>
          </table:table-cell>
        </table:table-row>
      </table:table>
      <text:p text:style-name="P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>說明與補充事項</text:p>
          </table:table-cell>
        </table:table-row>
        <table:table-row table:style-name="表格5.2">
          <table:table-cell table:style-name="表格5.A2" office:value-type="string">
            <text:list xml:id="list3014263316" text:style-name="WWNum8">
              <text:list-item>
                <text:p text:style-name="P43">擔任此職類/職業之學歷/經歷/或能力條件：</text:p>
              </text:list-item>
            </text:list>
            <text:list xml:id="list3820432444" text:style-name="WWNum10">
              <text:list-item>
                <text:p text:style-name="P44">高中職或同等學歷以上，具備下列相關專業知識或經驗，如：社區服務、園藝、農藝、醫護、體適能、身心發展、社會科學…等專業領域。</text:p>
              </text:list-item>
              <text:list-item>
                <text:p text:style-name="P44">有關農村綠照員繼續教育之相關規定，包括回訓的週期、時數、辦理方式及認證方式等，由主管機關另定之。</text:p>
              </text:list-item>
            </text:list>
            <text:list xml:id="list94155689541121" text:continue-list="list3014263316" text:style-name="WWNum8">
              <text:list-item>
                <text:p text:style-name="P25">其他補充說明：</text:p>
              </text:list-item>
            </text:list>
            <text:list xml:id="list1595269074" text:style-name="WWNum11">
              <text:list-item>
                <text:list>
                  <text:list-item>
                    <text:p text:style-name="P26">本職能基準之級別訂為【4<text:span text:style-name="T21"> 級</text:span>】有關職能級別共分6級；詳如下表：</text:p>
                  </text:list-item>
                </text:list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<text:span text:style-name="T8">級別</text:span></text:p>
                </table:table-cell>
                <table:table-cell table:style-name="表格4.A1" office:value-type="string">
                  <text:p text:style-name="P6"><text:span text:style-name="T8">能力內涵說明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6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高度複雜變動</text:span><text:span text:style-name="T22">的情況中，應用整合的專業知識與技術，</text:span><text:span text:style-name="T8">獨立</text:span><text:span text:style-name="T22">完成專業與創新的工作。需要具備策略思考、決策及原創能力。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5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複雜變動</text:span><text:span text:style-name="T22">的情況中，</text:span><text:span text:style-name="T8">在最少監督下，自主</text:span><text:span text:style-name="T22">完成工作。需要具備應用、整合、系統化的專業知識與技術及策略思考與判斷能力。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4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經常變動</text:span><text:span text:style-name="T22">的情況中，</text:span><text:span text:style-name="T8">在少許監督下，獨立</text:span><text:span text:style-name="T22">執行涉及規劃設計且需要熟練技巧的工作。需要具備相當的專業知識與技術，及作判斷及決定的能力。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3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部分變動及非常規性</text:span><text:span text:style-name="T22">的情況中，</text:span><text:span text:style-name="T8">在一般監督下，獨立</text:span><text:span text:style-name="T22">完成工作。需要一定程度的專業知識與技術及少許的判斷能力。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2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大部分可預計及有規律</text:span><text:span text:style-name="T22">的情況中，</text:span><text:span text:style-name="T8">在經常性監督下，按指導進行</text:span><text:span text:style-name="T22">需要某些判斷及理解性的工作。需具備基本知識、技術。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6"><text:span text:style-name="T22">1</text:span></text:p>
                </table:table-cell>
                <table:table-cell table:style-name="表格4.A1" office:value-type="string">
                  <text:p text:style-name="P7"><text:span text:style-name="T22">能夠在</text:span><text:span text:style-name="T8">可預計及有規律</text:span><text:span text:style-name="T22">的情況中，</text:span><text:span text:style-name="T8">在密切監督及清楚指示下，執行</text:span><text:span text:style-name="T22">常規性及重複性的工作。且通常不需要特殊訓練、教育及專業知識與技術。</text:span></text:p>
                </table:table-cell>
              </table:table-row>
            </table:table>
            <text:p text:style-name="P4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paragraph-properties fo:margin-left="0.198cm" fo:margin-right="0cm" fo:text-indent="0cm" style:auto-text-indent="false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fo:font-size="11pt" fo:language="en" fo:country="US" fo:font-style="normal" fo:font-weight="normal" style:font-name-asian="Wingdings1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font-size="11pt" fo:language="en" fo:country="US" fo:font-style="normal" fo:font-weight="normal" style:font-name-asian="Wingdings1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" style:display-name="ListLabel 39" style:family="text">
      <style:text-properties fo:font-size="11pt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font-size="11pt" fo:language="en" fo:country="US" fo:font-style="normal" fo:font-weight="normal" style:font-name-asian="Wingdings1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font-size="11pt" fo:letter-spacing="-0.002cm" fo:language="en" fo:country="US" fo:font-style="normal" fo:font-weight="normal" style:font-size-asian="11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text:bullet-char="">
        <style:list-level-properties text:list-level-position-and-space-mode="label-alignment">
          <style:list-level-label-alignment text:label-followed-by="listtab" fo:text-indent="-0.847cm" fo:margin-left="1.044cm"/>
        </style:list-level-properties>
        <style:text-properties style:font-name="Wingdings"/>
      </text:list-level-style-bullet>
      <text:list-level-style-bullet text:level="2" text:style-name="ListLabel_20_21" text:bullet-char="•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bullet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text-indent="-0.847cm" fo:margin-left="11.996cm"/>
        </style:list-level-properties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text-indent="-0.847cm" fo:margin-left="14.73cm"/>
        </style:list-level-properties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text-indent="-0.847cm" fo:margin-left="17.464cm"/>
        </style:list-level-properties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text-indent="-0.847cm" fo:margin-left="20.2cm"/>
        </style:list-level-properties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text-indent="-0.847cm" fo:margin-left="22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">
        <style:list-level-properties text:list-level-position-and-space-mode="label-alignment">
          <style:list-level-label-alignment text:label-followed-by="listtab" fo:text-indent="-0.852cm" fo:margin-left="1.05cm"/>
        </style:list-level-properties>
        <style:text-properties style:font-name="Wingdings"/>
      </text:list-level-style-bullet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85cm"/>
        </style:list-level-properties>
      </text:list-level-style-number>
      <text:list-level-style-bullet text:level="3" text:style-name="ListLabel_20_31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bullet>
      <text:list-level-style-bullet text:level="5" text:style-name="ListLabel_20_33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6" text:style-name="ListLabel_20_34" text:bullet-char="•">
        <style:list-level-properties text:list-level-position-and-space-mode="label-alignment">
          <style:list-level-label-alignment text:label-followed-by="listtab" fo:text-indent="-0.635cm" fo:margin-left="13.566cm"/>
        </style:list-level-properties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635cm" fo:margin-left="16.535cm"/>
        </style:list-level-properties>
      </text:list-level-style-bullet>
      <text:list-level-style-bullet text:level="8" text:style-name="ListLabel_20_36" text:bullet-char="•">
        <style:list-level-properties text:list-level-position-and-space-mode="label-alignment">
          <style:list-level-label-alignment text:label-followed-by="listtab" fo:text-indent="-0.635cm" fo:margin-left="19.503cm"/>
        </style:list-level-properties>
      </text:list-level-style-bullet>
      <text:list-level-style-bullet text:level="9" text:style-name="ListLabel_20_37" text:bullet-char="•">
        <style:list-level-properties text:list-level-position-and-space-mode="label-alignment">
          <style:list-level-label-alignment text:label-followed-by="listtab" fo:text-indent="-0.635cm" fo:margin-left="22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38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9" text:bullet-char="">
        <style:list-level-properties text:list-level-position-and-space-mode="label-alignment">
          <style:list-level-label-alignment text:label-followed-by="listtab" fo:text-indent="-0.852cm" fo:margin-left="1.057cm"/>
        </style:list-level-properties>
        <style:text-properties style:font-name="Wingdings"/>
      </text:list-level-style-bullet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bullet text:level="3" text:style-name="ListLabel_20_41" text:bullet-char="•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bullet>
      <text:list-level-style-bullet text:level="4" text:style-name="ListLabel_20_42" text:bullet-char="•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bullet>
      <text:list-level-style-bullet text:level="5" text:style-name="ListLabel_20_43" text:bullet-char="•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bullet>
      <text:list-level-style-bullet text:level="6" text:style-name="ListLabel_20_44" text:bullet-char="•">
        <style:list-level-properties text:list-level-position-and-space-mode="label-alignment">
          <style:list-level-label-alignment text:label-followed-by="listtab" fo:text-indent="-0.635cm" fo:margin-left="13.573cm"/>
        </style:list-level-properties>
      </text:list-level-style-bullet>
      <text:list-level-style-bullet text:level="7" text:style-name="ListLabel_20_45" text:bullet-char="•">
        <style:list-level-properties text:list-level-position-and-space-mode="label-alignment">
          <style:list-level-label-alignment text:label-followed-by="listtab" fo:text-indent="-0.635cm" fo:margin-left="16.542cm"/>
        </style:list-level-properties>
      </text:list-level-style-bullet>
      <text:list-level-style-bullet text:level="8" text:style-name="ListLabel_20_46" text:bullet-char="•">
        <style:list-level-properties text:list-level-position-and-space-mode="label-alignment">
          <style:list-level-label-alignment text:label-followed-by="listtab" fo:text-indent="-0.635cm" fo:margin-left="19.51cm"/>
        </style:list-level-properties>
      </text:list-level-style-bullet>
      <text:list-level-style-bullet text:level="9" text:style-name="ListLabel_20_47" text:bullet-char="•">
        <style:list-level-properties text:list-level-position-and-space-mode="label-alignment">
          <style:list-level-label-alignment text:label-followed-by="listtab" fo:text-indent="-0.635cm" fo:margin-left="22.4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8" text:bullet-char="">
        <style:list-level-properties text:list-level-position-and-space-mode="label-alignment">
          <style:list-level-label-alignment text:label-followed-by="listtab" fo:text-indent="-0.852cm" fo:margin-left="1.05cm"/>
        </style:list-level-properties>
        <style:text-properties style:font-name="Wingdings"/>
      </text:list-level-style-bullet>
      <text:list-level-style-bullet text:level="2" text:style-name="ListLabel_20_49" text:bullet-char="">
        <style:list-level-properties text:list-level-position-and-space-mode="label-alignment">
          <style:list-level-label-alignment text:label-followed-by="listtab" fo:text-indent="-0.635cm" fo:margin-left="1.685cm"/>
        </style:list-level-properties>
        <style:text-properties style:font-name="Wingdings"/>
      </text:list-level-style-bullet>
      <text:list-level-style-bullet text:level="3" text:style-name="ListLabel_20_50" text:bullet-char="•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bullet>
      <text:list-level-style-bullet text:level="4" text:style-name="ListLabel_20_51" text:bullet-char="•">
        <style:list-level-properties text:list-level-position-and-space-mode="label-alignment">
          <style:list-level-label-alignment text:label-followed-by="listtab" fo:text-indent="-0.635cm" fo:margin-left="7.629cm"/>
        </style:list-level-properties>
      </text:list-level-style-bullet>
      <text:list-level-style-bullet text:level="5" text:style-name="ListLabel_20_52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6" text:style-name="ListLabel_20_53" text:bullet-char="•">
        <style:list-level-properties text:list-level-position-and-space-mode="label-alignment">
          <style:list-level-label-alignment text:label-followed-by="listtab" fo:text-indent="-0.635cm" fo:margin-left="13.566cm"/>
        </style:list-level-properties>
      </text:list-level-style-bullet>
      <text:list-level-style-bullet text:level="7" text:style-name="ListLabel_20_54" text:bullet-char="•">
        <style:list-level-properties text:list-level-position-and-space-mode="label-alignment">
          <style:list-level-label-alignment text:label-followed-by="listtab" fo:text-indent="-0.635cm" fo:margin-left="16.535cm"/>
        </style:list-level-properties>
      </text:list-level-style-bullet>
      <text:list-level-style-bullet text:level="8" text:style-name="ListLabel_20_55" text:bullet-char="•">
        <style:list-level-properties text:list-level-position-and-space-mode="label-alignment">
          <style:list-level-label-alignment text:label-followed-by="listtab" fo:text-indent="-0.635cm" fo:margin-left="19.503cm"/>
        </style:list-level-properties>
      </text:list-level-style-bullet>
      <text:list-level-style-bullet text:level="9" text:style-name="ListLabel_20_56" text:bullet-char="•">
        <style:list-level-properties text:list-level-position-and-space-mode="label-alignment">
          <style:list-level-label-alignment text:label-followed-by="listtab" fo:text-indent="-0.635cm" fo:margin-left="22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0.838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text:span text:style-name="MT1">第</text:span><text:span text:style-name="MT1"><text:page-number text:select-page="current">4</text:page-number></text:span><text:span text:style-name="MT1">頁/共5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俊偉</meta:initial-creator>
    <dc:creator>吳麗珠</dc:creator>
    <meta:editing-cycles>11</meta:editing-cycles>
    <meta:print-date>2023-11-14T01:40:00</meta:print-date>
    <meta:creation-date>2023-09-19T15:21:00</meta:creation-date>
    <dc:date>2023-11-14T01:41:00</dc:date>
    <meta:editing-duration>PT46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49" meta:word-count="2186" meta:character-count="2464" meta:non-whitespace-character-count="2462"/>
    <meta:user-defined meta:name="AppVersion">16.0000</meta:user-defined>
    <meta:template xlink:type="simple" xlink:actuate="onRequest" xlink:title="Normal.dotm" xlink:href=""/>
  </office:meta>
</office:document-meta>
</file>