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42cm" fo:margin-top="0cm" fo:margin-bottom="0cm" table:align="center" style:writing-mode="page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3.836cm"/>
    </style:style>
    <style:style style:name="表格1.C" style:family="table-column">
      <style:table-column-properties style:column-width="7.49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8.264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859cm" fo:keep-together="auto"/>
    </style:style>
    <style:style style:name="表格2" style:family="table">
      <style:table-properties style:width="28.6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4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841cm"/>
    </style:style>
    <style:style style:name="表格2.E" style:family="table-column">
      <style:table-column-properties style:column-width="2.884cm"/>
    </style:style>
    <style:style style:name="表格2.F" style:family="table-column">
      <style:table-column-properties style:column-width="10.47cm"/>
    </style:style>
    <style:style style:name="表格2.1" style:family="table-row">
      <style:table-row-properties style:min-row-height="0.707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4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2" style:family="paragraph" style:parent-style-name="Standard_20__28_WW_29_">
      <style:paragraph-properties fo:line-height="0.706cm" fo:text-align="center" style:justify-single-word="false" style:snap-to-layout-grid="false"/>
    </style:style>
    <style:style style:name="P3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4" style:family="paragraph" style:parent-style-name="Standard_20__28_WW_29_">
      <style:paragraph-properties fo:line-height="0.706cm" style:snap-to-layout-grid="false"/>
    </style:style>
    <style:style style:name="P5" style:family="paragraph" style:parent-style-name="Standard_20__28_WW_29_">
      <style:paragraph-properties fo:line-height="0.706cm" fo:text-align="center" style:justify-single-word="false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6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P8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9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P10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11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12" style:family="paragraph" style:parent-style-name="Standard_20__28_WW_29_">
      <style:paragraph-properties fo:margin-left="1.203cm" fo:line-height="0.706cm" fo:text-indent="-1.203cm" style:auto-text-indent="false" style:snap-to-layout-grid="false"/>
    </style:style>
    <style:style style:name="P13" style:family="paragraph" style:parent-style-name="List_20_2_20__28_WW_29_">
      <style:paragraph-properties fo:margin-left="1.203cm" fo:line-height="0.706cm" fo:text-indent="-1.203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P14" style:family="paragraph" style:parent-style-name="Standard_20__28_WW_29_">
      <style:paragraph-properties fo:margin-left="0.166cm" fo:line-height="0.706cm" fo:text-indent="0.046cm" style:auto-text-indent="false" style:snap-to-layout-grid="false"/>
    </style:style>
    <style:style style:name="P15" style:family="paragraph" style:parent-style-name="Standard">
      <style:paragraph-properties fo:line-height="0.706cm" fo:orphans="2" fo:widows="2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16" style:family="paragraph" style:parent-style-name="List_20_Paragraph" style:list-style-name="WWNum2">
      <style:paragraph-properties fo:margin-left="0cm" fo:line-height="0.706cm" fo:hyphenation-ladder-count="no-limit" fo:hyphenation-keep="page" loext:hyphenation-keep-type="column" loext:hyphenation-keep-line="false" fo:text-indent="0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List_20_Paragraph" style:list-style-name="WWNum4">
      <style:paragraph-properties fo:line-height="0.706cm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List_20_Paragraph" style:list-style-name="WWNum5">
      <style:paragraph-properties fo:line-height="0.706cm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List_20_Paragraph" style:list-style-name="WWNum3">
      <style:paragraph-properties fo:line-height="0.706cm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line-height="0.706cm" fo:orphans="2" fo:widows="2" style:snap-to-layout-grid="false"/>
    </style:style>
    <style:style style:name="T1" style:family="text">
      <style:text-properties fo:color="#000000" loext:opacity="100%" style:font-name="微軟正黑體" fo:font-weight="bold" style:font-name-asian="微軟正黑體1" style:font-weight-asian="bold" style:font-name-complex="微軟正黑體1"/>
    </style:style>
    <style:style style:name="T2" style:family="text">
      <style:text-properties fo:color="#0000ff" loext:opacity="100%" style:font-name="微軟正黑體" fo:font-weight="bold" style:letter-kerning="true" style:font-name-asian="微軟正黑體1" style:font-weight-asian="bold" style:font-name-complex="Arial" style:font-weight-complex="bold"/>
    </style:style>
    <style:style style:name="T3" style:family="text">
      <style:text-properties style:font-name="微軟正黑體" fo:font-size="11pt" style:font-name-asian="微軟正黑體1" style:font-size-asian="11pt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7" style:family="text">
      <style:text-properties fo:color="#000000" loext:opacity="100%" style:font-name="微軟正黑體" fo:font-size="11pt" style:font-name-asian="微軟正黑體1" style:font-size-asian="11pt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9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0" style:family="text">
      <style:text-properties style:font-name="微軟正黑體" fo:font-size="11pt" style:font-name-asian="微軟正黑體1" style:font-size-asian="11pt" style:font-name-complex="Arial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1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13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size-complex="12pt" style:font-weight-complex="bold"/>
    </style:style>
    <style:style style:name="T14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script-type="asian"/>
    </style:style>
    <style:style style:name="T1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T1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微軟正黑體" fo:font-size="11pt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>
        <loext:char-complex-color loext:theme-type="dark1" loext:color-type="theme"/>
      </style:text-properties>
    </style:style>
    <style:style style:name="T20" style:family="text">
      <style:text-properties fo:color="#000000" loext:opacity="100%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微軟正黑體" fo:font-size="11pt" style:font-name-asian="微軟正黑體1" style:font-size-asian="11pt" style:font-name-complex="Times New Roman1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name-complex="Times New Roman1" style:script-type="asian">
        <loext:char-complex-color loext:theme-type="dark1" loext:color-type="theme"/>
      </style:text-properties>
    </style:style>
    <style:style style:name="T25" style:family="text">
      <style:text-properties fo:color="#000000" loext:opacity="100%" style:language-asian="zh" style:country-asian="TW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T2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/>
    </style:style>
    <style:style style:name="T2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CNC銑床技術助理</text:span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4">版本</text:span><text:span text:style-name="T4"/></text:p>
          </table:table-cell>
          <table:table-cell table:style-name="表格1.A1" office:value-type="string">
            <text:p text:style-name="P2" loext:marker-style-name="T3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3"><text:span text:style-name="T5">狀態</text:span><text:span text:style-name="T5"/></text:p>
          </table:table-cell>
          <table:table-cell table:style-name="表格1.A1" office:value-type="string">
            <text:p text:style-name="P2" loext:marker-style-name="T3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3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3"><text:span text:style-name="T6">V3</text:span><text:span text:style-name="T6"/></text:p>
          </table:table-cell>
          <table:table-cell table:style-name="表格1.A2" office:value-type="string">
            <text:p text:style-name="P3" loext:marker-style-name="T3"><text:span text:style-name="T6">MPM7223-006v3</text:span><text:span text:style-name="T6"/></text:p>
          </table:table-cell>
          <table:table-cell table:style-name="表格1.A2" office:value-type="string">
            <text:p text:style-name="P4" loext:marker-style-name="T3"><text:span text:style-name="T7">CNC銑床技術助理</text:span><text:span text:style-name="T7"/></text:p>
          </table:table-cell>
          <table:table-cell table:style-name="表格1.A2" office:value-type="string">
            <text:p text:style-name="P3" loext:marker-style-name="T3"><text:span text:style-name="T7">最新</text:span><text:span text:style-name="T6">版本</text:span></text:p>
          </table:table-cell>
          <table:table-cell table:style-name="表格1.A2" office:value-type="string">
            <text:p text:style-name="P3" loext:marker-style-name="T3"><text:span text:style-name="T7">略</text:span><text:span text:style-name="T7"/></text:p>
          </table:table-cell>
          <table:table-cell table:style-name="表格1.A2" office:value-type="string">
            <text:p text:style-name="P2" loext:marker-style-name="T3"><text:span text:style-name="T8">2025/12/15</text:span><text:span text:style-name="T8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2</text:span><text:span text:style-name="T6"/></text:p>
          </table:table-cell>
          <table:table-cell table:style-name="表格1.A2" office:value-type="string">
            <text:p text:style-name="P3" loext:marker-style-name="T9"><text:span text:style-name="T6">MPM7223-006v2</text:span><text:span text:style-name="T6"/></text:p>
          </table:table-cell>
          <table:table-cell table:style-name="表格1.A2" office:value-type="string">
            <text:p text:style-name="P4" loext:marker-style-name="T10"><text:span text:style-name="T7">CNC銑床技術助理</text:span><text:span text:style-name="T11"/></text:p>
          </table:table-cell>
          <table:table-cell table:style-name="表格1.A2" office:value-type="string">
            <text:p text:style-name="P3" loext:marker-style-name="T7"><text:span text:style-name="T6">歷史版本</text:span><text:span text:style-name="T6"/></text:p>
          </table:table-cell>
          <table:table-cell table:style-name="表格1.A2" office:value-type="string">
            <text:p text:style-name="P3" loext:marker-style-name="T7"><text:span text:style-name="T6">已被《MPM7223-006v3》取代</text:span><text:span text:style-name="T6"/></text:p>
          </table:table-cell>
          <table:table-cell table:style-name="表格1.A2" office:value-type="string">
            <text:p text:style-name="P2" loext:marker-style-name="T7"><text:span text:style-name="T7">2022/12/13</text:span><text:span text:style-name="T7"/></text:p>
          </table:table-cell>
        </table:table-row>
        <table:table-row table:style-name="表格1.4">
          <table:table-cell table:style-name="表格1.A2" office:value-type="string">
            <text:p text:style-name="P2" loext:marker-style-name="T6"><text:span text:style-name="T6">V1</text:span><text:span text:style-name="T6"/></text:p>
          </table:table-cell>
          <table:table-cell table:style-name="表格1.A2" office:value-type="string">
            <text:p text:style-name="P3" loext:marker-style-name="T3"><text:span text:style-name="T6">MPM7223-006v1</text:span><text:span text:style-name="T6"/></text:p>
          </table:table-cell>
          <table:table-cell table:style-name="表格1.A2" office:value-type="string">
            <text:p text:style-name="P4" loext:marker-style-name="T3"><text:span text:style-name="T7">CNC銑床技術助理</text:span><text:span text:style-name="T7"/></text:p>
          </table:table-cell>
          <table:table-cell table:style-name="表格1.A2" office:value-type="string">
            <text:p text:style-name="P3" loext:marker-style-name="T3"><text:span text:style-name="T6">歷史版本</text:span><text:span text:style-name="T6"/></text:p>
          </table:table-cell>
          <table:table-cell table:style-name="表格1.A2" office:value-type="string">
            <text:p text:style-name="P3" loext:marker-style-name="T3"><text:span text:style-name="T6">已被《MPM7223-006v2》取代</text:span><text:span text:style-name="T6"/></text:p>
          </table:table-cell>
          <table:table-cell table:style-name="表格1.A2" office:value-type="string">
            <text:p text:style-name="P2" loext:marker-style-name="T3"><text:span text:style-name="T6">2020/11/25</text:span><text:span text:style-name="T6"/></text:p>
          </table:table-cell>
        </table:table-row>
      </table:table>
      <text:p text:style-name="P5" loext:marker-style-name="T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" loext:marker-style-name="T12"><text:span text:style-name="T12">職能基準代碼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4" loext:marker-style-name="T6"><text:span text:style-name="T6">MPM7223-006v3</text:span><text:span text:style-name="T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2" loext:marker-style-name="T12"><text:span text:style-name="T12">職能基準名稱</text:span><text:span text:style-name="T12"/></text:p>
            <text:p text:style-name="P2" loext:marker-style-name="T12"><text:span text:style-name="T12">（擇一填寫）</text:span><text:span text:style-name="T12"/></text:p>
          </table:table-cell>
          <table:covered-table-cell/>
          <table:table-cell table:style-name="表格2.A1" office:value-type="string">
            <text:p text:style-name="P2" loext:marker-style-name="T12"><text:span text:style-name="T12">職類</text:span><text:span text:style-name="T12"/></text:p>
          </table:table-cell>
          <table:table-cell table:style-name="表格2.D2" table:number-columns-spanned="3" office:value-type="string">
            <text:p text:style-name="P6" loext:marker-style-name="T6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" loext:marker-style-name="T12"><text:span text:style-name="T12">職業</text:span><text:span text:style-name="T12"/></text:p>
          </table:table-cell>
          <table:table-cell table:style-name="表格2.C1" table:number-columns-spanned="3" office:value-type="string">
            <text:p text:style-name="P4"><text:span text:style-name="T13">CNC銑床技術助理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2" loext:marker-style-name="T12"><text:span text:style-name="T12">所屬類別</text:span><text:span text:style-name="T12"/></text:p>
          </table:table-cell>
          <table:table-cell table:style-name="表格2.A1" office:value-type="string">
            <text:p text:style-name="P2" loext:marker-style-name="T12"><text:span text:style-name="T12">職類別</text:span><text:span text:style-name="T12"/></text:p>
          </table:table-cell>
          <table:table-cell table:style-name="表格2.C1" table:number-columns-spanned="2" office:value-type="string">
            <text:p text:style-name="P4" loext:marker-style-name="T6"><text:span text:style-name="T6">製造／生產管理</text:span><text:span text:style-name="T6"/></text:p>
          </table:table-cell>
          <table:covered-table-cell/>
          <table:table-cell table:style-name="表格2.A1" office:value-type="string">
            <text:p text:style-name="P2" loext:marker-style-name="T12"><text:span text:style-name="T12">職類別代碼</text:span><text:span text:style-name="T12"/></text:p>
          </table:table-cell>
          <table:table-cell table:style-name="表格2.C1" office:value-type="string">
            <text:p text:style-name="P4" loext:marker-style-name="T6"><text:span text:style-name="T6">MPM</text:span><text:span text:style-name="T6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" loext:marker-style-name="T12"><text:span text:style-name="T12">職業別</text:span><text:span text:style-name="T12"/></text:p>
          </table:table-cell>
          <table:table-cell table:style-name="表格2.C1" table:number-columns-spanned="2" office:value-type="string">
            <text:p text:style-name="P4" loext:marker-style-name="T6"><text:span text:style-name="T6">金屬工具機設定及操作人員</text:span><text:span text:style-name="T6"/></text:p>
          </table:table-cell>
          <table:covered-table-cell/>
          <table:table-cell table:style-name="表格2.A1" office:value-type="string">
            <text:p text:style-name="P2" loext:marker-style-name="T12"><text:span text:style-name="T12">職業別代碼</text:span><text:span text:style-name="T12"/></text:p>
          </table:table-cell>
          <table:table-cell table:style-name="表格2.C1" office:value-type="string">
            <text:p text:style-name="P4" loext:marker-style-name="T6"><text:span text:style-name="T6">7223</text:span><text:span text:style-name="T6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" loext:marker-style-name="T12"><text:span text:style-name="T12">行業別</text:span><text:span text:style-name="T12"/></text:p>
          </table:table-cell>
          <table:table-cell table:style-name="表格2.C1" table:number-columns-spanned="2" office:value-type="string">
            <text:p text:style-name="P4" loext:marker-style-name="T6"><text:span text:style-name="T6">製造業／金屬切削工具機製造業</text:span><text:span text:style-name="T6"/></text:p>
          </table:table-cell>
          <table:covered-table-cell/>
          <table:table-cell table:style-name="表格2.A1" office:value-type="string">
            <text:p text:style-name="P2" loext:marker-style-name="T12"><text:span text:style-name="T12">行業別代碼</text:span><text:span text:style-name="T12"/></text:p>
          </table:table-cell>
          <table:table-cell table:style-name="表格2.C1" office:value-type="string">
            <text:p text:style-name="P4" loext:marker-style-name="T6"><text:span text:style-name="T6">C2912</text:span><text:span text:style-name="T6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" loext:marker-style-name="T12"><text:span text:style-name="T12">工作描述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4" loext:marker-style-name="T6"><text:span text:style-name="T6">從事CNC銑床基本操作及清潔</text:span><text:span text:style-name="T14">維護</text:span><text:span text:style-name="T6">保養等工作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 loext:marker-style-name="T12"><text:span text:style-name="T12">基準級別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4" loext:marker-style-name="T6"><text:span text:style-name="T6">3</text:span><text:span text:style-name="T6"/></text:p>
          </table:table-cell>
          <table:covered-table-cell/>
          <table:covered-table-cell/>
          <table:covered-table-cell/>
        </table:table-row>
      </table:table>
      <text:p text:style-name="P7" loext:marker-style-name="T15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2" loext:marker-style-name="T16"><text:span text:style-name="T16">主要職責</text:span><text:span text:style-name="T16"/></text:p>
            </table:table-cell>
            <table:table-cell table:style-name="表格3.A1" office:value-type="string">
              <text:p text:style-name="P2" loext:marker-style-name="T16"><text:span text:style-name="T16">工作任務</text:span><text:span text:style-name="T16"/></text:p>
            </table:table-cell>
            <table:table-cell table:style-name="表格3.A1" office:value-type="string">
              <text:p text:style-name="P2" loext:marker-style-name="T16"><text:span text:style-name="T16">工作產出</text:span><text:span text:style-name="T16"/></text:p>
            </table:table-cell>
            <table:table-cell table:style-name="表格3.A1" office:value-type="string">
              <text:p text:style-name="P8" loext:marker-style-name="T16"><text:span text:style-name="T16">行為指標</text:span><text:span text:style-name="T16"/></text:p>
            </table:table-cell>
            <table:table-cell table:style-name="表格3.A1" office:value-type="string">
              <text:p text:style-name="P2" loext:marker-style-name="T16"><text:span text:style-name="T16">職能<text:line-break/>級別</text:span><text:span text:style-name="T16"/></text:p>
            </table:table-cell>
            <table:table-cell table:style-name="表格3.A1" office:value-type="string">
              <text:p text:style-name="P2" loext:marker-style-name="T16"><text:span text:style-name="T16">職能內涵<text:line-break/>（K=knowledge知識）</text:span><text:span text:style-name="T16"/></text:p>
            </table:table-cell>
            <table:table-cell table:style-name="表格3.A1" office:value-type="string">
              <text:p text:style-name="P2" loext:marker-style-name="T16"><text:span text:style-name="T16">職能內涵<text:line-break/>（S=skills技能）</text:span><text:span text:style-name="T16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4" loext:marker-style-name="T17"><text:span text:style-name="T17">T1協助CNC銑床</text:span><text:span text:style-name="T18">選用與</text:span><text:span text:style-name="T17">設定加工條件</text:span></text:p>
          </table:table-cell>
          <table:table-cell table:style-name="表格3.B2" office:value-type="string">
            <text:p text:style-name="P4" loext:marker-style-name="T17"><text:span text:style-name="T17">T1.1安裝刀具及協助補正</text:span><text:span text:style-name="T17"/></text:p>
          </table:table-cell>
          <table:table-cell table:style-name="表格3.C2" office:value-type="string">
            <text:p text:style-name="P9" loext:marker-style-name="T17"/>
          </table:table-cell>
          <table:table-cell table:style-name="表格3.D2" office:value-type="string">
            <text:p text:style-name="P10" loext:marker-style-name="T17"><text:span text:style-name="T17">P1.1.1執行加工準備作業。</text:span><text:span text:style-name="T17"/></text:p>
            <text:p text:style-name="P10" loext:marker-style-name="T17"><text:span text:style-name="T17">P1.1.2</text:span><text:span text:style-name="T18">依據加工工件選擇</text:span><text:span text:style-name="T17">適當銑床。</text:span></text:p>
            <text:p text:style-name="P10" loext:marker-style-name="T17"><text:span text:style-name="T17">P1.1.3依</text:span><text:span text:style-name="T18">工件形狀選擇</text:span><text:span text:style-name="T17">正確刀具</text:span><text:span text:style-name="T18">並</text:span><text:span text:style-name="T17">安裝。</text:span></text:p>
            <text:p text:style-name="P10" loext:marker-style-name="T17"><text:span text:style-name="T17">P1.1.</text:span><text:span text:style-name="T18">4</text:span><text:span text:style-name="T17">依技術人員指示，協助設定工件座標位置及刀長、刀徑之補正。</text:span></text:p>
          </table:table-cell>
          <table:table-cell table:style-name="表格3.E2" office:value-type="string">
            <text:p text:style-name="P2" loext:marker-style-name="T17"><text:span text:style-name="T17">3</text:span><text:span text:style-name="T17"/></text:p>
          </table:table-cell>
          <table:table-cell table:style-name="表格3.F2" office:value-type="string">
            <text:p text:style-name="P11" loext:marker-style-name="T19"><text:span text:style-name="T19">K01職業安全衛生相關規範</text:span><text:span text:style-name="T19"/></text:p>
            <text:p text:style-name="P11" loext:marker-style-name="T19"><text:span text:style-name="T19">K02銑床工作法</text:span><text:span text:style-name="T19"/></text:p>
            <text:p text:style-name="P11" loext:marker-style-name="T19"><text:span text:style-name="T19">K03數值控制概論</text:span><text:span text:style-name="T19"/></text:p>
          </table:table-cell>
          <table:table-cell table:style-name="表格3.G2" office:value-type="string">
            <text:p text:style-name="P4" loext:marker-style-name="T17"><text:span text:style-name="T17">S01刀具使用及安裝技能</text:span><text:span text:style-name="T17"/></text:p>
            <text:p text:style-name="P4" loext:marker-style-name="T17"><text:span text:style-name="T17">S02刀具補正調整能力</text:span><text:span text:style-name="T17"/></text:p>
            <text:p text:style-name="P4" loext:marker-style-name="T17"><text:span text:style-name="T17">S03面板控制操作能力</text:span><text:span text:style-name="T17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4" loext:marker-style-name="T17"><text:span text:style-name="T17">T1.2協助設定加工參數</text:span><text:span text:style-name="T17"/></text:p>
          </table:table-cell>
          <table:table-cell table:style-name="表格3.C3" office:value-type="string">
            <text:p text:style-name="P9" loext:marker-style-name="T17"/>
          </table:table-cell>
          <table:table-cell table:style-name="表格3.D3" office:value-type="string">
            <text:p text:style-name="P10" loext:marker-style-name="T17"><text:span text:style-name="T17">P1.2.1依技術人員指示，調整主軸轉速。</text:span><text:span text:style-name="T17"/></text:p>
            <text:p text:style-name="P10" loext:marker-style-name="T17"><text:span text:style-name="T17">P1.2.2依技術人員指示，調整切削深度、切削量及進</text:span><text:span text:style-name="T18">刀量</text:span><text:span text:style-name="T17">等，以維持適當切削</text:span><text:span text:style-name="T18">量</text:span><text:span text:style-name="T17">。</text:span></text:p>
          </table:table-cell>
          <table:table-cell table:style-name="表格3.E3" office:value-type="string">
            <text:p text:style-name="P2" loext:marker-style-name="T17"><text:span text:style-name="T17">2</text:span><text:span text:style-name="T17"/></text:p>
          </table:table-cell>
          <table:table-cell table:style-name="表格3.F3" office:value-type="string">
            <text:p text:style-name="P11" loext:marker-style-name="T19"><text:span text:style-name="T19">K01職業安全衛生相關規範</text:span><text:span text:style-name="T19"/></text:p>
            <text:p text:style-name="P11" loext:marker-style-name="T19"><text:span text:style-name="T19">K02銑床工作法</text:span><text:span text:style-name="T19"/></text:p>
            <text:p text:style-name="P11" loext:marker-style-name="T19"><text:span text:style-name="T19">K03數值控制概論</text:span><text:span text:style-name="T19"/></text:p>
          </table:table-cell>
          <table:table-cell table:style-name="表格3.G3" office:value-type="string">
            <text:p text:style-name="P4" loext:marker-style-name="T17"><text:span text:style-name="T17">S01刀具使用及安裝技能</text:span><text:span text:style-name="T17"/></text:p>
            <text:p text:style-name="P4" loext:marker-style-name="T17"><text:span text:style-name="T17">S02刀具補正調整能力</text:span><text:span text:style-name="T17"/></text:p>
            <text:p text:style-name="P4" loext:marker-style-name="T17"><text:span text:style-name="T17">S03面板控制操作能力</text:span><text:span text:style-name="T17"/></text:p>
          </table:table-cell>
        </table:table-row>
        <table:table-row table:style-name="表格3.1">
          <table:table-cell table:style-name="表格3.A4" table:number-rows-spanned="3" office:value-type="string">
            <text:p text:style-name="P4" loext:marker-style-name="T17"><text:span text:style-name="T17">T2 CNC銑床基本操作</text:span><text:span text:style-name="T18">與維護保養</text:span></text:p>
          </table:table-cell>
          <table:table-cell table:style-name="表格3.B4" office:value-type="string">
            <text:p text:style-name="P4" loext:marker-style-name="T17"><text:span text:style-name="T17">T2.1工件固定與基準校正</text:span><text:span text:style-name="T17"/></text:p>
          </table:table-cell>
          <table:table-cell table:style-name="表格3.C4" office:value-type="string">
            <text:p text:style-name="P9" loext:marker-style-name="T17"/>
          </table:table-cell>
          <table:table-cell table:style-name="表格3.D4" office:value-type="string">
            <text:p text:style-name="P10" loext:marker-style-name="T17"><text:span text:style-name="T17">P2.1.1完成工件清潔工作。</text:span><text:span text:style-name="T17"/></text:p>
            <text:p text:style-name="P10" loext:marker-style-name="T17"><text:span text:style-name="T17">P2.1.2</text:span><text:span text:style-name="T18">選</text:span><text:span text:style-name="T17">用</text:span><text:span text:style-name="T18">正確</text:span><text:span text:style-name="T17">夾</text:span><text:span text:style-name="T18">持</text:span><text:span text:style-name="T17">治具固定工件。</text:span></text:p>
            <text:p text:style-name="P10" loext:marker-style-name="T17"><text:span text:style-name="T17">P2.1.3依技術人員指示，校正</text:span><text:span text:style-name="T18">加</text:span><text:span text:style-name="T17">工件</text:span><text:span text:style-name="T18">的</text:span><text:span text:style-name="T17">平行度、垂直度</text:span><text:span text:style-name="T18">並做調整</text:span><text:span text:style-name="T17">。</text:span></text:p>
          </table:table-cell>
          <table:table-cell table:style-name="表格3.E4" office:value-type="string">
            <text:p text:style-name="P2" loext:marker-style-name="T17"><text:span text:style-name="T17">3</text:span><text:span text:style-name="T17"/></text:p>
          </table:table-cell>
          <table:table-cell table:style-name="表格3.F4" office:value-type="string">
            <text:p text:style-name="P4" loext:marker-style-name="T17"><text:span text:style-name="T17">K01職業安全衛生相關規範</text:span><text:span text:style-name="T17"/></text:p>
            <text:p text:style-name="P4" loext:marker-style-name="T17"><text:span text:style-name="T17">K02銑床工作法</text:span><text:span text:style-name="T17"/></text:p>
            <text:p text:style-name="P4" loext:marker-style-name="T17"><text:span text:style-name="T17">K04精密量測與檢驗概論</text:span><text:span text:style-name="T17"/></text:p>
            <text:p text:style-name="P4" loext:marker-style-name="T17"><text:span text:style-name="T17">K05夾（治）具知識</text:span><text:span text:style-name="T17"/></text:p>
          </table:table-cell>
          <table:table-cell table:style-name="表格3.G4" office:value-type="string">
            <text:p text:style-name="P4" loext:marker-style-name="T17"><text:span text:style-name="T17">S04夾（治）具使用能力</text:span><text:span text:style-name="T17"/></text:p>
            <text:p text:style-name="P4" loext:marker-style-name="T17"><text:span text:style-name="T17">S05量具及量測儀器操作能力</text:span><text:span text:style-name="T17"/></text:p>
            <text:p text:style-name="P4" loext:marker-style-name="T17"><text:span text:style-name="T17">S06工件校正能力</text:span><text:span text:style-name="T17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4" loext:marker-style-name="T17"><text:span text:style-name="T17">T2.2操作CNC銑床進行加工</text:span><text:span text:style-name="T17"/></text:p>
          </table:table-cell>
          <table:table-cell table:style-name="表格3.C5" office:value-type="string">
            <text:p text:style-name="P4" loext:marker-style-name="T17"><text:span text:style-name="T17">O2.2.1異常通報紀錄</text:span><text:span text:style-name="T17"/></text:p>
            <text:p text:style-name="P4" loext:marker-style-name="T17"><text:span text:style-name="T17">O2.2.2日報表</text:span><text:span text:style-name="T17"/></text:p>
          </table:table-cell>
          <table:table-cell table:style-name="表格3.D5" office:value-type="string">
            <text:p text:style-name="P12" loext:marker-style-name="T20"><text:span text:style-name="T17">P2.2.1依技術人員指示，使用面板功能鍵操作機台各種控制進行</text:span><text:span text:style-name="T18">模擬並</text:span><text:span text:style-name="T17">加工。</text:span></text:p>
            <text:p text:style-name="P10" loext:marker-style-name="T17"><text:span text:style-name="T17">P2.2.2加工過程</text:span><text:span text:style-name="T18">中發生</text:span><text:span text:style-name="T17">異常狀況</text:span><text:span text:style-name="T18">應立即停止並回報，協助</text:span><text:span text:style-name="T17">排除異</text:span><text:span text:style-name="T18">狀再</text:span><text:span text:style-name="T17">重新啟動</text:span><text:span text:style-name="T18">。</text:span></text:p>
            <text:p text:style-name="P10" loext:marker-style-name="T17"><text:span text:style-name="T17">P2.2.3製作日報表，包括領料數量、加工次數，時間、刀具壽命管理統計、成品入庫數量等。</text:span><text:span text:style-name="T17"/></text:p>
          </table:table-cell>
          <table:table-cell table:style-name="表格3.E5" office:value-type="string">
            <text:p text:style-name="P2" loext:marker-style-name="T17"><text:span text:style-name="T17">3</text:span><text:span text:style-name="T17"/></text:p>
          </table:table-cell>
          <table:table-cell table:style-name="表格3.F5" office:value-type="string">
            <text:p text:style-name="P4" loext:marker-style-name="T17"><text:span text:style-name="T17">K01職業安全衛生相關規範</text:span><text:span text:style-name="T17"/></text:p>
            <text:p text:style-name="P4" loext:marker-style-name="T17"><text:span text:style-name="T17">K02銑床工作法</text:span><text:span text:style-name="T17"/></text:p>
            <text:p text:style-name="P4" loext:marker-style-name="T17"><text:span text:style-name="T17">K03數值控制概論</text:span><text:span text:style-name="T17"/></text:p>
            <text:p text:style-name="P4" loext:marker-style-name="T17"><text:span text:style-name="T17">K04精密量測與檢驗概論</text:span><text:span text:style-name="T17"/></text:p>
            <text:p text:style-name="P4" loext:marker-style-name="T17"><text:span text:style-name="T17">K06 CNC銑床操作知識</text:span><text:span text:style-name="T17"/></text:p>
            <text:p text:style-name="P4" loext:marker-style-name="T17"><text:span text:style-name="T17">K07品質管理概念</text:span><text:span text:style-name="T17"/></text:p>
          </table:table-cell>
          <table:table-cell table:style-name="表格3.G5" office:value-type="string">
            <text:p text:style-name="P4" loext:marker-style-name="T17"><text:span text:style-name="T17">S03面板控制操作能力</text:span><text:span text:style-name="T17"/></text:p>
            <text:p text:style-name="P4" loext:marker-style-name="T17"><text:span text:style-name="T17">S05量具及量測儀器操作能力</text:span><text:span text:style-name="T17"/></text:p>
            <text:p text:style-name="P4" loext:marker-style-name="T17"><text:span text:style-name="T17">S07 CNC銑床操作能力</text:span><text:span text:style-name="T17"/></text:p>
            <text:p text:style-name="P4" loext:marker-style-name="T17"><text:span text:style-name="T17">S08報表製作能力</text:span><text:span text:style-name="T17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4" loext:marker-style-name="T17"><text:span text:style-name="T17">T2.3清潔</text:span><text:span text:style-name="T18">與</text:span><text:span text:style-name="T17">保養</text:span></text:p>
            <text:p text:style-name="P4" loext:marker-style-name="T17"><text:span text:style-name="T17">CNC銑床</text:span><text:span text:style-name="T21">加工</text:span><text:span text:style-name="T22">後的</text:span><text:span text:style-name="T21">清潔</text:span><text:span text:style-name="T22">維護保養</text:span></text:p>
          </table:table-cell>
          <table:table-cell table:style-name="表格3.C6" office:value-type="string">
            <text:p text:style-name="P4" loext:marker-style-name="T17"><text:span text:style-name="T17">O2.3.1保養紀錄表</text:span><text:span text:style-name="T17"/></text:p>
          </table:table-cell>
          <table:table-cell table:style-name="表格3.D6" office:value-type="string">
            <text:p text:style-name="P10" loext:marker-style-name="T17"><text:span text:style-name="T17">P2.3.1依使用手冊進行機台日常清潔及保養、定期保養作業。</text:span><text:span text:style-name="T17"/></text:p>
            <text:p text:style-name="P10" loext:marker-style-name="T17"><text:span text:style-name="T17">P2.3.2執行量具、工具、工作環境的清潔及保養作業。</text:span><text:span text:style-name="T17"/></text:p>
            <text:p text:style-name="P10" loext:marker-style-name="T17"><text:span text:style-name="T17">P2.3.3CNC銑床</text:span><text:span text:style-name="T23">操作後的</text:span><text:span text:style-name="T24">清潔與保養</text:span><text:span text:style-name="T23">。</text:span></text:p>
            <text:p text:style-name="P13" loext:marker-style-name="T17"/>
            <text:p text:style-name="P10" loext:marker-style-name="T17"><text:span text:style-name="T17">P2.3.4完成工作日誌及保養紀錄。</text:span><text:span text:style-name="T17"/></text:p>
          </table:table-cell>
          <table:table-cell table:style-name="表格3.E6" office:value-type="string">
            <text:p text:style-name="P2" loext:marker-style-name="T17"><text:span text:style-name="T17">3</text:span><text:span text:style-name="T17"/></text:p>
          </table:table-cell>
          <table:table-cell table:style-name="表格3.F6" office:value-type="string">
            <text:p text:style-name="P11" loext:marker-style-name="T19"><text:span text:style-name="T19">K01職業安全衛生相關規範</text:span><text:span text:style-name="T19"/></text:p>
            <text:p text:style-name="P11" loext:marker-style-name="T19"><text:span text:style-name="T19">K08機械原理</text:span><text:span text:style-name="T19"/></text:p>
            <text:p text:style-name="P11" loext:marker-style-name="T19"><text:span text:style-name="T19">K09氣油壓概論</text:span><text:span text:style-name="T19"/></text:p>
            <text:p text:style-name="P11" loext:marker-style-name="T25"><text:span text:style-name="T19">K10清潔保養知識</text:span><text:span text:style-name="T19"/></text:p>
          </table:table-cell>
          <table:table-cell table:style-name="表格3.G6" office:value-type="string">
            <text:p text:style-name="P4" loext:marker-style-name="T17"><text:span text:style-name="T17">S09清潔及保養能力</text:span><text:span text:style-name="T17"/></text:p>
          </table:table-cell>
        </table:table-row>
        <table:table-row table:style-name="表格3.1">
          <table:table-cell table:style-name="表格3.A7" table:number-rows-spanned="2" office:value-type="string">
            <text:p text:style-name="P4" loext:marker-style-name="T17"><text:span text:style-name="T17">T3工件量測及故障通報</text:span><text:span text:style-name="T17"/></text:p>
          </table:table-cell>
          <table:table-cell table:style-name="表格3.B7" office:value-type="string">
            <text:p text:style-name="P4" loext:marker-style-name="T17"><text:span text:style-name="T17">T3.1工件量測</text:span><text:span text:style-name="T17"/></text:p>
          </table:table-cell>
          <table:table-cell table:style-name="表格3.C7" office:value-type="string">
            <text:p text:style-name="P4" loext:marker-style-name="T17"><text:span text:style-name="T17">O3.1.1量測紀錄表</text:span><text:span text:style-name="T17"/></text:p>
          </table:table-cell>
          <table:table-cell table:style-name="表格3.D7" office:value-type="string">
            <text:p text:style-name="P10" loext:marker-style-name="T20"><text:span text:style-name="T17">P3.1.1使用合適量測工具，量測工件之內外部</text:span><text:span text:style-name="T18">及相關</text:span><text:span text:style-name="T17">尺寸。</text:span></text:p>
            <text:p text:style-name="P10" loext:marker-style-name="T17"><text:span text:style-name="T17">P3.1.2完成量測記錄表，以管控工件品質。</text:span><text:span text:style-name="T17"/></text:p>
          </table:table-cell>
          <table:table-cell table:style-name="表格3.E7" office:value-type="string">
            <text:p text:style-name="P2" loext:marker-style-name="T17"><text:span text:style-name="T17">3</text:span><text:span text:style-name="T17"/></text:p>
          </table:table-cell>
          <table:table-cell table:style-name="表格3.F7" office:value-type="string">
            <text:p text:style-name="P4" loext:marker-style-name="T17"><text:span text:style-name="T17">K01職業安全衛生相關規範</text:span><text:span text:style-name="T17"/></text:p>
            <text:p text:style-name="P4" loext:marker-style-name="T17"><text:span text:style-name="T17">K04精密量測與檢驗概論</text:span><text:span text:style-name="T17"/></text:p>
            <text:p text:style-name="P4" loext:marker-style-name="T17"><text:span text:style-name="T17">K07品質管理概念</text:span><text:span text:style-name="T17"/></text:p>
          </table:table-cell>
          <table:table-cell table:style-name="表格3.G7" office:value-type="string">
            <text:p text:style-name="P14" loext:marker-style-name="T17"><text:span text:style-name="T17">S05量具及量測儀器操作能力</text:span><text:span text:style-name="T17"/></text:p>
            <text:p text:style-name="P14" loext:marker-style-name="T20"><text:span text:style-name="T17">S10簡易計算能力</text:span><text:span text:style-name="T17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4" loext:marker-style-name="T17"><text:span text:style-name="T17">T3.2故障通報</text:span><text:span text:style-name="T17"/></text:p>
          </table:table-cell>
          <table:table-cell table:style-name="表格3.C8" office:value-type="string">
            <text:p text:style-name="P4" loext:marker-style-name="T17"><text:span text:style-name="T17">O3.2.1故障通報單</text:span><text:span text:style-name="T17"/></text:p>
          </table:table-cell>
          <table:table-cell table:style-name="表格3.D8" office:value-type="string">
            <text:p text:style-name="P10" loext:marker-style-name="T17"><text:span text:style-name="T17">P3.2.1 CNC銑床機台發生故障時，停止機台操作立即通報技術人員並</text:span><text:span text:style-name="T18">協助</text:span><text:span text:style-name="T17">進行簡易故障排除。</text:span></text:p>
            <text:p text:style-name="P10" loext:marker-style-name="T17"><text:span text:style-name="T17">P3.2.2完成故障通報紀錄。</text:span><text:span text:style-name="T17"/></text:p>
          </table:table-cell>
          <table:table-cell table:style-name="表格3.E8" office:value-type="string">
            <text:p text:style-name="P2" loext:marker-style-name="T17"><text:span text:style-name="T17">3</text:span><text:span text:style-name="T17"/></text:p>
          </table:table-cell>
          <table:table-cell table:style-name="表格3.F8" office:value-type="string">
            <text:p text:style-name="P4" loext:marker-style-name="T17"><text:span text:style-name="T17">K01職業安全衛生相關規範</text:span><text:span text:style-name="T17"/></text:p>
            <text:p text:style-name="P4" loext:marker-style-name="T17"><text:span text:style-name="T17">K08機械原理</text:span><text:span text:style-name="T17"/></text:p>
            <text:p text:style-name="P4" loext:marker-style-name="T17"><text:span text:style-name="T17">K11</text:span><text:span text:style-name="T18"> </text:span><text:span text:style-name="T17">CNC銑床故障檢測知識</text:span></text:p>
          </table:table-cell>
          <table:table-cell table:style-name="表格3.G8" office:value-type="string">
            <text:p text:style-name="P11" loext:marker-style-name="T19"><text:span text:style-name="T19">S11 CNC銑床機台故障判斷能力</text:span><text:span text:style-name="T19"/></text:p>
            <text:p text:style-name="P11" loext:marker-style-name="T19"><text:span text:style-name="T19">K12簡易故障排除能力</text:span><text:span text:style-name="T19"/></text:p>
          </table:table-cell>
        </table:table-row>
      </table:table>
      <text:p text:style-name="P15" loext:marker-style-name="T26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"><text:span text:style-name="T27">職能內涵（A=attitude態度）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" loext:marker-style-name="T7"><text:span text:style-name="T7">A01持續學習：能夠展現自我提升的企圖心，利用且積極參與各種機會，學習任務所需的新知識與技能，並能有效應用在特定任務。</text:span><text:span text:style-name="T7"/></text:p>
            <text:p text:style-name="P3" loext:marker-style-name="T7"><text:span text:style-name="T7">A02謹慎細心：對於任務的執行過程，能謹慎考量及處理所有細節，精確地檢視每個程序，並持續對其保持高度關注。</text:span><text:span text:style-name="T7"/></text:p>
            <text:p text:style-name="P3" loext:marker-style-name="T7"><text:span text:style-name="T7">A03壓力容忍：冷靜且有效地應對及處理高度緊張的情況或壓力，如緊迫的時間、不友善的人、各類突發事件及危急狀況，並能以適當的方式紓解自身壓力。</text:span><text:span text:style-name="T7"/></text:p>
            <text:p text:style-name="P3" loext:marker-style-name="T7"><text:span text:style-name="T7">A04自我管理：設立定義明確且實際可行的個人目標；對於及時完成任務展現高度進取、努力、承諾及負責任的行為。</text:span><text:span text:style-name="T7"/></text:p>
            <text:p text:style-name="P3" loext:marker-style-name="T7"><text:span text:style-name="T7">A05團隊意識：積極參與並支持團隊，能彼此鼓勵共同達成團隊目標。</text:span><text:span text:style-name="T7"/></text:p>
          </table:table-cell>
        </table:table-row>
      </table:table>
      <text:p text:style-name="P15" loext:marker-style-name="T2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"><text:span text:style-name="T27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2">
              <text:list-item>
                <text:p text:style-name="P16" loext:marker-style-name="T28"><text:span text:style-name="T28">建議擔任此職類／職業之學歷／經驗／或能力條件：（以下擇一）</text:span><text:span text:style-name="T28"/></text:p>
              </text:list-item>
            </text:list>
            <text:list text:style-name="WWNum4">
              <text:list-item>
                <text:p text:style-name="P17" loext:marker-style-name="T11"><text:span text:style-name="T11">國中畢業具機械加工相關工作經驗一年以上者。</text:span><text:span text:style-name="T11"/></text:p>
              </text:list-item>
              <text:list-item>
                <text:p text:style-name="P17" loext:marker-style-name="T11"><text:span text:style-name="T11">高（中）職機械群科畢業者。</text:span><text:span text:style-name="T11"/></text:p>
              </text:list-item>
              <text:list-item>
                <text:p text:style-name="P17" loext:marker-style-name="T11"><text:span text:style-name="T11">職業訓練機構接受機械加工相關職類結訓人員。</text:span><text:span text:style-name="T11"/></text:p>
              </text:list-item>
            </text:list>
            <text:list text:style-name="WWNum5">
              <text:list-item>
                <text:p text:style-name="P18" loext:marker-style-name="T28"><text:span text:style-name="T28">其他補充說明：</text:span><text:span text:style-name="T28"/></text:p>
              </text:list-item>
            </text:list>
            <text:list text:style-name="WWNum3">
              <text:list-item>
                <text:p text:style-name="P19" loext:marker-style-name="T11"><text:span text:style-name="T11">機台各種控制：如起動、停止、程式空跑、路徑模擬、單節執行、行程復歸、警報解除、機台手動操作等。</text:span><text:span text:style-name="T11"/></text:p>
              </text:list-item>
              <text:list-item>
                <text:p text:style-name="P19" loext:marker-style-name="T11"><text:span text:style-name="T11">量測工具：如游標卡尺、分厘卡、圓弧規、圓棒、螺紋節距規、三線量規、2D投影儀器、三次元量床等。</text:span><text:span text:style-name="T11"/></text:p>
              </text:list-item>
            </text:list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top="0.318cm" fo:margin-bottom="0.318cm" style:contextual-spacing="false" fo:line-height="300%" fo:keep-with-next="always"/>
      <style:text-properties fo:color="#000000" loext:opacity="100%" style:font-name="Cambria" fo:font-family="Cambria" style:font-family-generic="roman" style:font-pitch="variable" fo:font-size="26pt" fo:font-weight="bold" style:font-name-asian="Cambria1" style:font-family-asian="Cambria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索引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font-size="12pt" style:letter-kerning="true" style:font-size-asian="12pt" style:font-name-complex="Tahoma" style:font-family-complex="Tahoma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表格內容" style:family="paragraph" style:parent-style-name="Standard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wiss" style:font-pitch="variable"/>
    </style:style>
    <style:style style:name="WW_5f_CharLFO2LVL2" style:display-name="WW_CharLFO2LVL2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3" style:display-name="WW_CharLFO2LVL3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6" style:display-name="WW_CharLFO2LVL6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2LVL9" style:display-name="WW_CharLFO2LVL9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1" style:display-name="WW_CharLFO3LVL1" style:family="text">
      <style:text-properties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WW_5f_CharLFO3LVL2" style:display-name="WW_CharLFO3LVL2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3" style:display-name="WW_CharLFO3LVL3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4" style:display-name="WW_CharLFO3LVL4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5" style:display-name="WW_CharLFO3LVL5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6" style:display-name="WW_CharLFO3LVL6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7" style:display-name="WW_CharLFO3LVL7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8" style:display-name="WW_CharLFO3LVL8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3LVL9" style:display-name="WW_CharLFO3LVL9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1" style:display-name="WW_CharLFO4LVL1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2" style:display-name="WW_CharLFO4LVL2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3" style:display-name="WW_CharLFO4LVL3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4" style:display-name="WW_CharLFO4LVL4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5" style:display-name="WW_CharLFO4LVL5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6" style:display-name="WW_CharLFO4LVL6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7" style:display-name="WW_CharLFO4LVL7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8" style:display-name="WW_CharLFO4LVL8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4LVL9" style:display-name="WW_CharLFO4LVL9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wiss" style:font-pitch="variable"/>
    </style:style>
    <style:style style:name="WW_5f_CharLFO5LVL2" style:display-name="WW_CharLFO5LVL2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3" style:display-name="WW_CharLFO5LVL3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4" style:display-name="WW_CharLFO5LVL4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5" style:display-name="WW_CharLFO5LVL5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6" style:display-name="WW_CharLFO5LVL6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7" style:display-name="WW_CharLFO5LVL7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8" style:display-name="WW_CharLFO5LVL8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5LVL9" style:display-name="WW_CharLFO5LVL9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wiss" style:font-pitch="variable"/>
    </style:style>
    <style:style style:name="WW_5f_CharLFO6LVL2" style:display-name="WW_CharLFO6LVL2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6LVL3" style:display-name="WW_CharLFO6LVL3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6LVL4" style:display-name="WW_CharLFO6LVL4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6LVL5" style:display-name="WW_CharLFO6LVL5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6LVL6" style:display-name="WW_CharLFO6LVL6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6LVL7" style:display-name="WW_CharLFO6LVL7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6LVL8" style:display-name="WW_CharLFO6LVL8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6LVL9" style:display-name="WW_CharLFO6LVL9" style:family="text">
      <style:text-properties style:font-name="Noto Sans Symbols" fo:font-family="'Noto Sans Symbols'" style:font-family-generic="swiss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WW_5f_CharLFO7LVL1" style:display-name="WW_CharLFO7LVL1" style:family="text">
      <style:text-properties style:font-name="Wingdings" fo:font-family="Wingdings" style:font-family-generic="swiss" style:font-pitch="variable"/>
    </style:style>
    <style:style style:name="WW_5f_CharLFO7LVL2" style:display-name="WW_CharLFO7LVL2" style:family="text">
      <style:text-properties style:font-name="Wingdings" fo:font-family="Wingdings" style:font-family-generic="swiss" style:font-pitch="variable"/>
    </style:style>
    <style:style style:name="WW_5f_CharLFO7LVL3" style:display-name="WW_CharLFO7LVL3" style:family="text">
      <style:text-properties style:font-name="Wingdings" fo:font-family="Wingdings" style:font-family-generic="swiss" style:font-pitch="variable"/>
    </style:style>
    <style:style style:name="WW_5f_CharLFO7LVL4" style:display-name="WW_CharLFO7LVL4" style:family="text">
      <style:text-properties style:font-name="Wingdings" fo:font-family="Wingdings" style:font-family-generic="swiss" style:font-pitch="variable"/>
    </style:style>
    <style:style style:name="WW_5f_CharLFO7LVL5" style:display-name="WW_CharLFO7LVL5" style:family="text">
      <style:text-properties style:font-name="Wingdings" fo:font-family="Wingdings" style:font-family-generic="swiss" style:font-pitch="variable"/>
    </style:style>
    <style:style style:name="WW_5f_CharLFO7LVL6" style:display-name="WW_CharLFO7LVL6" style:family="text">
      <style:text-properties style:font-name="Wingdings" fo:font-family="Wingdings" style:font-family-generic="swiss" style:font-pitch="variable"/>
    </style:style>
    <style:style style:name="WW_5f_CharLFO7LVL7" style:display-name="WW_CharLFO7LVL7" style:family="text">
      <style:text-properties style:font-name="Wingdings" fo:font-family="Wingdings" style:font-family-generic="swiss" style:font-pitch="variable"/>
    </style:style>
    <style:style style:name="WW_5f_CharLFO7LVL8" style:display-name="WW_CharLFO7LVL8" style:family="text">
      <style:text-properties style:font-name="Wingdings" fo:font-family="Wingdings" style:font-family-generic="swiss" style:font-pitch="variable"/>
    </style:style>
    <style:style style:name="WW_5f_CharLFO7LVL9" style:display-name="WW_CharLFO7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2.191cm"/>
        </style:list-level-properties>
        <style:text-properties fo:font-family="'Noto Sans Symbols'"/>
      </text:list-level-style-bullet>
      <text:list-level-style-bullet text:level="3" text:style-name="ListLabel_20_1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3.037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884cm"/>
        </style:list-level-properties>
        <style:text-properties fo:font-family="'Noto Sans Symbols'"/>
      </text:list-level-style-bullet>
      <text:list-level-style-bullet text:level="5" text:style-name="ListLabel_20_1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731cm"/>
        </style:list-level-properties>
        <style:text-properties fo:font-family="'Noto Sans Symbols'"/>
      </text:list-level-style-bullet>
      <text:list-level-style-bullet text:level="6" text:style-name="ListLabel_20_1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577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6.424cm"/>
        </style:list-level-properties>
        <style:text-properties fo:font-family="'Noto Sans Symbols'"/>
      </text:list-level-style-bullet>
      <text:list-level-style-bullet text:level="8" text:style-name="ListLabel_20_1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7.271cm"/>
        </style:list-level-properties>
        <style:text-properties fo:font-family="'Noto Sans Symbols'"/>
      </text:list-level-style-bullet>
      <text:list-level-style-bullet text:level="9" text:style-name="ListLabel_20_1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8.11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3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2.191cm"/>
        </style:list-level-properties>
        <style:text-properties fo:font-family="'Noto Sans Symbols'"/>
      </text:list-level-style-bullet>
      <text:list-level-style-bullet text:level="3" text:style-name="ListLabel_20_2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3.037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884cm"/>
        </style:list-level-properties>
        <style:text-properties fo:font-family="'Noto Sans Symbols'"/>
      </text:list-level-style-bullet>
      <text:list-level-style-bullet text:level="5" text:style-name="ListLabel_20_2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731cm"/>
        </style:list-level-properties>
        <style:text-properties fo:font-family="'Noto Sans Symbols'"/>
      </text:list-level-style-bullet>
      <text:list-level-style-bullet text:level="6" text:style-name="ListLabel_20_2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577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6.424cm"/>
        </style:list-level-properties>
        <style:text-properties fo:font-family="'Noto Sans Symbols'"/>
      </text:list-level-style-bullet>
      <text:list-level-style-bullet text:level="8" text:style-name="ListLabel_20_2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7.271cm"/>
        </style:list-level-properties>
        <style:text-properties fo:font-family="'Noto Sans Symbols'"/>
      </text:list-level-style-bullet>
      <text:list-level-style-bullet text:level="9" text:style-name="ListLabel_20_2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8.11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3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2.191cm"/>
        </style:list-level-properties>
        <style:text-properties fo:font-family="'Noto Sans Symbols'"/>
      </text:list-level-style-bullet>
      <text:list-level-style-bullet text:level="3" text:style-name="ListLabel_20_30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3.037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884cm"/>
        </style:list-level-properties>
        <style:text-properties fo:font-family="'Noto Sans Symbols'"/>
      </text:list-level-style-bullet>
      <text:list-level-style-bullet text:level="5" text:style-name="ListLabel_20_3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731cm"/>
        </style:list-level-properties>
        <style:text-properties fo:font-family="'Noto Sans Symbols'"/>
      </text:list-level-style-bullet>
      <text:list-level-style-bullet text:level="6" text:style-name="ListLabel_20_3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577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6.424cm"/>
        </style:list-level-properties>
        <style:text-properties fo:font-family="'Noto Sans Symbols'"/>
      </text:list-level-style-bullet>
      <text:list-level-style-bullet text:level="8" text:style-name="ListLabel_20_3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7.271cm"/>
        </style:list-level-properties>
        <style:text-properties fo:font-family="'Noto Sans Symbols'"/>
      </text:list-level-style-bullet>
      <text:list-level-style-bullet text:level="9" text:style-name="ListLabel_20_3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8.11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fo:font-family="'Arial Unicode MS'" style:font-family-generic="swiss" style:font-pitch="variable" fo:font-size="11pt" style:font-family-asian="'Arial Unicode MS'" style:font-family-generic-asian="system" style:font-pitch-asian="variable" style:font-size-asian="11pt" style:font-family-complex="'Arial Unicode MS'" style:font-family-generic-complex="system" style:font-pitch-complex="variable" style:font-size-complex="11pt"/>
    </style:style>
    <style:style style:name="MT3" style:family="text">
      <style:text-properties fo:font-family="Arial" style:font-family-generic="swiss" style:font-pitch="variable" fo:font-size="11pt" style:font-name-asian="Arial" style:font-size-asian="11pt" style:font-name-complex="Arial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2"><text:span text:style-name="MT2">第</text:span><text:span text:style-name="MT3"><text:page-number text:select-page="current">1</text:page-number></text:span><text:span text:style-name="MT2">頁，總共</text:span><text:span text:style-name="MT3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US</meta:initial-creator>
    <dc:creator>張婷毓</dc:creator>
    <meta:editing-cycles>12</meta:editing-cycles>
    <meta:print-date>2022-06-28T09:17:00</meta:print-date>
    <meta:creation-date>2025-05-16T05:07:00</meta:creation-date>
    <dc:date>2025-08-11T08:17:00</dc:date>
    <dc:language>zh-TW</dc:language>
    <meta:editing-duration>PT58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58" meta:word-count="1689" meta:character-count="2116" meta:non-whitespace-character-count="2107"/>
    <meta:user-defined meta:name="AppVersion">16.0000</meta:user-defined>
    <meta:template xlink:type="simple" xlink:actuate="onRequest" xlink:title="Normal" xlink:href=""/>
  </office:meta>
</office:document-meta>
</file>