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593cm" fo:margin-top="0cm" fo:margin-bottom="0cm" table:align="center" style:writing-mode="page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84cm"/>
    </style:style>
    <style:style style:name="表格2.E" style:family="table-column">
      <style:table-column-properties style:column-width="2.962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script-type="asian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1.164cm" fo:line-height="0.706cm" fo:text-align="center" style:justify-single-word="false" fo:text-indent="-1.164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12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3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6" style:family="paragraph" style:parent-style-name="List_20_Paragraph" style:list-style-name="WWNum3">
      <style:paragraph-properties fo:margin-left="0cm" fo:line-height="0.706cm" fo:text-indent="0cm" style:auto-text-indent="false" style:snap-to-layout-grid="false"/>
    </style:style>
    <style:style style:name="P17" style:family="paragraph" style:parent-style-name="List_20_Paragraph" style:list-style-name="WWNum2">
      <style:paragraph-properties fo:line-height="0.706cm" style:snap-to-layout-grid="false"/>
    </style:style>
    <style:style style:name="P18" style:family="paragraph" style:parent-style-name="List_20_Paragraph" style:list-style-name="WWNum2">
      <style:paragraph-properties fo:margin-left="0cm" fo:line-height="0.706cm" fo:text-align="justify" style:justify-single-word="false" fo:text-indent="0cm" style:auto-text-indent="false" style:snap-to-layout-grid="false" loext:word-spacing-minimum="75%" loext:word-spacing-maximum="133%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family-complex="Tahoma" style:font-family-generic-complex="system" style:font-pitch-complex="variable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7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letter-kerning="true" style:font-name-asian="微軟正黑體1" style:font-size-asian="11pt" style:font-name-complex="Arial" style:font-size-complex="11pt"/>
    </style:style>
    <style:style style:name="T10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 style:script-type="asian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script-type="asian"/>
    </style:style>
    <style:style style:name="T12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/>
    </style:style>
    <style:style style:name="T14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5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6" style:family="text">
      <style:text-properties style:font-name="微軟正黑體" fo:font-size="11pt" style:font-name-asian="微軟正黑體1" style:font-size-asian="11pt" style:script-type="asian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9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1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letter-kerning="true" style:font-name-asian="微軟正黑體1" style:font-size-asian="11pt" style:font-size-complex="11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style:letter-kerning="true" style:font-name-asian="微軟正黑體1" style:font-size-asian="11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3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size-complex="12pt"/>
    </style:style>
    <style:style style:name="T3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3740_3341787901"/><text:span text:style-name="T2">CNC折床技術人員</text:span><text:bookmark-end text:name="__DdeLink__3740_3341787901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B2" office:value-type="string">
            <text:p text:style-name="P3" loext:marker-style-name="T7"><text:span text:style-name="T8">MPM7223-013v2</text:span><text:span text:style-name="T7"/></text:p>
          </table:table-cell>
          <table:table-cell table:style-name="表格1.A2" office:value-type="string">
            <text:p text:style-name="P4" loext:marker-style-name="T9"><text:span text:style-name="T10">CNC折床技術人員</text:span><text:span text:style-name="T11"/></text:p>
          </table:table-cell>
          <table:table-cell table:style-name="表格1.A2" office:value-type="string">
            <text:p text:style-name="P3" loext:marker-style-name="T12"><text:span text:style-name="T13">最新</text:span><text:span text:style-name="T6">版本</text:span></text:p>
          </table:table-cell>
          <table:table-cell table:style-name="表格1.A2" office:value-type="string">
            <text:p text:style-name="P3" loext:marker-style-name="T12"><text:span text:style-name="T13">略</text:span><text:span text:style-name="T12"/></text:p>
          </table:table-cell>
          <table:table-cell table:style-name="表格1.A2" office:value-type="string">
            <text:p text:style-name="P2" loext:marker-style-name="T12"><text:span text:style-name="T14">2</text:span><text:span text:style-name="T12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B3" office:value-type="string">
            <text:p text:style-name="P3" loext:marker-style-name="T3"><text:span text:style-name="T8">MPM7223-013v1</text:span><text:span text:style-name="T3"/></text:p>
          </table:table-cell>
          <table:table-cell table:style-name="表格1.A2" office:value-type="string">
            <text:p text:style-name="P4" loext:marker-style-name="T3"><text:span text:style-name="T10">CNC折床技術人員</text:span><text:span text:style-name="T14"/></text:p>
          </table:table-cell>
          <table:table-cell table:style-name="表格1.A2" office:value-type="string">
            <text:p text:style-name="P3" loext:marker-style-name="T3"><text:span text:style-name="T6">歷史版本</text:span><text:span text:style-name="T12"/></text:p>
          </table:table-cell>
          <table:table-cell table:style-name="表格1.A2" office:value-type="string">
            <text:p text:style-name="P3" loext:marker-style-name="T3"><text:span text:style-name="T6">已被《</text:span><text:span text:style-name="T8">MPM7223-013v2</text:span><text:span text:style-name="T6">》取代</text:span></text:p>
          </table:table-cell>
          <table:table-cell table:style-name="表格1.A2" office:value-type="string">
            <text:p text:style-name="P2" loext:marker-style-name="T3"><text:span text:style-name="T15">2</text:span><text:span text:style-name="T3">022/12/07</text:span></text:p>
          </table:table-cell>
        </table:table-row>
      </table:table>
      <text:p text:style-name="P5" loext:marker-style-name="T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8"><text:span text:style-name="T17">職能基準代碼</text:span><text:span text:style-name="T17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MPM7223-013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8"><text:span text:style-name="T17">職能基準名稱</text:span><text:span text:style-name="T17"/></text:p>
            <text:p text:style-name="P1" loext:marker-style-name="T8"><text:span text:style-name="T17">（擇一填寫）</text:span><text:span text:style-name="T17"/></text:p>
          </table:table-cell>
          <table:covered-table-cell/>
          <table:table-cell table:style-name="表格2.A1" office:value-type="string">
            <text:p text:style-name="P1" loext:marker-style-name="T8"><text:span text:style-name="T17">職類</text:span><text:span text:style-name="T17"/></text:p>
          </table:table-cell>
          <table:table-cell table:style-name="表格2.D2" table:number-columns-spanned="3" office:value-type="string">
            <text:p text:style-name="P7" loext:marker-style-name="T1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8"><text:span text:style-name="T17">職業</text:span><text:span text:style-name="T17"/></text:p>
          </table:table-cell>
          <table:table-cell table:style-name="表格2.C1" table:number-columns-spanned="3" office:value-type="string">
            <text:p text:style-name="P6" loext:marker-style-name="T8"><text:span text:style-name="T19">CNC折床技術人員</text:span><text:span text:style-name="T1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8"><text:span text:style-name="T20">所屬類別</text:span><text:span text:style-name="T20"/></text:p>
          </table:table-cell>
          <table:table-cell table:style-name="表格2.A1" office:value-type="string">
            <text:p text:style-name="P1" loext:marker-style-name="T8"><text:span text:style-name="T20">職類別</text:span><text:span text:style-name="T20"/></text:p>
          </table:table-cell>
          <table:table-cell table:style-name="表格2.C4" table:number-columns-spanned="2" office:value-type="string">
            <text:p text:style-name="P6" loext:marker-style-name="T8"><text:span text:style-name="T8">製造／生產管理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20">職類別代碼</text:span><text:span text:style-name="T20"/></text:p>
          </table:table-cell>
          <table:table-cell table:style-name="表格2.F4" office:value-type="string">
            <text:p text:style-name="P6" loext:marker-style-name="T8"><text:span text:style-name="T8">MP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8"><text:span text:style-name="T20">職業別</text:span><text:span text:style-name="T20"/></text:p>
          </table:table-cell>
          <table:table-cell table:style-name="表格2.C5" table:number-columns-spanned="2" office:value-type="string">
            <text:p text:style-name="P6" loext:marker-style-name="T8"><text:span text:style-name="T8">金屬工具機設定及操作人員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20">職業別代碼</text:span><text:span text:style-name="T20"/></text:p>
          </table:table-cell>
          <table:table-cell table:style-name="表格2.F5" office:value-type="string">
            <text:p text:style-name="P6" loext:marker-style-name="T8"><text:span text:style-name="T8">7223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8"><text:span text:style-name="T20">行業別</text:span><text:span text:style-name="T20"/></text:p>
          </table:table-cell>
          <table:table-cell table:style-name="表格2.C6" table:number-columns-spanned="2" office:value-type="string">
            <text:p text:style-name="P6" loext:marker-style-name="T8"><text:span text:style-name="T8">製造業／機械設備製造業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20">行業別代碼</text:span><text:span text:style-name="T20"/></text:p>
          </table:table-cell>
          <table:table-cell table:style-name="表格2.F6" office:value-type="string">
            <text:p text:style-name="P6" loext:marker-style-name="T8"><text:span text:style-name="T8">C2912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8"><text:span text:style-name="T20">工作描述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從事操作CNC折床，完成鈑金折彎成型及品質檢測之工作。</text:span><text:span text:style-name="T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8"><text:span text:style-name="T20">基準級別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4</text:span><text:span text:style-name="T8"/></text:p>
          </table:table-cell>
          <table:covered-table-cell/>
          <table:covered-table-cell/>
          <table:covered-table-cell/>
        </table:table-row>
      </table:table>
      <text:p text:style-name="P8" loext:marker-style-name="T2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" loext:marker-style-name="T21"><text:span text:style-name="T22">主要職責</text:span><text:span text:style-name="T22"/></text:p>
            </table:table-cell>
            <table:table-cell table:style-name="表格3.A1" office:value-type="string">
              <text:p text:style-name="P1" loext:marker-style-name="T21"><text:span text:style-name="T23">工作任務</text:span><text:span text:style-name="T23"/></text:p>
            </table:table-cell>
            <table:table-cell table:style-name="表格3.A1" office:value-type="string">
              <text:p text:style-name="P1" loext:marker-style-name="T21"><text:span text:style-name="T23">工作產出</text:span><text:span text:style-name="T23"/></text:p>
            </table:table-cell>
            <table:table-cell table:style-name="表格3.A1" office:value-type="string">
              <text:p text:style-name="P9" loext:marker-style-name="T21"><text:span text:style-name="T23">行為指標</text:span><text:span text:style-name="T23"/></text:p>
            </table:table-cell>
            <table:table-cell table:style-name="表格3.E1" office:value-type="string">
              <text:p text:style-name="P1" loext:marker-style-name="T21"><text:span text:style-name="T23">職能<text:line-break/>級別</text:span><text:span text:style-name="T23"/></text:p>
            </table:table-cell>
            <table:table-cell table:style-name="表格3.F1" office:value-type="string">
              <text:p text:style-name="P1" loext:marker-style-name="T21"><text:span text:style-name="T24">職能內涵<text:line-break/>（K=knowledge知識）</text:span><text:span text:style-name="T24"/></text:p>
            </table:table-cell>
            <table:table-cell table:style-name="表格3.G1" office:value-type="string">
              <text:p text:style-name="P1" loext:marker-style-name="T21"><text:span text:style-name="T24">職能內涵<text:line-break/>（S=skills技能）</text:span><text:span text:style-name="T24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0" loext:marker-style-name="T21"><text:span text:style-name="T25">T1加工程序規劃</text:span><text:span text:style-name="T26">與機台選用</text:span></text:p>
          </table:table-cell>
          <table:table-cell table:style-name="表格3.B2" office:value-type="string">
            <text:p text:style-name="P10" loext:marker-style-name="T21"><text:span text:style-name="T21">T1.1工作圖判讀</text:span><text:span text:style-name="T21"/></text:p>
          </table:table-cell>
          <table:table-cell table:style-name="表格3.C2" office:value-type="string">
            <text:p text:style-name="P11" loext:marker-style-name="T25"/>
          </table:table-cell>
          <table:table-cell table:style-name="表格3.D2" office:value-type="string">
            <text:p text:style-name="P12" loext:marker-style-name="T21"><text:span text:style-name="T25">P1.1.1根據</text:span><text:span text:style-name="T21">工作</text:span><text:span text:style-name="T25">圖辨別鈑金成品材質規格、尺寸及角度等。</text:span></text:p>
            <text:p text:style-name="P12" loext:marker-style-name="T21"><text:span text:style-name="T25">P1.1.2依客戶需求及</text:span><text:span text:style-name="T21">工作</text:span><text:span text:style-name="T25">圖內容、機台設備，確認</text:span><text:span text:style-name="T26">工作圖相關</text:span><text:span text:style-name="T25">尺度</text:span><text:span text:style-name="T26">及工件形狀並</text:span><text:span text:style-name="T25">提出修正意見。</text:span></text:p>
            <text:p text:style-name="P12" loext:marker-style-name="T21"><text:span text:style-name="T25">P1.1.3依照工件形狀及雷射打標記號，決定彎折加工程序。</text:span><text:span text:style-name="T25"/></text:p>
          </table:table-cell>
          <table:table-cell table:style-name="表格3.E2" office:value-type="string">
            <text:p text:style-name="P1" loext:marker-style-name="T21"><text:span text:style-name="T21">4</text:span><text:span text:style-name="T21"/></text:p>
          </table:table-cell>
          <table:table-cell table:style-name="表格3.F2" office:value-type="string">
            <text:p text:style-name="P10" loext:marker-style-name="T21"><text:span text:style-name="T21">K01工程識圖</text:span><text:span text:style-name="T21"/></text:p>
            <text:p text:style-name="P10" loext:marker-style-name="T21"><text:span text:style-name="T21">K02金屬材料</text:span><text:span text:style-name="T21"/></text:p>
            <text:p text:style-name="P10" loext:marker-style-name="T21"><text:span text:style-name="T21">K03折床工作法</text:span><text:span text:style-name="T21"/></text:p>
            <text:p text:style-name="P10" loext:marker-style-name="T21"><text:span text:style-name="T21">K04機械製造程序</text:span><text:span text:style-name="T21"/></text:p>
            <text:p text:style-name="P10" loext:marker-style-name="T27"><text:span text:style-name="T21">K05精密量測概論</text:span><text:span text:style-name="T27"/></text:p>
            <text:p text:style-name="P10" loext:marker-style-name="T21"><text:span text:style-name="T21">K06公差與配合概論</text:span><text:span text:style-name="T21"/></text:p>
          </table:table-cell>
          <table:table-cell table:style-name="表格3.G2" office:value-type="string">
            <text:p text:style-name="P10" loext:marker-style-name="T21"><text:span text:style-name="T21">S01工作圖判讀</text:span><text:span text:style-name="T21"/></text:p>
            <text:p text:style-name="P10" loext:marker-style-name="T21"><text:span text:style-name="T21">S02工程計算能力</text:span><text:span text:style-name="T21"/></text:p>
            <text:p text:style-name="P10" loext:marker-style-name="T21"><text:span text:style-name="T21">S03材料延伸率的計算與表格查詢</text:span><text:span text:style-name="T21"/></text:p>
            <text:p text:style-name="P13" loext:marker-style-name="T21"><text:span text:style-name="T28">S04設計</text:span><text:span text:style-name="T25">彎折加工程序</text:span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10" loext:marker-style-name="T21"><text:span text:style-name="T25">T1.2確認工序與加工條件</text:span><text:span text:style-name="T25"/></text:p>
          </table:table-cell>
          <table:table-cell table:style-name="表格3.C3" office:value-type="string">
            <text:p text:style-name="P10" loext:marker-style-name="T25"><text:span text:style-name="T25">O1.2.1加工排序與加工條件規劃表</text:span><text:span text:style-name="T25"/></text:p>
          </table:table-cell>
          <table:table-cell table:style-name="表格3.D3" office:value-type="string">
            <text:p text:style-name="P12" loext:marker-style-name="T21"><text:span text:style-name="T25">P1.2.1依成品規格選擇折床機台及CNC控制器型式。</text:span><text:span text:style-name="T25"/></text:p>
            <text:p text:style-name="P12" loext:marker-style-name="T21"><text:span text:style-name="T25">P1.2.2確認成品各項彎折的加工排序、彎折路徑模擬及加工條件</text:span><text:span text:style-name="T26">計</text:span><text:span text:style-name="T25">算加工工時。</text:span></text:p>
            <text:p text:style-name="P12" loext:marker-style-name="T21"><text:span text:style-name="T25">P1.2.3依工件彎折加工順序選擇適當的上下模具。</text:span><text:span text:style-name="T25"/></text:p>
            <text:p text:style-name="P12" loext:marker-style-name="T21"><text:span text:style-name="T25">P1.2.4依</text:span><text:span text:style-name="T26">據</text:span><text:span text:style-name="T25">成品材質、板材厚度、機台壓力</text:span><text:span text:style-name="T26">並進行</text:span><text:span text:style-name="T25">確認加工條件。</text:span></text:p>
          </table:table-cell>
          <table:table-cell table:style-name="表格3.E3" office:value-type="string">
            <text:p text:style-name="P1" loext:marker-style-name="T21"><text:span text:style-name="T21">4</text:span><text:span text:style-name="T21"/></text:p>
          </table:table-cell>
          <table:table-cell table:style-name="表格3.F3" office:value-type="string">
            <text:p text:style-name="P10" loext:marker-style-name="T21"><text:span text:style-name="T21">K02金屬材料</text:span><text:span text:style-name="T21"/></text:p>
            <text:p text:style-name="P10" loext:marker-style-name="T21"><text:span text:style-name="T21">K03折床工作法</text:span><text:span text:style-name="T21"/></text:p>
            <text:p text:style-name="P10" loext:marker-style-name="T21"><text:span text:style-name="T21">K04機械製造程序</text:span><text:span text:style-name="T21"/></text:p>
            <text:p text:style-name="P13" loext:marker-style-name="T28"><text:span text:style-name="T28">K07電腦數值控制概論</text:span><text:span text:style-name="T28"/></text:p>
            <text:p text:style-name="P13" loext:marker-style-name="T28"><text:span text:style-name="T28">K08模具概論</text:span><text:span text:style-name="T28"/></text:p>
            <text:p text:style-name="P13" loext:marker-style-name="T28"><text:span text:style-name="T28">K09油氣壓概論</text:span><text:span text:style-name="T28"/></text:p>
            <text:p text:style-name="P13" loext:marker-style-name="T28"><text:span text:style-name="T28">K10工時估算概論</text:span><text:span text:style-name="T28"/></text:p>
          </table:table-cell>
          <table:table-cell table:style-name="表格3.G3" office:value-type="string">
            <text:p text:style-name="P10" loext:marker-style-name="T21"><text:span text:style-name="T21">S04設計</text:span><text:span text:style-name="T25">彎折加工程序</text:span></text:p>
            <text:p text:style-name="P10" loext:marker-style-name="T21"><text:span text:style-name="T21">S05折床機台的選用</text:span><text:span text:style-name="T21"/></text:p>
            <text:p text:style-name="P10" loext:marker-style-name="T21"><text:span text:style-name="T21">S06 CNC控制面板的選用</text:span><text:span text:style-name="T21"/></text:p>
            <text:p text:style-name="P10" loext:marker-style-name="T21"><text:span text:style-name="T21">S07模具選用及維護保養</text:span><text:span text:style-name="T21"/></text:p>
            <text:p text:style-name="P10" loext:marker-style-name="T21"><text:span text:style-name="T21">S08加工條件設定</text:span><text:span text:style-name="T21"/></text:p>
            <text:p text:style-name="P13" loext:marker-style-name="T21"><text:span text:style-name="T28">S09工時估算能力</text:span><text:span text:style-name="T28"/></text:p>
          </table:table-cell>
        </table:table-row>
        <table:table-row table:style-name="表格3.2">
          <table:covered-table-cell table:style-name="表格3.A4"/>
          <table:table-cell table:style-name="表格3.B4" office:value-type="string">
            <text:p text:style-name="P10" loext:marker-style-name="T21"><text:span text:style-name="T25">T1.3新技術引進</text:span><text:span text:style-name="T25"/></text:p>
          </table:table-cell>
          <table:table-cell table:style-name="表格3.C4" office:value-type="string">
            <text:p text:style-name="P11" loext:marker-style-name="T25"/>
          </table:table-cell>
          <table:table-cell table:style-name="表格3.D4" office:value-type="string">
            <text:p text:style-name="P12" loext:marker-style-name="T21"><text:span text:style-name="T25">P1.3.1蒐集折床加工的發展趨勢資料與導入加工新技術。</text:span><text:span text:style-name="T25"/></text:p>
          </table:table-cell>
          <table:table-cell table:style-name="表格3.E4" office:value-type="string">
            <text:p text:style-name="P1" loext:marker-style-name="T21"><text:span text:style-name="T21">4</text:span><text:span text:style-name="T21"/></text:p>
          </table:table-cell>
          <table:table-cell table:style-name="表格3.F4" office:value-type="string">
            <text:p text:style-name="P13" loext:marker-style-name="T28"><text:span text:style-name="T28">K11科技發展趨勢</text:span><text:span text:style-name="T28"/></text:p>
          </table:table-cell>
          <table:table-cell table:style-name="表格3.G4" office:value-type="string">
            <text:p text:style-name="P13" loext:marker-style-name="T21"><text:span text:style-name="T28">S10</text:span><text:span text:style-name="T25">導入加工新技術</text:span></text:p>
          </table:table-cell>
        </table:table-row>
        <table:table-row table:style-name="表格3.2">
          <table:table-cell table:style-name="表格3.A5" table:number-rows-spanned="3" office:value-type="string">
            <text:p text:style-name="P10" loext:marker-style-name="T21"><text:span text:style-name="T25">T2 CNC折床控制面板</text:span><text:span text:style-name="T26">測試</text:span><text:span text:style-name="T25">操作</text:span></text:p>
          </table:table-cell>
          <table:table-cell table:style-name="表格3.B5" office:value-type="string">
            <text:p text:style-name="P10" loext:marker-style-name="T21"><text:span text:style-name="T25">T2.1折床機台復歸原點及加工座標設定操作</text:span><text:span text:style-name="T25"/></text:p>
          </table:table-cell>
          <table:table-cell table:style-name="表格3.C5" office:value-type="string">
            <text:p text:style-name="P11" loext:marker-style-name="T25"/>
          </table:table-cell>
          <table:table-cell table:style-name="表格3.D5" office:value-type="string">
            <text:p text:style-name="P12" loext:marker-style-name="T21"><text:span text:style-name="T25">P2.1.1操作機台長度軸機械原點復歸。</text:span><text:span text:style-name="T25"/></text:p>
            <text:p text:style-name="P12" loext:marker-style-name="T21"><text:span text:style-name="T25">P2.1.2設定加工件座標點定位。</text:span><text:span text:style-name="T25"/></text:p>
          </table:table-cell>
          <table:table-cell table:style-name="表格3.E5" office:value-type="string">
            <text:p text:style-name="P1" loext:marker-style-name="T21"><text:span text:style-name="T21">4</text:span><text:span text:style-name="T21"/></text:p>
          </table:table-cell>
          <table:table-cell table:style-name="表格3.F5" office:value-type="string">
            <text:p text:style-name="P10" loext:marker-style-name="T21"><text:span text:style-name="T21">K03折床工作法</text:span><text:span text:style-name="T21"/></text:p>
            <text:p text:style-name="P13" loext:marker-style-name="T28"><text:span text:style-name="T28">K07電腦數值控制概論</text:span><text:span text:style-name="T28"/></text:p>
          </table:table-cell>
          <table:table-cell table:style-name="表格3.G5" office:value-type="string">
            <text:p text:style-name="P10" loext:marker-style-name="T21"><text:span text:style-name="T21">S11復歸原點及座標定位操作能力</text:span><text:span text:style-name="T21"/></text:p>
            <text:p text:style-name="P10" loext:marker-style-name="T21"><text:span text:style-name="T21">S12 CNC控制面板操作能力</text:span><text:span text:style-name="T21"/></text:p>
          </table:table-cell>
        </table:table-row>
        <table:table-row table:style-name="表格3.2">
          <table:covered-table-cell table:style-name="表格3.A6"/>
          <table:table-cell table:style-name="表格3.B6" office:value-type="string">
            <text:p text:style-name="P10" loext:marker-style-name="T25"><text:span text:style-name="T25">T2.2 CNC控制面板</text:span><text:span text:style-name="T26">參數設定</text:span><text:span text:style-name="T25">操作</text:span></text:p>
          </table:table-cell>
          <table:table-cell table:style-name="表格3.C6" office:value-type="string">
            <text:p text:style-name="P11" loext:marker-style-name="T25"/>
          </table:table-cell>
          <table:table-cell table:style-name="表格3.D6" office:value-type="string">
            <text:p text:style-name="P12" loext:marker-style-name="T21"><text:span text:style-name="T25">P2.2.1能使用CNC控制面板功能鍵操作機台。</text:span><text:span text:style-name="T25"/></text:p>
            <text:p text:style-name="P12" loext:marker-style-name="T25"><text:span text:style-name="T25">P2.2.2能使用CNC控制面板進行彎折加工條件設定操作。</text:span><text:span text:style-name="T25"/></text:p>
            <text:p text:style-name="P12" loext:marker-style-name="T21"><text:span text:style-name="T25">P2.2.3當CNC控制面板發出錯誤警示，</text:span><text:span text:style-name="T26">必須</text:span><text:span text:style-name="T25">故障排除</text:span><text:span text:style-name="T26">之後才</text:span><text:span text:style-name="T25">能重新啟動。</text:span></text:p>
          </table:table-cell>
          <table:table-cell table:style-name="表格3.E6" office:value-type="string">
            <text:p text:style-name="P1" loext:marker-style-name="T21"><text:span text:style-name="T21">4</text:span><text:span text:style-name="T21"/></text:p>
          </table:table-cell>
          <table:table-cell table:style-name="表格3.F6" office:value-type="string">
            <text:p text:style-name="P10" loext:marker-style-name="T21"><text:span text:style-name="T21">K03折床工作法</text:span><text:span text:style-name="T21"/></text:p>
            <text:p text:style-name="P13" loext:marker-style-name="T28"><text:span text:style-name="T28">K07電腦數值控制概論</text:span><text:span text:style-name="T28"/></text:p>
            <text:p text:style-name="P13" loext:marker-style-name="T28"><text:span text:style-name="T28">K12問題分析與解決概論</text:span><text:span text:style-name="T28"/></text:p>
          </table:table-cell>
          <table:table-cell table:style-name="表格3.G6" office:value-type="string">
            <text:p text:style-name="P13" loext:marker-style-name="T21"><text:span text:style-name="T21">S08加工條件設定</text:span><text:span text:style-name="T21"/></text:p>
            <text:p text:style-name="P13" loext:marker-style-name="T29"><text:span text:style-name="T29">S12 CNC控制面板操作能力</text:span><text:span text:style-name="T29"/></text:p>
            <text:p text:style-name="P10" loext:marker-style-name="T21"><text:span text:style-name="T21">S13故障判斷與排除能力</text:span><text:span text:style-name="T21"/></text:p>
          </table:table-cell>
        </table:table-row>
        <table:table-row table:style-name="表格3.2">
          <table:covered-table-cell table:style-name="表格3.A7"/>
          <table:table-cell table:style-name="表格3.B7" office:value-type="string">
            <text:p text:style-name="P10" loext:marker-style-name="T25"><text:span text:style-name="T25">T2.3加工程序與加工條件設定</text:span><text:span text:style-name="T25"/></text:p>
          </table:table-cell>
          <table:table-cell table:style-name="表格3.C7" office:value-type="string">
            <text:p text:style-name="P11" loext:marker-style-name="T25"/>
          </table:table-cell>
          <table:table-cell table:style-name="表格3.D7" office:value-type="string">
            <text:p text:style-name="P12" loext:marker-style-name="T25"><text:span text:style-name="T25">P2.3.1依成品每個彎折加工處順序分別編輯加工條件設定。</text:span><text:span text:style-name="T25"/></text:p>
            <text:p text:style-name="P12" loext:marker-style-name="T25"><text:span text:style-name="T25">P2.3.2設定輸入材料形式、板厚及V幅條件。</text:span><text:span text:style-name="T25"/></text:p>
            <text:p text:style-name="P12" loext:marker-style-name="T25"><text:span text:style-name="T25">P2.3.3設定輸入加工長度、角度計算值（含D軸深度值）、材質（延伸率）、慢速曲折（如秒數、折曲速度）等。</text:span><text:span text:style-name="T25"/></text:p>
          </table:table-cell>
          <table:table-cell table:style-name="表格3.E7" office:value-type="string">
            <text:p text:style-name="P1" loext:marker-style-name="T21"><text:span text:style-name="T21">4</text:span><text:span text:style-name="T21"/></text:p>
          </table:table-cell>
          <table:table-cell table:style-name="表格3.F7" office:value-type="string">
            <text:p text:style-name="P10" loext:marker-style-name="T21"><text:span text:style-name="T21">K02金屬材料</text:span><text:span text:style-name="T21"/></text:p>
            <text:p text:style-name="P10" loext:marker-style-name="T21"><text:span text:style-name="T21">K03折床工作法</text:span><text:span text:style-name="T21"/></text:p>
            <text:p text:style-name="P13" loext:marker-style-name="T28"><text:span text:style-name="T28">K07電腦數值控制概論</text:span><text:span text:style-name="T28"/></text:p>
            <text:p text:style-name="P13" loext:marker-style-name="T28"><text:span text:style-name="T28">K13工業數學與加工計算概論</text:span><text:span text:style-name="T28"/></text:p>
          </table:table-cell>
          <table:table-cell table:style-name="表格3.G7" office:value-type="string">
            <text:p text:style-name="P13" loext:marker-style-name="T21"><text:span text:style-name="T21">S02工程計算能力</text:span><text:span text:style-name="T21"/></text:p>
            <text:p text:style-name="P13" loext:marker-style-name="T21"><text:span text:style-name="T21">S03材料延伸率的計算與表格查詢</text:span><text:span text:style-name="T21"/></text:p>
            <text:p text:style-name="P13" loext:marker-style-name="T21"><text:span text:style-name="T21">S08加工條件設定</text:span><text:span text:style-name="T21"/></text:p>
            <text:p text:style-name="P10" loext:marker-style-name="T21"><text:span text:style-name="T21">S14程序編寫及輸入能力</text:span><text:span text:style-name="T21"/></text:p>
          </table:table-cell>
        </table:table-row>
        <table:table-row table:style-name="表格3.1">
          <table:table-cell table:style-name="表格3.A8" table:number-rows-spanned="4" office:value-type="string">
            <text:p text:style-name="P10" loext:marker-style-name="T21"><text:span text:style-name="T25">T3 CNC折床成形操作</text:span><text:span text:style-name="T25"/></text:p>
          </table:table-cell>
          <table:table-cell table:style-name="表格3.B8" office:value-type="string">
            <text:p text:style-name="P10" loext:marker-style-name="T21"><text:span text:style-name="T21">T3.1加工前置作業</text:span><text:span text:style-name="T21"/></text:p>
          </table:table-cell>
          <table:table-cell table:style-name="表格3.C8" office:value-type="string">
            <text:p text:style-name="P14" loext:marker-style-name="T21"/>
          </table:table-cell>
          <table:table-cell table:style-name="表格3.D8" office:value-type="string">
            <text:p text:style-name="P12" loext:marker-style-name="T21"><text:span text:style-name="T21">P3.1.1檢視選用上下模的正確位置，並依加工程序排列。</text:span><text:span text:style-name="T21"/></text:p>
            <text:p text:style-name="P12" loext:marker-style-name="T21"><text:span text:style-name="T21">P3.1.2檢視工具與量具的校正與排列。</text:span><text:span text:style-name="T21"/></text:p>
            <text:p text:style-name="P12" loext:marker-style-name="T21"><text:span text:style-name="T21">P3.1.3檢視及確認加工物件的分料正確性。</text:span><text:span text:style-name="T21"/></text:p>
            <text:p text:style-name="P12" loext:marker-style-name="T21"><text:span text:style-name="T21">P3.1.4進行機台周邊及個人安全防護作業。</text:span><text:span text:style-name="T21"/></text:p>
          </table:table-cell>
          <table:table-cell table:style-name="表格3.E8" office:value-type="string">
            <text:p text:style-name="P1" loext:marker-style-name="T21"><text:span text:style-name="T21">4</text:span><text:span text:style-name="T21"/></text:p>
          </table:table-cell>
          <table:table-cell table:style-name="表格3.F8" office:value-type="string">
            <text:p text:style-name="P10" loext:marker-style-name="T21"><text:span text:style-name="T21">K05精密量測概論</text:span><text:span text:style-name="T21"/></text:p>
            <text:p text:style-name="P10" loext:marker-style-name="T21"><text:span text:style-name="T21">K08模具概論</text:span><text:span text:style-name="T21"/></text:p>
            <text:p text:style-name="P13" loext:marker-style-name="T21"><text:span text:style-name="T21">K14職業安全衛生相關規範</text:span><text:span text:style-name="T21"/></text:p>
            <text:p text:style-name="P13" loext:marker-style-name="T21"><text:span text:style-name="T21">K15夾治具概論</text:span><text:span text:style-name="T21"/></text:p>
          </table:table-cell>
          <table:table-cell table:style-name="表格3.G8" office:value-type="string">
            <text:p text:style-name="P10" loext:marker-style-name="T21"><text:span text:style-name="T21">S15上下模安裝與調整能力</text:span><text:span text:style-name="T21"/></text:p>
            <text:p text:style-name="P10" loext:marker-style-name="T21"><text:span text:style-name="T21">S16量具校正與量測能力</text:span><text:span text:style-name="T21"/></text:p>
            <text:p text:style-name="P10" loext:marker-style-name="T21"><text:span text:style-name="T21">S17安全防護作業能力</text:span><text:span text:style-name="T21"/></text:p>
            <text:p text:style-name="P10" loext:marker-style-name="T21"><text:span text:style-name="T21">S18審視折件分料能力</text:span><text:span text:style-name="T21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0" loext:marker-style-name="T25"><text:span text:style-name="T25">T3.2</text:span><text:span text:style-name="T26">架模</text:span><text:span text:style-name="T25">與安裝調整</text:span></text:p>
          </table:table-cell>
          <table:table-cell table:style-name="表格3.C9" office:value-type="string">
            <text:p text:style-name="P14" loext:marker-style-name="T21"/>
          </table:table-cell>
          <table:table-cell table:style-name="表格3.D9" office:value-type="string">
            <text:p text:style-name="P12" loext:marker-style-name="T25"><text:span text:style-name="T25">P3.2.1正確啟動折床機台及CNC控制器電源。</text:span><text:span text:style-name="T25"/></text:p>
            <text:p text:style-name="P12" loext:marker-style-name="T25"><text:span text:style-name="T25">P3.2.2依工件彎折加工順序，選擇</text:span><text:span text:style-name="T26">正確</text:span><text:span text:style-name="T25">的上下模具及工具</text:span><text:span text:style-name="T26">、夾具</text:span><text:span text:style-name="T25">進行安裝與調整。</text:span></text:p>
            <text:p text:style-name="P12" loext:marker-style-name="T25"><text:span text:style-name="T25">P3.2.3確認各項彎折操作時，定規的深度與高度距離。</text:span><text:span text:style-name="T25"/></text:p>
            <text:p text:style-name="P12" loext:marker-style-name="T25"><text:span text:style-name="T25">P3.2.4依料片材質及板厚確認機台的工作壓力。</text:span><text:span text:style-name="T25"/></text:p>
          </table:table-cell>
          <table:table-cell table:style-name="表格3.E9" office:value-type="string">
            <text:p text:style-name="P1" loext:marker-style-name="T21"><text:span text:style-name="T21">4</text:span><text:span text:style-name="T21"/></text:p>
          </table:table-cell>
          <table:table-cell table:style-name="表格3.F9" office:value-type="string">
            <text:p text:style-name="P10" loext:marker-style-name="T21"><text:span text:style-name="T21">K03折床工作法</text:span><text:span text:style-name="T21"/></text:p>
            <text:p text:style-name="P10" loext:marker-style-name="T21"><text:span text:style-name="T21">K05精密量測概論</text:span><text:span text:style-name="T21"/></text:p>
            <text:p text:style-name="P10" loext:marker-style-name="T21"><text:span text:style-name="T21">K08模具概論</text:span><text:span text:style-name="T21"/></text:p>
            <text:p text:style-name="P10" loext:marker-style-name="T21"><text:span text:style-name="T21">K09油氣壓概論</text:span><text:span text:style-name="T21"/></text:p>
            <text:p text:style-name="P13" loext:marker-style-name="T21"><text:span text:style-name="T21">K14職業安全衛生相關規範</text:span><text:span text:style-name="T21"/></text:p>
            <text:p text:style-name="P10" loext:marker-style-name="T21"><text:span text:style-name="T21">K15夾治具概論</text:span><text:span text:style-name="T21"/></text:p>
          </table:table-cell>
          <table:table-cell table:style-name="表格3.G9" office:value-type="string">
            <text:p text:style-name="P10" loext:marker-style-name="T21"><text:span text:style-name="T21">S15上下模安裝與調整能力</text:span><text:span text:style-name="T21"/></text:p>
            <text:p text:style-name="P10" loext:marker-style-name="T21"><text:span text:style-name="T21">S16量具校正與量測能力</text:span><text:span text:style-name="T21"/></text:p>
            <text:p text:style-name="P13" loext:marker-style-name="T28"><text:span text:style-name="T28">S19機台啟動能力</text:span><text:span text:style-name="T28"/></text:p>
            <text:p text:style-name="P13" loext:marker-style-name="T28"><text:span text:style-name="T28">S20厚定規的調整操作能力</text:span><text:span text:style-name="T28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0" loext:marker-style-name="T25"><text:span text:style-name="T25">T3.3空機模擬與試片成形操作</text:span><text:span text:style-name="T25"/></text:p>
          </table:table-cell>
          <table:table-cell table:style-name="表格3.C10" office:value-type="string">
            <text:p text:style-name="P10" loext:marker-style-name="T21"><text:span text:style-name="T21">O3.3.1成品試片</text:span><text:span text:style-name="T21"/></text:p>
          </table:table-cell>
          <table:table-cell table:style-name="表格3.D10" office:value-type="string">
            <text:p text:style-name="P12" loext:marker-style-name="T25"><text:span text:style-name="T25">P3.3.1依加工程序進行空機模擬操作，確認加工程序無誤。</text:span><text:span text:style-name="T25"/></text:p>
            <text:p text:style-name="P12" loext:marker-style-name="T25"><text:span text:style-name="T25">P3.3.2採試片依加工程序逐步加工操作及調整。</text:span><text:span text:style-name="T25"/></text:p>
            <text:p text:style-name="P12" loext:marker-style-name="T25"><text:span text:style-name="T25">P3.3.3依試片加工成果進行量測與調整CNC控制面板加工條件的設定。</text:span><text:span text:style-name="T25"/></text:p>
          </table:table-cell>
          <table:table-cell table:style-name="表格3.E10" office:value-type="string">
            <text:p text:style-name="P1" loext:marker-style-name="T21"><text:span text:style-name="T21">4</text:span><text:span text:style-name="T21"/></text:p>
          </table:table-cell>
          <table:table-cell table:style-name="表格3.F10" office:value-type="string">
            <text:p text:style-name="P13" loext:marker-style-name="T21"><text:span text:style-name="T21">K</text:span><text:span text:style-name="T28">03折床工作法</text:span></text:p>
            <text:p text:style-name="P13" loext:marker-style-name="T21"><text:span text:style-name="T28">K04機械製</text:span><text:span text:style-name="T21">造程序</text:span></text:p>
            <text:p text:style-name="P10" loext:marker-style-name="T21"><text:span text:style-name="T21">K05精密量測概論</text:span><text:span text:style-name="T21"/></text:p>
            <text:p text:style-name="P13" loext:marker-style-name="T28"><text:span text:style-name="T28">K07電腦數值控制概論</text:span><text:span text:style-name="T28"/></text:p>
            <text:p text:style-name="P13" loext:marker-style-name="T28"><text:span text:style-name="T28">K12問題分析與解決概論</text:span><text:span text:style-name="T28"/></text:p>
          </table:table-cell>
          <table:table-cell table:style-name="表格3.G10" office:value-type="string">
            <text:p text:style-name="P13" loext:marker-style-name="T21"><text:span text:style-name="T21">S08加工條件設定</text:span><text:span text:style-name="T21"/></text:p>
            <text:p text:style-name="P10" loext:marker-style-name="T21"><text:span text:style-name="T21">S11復歸原點及座標定位操作能力</text:span><text:span text:style-name="T21"/></text:p>
            <text:p text:style-name="P13" loext:marker-style-name="T29"><text:span text:style-name="T29">S12 CNC控制面板操作能力</text:span><text:span text:style-name="T29"/></text:p>
            <text:p text:style-name="P13" loext:marker-style-name="T29"><text:span text:style-name="T29">S13故障判斷與排除能力</text:span><text:span text:style-name="T29"/></text:p>
            <text:p text:style-name="P10" loext:marker-style-name="T21"><text:span text:style-name="T21">S16量具校正與量測能力</text:span><text:span text:style-name="T21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10" loext:marker-style-name="T25"><text:span text:style-name="T25">T3.4 CNC折床成形加工</text:span><text:span text:style-name="T26">與</text:span><text:span text:style-name="T25">品質檢測</text:span></text:p>
          </table:table-cell>
          <table:table-cell table:style-name="表格3.C11" office:value-type="string">
            <text:p text:style-name="P10" loext:marker-style-name="T21"><text:span text:style-name="T21">O3.4.1成品</text:span><text:span text:style-name="T21"/></text:p>
            <text:p text:style-name="P10" loext:marker-style-name="T21"><text:span text:style-name="T21">O3.4.2故障紀錄表</text:span><text:span text:style-name="T21"/></text:p>
            <text:p text:style-name="P10" loext:marker-style-name="T21"><text:span text:style-name="T21">O3.4.3品質驗證表</text:span><text:span text:style-name="T21"/></text:p>
          </table:table-cell>
          <table:table-cell table:style-name="表格3.D11" office:value-type="string">
            <text:p text:style-name="P12" loext:marker-style-name="T25"><text:span text:style-name="T25">P3.4.1依圖面及加工程序進行成品彎折加工作業。</text:span><text:span text:style-name="T25"/></text:p>
            <text:p text:style-name="P12" loext:marker-style-name="T21"><text:span text:style-name="T25">P3.4.2依控制器顯示代碼確認故障原因，進行故障排除</text:span><text:span text:style-name="T21">。</text:span></text:p>
            <text:p text:style-name="P12" loext:marker-style-name="T25"><text:span text:style-name="T25">P3.4.3依圖面</text:span><text:span text:style-name="T26">說明及品管</text:span><text:span text:style-name="T25">要求，進行抽樣或全面成品檢測，提高加工品質管控能力。</text:span></text:p>
          </table:table-cell>
          <table:table-cell table:style-name="表格3.E11" office:value-type="string">
            <text:p text:style-name="P1" loext:marker-style-name="T21"><text:span text:style-name="T21">4</text:span><text:span text:style-name="T21"/></text:p>
          </table:table-cell>
          <table:table-cell table:style-name="表格3.F11" office:value-type="string">
            <text:p text:style-name="P13" loext:marker-style-name="T21"><text:span text:style-name="T21">K</text:span><text:span text:style-name="T28">03折床工作法</text:span></text:p>
            <text:p text:style-name="P13" loext:marker-style-name="T21"><text:span text:style-name="T28">K04機械製</text:span><text:span text:style-name="T21">造程序</text:span></text:p>
            <text:p text:style-name="P10" loext:marker-style-name="T21"><text:span text:style-name="T21">K05精密量測概論</text:span><text:span text:style-name="T21"/></text:p>
            <text:p text:style-name="P13" loext:marker-style-name="T28"><text:span text:style-name="T28">K07電腦數值控制概論</text:span><text:span text:style-name="T28"/></text:p>
            <text:p text:style-name="P13" loext:marker-style-name="T28"><text:span text:style-name="T28">K12問題分析與解決概論</text:span><text:span text:style-name="T28"/></text:p>
            <text:p text:style-name="P13" loext:marker-style-name="T28"><text:span text:style-name="T28">K16品質管理概論</text:span><text:span text:style-name="T28"/></text:p>
          </table:table-cell>
          <table:table-cell table:style-name="表格3.G11" office:value-type="string">
            <text:p text:style-name="P13" loext:marker-style-name="T21"><text:span text:style-name="T21">S08加工條件設定</text:span><text:span text:style-name="T21"/></text:p>
            <text:p text:style-name="P10" loext:marker-style-name="T21"><text:span text:style-name="T21">S11復歸原點及座標定位操作能力</text:span><text:span text:style-name="T21"/></text:p>
            <text:p text:style-name="P13" loext:marker-style-name="T29"><text:span text:style-name="T29">S12 CNC控制面板操作能力</text:span><text:span text:style-name="T29"/></text:p>
            <text:p text:style-name="P13" loext:marker-style-name="T29"><text:span text:style-name="T29">S13故障判斷與排除能力</text:span><text:span text:style-name="T29"/></text:p>
            <text:p text:style-name="P10" loext:marker-style-name="T21"><text:span text:style-name="T21">S16量具校正與量測能力</text:span><text:span text:style-name="T21"/></text:p>
            <text:p text:style-name="P10" loext:marker-style-name="T21"><text:span text:style-name="T21">S21品質檢測能力</text:span><text:span text:style-name="T21"/></text:p>
          </table:table-cell>
        </table:table-row>
        <table:table-row table:style-name="表格3.1">
          <table:table-cell table:style-name="表格3.A12" table:number-rows-spanned="2" office:value-type="string">
            <text:p text:style-name="P10" loext:marker-style-name="T25"><text:span text:style-name="T25">T4保養及檢討改善</text:span><text:span text:style-name="T25"/></text:p>
          </table:table-cell>
          <table:table-cell table:style-name="表格3.B12" office:value-type="string">
            <text:p text:style-name="P10" loext:marker-style-name="T25"><text:span text:style-name="T25">T4.1日常保養</text:span><text:span text:style-name="T25"/></text:p>
          </table:table-cell>
          <table:table-cell table:style-name="表格3.C12" office:value-type="string">
            <text:p text:style-name="P10" loext:marker-style-name="T21"><text:span text:style-name="T25">O4.1.1保養紀錄表</text:span><text:span text:style-name="T25"/></text:p>
          </table:table-cell>
          <table:table-cell table:style-name="表格3.D12" office:value-type="string">
            <text:p text:style-name="P12" loext:marker-style-name="T25"><text:span text:style-name="T25">P4.1.1拆除模具進行維護保養並歸定位。</text:span><text:span text:style-name="T25"/></text:p>
            <text:p text:style-name="P12" loext:marker-style-name="T21"><text:span text:style-name="T25">P4.1.2依使用手冊執行日常保養作業</text:span><text:span text:style-name="T21">。</text:span></text:p>
            <text:p text:style-name="P12" loext:marker-style-name="T21"><text:span text:style-name="T25">P4.1.3依使用手冊執行定期保養，並完成相關紀錄</text:span><text:span text:style-name="T21">。</text:span></text:p>
          </table:table-cell>
          <table:table-cell table:style-name="表格3.E12" office:value-type="string">
            <text:p text:style-name="P1" loext:marker-style-name="T21"><text:span text:style-name="T21">4</text:span><text:span text:style-name="T21"/></text:p>
          </table:table-cell>
          <table:table-cell table:style-name="表格3.F12" office:value-type="string">
            <text:p text:style-name="P13" loext:marker-style-name="T28"><text:span text:style-name="T28">K16品質管理概論</text:span><text:span text:style-name="T28"/></text:p>
            <text:p text:style-name="P13" loext:marker-style-name="T28"><text:span text:style-name="T28">K17清潔與保養概論</text:span><text:span text:style-name="T28"/></text:p>
          </table:table-cell>
          <table:table-cell table:style-name="表格3.G12" office:value-type="string">
            <text:p text:style-name="P10" loext:marker-style-name="T21"><text:span text:style-name="T21">S07模具選用及維護保養<text:line-break/>S21品質檢測能力</text:span><text:span text:style-name="T21"/></text:p>
            <text:p text:style-name="P13" loext:marker-style-name="T28"><text:span text:style-name="T28">S22清潔保養能力</text:span><text:span text:style-name="T28"/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10" loext:marker-style-name="T25"><text:span text:style-name="T25">T4.2檢討與建議</text:span><text:span text:style-name="T25"/></text:p>
          </table:table-cell>
          <table:table-cell table:style-name="表格3.C13" office:value-type="string">
            <text:p text:style-name="P10" loext:marker-style-name="T25"><text:span text:style-name="T25">O4.2.1會議紀錄</text:span><text:span text:style-name="T25"/></text:p>
          </table:table-cell>
          <table:table-cell table:style-name="表格3.D13" office:value-type="string">
            <text:p text:style-name="P12" loext:marker-style-name="T25"><text:span text:style-name="T25">P4.2.1參加檢討會議，並提出加工過程的檢討與建議事項。</text:span><text:span text:style-name="T25"/></text:p>
          </table:table-cell>
          <table:table-cell table:style-name="表格3.E13" office:value-type="string">
            <text:p text:style-name="P1" loext:marker-style-name="T21"><text:span text:style-name="T21">4</text:span><text:span text:style-name="T21"/></text:p>
          </table:table-cell>
          <table:table-cell table:style-name="表格3.F13" office:value-type="string">
            <text:p text:style-name="P13" loext:marker-style-name="T28"><text:span text:style-name="T28">K12問題分析與解決概論</text:span><text:span text:style-name="T28"/></text:p>
          </table:table-cell>
          <table:table-cell table:style-name="表格3.G13" office:value-type="string">
            <text:p text:style-name="P13" loext:marker-style-name="T29"><text:span text:style-name="T29">S13故障判斷與排除能力</text:span><text:span text:style-name="T29"/></text:p>
          </table:table-cell>
        </table:table-row>
      </table:table>
      <text:p text:style-name="P15" loext:marker-style-name="T3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8"><text:span text:style-name="T31">職能內涵（A=attitude態度）</text:span><text:span text:style-name="T3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32"><text:span text:style-name="T32">A01自我管理：設立定義明確且實際可行的個人目標；對於及時完成任務展現高度進取、努力、承諾及負責任的行為。</text:span><text:span text:style-name="T32"/></text:p>
            <text:p text:style-name="P6" loext:marker-style-name="T32"><text:span text:style-name="T32">A02主動積極：不需他人指示或要求能自動自發做事，面臨問題立即採取行動加以解決，且為達目標願意主動承擔額外責任。</text:span><text:span text:style-name="T32"/></text:p>
            <text:p text:style-name="P6" loext:marker-style-name="T32"><text:span text:style-name="T32">A03謹慎細心：對於任務的執行過程，能謹慎考量及處理所有細節，精確地檢視每個程序，並持續對其保持高度關注。</text:span><text:span text:style-name="T32"/></text:p>
            <text:p text:style-name="P6" loext:marker-style-name="T32"><text:span text:style-name="T32">A04壓力容忍：冷靜且有效地應對及處理高度緊張的情況或壓力，如緊迫的時間、不友善的人、各類突發事件及危急狀況，並能以適當的方式紓解自身壓力。</text:span><text:span text:style-name="T32"/></text:p>
            <text:p text:style-name="P6" loext:marker-style-name="T32"><text:span text:style-name="T32">A05應對不確定性：當狀況不明或問題不夠具體的情況下，能在必要時採取行動，以有效釐清模糊不清的態勢。</text:span><text:span text:style-name="T32"/></text:p>
            <text:p text:style-name="P6" loext:marker-style-name="T32"><text:span text:style-name="T32">A06追求卓越：會為自己設定具挑戰性的工作目標並全力以赴，願意主動投注心力達成或超越既定目標，不斷尋求突破。</text:span><text:span text:style-name="T32"/></text:p>
            <text:p text:style-name="P6" loext:marker-style-name="T8"><text:span text:style-name="T32">A07冒險挑戰：在成敗後果不能確定的情境下，對成功機會少但成功後報酬高的事情勇於嘗試的傾向。</text:span><text:span text:style-name="T32"/></text:p>
          </table:table-cell>
        </table:table-row>
      </table:table>
      <text:p text:style-name="P15" loext:marker-style-name="T3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8"><text:span text:style-name="T33">說明與補充事項</text:span><text:span text:style-name="T3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16" loext:marker-style-name="T8"><text:span text:style-name="T20">建議擔任此職類／職業之學歷／經驗／或能力條件：</text:span><text:span text:style-name="T20"/></text:p>
              </text:list-item>
            </text:list>
            <text:list text:style-name="WWNum2">
              <text:list-item>
                <text:list>
                  <text:list-item>
                    <text:p text:style-name="P17" loext:marker-style-name="T8"><text:span text:style-name="T30">大專機械相關科系畢業，且具1年以上機械產業相關工作經驗者；或高中職以上相關科系畢業，且具機械加工相關工作經驗2年以上者。</text:span><text:span text:style-name="T30"/></text:p>
                  </text:list-item>
                </text:list>
              </text:list-item>
              <text:list-item>
                <text:p text:style-name="P18" loext:marker-style-name="T8"><text:span text:style-name="T31">其他補充說明：</text:span><text:span text:style-name="T31"/></text:p>
                <text:list>
                  <text:list-item>
                    <text:p text:style-name="P17" loext:marker-style-name="T8"><text:span text:style-name="T8">精密量測概論：係指折床加工量測的量具，如游標卡尺、千分錶、角尺、角度儀等。</text:span><text:span text:style-name="T8"/></text:p>
                  </text:list-item>
                  <text:list-item>
                    <text:p text:style-name="P17" loext:marker-style-name="T8"><text:span text:style-name="T30">操作機台：如起動、停止、程式空跑、原點復歸、警報解除、機台手動操作等。</text:span><text:span text:style-name="T30"/></text:p>
                  </text:list-item>
                </text:list>
              </text:list-item>
            </text:list>
          </table:table-cell>
        </table:table-row>
      </table:table>
      <text:p text:style-name="P19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11</meta:editing-cycles>
    <meta:print-date>2022-08-23T11:36:00</meta:print-date>
    <meta:creation-date>2025-05-16T05:08:00</meta:creation-date>
    <dc:date>2025-08-11T09:10:00</dc:date>
    <dc:language>zh-TW</dc:language>
    <meta:editing-duration>PT54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23" meta:word-count="2537" meta:character-count="3132" meta:non-whitespace-character-count="3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