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2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27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2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0.7152in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4.227in"/>
    </style:style>
    <style:style style:name="TableColumn100" style:family="table-column">
      <style:table-column-properties style:column-width="0.9687in"/>
    </style:style>
    <style:style style:name="TableColumn101" style:family="table-column">
      <style:table-column-properties style:column-width="3.9326in"/>
    </style:style>
    <style:style style:name="Table95" style:family="table">
      <style:table-properties style:width="11.1236in" fo:margin-left="-0.3493in" table:align="left"/>
    </style:style>
    <style:style style:name="TableRow102" style:family="table-row">
      <style:table-row-properties style:min-row-height="0.0375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0" style:family="table-row">
      <style:table-row-properties style:min-row-height="0.147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0375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8" style:family="table-row">
      <style:table-row-properties style:min-row-height="0.265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2833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638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0" style:family="table-row">
      <style:table-row-properties style:min-row-height="0.2548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9" style:family="table-row">
      <style:table-row-properties style:min-row-height="0.0375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0.8659in"/>
    </style:style>
    <style:style style:name="TableColumn190" style:family="table-column">
      <style:table-column-properties style:column-width="0.8659in"/>
    </style:style>
    <style:style style:name="TableColumn191" style:family="table-column">
      <style:table-column-properties style:column-width="3.4451in"/>
    </style:style>
    <style:style style:name="TableColumn192" style:family="table-column">
      <style:table-column-properties style:column-width="0.4909in"/>
    </style:style>
    <style:style style:name="TableColumn193" style:family="table-column">
      <style:table-column-properties style:column-width="2.3631in"/>
    </style:style>
    <style:style style:name="TableColumn194" style:family="table-column">
      <style:table-column-properties style:column-width="2.3618in"/>
    </style:style>
    <style:style style:name="Table187" style:family="table">
      <style:table-properties style:width="11.259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5in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5in" fo:margin-left="0.443in" fo:text-indent="-0.443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48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50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52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54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56" style:parent-style-name="Standard" style:family="paragraph">
      <style:paragraph-properties style:snap-to-layout-grid="false" fo:margin-left="0.3666in" fo:text-indent="-0.366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62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67" style:parent-style-name="Standard" style:family="paragraph">
      <style:paragraph-properties style:snap-to-layout-grid="false"/>
      <style:text-properties style:font-name="微軟正黑體" style:font-name-asian="微軟正黑體" style:font-name-complex="Calibri" fo:font-size="11pt" style:font-size-asian="11pt"/>
    </style:style>
    <style:style style:name="P268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2" style:family="paragraph">
      <style:paragraph-properties style:snap-to-layout-grid="false" fo:margin-left="0.443in" fo:text-indent="-0.44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7" style:parent-style-name="Standard" style:family="paragraph">
      <style:paragraph-properties style:snap-to-layout-grid="false" fo:margin-left="0.443in" fo:text-indent="-0.443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margin-left="0.443in" fo:text-indent="-0.443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style:snap-to-layout-grid="false" fo:margin-left="0.443in" fo:text-indent="-0.44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3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5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9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3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9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3" style:parent-style-name="Standard" style:family="paragraph">
      <style:paragraph-properties style:snap-to-layout-grid="false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4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1" style:parent-style-name="Standard" style:family="paragraph">
      <style:paragraph-properties style:snap-to-layout-grid="false"/>
      <style:text-properties style:font-name="微軟正黑體" style:font-name-asian="微軟正黑體" style:font-name-complex="Calibri" fo:font-size="11pt" style:font-size-asian="11pt"/>
    </style:style>
    <style:style style:name="P322" style:parent-style-name="Standard" style:family="paragraph">
      <style:paragraph-properties style:snap-to-layout-grid="false"/>
    </style:style>
    <style:style style:name="T32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34" style:parent-style-name="Standard" style:family="paragraph">
      <style:paragraph-properties style:snap-to-layout-grid="false"/>
      <style:text-properties style:font-name="微軟正黑體" style:font-name-asian="微軟正黑體" style:font-name-complex="Calibri" fo:font-size="11pt" style:font-size-asian="11pt"/>
    </style:style>
    <style:style style:name="P335" style:parent-style-name="Standard" style:family="paragraph">
      <style:paragraph-properties style:snap-to-layout-grid="false"/>
      <style:text-properties style:font-name="微軟正黑體" style:font-name-asian="微軟正黑體" style:font-name-complex="Calibri" fo:font-size="11pt" style:font-size-asian="11pt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keep-with-next="auto" fo:keep-together="auto" fo:widows="0" fo:orphans="0" fo:margin-top="0in" fo:margin-bottom="0in"/>
    </style:style>
    <style:style style:name="T34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.443in" fo:text-indent="-0.44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T357" style:parent-style-name="預設段落字型" style:family="text">
      <style:text-properties style:font-name="微軟正黑體" style:font-name-asian="微軟正黑體" fo:font-size="11pt" style:font-size-asian="11pt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P360" style:parent-style-name="Standard" style:family="paragraph">
      <style:paragraph-properties style:snap-to-layout-grid="false" fo:margin-left="0.443in" fo:text-indent="-0.44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72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79" style:parent-style-name="Standard" style:family="paragraph">
      <style:paragraph-properties style:snap-to-layout-grid="false" fo:margin-left="0.3666in" fo:text-indent="-0.3666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8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7" style:family="table-column">
      <style:table-column-properties style:column-width="11.15in"/>
    </style:style>
    <style:style style:name="Table386" style:family="table">
      <style:table-properties style:width="11.15in" fo:margin-left="0in" table:align="center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92" style:family="table-row">
      <style:table-row-properties style:min-row-height="0.212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Standard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6" style:family="table-column">
      <style:table-column-properties style:column-width="11.1708in"/>
    </style:style>
    <style:style style:name="Table405" style:family="table">
      <style:table-properties style:width="11.1708in" fo:margin-left="0in" table:align="center"/>
    </style:style>
    <style:style style:name="TableRow407" style:family="table-row">
      <style:table-row-properties style:min-row-height="0.2881in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11" style:family="table-row">
      <style:table-row-properties style:min-row-height="0.30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/>
    </style:style>
    <style:style style:name="T4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6" style:parent-style-name="清單段落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18" style:parent-style-name="清單段落" style:family="paragraph">
      <style:paragraph-properties style:snap-to-layout-grid="false" fo:margin-left="0.6694in" fo:text-indent="-0.3347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22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8">鞋面車縫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3</text:span></text:p>
          </table:table-cell>
          <table:table-cell table:style-name="TableCell41">
            <text:p text:style-name="P42"><text:span text:style-name="T43">MPM7935-002v</text:span><text:span text:style-name="T44">3</text:span></text:p>
          </table:table-cell>
          <table:table-cell table:style-name="TableCell45">
            <text:p text:style-name="P46"><text:span text:style-name="T47">鞋面車縫人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<text:span text:style-name="T56">2025/06/15</text:span>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M7935-002v2</text:p>
          </table:table-cell>
          <table:table-cell table:style-name="TableCell62">
            <text:p text:style-name="P63">鞋面車縫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<text:span text:style-name="T68">已被《</text:span><text:span text:style-name="T69">MPM7935-002v3</text:span><text:span text:style-name="T70">》取代</text:span></text:p>
          </table:table-cell>
          <table:table-cell table:style-name="TableCell71">
            <text:p text:style-name="P72">2021/12/31</text:p>
          </table:table-cell>
        </table:table-row>
        <table:table-row table:style-name="TableRow73">
          <table:table-cell table:style-name="TableCell74">
            <text:p text:style-name="P75">V1</text:p>
          </table:table-cell>
          <table:table-cell table:style-name="TableCell76">
            <text:p text:style-name="P77"><text:span text:style-name="T78">MPM7935-002</text:span><text:span text:style-name="T79">v1</text:span></text:p>
          </table:table-cell>
          <table:table-cell table:style-name="TableCell80">
            <text:p text:style-name="P81"><text:span text:style-name="T82">鞋面車縫人員</text:span></text:p>
          </table:table-cell>
          <table:table-cell table:style-name="TableCell83">
            <text:p text:style-name="P84"><text:span text:style-name="T85">歷史版本</text:span></text:p>
          </table:table-cell>
          <table:table-cell table:style-name="TableCell86">
            <text:p text:style-name="P87"><text:span text:style-name="T88">已被《</text:span><text:span text:style-name="T89">MPM7935-002v2</text:span><text:span text:style-name="T90">》取代</text:span></text:p>
          </table:table-cell>
          <table:table-cell table:style-name="TableCell91">
            <text:p text:style-name="P92"><text:span text:style-name="T93">2019/12/31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職能基準代碼</text:span></text:p>
          </table:table-cell>
          <table:covered-table-cell/>
          <table:table-cell table:style-name="TableCell106" table:number-columns-spanned="4">
            <text:p text:style-name="P107"><text:span text:style-name="T108">MPM7935-002v</text:span><text:span text:style-name="T109">3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職能基準名稱</text:span></text:p>
            <text:p text:style-name="P114"><text:span text:style-name="T115">（擇一填寫）</text:span></text:p>
          </table:table-cell>
          <table:covered-table-cell/>
          <table:table-cell table:style-name="TableCell116">
            <text:p text:style-name="P117"><text:span text:style-name="T118">職類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>
            <text:p text:style-name="P123"><text:span text:style-name="T124">職業</text:span></text:p>
          </table:table-cell>
          <table:table-cell table:style-name="TableCell125" table:number-columns-spanned="3">
            <text:p text:style-name="P126"><text:span text:style-name="T127">鞋面車縫人員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<text:span text:style-name="T131">所屬類別</text:span></text:p>
          </table:table-cell>
          <table:table-cell table:style-name="TableCell132">
            <text:p text:style-name="P133"><text:span text:style-name="T134">職類別</text:span></text:p>
          </table:table-cell>
          <table:table-cell table:style-name="TableCell135" table:number-columns-spanned="2">
            <text:p text:style-name="P136"><text:span text:style-name="T137">製造／生產管理</text:span></text:p>
          </table:table-cell>
          <table:covered-table-cell/>
          <table:table-cell table:style-name="TableCell138">
            <text:p text:style-name="P139"><text:span text:style-name="T140">職類別代碼</text:span></text:p>
          </table:table-cell>
          <table:table-cell table:style-name="TableCell141">
            <text:p text:style-name="P142"><text:span text:style-name="T143">MPM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職業別</text:span></text:p>
          </table:table-cell>
          <table:table-cell table:style-name="TableCell148" table:number-columns-spanned="2">
            <text:p text:style-name="P149"><text:span text:style-name="T150">製鞋及有關工作人員</text:span></text:p>
          </table:table-cell>
          <table:covered-table-cell/>
          <table:table-cell table:style-name="TableCell151">
            <text:p text:style-name="P152"><text:span text:style-name="T153">職業別代碼</text:span></text:p>
          </table:table-cell>
          <table:table-cell table:style-name="TableCell154">
            <text:p text:style-name="P155"><text:span text:style-name="T156">7935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行業別</text:span></text:p>
          </table:table-cell>
          <table:table-cell table:style-name="TableCell161" table:number-columns-spanned="2">
            <text:p text:style-name="P162"><text:span text:style-name="T163">製造業／皮革、毛皮及其製品製造業</text:span></text:p>
          </table:table-cell>
          <table:covered-table-cell/>
          <table:table-cell table:style-name="TableCell164">
            <text:p text:style-name="P165"><text:span text:style-name="T166">行業別代碼</text:span></text:p>
          </table:table-cell>
          <table:table-cell table:style-name="TableCell167">
            <text:p text:style-name="P168"><text:span text:style-name="T169">C1302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工作描述</text:span></text:p>
          </table:table-cell>
          <table:covered-table-cell/>
          <table:table-cell table:style-name="TableCell174" table:number-columns-spanned="4">
            <text:p text:style-name="P175"><text:span text:style-name="T176">從事鞋面車縫及接合</text:span><text:span text:style-name="T177">等</text:span><text:span text:style-name="T178">工作。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基準級別</text:span></text:p>
          </table:table-cell>
          <table:covered-table-cell/>
          <table:table-cell table:style-name="TableCell183" table:number-columns-spanned="4">
            <text:p text:style-name="P184"><text:span text:style-name="T185">3</text:span></text:p>
          </table:table-cell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主要職責</text:span></text:p>
            </table:table-cell>
            <table:table-cell table:style-name="TableCell199">
              <text:p text:style-name="P200"><text:span text:style-name="T201">工作任務</text:span></text:p>
            </table:table-cell>
            <table:table-cell table:style-name="TableCell202">
              <text:p text:style-name="P203"><text:span text:style-name="T204">工作產出</text:span></text:p>
            </table:table-cell>
            <table:table-cell table:style-name="TableCell205">
              <text:p text:style-name="P206"><text:span text:style-name="T207">行為指標</text:span></text:p>
            </table:table-cell>
            <table:table-cell table:style-name="TableCell208">
              <text:p text:style-name="P209"><text:span text:style-name="T210">職能</text:span><text:span text:style-name="T211"><text:line-break/>級別</text:span></text:p>
            </table:table-cell>
            <table:table-cell table:style-name="TableCell212">
              <text:p text:style-name="P213"><text:span text:style-name="T214">職能內涵</text:span><text:span text:style-name="T215"><text:line-break/>（K=knowledge知識）</text:span></text:p>
            </table:table-cell>
            <table:table-cell table:style-name="TableCell216">
              <text:p text:style-name="P217"><text:span text:style-name="T218">職能內涵</text:span><text:span text:style-name="T219"><text:line-break/>（S=skills技能）</text:span></text:p>
            </table:table-cell>
          </table:table-row>
        </table:table-header-rows>
        <table:table-row table:style-name="TableRow220">
          <table:table-cell table:style-name="TableCell221" table:number-rows-spanned="2">
            <text:p text:style-name="P222"><text:span text:style-name="T223">T1鞋面車縫</text:span></text:p>
          </table:table-cell>
          <table:table-cell table:style-name="TableCell224">
            <text:p text:style-name="P225">T1.1執行工作前準備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P1.1.1依設計圖，確認鞋面車縫製作需求。</text:p>
            <text:p text:style-name="P230"><text:span text:style-name="T231">P1.1.2依設計圖及製作需求，確認鞋面</text:span><text:span text:style-name="T232">樣版</text:span><text:span text:style-name="T233">規格及</text:span><text:span text:style-name="T234">鞋面材料</text:span><text:span text:style-name="T235">。</text:span></text:p>
            <text:p text:style-name="P236"><text:span text:style-name="T237">P1.1.3依設計圖、製作需求與</text:span><text:span text:style-name="T238">樣版</text:span><text:span text:style-name="T239">規格等，選擇適切材料與所需工具及設備</text:span><text:span text:style-name="T240">，並裁剪成所需鞋面部件</text:span><text:span text:style-name="T241">。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K01紡織材料與物性</text:span></text:p>
            <text:p text:style-name="P248"><text:span text:style-name="T249">K02皮革與合成皮概念</text:span></text:p>
            <text:p text:style-name="P250"><text:span text:style-name="T251">K03鞋品構造與鞋材特性</text:span></text:p>
            <text:p text:style-name="P252"><text:span text:style-name="T253">K04版型概念</text:span></text:p>
            <text:p text:style-name="P254"><text:span text:style-name="T255">K05製鞋流程</text:span></text:p>
            <text:p text:style-name="P256">K06接合方法及讓位寬度</text:p>
          </table:table-cell>
          <table:table-cell table:style-name="TableCell257">
            <text:p text:style-name="P258"><text:span text:style-name="T259">S01</text:span><text:span text:style-name="T260">樣版</text:span><text:span text:style-name="T261">規格及判定能力</text:span></text:p>
            <text:p text:style-name="P262"><text:span text:style-name="T263">S02鞋面</text:span><text:span text:style-name="T264">樣版</text:span><text:span text:style-name="T265">選擇及排列</text:span><text:span text:style-name="T266">能力</text:span></text:p>
            <text:p text:style-name="P267">S03接合位及摺邊位寬度目測能力</text:p>
            <text:p text:style-name="P268"><text:span text:style-name="T269">S04溝通協調能力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Standard"><text:span text:style-name="T272">T1.2縫合裁片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1.2.1選用車縫機器、熱壓機器或工具，考量溫度、時間、材料、裁向等要素，進行裁片<text:soft-page-break/>縫合作業，並考量收縮率，必要時檢視後調整紙板。</text:p>
            <text:p text:style-name="P277"><text:span text:style-name="T278">P1.2.2視設計圖或樣版需求進行相關加工作業。</text:span></text:p>
            <text:p text:style-name="P279"><text:span text:style-name="T280">P1.2.3縫合內裡，完成整體鞋面，</text:span><text:span text:style-name="T281">並進行鞋面修整</text:span><text:span text:style-name="T282">。</text:span></text:p>
            <text:p text:style-name="P283"><text:span text:style-name="T284">P1.2.4依據樣版</text:span><text:span text:style-name="T285">、確認樣</text:span><text:span text:style-name="T286">要求檢查鞋面。</text:span></text:p>
          </table:table-cell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K03鞋品構造與鞋材特性</text:span></text:p>
            <text:p text:style-name="P293"><text:span text:style-name="T294">K05製鞋流程</text:span></text:p>
            <text:soft-page-break/>
            <text:p text:style-name="P295"><text:span text:style-name="T296">K0</text:span><text:span text:style-name="T297">7</text:span><text:span text:style-name="T298">車縫工法</text:span></text:p>
            <text:p text:style-name="P299"><text:span text:style-name="T300">K0</text:span><text:span text:style-name="T301">8</text:span><text:span text:style-name="T302">針車原理</text:span></text:p>
            <text:p text:style-name="P303"><text:span text:style-name="T304">K</text:span><text:span text:style-name="T305">09</text:span><text:span text:style-name="T306">針車</text:span><text:span text:style-name="T307">、車線</text:span><text:span text:style-name="T308">種類與使用方法</text:span></text:p>
            <text:p text:style-name="P309"><text:span text:style-name="T310">K1</text:span><text:span text:style-name="T311">0</text:span><text:span text:style-name="T312">起針、終針與重針知識</text:span></text:p>
            <text:p text:style-name="P313">K11滾口料種類及特性</text:p>
            <text:p text:style-name="P314"><text:span text:style-name="T315">K1</text:span><text:span text:style-name="T316">2</text:span><text:span text:style-name="T317">熱壓機器種類及方法</text:span></text:p>
          </table:table-cell>
          <table:table-cell table:style-name="TableCell318">
            <text:p text:style-name="P319"><text:span text:style-name="T320">S04溝通協調能力</text:span></text:p>
            <text:p text:style-name="P321">S05針車及車縫操作能力</text:p>
            <text:soft-page-break/>
            <text:p text:style-name="P322"><text:span text:style-name="T323">S06底、面線鬆緊及針距調整能力</text:span></text:p>
            <text:p text:style-name="P324"><text:span text:style-name="T325">S07</text:span><text:span text:style-name="T326">各項縫合應用能力</text:span></text:p>
            <text:p text:style-name="P327"><text:span text:style-name="T328">S0</text:span><text:span text:style-name="T329">8</text:span><text:span text:style-name="T330">裁</text:span><text:span text:style-name="T331">斷、削皮</text:span><text:span text:style-name="T332">作業</text:span><text:span text:style-name="T333">能力</text:span></text:p>
            <text:p text:style-name="P334">S09熱壓能力</text:p>
            <text:p text:style-name="P335">S10樣版、確認樣規格檢查能力</text:p>
            <text:p text:style-name="P336"><text:span text:style-name="T337">S11</text:span><text:span text:style-name="T338">車縫作業程序安排</text:span></text:p>
          </table:table-cell>
        </table:table-row>
        <text:soft-page-break/>
        <table:table-row table:style-name="TableRow339">
          <table:table-cell table:style-name="TableCell340">
            <text:p text:style-name="Standard"><text:span text:style-name="T341">T2工具及設備維護</text:span></text:p>
          </table:table-cell>
          <table:table-cell table:style-name="TableCell342">
            <text:p text:style-name="P343"><text:span text:style-name="T344">T2.1檢修與保養工具及設備</text:span></text:p>
          </table:table-cell>
          <table:table-cell table:style-name="TableCell345">
            <text:p text:style-name="Standard"><text:span text:style-name="T346">O</text:span><text:span text:style-name="T347">2.1.1檢修紀錄表</text:span></text:p>
            <text:p text:style-name="Standard"><text:span text:style-name="T348">O2.1.2</text:span><text:span text:style-name="T349">設備</text:span><text:span text:style-name="T350">保養紀</text:span><text:span text:style-name="T351">錄表</text:span></text:p>
          </table:table-cell>
          <table:table-cell table:style-name="TableCell352">
            <text:p text:style-name="P353"><text:span text:style-name="T354">P2.1</text:span><text:span text:style-name="T355">.1依</text:span><text:span text:style-name="T356">組織規範，判別工具及設備故障問題，進行簡易故障排除</text:span><text:span text:style-name="T357">，</text:span><text:span text:style-name="T358">並填寫檢修紀錄表</text:span><text:span text:style-name="T359">。</text:span></text:p>
            <text:p text:style-name="P360"><text:span text:style-name="T361">P2.1.2定期檢查與維護工具及設備，並填寫設備保養紀錄表。</text:span>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>
            <text:p text:style-name="P366"><text:span text:style-name="T367">K1</text:span><text:span text:style-name="T368">3</text:span><text:span text:style-name="T369">工具及設備原理</text:span><text:span text:style-name="T370">與</text:span><text:span text:style-name="T371">保養手冊</text:span></text:p>
            <text:p text:style-name="P372"/>
          </table:table-cell>
          <table:table-cell table:style-name="TableCell373">
            <text:p text:style-name="P374"><text:span text:style-name="T375">S12</text:span><text:span text:style-name="T376">工具及設備</text:span><text:span text:style-name="T377">保</text:span><text:span text:style-name="T378">修能力</text:span></text:p>
            <text:p text:style-name="P379"><text:span text:style-name="T380">S1</text:span><text:span text:style-name="T381">3</text:span><text:span text:style-name="T382">檢修</text:span><text:span text:style-name="T383">、</text:span><text:span text:style-name="T384">保養紀錄填寫能力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職能內涵（A=attitude態度）</text:span></text:p>
            </table:table-cell>
          </table:table-row>
        </table:table-header-rows>
        <table:table-row table:style-name="TableRow392">
          <table:table-cell table:style-name="TableCell393">
            <text:p text:style-name="P394"><text:span text:style-name="T395">A01主動積極：不需他人指示或要求能自動自發做事，面臨問題立即採取行動加以解決，且為達目標願意主動承擔額外責任。</text:span></text:p>
            <text:p text:style-name="P396"><text:span text:style-name="T397">A02自我管理：設立定義明確且實際可行的個人目標；對於及時完成任務展現高度進取、努力、承諾及負責任的行為。</text:span></text:p>
            <text:p text:style-name="P398"><text:span text:style-name="T399">A03團隊意識：積極參與並支持團隊，能彼此鼓勵共同達成團隊目標。</text:span></text:p>
            <text:p text:style-name="P400"><text:span text:style-name="T401">A04壓力容忍：冷靜且有效地應對及處理高度緊張的情況或壓力，如緊迫的時間、不友善的人、各類突發事件及危急狀況，並能以適當的方式紓解自身壓力。</text:span></text:p>
            <text:p text:style-name="P402"><text:span text:style-name="T403">A05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<text:span text:style-name="T410">說明與補充事項</text:span></text:p>
            </table:table-cell>
          </table:table-row>
        </table:table-header-rows>
        <table:table-row table:style-name="TableRow411">
          <table:table-cell table:style-name="TableCell412">
            <text:list text:style-name="LFO3" text:continue-numbering="true">
              <text:list-item>
                <text:p text:style-name="P413"><text:span text:style-name="T414">建議擔任此職類/職業之學歷/經驗/或能力條件：</text:span><text:span text:style-name="T415">無。</text:span></text:p>
              </text:list-item>
              <text:list-item>
                <text:p text:style-name="P416"><text:span text:style-name="T417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18"><text:span text:style-name="T419">鞋面材料：如塑膠、紡織、皮革</text:span><text:span text:style-name="T420">等</text:span><text:span text:style-name="T421">。</text:span></text:p>
                  </text:list-item>
                </text:list>
              </text:list-item>
            </text:list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0pt" style:font-size-asian="10pt" style:font-size-complex="11pt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0pt" style:font-size-asian="10pt" style:font-size-complex="11pt" style:language-asian="en" style:country-asian="U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display-name="WW_CharLFO155LVL2" style:family="text">
      <style:text-properties style:font-name="Wingdings" style:use-window-font-color="true"/>
    </style:style>
    <style:style style:name="WW_CharLFO155LVL3" style:display-name="WW_CharLFO155LVL3" style:family="text">
      <style:text-properties style:font-name-complex="Times New Roman"/>
    </style:style>
    <style:style style:name="WW_CharLFO155LVL4" style:display-name="WW_CharLFO155LVL4" style:family="text">
      <style:text-properties style:font-name-complex="Times New Roman"/>
    </style:style>
    <style:style style:name="WW_CharLFO155LVL5" style:display-name="WW_CharLFO155LVL5" style:family="text">
      <style:text-properties style:font-name-complex="Times New Roman"/>
    </style:style>
    <style:style style:name="WW_CharLFO155LVL6" style:display-name="WW_CharLFO155LVL6" style:family="text">
      <style:text-properties style:font-name-complex="Times New Roman"/>
    </style:style>
    <style:style style:name="WW_CharLFO155LVL7" style:display-name="WW_CharLFO155LVL7" style:family="text">
      <style:text-properties style:font-name-complex="Times New Roman"/>
    </style:style>
    <style:style style:name="WW_CharLFO155LVL8" style:display-name="WW_CharLFO155LVL8" style:family="text">
      <style:text-properties style:font-name-complex="Times New Roman"/>
    </style:style>
    <style:style style:name="WW_CharLFO155LVL9" style:display-name="WW_CharLFO155LVL9" style:family="text">
      <style:text-properties style:font-name-complex="Times New Roman"/>
    </style:style>
    <style:style style:name="WW_CharLFO156LVL1" style:display-name="WW_CharLFO156LVL1" style:family="text">
      <style:text-properties style:font-name="Wingdings"/>
    </style:style>
    <style:style style:name="WW_CharLFO156LVL2" style:display-name="WW_CharLFO156LVL2" style:family="text">
      <style:text-properties style:font-name="Wingdings"/>
    </style:style>
    <style:style style:name="WW_CharLFO156LVL3" style:display-name="WW_CharLFO156LVL3" style:family="text">
      <style:text-properties style:font-name="Wingdings"/>
    </style:style>
    <style:style style:name="WW_CharLFO156LVL4" style:display-name="WW_CharLFO156LVL4" style:family="text">
      <style:text-properties style:font-name="Wingdings"/>
    </style:style>
    <style:style style:name="WW_CharLFO156LVL5" style:display-name="WW_CharLFO156LVL5" style:family="text">
      <style:text-properties style:font-name="Wingdings"/>
    </style:style>
    <style:style style:name="WW_CharLFO156LVL6" style:display-name="WW_CharLFO156LVL6" style:family="text">
      <style:text-properties style:font-name="Wingdings"/>
    </style:style>
    <style:style style:name="WW_CharLFO156LVL7" style:display-name="WW_CharLFO156LVL7" style:family="text">
      <style:text-properties style:font-name="Wingdings"/>
    </style:style>
    <style:style style:name="WW_CharLFO156LVL8" style:display-name="WW_CharLFO156LVL8" style:family="text">
      <style:text-properties style:font-name="Wingdings"/>
    </style:style>
    <style:style style:name="WW_CharLFO156LVL9" style:display-name="WW_CharLFO156LVL9" style:family="text">
      <style:text-properties style:font-name="Wingdings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2" style:display-name="WW_CharLFO159LVL2" style:family="text">
      <style:text-properties style:font-name-asian="新細明體"/>
    </style:style>
    <style:style style:name="WW_CharLFO159LVL5" style:display-name="WW_CharLFO159LVL5" style:family="text">
      <style:text-properties style:font-name-asian="新細明體"/>
    </style:style>
    <style:style style:name="WW_CharLFO159LVL8" style:display-name="WW_CharLFO159LVL8" style:family="text">
      <style:text-properties style:font-name-asian="新細明體"/>
    </style:style>
    <style:style style:name="WW_CharLFO160LVL1" style:display-name="WW_CharLFO160LVL1" style:family="text">
      <style:text-properties style:use-window-font-color="true" fo:font-size="8pt" style:font-size-asian="8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2" style:display-name="WW_CharLFO225LVL2" style:family="text">
      <style:text-properties style:font-name-asian="新細明體"/>
    </style:style>
    <style:style style:name="WW_CharLFO225LVL5" style:display-name="WW_CharLFO225LVL5" style:family="text">
      <style:text-properties style:font-name-asian="新細明體"/>
    </style:style>
    <style:style style:name="WW_CharLFO225LVL8" style:display-name="WW_CharLFO225LVL8" style:family="text">
      <style:text-properties style:font-name-asian="新細明體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style:language-asian="zh" style:country-asian="TW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6:52:00Z</meta:creation-date>
    <dc:date>2025-06-05T06:52:00Z</dc:date>
    <meta:print-date>2021-11-15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4" meta:character-count="1565" meta:row-count="11" meta:non-whitespace-character-count="1334"/>
  </office:meta>
</office:document-meta>
</file>