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2.291cm"/>
    </style:style>
    <style:style style:name="表格2.C" style:family="table-column">
      <style:table-column-properties style:column-width="1.773cm"/>
    </style:style>
    <style:style style:name="表格2.D" style:family="table-column">
      <style:table-column-properties style:column-width="10.455cm"/>
    </style:style>
    <style:style style:name="表格2.E" style:family="table-column">
      <style:table-column-properties style:column-width="3.046cm"/>
    </style:style>
    <style:style style:name="表格2.F" style:family="table-column">
      <style:table-column-properties style:column-width="9.85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025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3" style:family="table-row">
      <style:table-row-properties style:min-row-height="1.125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4" style:family="table-row">
      <style:table-row-properties style:min-row-height="3.219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style:min-row-height="1.05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998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875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2.651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1.8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4.08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2_20__28_WW_29_">
      <style:paragraph-properties fo:margin-left="1.203cm" fo:text-indent="-1.203cm" style:auto-text-indent="false"/>
    </style:style>
    <style:style style:name="P2" style:family="paragraph" style:parent-style-name="List_20_Paragraph" style:list-style-name="WWNum87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86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90">
      <style:paragraph-properties fo:text-align="justify" style:justify-single-word="false" fo:orphans="2" fo:widows="2" fo:hyphenation-ladder-count="no-limit" style:snap-to-layout-grid="false">
        <style:tab-stops>
          <style:tab-stop style:position="2.47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left="1.203cm" fo:orphans="2" fo:widows="2" fo:hyphenation-ladder-count="no-limit" fo:text-indent="-1.203cm" style:auto-text-indent="false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text-align="center" style:justify-single-word="false" style:snap-to-layout-grid="false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paragraph-properties fo:text-align="justify" style:justify-single-word="false" fo:orphans="2" fo:widows="2" style:snap-to-layout-grid="false"/>
    </style:style>
    <style:style style:name="P11" style:family="paragraph" style:parent-style-name="Standard_20__28_user_29_">
      <style:paragraph-properties fo:text-align="center" style:justify-single-word="false" style:snap-to-layout-grid="false"/>
    </style:style>
    <style:style style:name="P12" style:family="paragraph" style:parent-style-name="Standard_20__28_user_29_">
      <style:paragraph-properties fo:margin-left="0.085cm" fo:text-align="center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 fo:orphans="2" fo:widows="2" style:snap-to-layout-grid="false"/>
    </style:style>
    <style:style style:name="P14" style:family="paragraph" style:parent-style-name="Standard_20__28_user_29_">
      <style:paragraph-properties fo:margin-left="1.203cm" fo:text-align="center" style:justify-single-word="false" fo:orphans="2" fo:widows="2" fo:text-indent="-1.203cm" style:auto-text-indent="false" style:snap-to-layout-gri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margin-left="-0.998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user_29_">
      <style:paragraph-properties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Standard_20__28_user_29_">
      <style:paragraph-properties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user_29_">
      <style:paragraph-properties fo:text-align="justify" style:justify-single-word="false" fo:orphans="2" fo:widows="2" style:snap-to-layout-grid="false"/>
    </style:style>
    <style:style style:name="P24" style:family="paragraph" style:parent-style-name="Standard_20__28_user_29_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text-align="justify" style:justify-single-word="false" style:snap-to-layout-grid="false"/>
    </style:style>
    <style:style style:name="P26" style:family="paragraph" style:parent-style-name="Standard_20__28_user_29_">
      <style:paragraph-properties fo:margin-left="0.776cm" fo:text-align="justify" style:justify-single-word="false" fo:text-indent="-0.776cm" style:auto-text-indent="false" style:snap-to-layout-grid="false"/>
    </style:style>
    <style:style style:name="P27" style:family="paragraph" style:parent-style-name="Standard_20__28_user_29_">
      <style:paragraph-properties style:snap-to-layout-grid="false"/>
    </style:style>
    <style:style style:name="P28" style:family="paragraph" style:parent-style-name="Standard_20__28_user_29_">
      <style:paragraph-properties fo:margin-left="0.212cm"/>
    </style:style>
    <style:style style:name="P29" style:family="paragraph" style:parent-style-name="Standard_20__28_user_29_">
      <style:paragraph-properties fo:margin-left="0.085cm"/>
    </style:style>
    <style:style style:name="P30" style:family="paragraph" style:parent-style-name="頁尾1">
      <style:paragraph-properties fo:text-align="center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細明體"/>
    </style:style>
    <style:style style:name="T12" style:family="text">
      <style:text-properties style:font-name="微軟正黑體" fo:font-size="11pt" style:letter-kerning="false" fo:background-color="#ffffff" loext:char-shading-value="0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5" style:family="text">
      <style:text-properties style:font-name="微軟正黑體" fo:font-size="11pt" style:font-name-asian="微軟正黑體1" style:font-size-asian="11pt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Times New Roman1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9" style:family="text">
      <style:text-properties style:text-position="super 58%" style:font-name="微軟正黑體" fo:font-size="11pt" style:font-name-asian="微軟正黑體1" style:font-size-asian="11pt"/>
    </style:style>
    <style:style style:name="T2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3"><text:span text:style-name="T1">電鍍設備操作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7"><text:span text:style-name="T5">版本</text:span><text:span text:style-name="T5"/></text:p>
          </table:table-cell>
          <table:table-cell table:style-name="表格1.A1" office:value-type="string">
            <text:p text:style-name="P7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7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7" loext:marker-style-name="T7"><text:span text:style-name="T7">狀態</text:span><text:span text:style-name="T7"/></text:p>
          </table:table-cell>
          <table:table-cell table:style-name="表格1.A1" office:value-type="string">
            <text:p text:style-name="P8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7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7" loext:marker-style-name="T9"><text:span text:style-name="T9">V2</text:span><text:span text:style-name="T9"/></text:p>
          </table:table-cell>
          <table:table-cell table:style-name="表格1.B2" office:value-type="string">
            <text:p text:style-name="P7" loext:marker-style-name="T13"><text:span text:style-name="T13">MPM8122-003v2</text:span><text:span text:style-name="T13"/></text:p>
          </table:table-cell>
          <table:table-cell table:style-name="表格1.C2" office:value-type="string">
            <text:p text:style-name="P9" loext:marker-style-name="T14"><text:span text:style-name="T14">電鍍設備操作人員</text:span><text:span text:style-name="T14"/></text:p>
          </table:table-cell>
          <table:table-cell table:style-name="表格1.D2" office:value-type="string">
            <text:p text:style-name="P7" loext:marker-style-name="T13"><text:span text:style-name="T13">最新版本</text:span><text:span text:style-name="T13"/></text:p>
          </table:table-cell>
          <table:table-cell table:style-name="表格1.E2" office:value-type="string">
            <text:p text:style-name="P10" loext:marker-style-name="T13"><text:span text:style-name="T13">略</text:span><text:span text:style-name="T13"/></text:p>
          </table:table-cell>
          <table:table-cell table:style-name="表格1.F2" office:value-type="string">
            <text:p text:style-name="P7" loext:marker-style-name="T13"><text:span text:style-name="T13">2023/12/15</text:span><text:span text:style-name="T13"/></text:p>
          </table:table-cell>
        </table:table-row>
        <table:table-row table:style-name="表格1.1">
          <table:table-cell table:style-name="表格1.A3" office:value-type="string">
            <text:p text:style-name="P7" loext:marker-style-name="T13"><text:span text:style-name="T9">V1</text:span><text:span text:style-name="T9"/></text:p>
          </table:table-cell>
          <table:table-cell table:style-name="表格1.B3" office:value-type="string">
            <text:p text:style-name="P7" loext:marker-style-name="T13"><text:span text:style-name="T13">MPM8122-003v1</text:span><text:span text:style-name="T13"/></text:p>
          </table:table-cell>
          <table:table-cell table:style-name="表格1.C3" office:value-type="string">
            <text:p text:style-name="P9" loext:marker-style-name="T13"><text:span text:style-name="T14">電鍍設備操作人員</text:span><text:span text:style-name="T14"/></text:p>
          </table:table-cell>
          <table:table-cell table:style-name="表格1.D3" office:value-type="string">
            <text:p text:style-name="P7" loext:marker-style-name="T13"><text:span text:style-name="T13">歷史版本</text:span><text:span text:style-name="T13"/></text:p>
          </table:table-cell>
          <table:table-cell table:style-name="表格1.E3" office:value-type="string">
            <text:p text:style-name="P10" loext:marker-style-name="T13"><text:span text:style-name="T13">已被《MPM8122-003v2》取代</text:span><text:span text:style-name="T13"/></text:p>
          </table:table-cell>
          <table:table-cell table:style-name="表格1.F3" office:value-type="string">
            <text:p text:style-name="P7" loext:marker-style-name="T13"><text:span text:style-name="T13">2020/11/25</text:span><text:span text:style-name="T13"/></text:p>
          </table:table-cell>
        </table:table-row>
      </table:table>
      <text:p text:style-name="P16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13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3" loext:marker-style-name="T13"><text:span text:style-name="T13">MPM8122-003v2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13"><text:span text:style-name="T8">職能基準名稱</text:span><text:span text:style-name="T8"/></text:p>
            <text:p text:style-name="P11" loext:marker-style-name="T13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13" loext:marker-style-name="T13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1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3" loext:marker-style-name="T13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24" loext:marker-style-name="T13"><text:span text:style-name="T2">電鍍設備操作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13"><text:span text:style-name="T8">所屬類別</text:span><text:span text:style-name="T8"/></text:p>
          </table:table-cell>
          <table:table-cell table:style-name="表格2.A1" office:value-type="string">
            <text:p text:style-name="P13" loext:marker-style-name="T13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23" loext:marker-style-name="T13"><text:span text:style-name="T13">製造／生產管理</text:span><text:span text:style-name="T13"/></text:p>
          </table:table-cell>
          <table:covered-table-cell/>
          <table:table-cell table:style-name="表格2.A1" office:value-type="string">
            <text:p text:style-name="P13" loext:marker-style-name="T13"><text:span text:style-name="T8">職類別代碼</text:span><text:span text:style-name="T8"/></text:p>
          </table:table-cell>
          <table:table-cell table:style-name="表格2.F4" office:value-type="string">
            <text:p text:style-name="P23" loext:marker-style-name="T13"><text:span text:style-name="T13">MPM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13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23" loext:marker-style-name="T13"><text:span text:style-name="T13">金屬表面處理機械操作人員</text:span><text:span text:style-name="T13"/></text:p>
          </table:table-cell>
          <table:covered-table-cell/>
          <table:table-cell table:style-name="表格2.A1" office:value-type="string">
            <text:p text:style-name="P13" loext:marker-style-name="T13"><text:span text:style-name="T8">職業別代碼</text:span><text:span text:style-name="T8"/></text:p>
          </table:table-cell>
          <table:table-cell table:style-name="表格2.F5" office:value-type="string">
            <text:p text:style-name="P23" loext:marker-style-name="T13"><text:span text:style-name="T13">8122</text:span><text:span text:style-name="T1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13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25" loext:marker-style-name="T13"><text:span text:style-name="T13">製造業／金屬製品製造業</text:span><text:span text:style-name="T13"/></text:p>
          </table:table-cell>
          <table:covered-table-cell/>
          <table:table-cell table:style-name="表格2.A1" office:value-type="string">
            <text:p text:style-name="P13" loext:marker-style-name="T13"><text:span text:style-name="T8">行業別代碼</text:span><text:span text:style-name="T8"/></text:p>
          </table:table-cell>
          <table:table-cell table:style-name="表格2.F6" office:value-type="string">
            <text:p text:style-name="P23" loext:marker-style-name="T13"><text:span text:style-name="T13">C2512</text:span><text:span text:style-name="T1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13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25" loext:marker-style-name="T13"><text:span text:style-name="T14">從事電鍍設備操作、維護及保養工作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13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25" loext:marker-style-name="T13"><text:span text:style-name="T13">3</text:span><text:span text:style-name="T13"/></text:p>
          </table:table-cell>
          <table:covered-table-cell/>
          <table:covered-table-cell/>
          <table:covered-table-cell/>
        </table:table-row>
      </table:table>
      <text:p text:style-name="P22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13"><text:span text:style-name="T4">主要職責</text:span><text:span text:style-name="T4"/></text:p>
            </table:table-cell>
            <table:table-cell table:style-name="表格3.A1" office:value-type="string">
              <text:p text:style-name="P13" loext:marker-style-name="T13"><text:span text:style-name="T4">工作</text:span><text:span text:style-name="T8">任務</text:span></text:p>
            </table:table-cell>
            <table:table-cell table:style-name="表格3.A1" office:value-type="string">
              <text:p text:style-name="P11" loext:marker-style-name="T13"><text:span text:style-name="T8">工作產出</text:span><text:span text:style-name="T8"/></text:p>
            </table:table-cell>
            <table:table-cell table:style-name="表格3.A1" office:value-type="string">
              <text:p text:style-name="P14" loext:marker-style-name="T13"><text:span text:style-name="T8">行為指標</text:span><text:span text:style-name="T8"/></text:p>
            </table:table-cell>
            <table:table-cell table:style-name="表格3.E1" office:value-type="string">
              <text:p text:style-name="P11" loext:marker-style-name="T13"><text:span text:style-name="T8">職能級別</text:span><text:span text:style-name="T8"/></text:p>
            </table:table-cell>
            <table:table-cell table:style-name="表格3.A1" office:value-type="string">
              <text:p text:style-name="P11" loext:marker-style-name="T13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2" loext:marker-style-name="T13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27" loext:marker-style-name="T13"><text:span text:style-name="T13">T1</text:span><text:span text:style-name="T10">電鍍生產設備整備作業</text:span></text:p>
          </table:table-cell>
          <table:table-cell table:style-name="表格3.B2" office:value-type="string">
            <text:p text:style-name="P27" loext:marker-style-name="T13"><text:span text:style-name="T13">T1.1設備啟動與清潔作業</text:span><text:span text:style-name="T13"/></text:p>
          </table:table-cell>
          <table:table-cell table:style-name="表格3.C2" office:value-type="string">
            <text:p text:style-name="P27" loext:marker-style-name="T13"><text:span text:style-name="T13">O1.1.1機台保養紀錄表</text:span><text:span text:style-name="T13"/></text:p>
          </table:table-cell>
          <table:table-cell table:style-name="表格3.D2" office:value-type="string">
            <text:p text:style-name="P1" loext:marker-style-name="T13"><text:span text:style-name="T13">P1.1.1檢查電鍍生產動線是否有障礙物或不順暢。</text:span><text:span text:style-name="T13"/></text:p>
            <text:p text:style-name="P1" loext:marker-style-name="T13"><text:span text:style-name="T13">P1.1.2能執行電鍍設備的清潔保養作業。</text:span><text:span text:style-name="T13"/></text:p>
            <text:p text:style-name="P1" loext:marker-style-name="T13"><text:span text:style-name="T13">P1.1.3依工序書啟動設備進行暖機。</text:span><text:span text:style-name="T13"/></text:p>
          </table:table-cell>
          <table:table-cell table:style-name="表格3.E2" office:value-type="string">
            <text:p text:style-name="P15" loext:marker-style-name="T13"><text:span text:style-name="T13">3</text:span><text:span text:style-name="T13"/></text:p>
          </table:table-cell>
          <table:table-cell table:style-name="表格3.F2" office:value-type="string">
            <text:p text:style-name="Standard_20__28_user_29_" loext:marker-style-name="T13"><text:span text:style-name="T10">K01電鍍機台設備運作原理及規格</text:span><text:span text:style-name="T10"/></text:p>
            <text:p text:style-name="Standard_20__28_user_29_" loext:marker-style-name="T13"><text:span text:style-name="T10">K02電鍍設備清潔及保養注意事項</text:span><text:span text:style-name="T10"/></text:p>
            <text:p text:style-name="Standard_20__28_user_29_" loext:marker-style-name="T13"><text:span text:style-name="T10">K03標準作業程序</text:span><text:span text:style-name="T10"/></text:p>
          </table:table-cell>
          <table:table-cell table:style-name="表格3.G2" office:value-type="string">
            <text:p text:style-name="P28" loext:marker-style-name="T13"><text:span text:style-name="T10">S01電鍍機台設備的操作</text:span><text:span text:style-name="T10"/></text:p>
            <text:p text:style-name="P28" loext:marker-style-name="T13"><text:span text:style-name="T10">S02電鍍設備的清潔及保養</text:span><text:span text:style-name="T10"/></text:p>
            <text:p text:style-name="P28" loext:marker-style-name="T13"><text:span text:style-name="T10">S03日常檢查及異常狀況的研判</text:span><text:span text:style-name="T10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7" loext:marker-style-name="T13"><text:span text:style-name="T13">T1.2執行安全檢查作業</text:span><text:span text:style-name="T13"/></text:p>
          </table:table-cell>
          <table:table-cell table:style-name="表格3.C3" office:value-type="string">
            <text:p text:style-name="P17" loext:marker-style-name="T13"/>
          </table:table-cell>
          <table:table-cell table:style-name="表格3.D3" office:value-type="string">
            <text:p text:style-name="P1" loext:marker-style-name="T13"><text:span text:style-name="T13">P1.2.1瞭解製程產生的有害物質對人體造成的影響，並能做好適切的防護措施。</text:span><text:span text:style-name="T13"/></text:p>
            <text:p text:style-name="P1" loext:marker-style-name="T13"><text:span text:style-name="T13">P1.2.2執行電鍍設備安全檢查及防護作業。</text:span><text:span text:style-name="T13"/></text:p>
            <text:p text:style-name="P1" loext:marker-style-name="T13"><text:span text:style-name="T13">P1.2.3製程中隨時監看設備運作，並掌握製程狀態及工作安全。</text:span><text:span text:style-name="T13"/></text:p>
          </table:table-cell>
          <table:table-cell table:style-name="表格3.E3" office:value-type="string">
            <text:p text:style-name="P9" loext:marker-style-name="T13"><text:span text:style-name="T13">3</text:span><text:span text:style-name="T13"/></text:p>
          </table:table-cell>
          <table:table-cell table:style-name="表格3.F3" office:value-type="string">
            <text:p text:style-name="Standard_20__28_user_29_" loext:marker-style-name="T13"><text:span text:style-name="T10">K04問題描述及異常研判</text:span><text:span text:style-name="T10"/></text:p>
            <text:p text:style-name="Standard_20__28_user_29_" loext:marker-style-name="T13"><text:span text:style-name="T10">K05安全設施認知及作業程序規範</text:span><text:span text:style-name="T10"/></text:p>
            <text:p text:style-name="Standard_20__28_user_29_" loext:marker-style-name="T13"><text:span text:style-name="T10">K06電鍍機台設備操作安全注意事項</text:span><text:span text:style-name="T10"/></text:p>
            <text:p text:style-name="Standard_20__28_user_29_" loext:marker-style-name="T10"><text:span text:style-name="T10">K07職業安全衛生相關規範</text:span><text:span text:style-name="T10"/></text:p>
            <text:p text:style-name="Standard_20__28_user_29_" loext:marker-style-name="T13"><text:span text:style-name="T12">K08電鍍作業安全工作守則</text:span><text:span text:style-name="T12"/></text:p>
          </table:table-cell>
          <table:table-cell table:style-name="表格3.G3" office:value-type="string">
            <text:p text:style-name="P28" loext:marker-style-name="T13"><text:span text:style-name="T10">S01電鍍機台設備的操作</text:span><text:span text:style-name="T10"/></text:p>
            <text:p text:style-name="P28" loext:marker-style-name="T13"><text:span text:style-name="T10">S04安全設施及防護的操作</text:span><text:span text:style-name="T10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7" loext:marker-style-name="T13"><text:span text:style-name="T13">T1.3電鍍料件的整備作業</text:span><text:span text:style-name="T13"/></text:p>
          </table:table-cell>
          <table:table-cell table:style-name="表格3.C4" office:value-type="string">
            <text:p text:style-name="P17" loext:marker-style-name="T13"/>
          </table:table-cell>
          <table:table-cell table:style-name="表格3.D4" office:value-type="string">
            <text:p text:style-name="P1" loext:marker-style-name="T13"><text:span text:style-name="T13">P1.3.1先將欲電鍍之料件進行脫脂及除銹活化作業。。</text:span><text:span text:style-name="T13"/></text:p>
            <text:p text:style-name="P1" loext:marker-style-name="T13"><text:span text:style-name="T13">P1.3.2確認所需要的鍍層資訊，並準備正確的電極。</text:span><text:span text:style-name="T13"/></text:p>
            <text:p text:style-name="P1" loext:marker-style-name="T13"><text:span text:style-name="T13">P1.3.3準備鍍層檢查量測用的工具或儀器。</text:span><text:span text:style-name="T13"/></text:p>
            <text:p text:style-name="P1" loext:marker-style-name="T13"><text:span text:style-name="T13">P1.3.4依成品規格及成品要求使用電鍍液、添加劑，以正確掌握電鍍</text:span><text:span text:style-name="T17">製程條件</text:span><text:span text:style-name="T19">[註1]</text:span><text:span text:style-name="T13">。</text:span></text:p>
            <text:p text:style-name="P1" loext:marker-style-name="T13"><text:span text:style-name="T13">P1.3.5電鍍掛架、夾治具的清點與整備。</text:span><text:span text:style-name="T13"/></text:p>
          </table:table-cell>
          <table:table-cell table:style-name="表格3.E4" office:value-type="string">
            <text:p text:style-name="P9" loext:marker-style-name="T13"><text:span text:style-name="T13">3</text:span><text:span text:style-name="T13"/></text:p>
          </table:table-cell>
          <table:table-cell table:style-name="表格3.F4" office:value-type="string">
            <text:p text:style-name="Standard_20__28_user_29_" loext:marker-style-name="T13"><text:span text:style-name="T10">K09料件清潔作業知識</text:span><text:span text:style-name="T10"/></text:p>
            <text:p text:style-name="Standard_20__28_user_29_" loext:marker-style-name="T13"><text:span text:style-name="T10">K10電極的功能及特性</text:span><text:span text:style-name="T10"/></text:p>
            <text:p text:style-name="Standard_20__28_user_29_" loext:marker-style-name="T13"><text:span text:style-name="T10">K11量具及量測原理</text:span><text:span text:style-name="T10"/></text:p>
            <text:p text:style-name="Standard_20__28_user_29_" loext:marker-style-name="T13"><text:span text:style-name="T10">K12電鍍液功能及特性</text:span><text:span text:style-name="T10"/></text:p>
            <text:p text:style-name="Standard_20__28_user_29_" loext:marker-style-name="T13"><text:span text:style-name="T10">K13添加劑功能及特性</text:span><text:span text:style-name="T10"/></text:p>
            <text:p text:style-name="Standard_20__28_user_29_" loext:marker-style-name="T13"><text:span text:style-name="T10">K14夾治具概論</text:span><text:span text:style-name="T10"/></text:p>
          </table:table-cell>
          <table:table-cell table:style-name="表格3.G4" office:value-type="string">
            <text:p text:style-name="P28" loext:marker-style-name="T10"><text:span text:style-name="T10">S05料件清潔技巧</text:span><text:span text:style-name="T10"/></text:p>
            <text:p text:style-name="P28" loext:marker-style-name="T10"><text:span text:style-name="T10">S06電極使用及裝置技能</text:span><text:span text:style-name="T10"/></text:p>
            <text:p text:style-name="P28" loext:marker-style-name="T10"><text:span text:style-name="T10">S07量測工具及儀器的操作</text:span><text:span text:style-name="T10"/></text:p>
            <text:p text:style-name="P28" loext:marker-style-name="T10"><text:span text:style-name="T10">S08電鍍液與添加劑使用、補充及調整的操作</text:span><text:span text:style-name="T10"/></text:p>
          </table:table-cell>
        </table:table-row>
        <table:table-row table:style-name="表格3.5">
          <table:table-cell table:style-name="表格3.A5" office:value-type="string">
            <text:p text:style-name="Standard_20__28_WW_29_" loext:marker-style-name="T13"><text:span text:style-name="T10">T2操作電鍍產線設備</text:span><text:span text:style-name="T10"/></text:p>
          </table:table-cell>
          <table:table-cell table:style-name="表格3.B5" office:value-type="string">
            <text:p text:style-name="P27" loext:marker-style-name="T13"><text:span text:style-name="T13">T2.1確認安全防護措施及操作電鍍設備</text:span><text:span text:style-name="T13"/></text:p>
          </table:table-cell>
          <table:table-cell table:style-name="表格3.C5" office:value-type="string">
            <text:p text:style-name="P27" loext:marker-style-name="T13"><text:span text:style-name="T13">O2.1.1製程參數確認表</text:span><text:span text:style-name="T13"/></text:p>
          </table:table-cell>
          <table:table-cell table:style-name="表格3.D5" office:value-type="string">
            <text:p text:style-name="P1" loext:marker-style-name="T13"><text:span text:style-name="T13">P2.1.1正確執行設備安全防護措施。</text:span><text:span text:style-name="T13"/></text:p>
            <text:p text:style-name="P1" loext:marker-style-name="T13"><text:span text:style-name="T13">P2.1.2確認電鍍液的成份與濃度並調整修正。</text:span><text:span text:style-name="T13"/></text:p>
            <text:p text:style-name="P1" loext:marker-style-name="T13"><text:span text:style-name="T13">P2.1.3操作人機介面參數設定及調整。</text:span><text:span text:style-name="T13"/></text:p>
          </table:table-cell>
          <table:table-cell table:style-name="表格3.E5" office:value-type="string">
            <text:p text:style-name="P9" loext:marker-style-name="T13"><text:span text:style-name="T13">3</text:span><text:span text:style-name="T13"/></text:p>
          </table:table-cell>
          <table:table-cell table:style-name="表格3.F5" office:value-type="string">
            <text:p text:style-name="Standard_20__28_user_29_" loext:marker-style-name="T13"><text:span text:style-name="T10">K01電鍍機台設備運作原理及規格</text:span><text:span text:style-name="T10"/></text:p>
            <text:p text:style-name="Standard_20__28_user_29_" loext:marker-style-name="T10"><text:span text:style-name="T10">K05安全設施認知及作業程序規範</text:span><text:span text:style-name="T10"/></text:p>
            <text:p text:style-name="Standard_20__28_user_29_" loext:marker-style-name="T13"><text:span text:style-name="T13">K12電鍍液功能及特性</text:span><text:span text:style-name="T13"/></text:p>
            <text:p text:style-name="Standard_20__28_user_29_" loext:marker-style-name="T13"><text:span text:style-name="T10">K15電鍍概論</text:span><text:span text:style-name="T10"/></text:p>
            <text:p text:style-name="Standard_20__28_user_29_" loext:marker-style-name="T13"><text:span text:style-name="T10">K16電極佈置</text:span><text:span text:style-name="T10"/></text:p>
            <text:p text:style-name="Standard_20__28_user_29_" loext:marker-style-name="T10"><text:span text:style-name="T10">K17人機介面功能參數意涵及設定運用</text:span><text:span text:style-name="T10"/></text:p>
            <text:p text:style-name="Standard_20__28_user_29_" loext:marker-style-name="T10"><text:span text:style-name="T10">K18電化學反應概論</text:span><text:span text:style-name="T10"/></text:p>
            <text:p text:style-name="Standard_20__28_user_29_" loext:marker-style-name="T10"><text:span text:style-name="T10">K19表面處理概論</text:span><text:span text:style-name="T10"/></text:p>
            <text:p text:style-name="Standard_20__28_user_29_" loext:marker-style-name="T13"><text:span text:style-name="T10">K20廢水檢驗與處理規範</text:span><text:span text:style-name="T10"/></text:p>
          </table:table-cell>
          <table:table-cell table:style-name="表格3.G5" office:value-type="string">
            <text:p text:style-name="Standard_20__28_user_29_" loext:marker-style-name="T10"><text:span text:style-name="T10">S01電鍍機台設備的操作</text:span><text:span text:style-name="T10"/></text:p>
            <text:p text:style-name="Standard_20__28_user_29_" loext:marker-style-name="T10"><text:span text:style-name="T10">S09人機介面操作及參數的設定</text:span><text:span text:style-name="T10"/></text:p>
            <text:p text:style-name="Standard_20__28_user_29_" loext:marker-style-name="T10"><text:span text:style-name="T10">S10設備安全防護措施的執行</text:span><text:span text:style-name="T10"/></text:p>
            <text:p text:style-name="Standard_20__28_user_29_" loext:marker-style-name="T10"><text:span text:style-name="T10">S11電鍍液及添加劑補充與填注</text:span><text:span text:style-name="T10"/></text:p>
          </table:table-cell>
        </table:table-row>
        <table:table-row table:style-name="表格3.6">
          <table:table-cell table:style-name="表格3.A6" table:number-rows-spanned="2" office:value-type="string">
            <text:p text:style-name="Standard_20__28_WW_29_" loext:marker-style-name="T13"><text:span text:style-name="T10">T3成品取樣、量測及回報</text:span><text:span text:style-name="T10"/></text:p>
          </table:table-cell>
          <table:table-cell table:style-name="表格3.B6" office:value-type="string">
            <text:p text:style-name="P27" loext:marker-style-name="T13"><text:span text:style-name="T13">T3.1成品取樣量測</text:span><text:span text:style-name="T13"/></text:p>
          </table:table-cell>
          <table:table-cell table:style-name="表格3.C6" office:value-type="string">
            <text:p text:style-name="P27" loext:marker-style-name="T13"><text:span text:style-name="T13">O3.1.1成品尺寸紀錄表</text:span><text:span text:style-name="T13"/></text:p>
          </table:table-cell>
          <table:table-cell table:style-name="表格3.D6" office:value-type="string">
            <text:p text:style-name="P1" loext:marker-style-name="T13"><text:span text:style-name="T13">P3.1.1成品取樣進行清潔及乾燥作業。</text:span><text:span text:style-name="T13"/></text:p>
            <text:p text:style-name="P1" loext:marker-style-name="T13"><text:span text:style-name="T13">P3.1.2成品取樣進行外觀觀測確認是否有</text:span><text:span text:style-name="T17">鍍層缺陷</text:span><text:span text:style-name="T19">【註2】</text:span><text:span text:style-name="T13">，量測並記錄料件尺寸。</text:span></text:p>
          </table:table-cell>
          <table:table-cell table:style-name="表格3.E6" office:value-type="string">
            <text:p text:style-name="P9" loext:marker-style-name="T13"><text:span text:style-name="T13">3</text:span><text:span text:style-name="T13"/></text:p>
          </table:table-cell>
          <table:table-cell table:style-name="表格3.F6" office:value-type="string">
            <text:p text:style-name="Standard_20__28_user_29_" loext:marker-style-name="T10"><text:span text:style-name="T10">K11量具及量測原理</text:span><text:span text:style-name="T10"/></text:p>
            <text:p text:style-name="Standard_20__28_user_29_" loext:marker-style-name="T10"><text:span text:style-name="T10">K21取樣操作注意事項</text:span><text:span text:style-name="T10"/></text:p>
            <text:p text:style-name="Standard_20__28_user_29_" loext:marker-style-name="T13"><text:span text:style-name="T10">K22色差儀使用注意事項</text:span><text:span text:style-name="T10"/></text:p>
          </table:table-cell>
          <table:table-cell table:style-name="表格3.G6" office:value-type="string">
            <text:p text:style-name="P29" loext:marker-style-name="T13"><text:span text:style-name="T10">S07量測工具及儀器的操作</text:span><text:span text:style-name="T10"/></text:p>
            <text:p text:style-name="P29" loext:marker-style-name="T13"><text:span text:style-name="T10">S13成品清潔作業能力</text:span><text:span text:style-name="T10"/></text:p>
            <text:p text:style-name="P29" loext:marker-style-name="T10"><text:span text:style-name="T10">S14取樣的操作</text:span><text:span text:style-name="T10"/></text:p>
            <text:p text:style-name="P29" loext:marker-style-name="T13"><text:span text:style-name="T10">S15色差儀操作與使用</text:span><text:span text:style-name="T10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7" loext:marker-style-name="T13"><text:span text:style-name="T13">T3.2成品取樣紀錄與回報</text:span><text:span text:style-name="T13"/></text:p>
          </table:table-cell>
          <table:table-cell table:style-name="表格3.C7" office:value-type="string">
            <text:p text:style-name="P27" loext:marker-style-name="T13"><text:span text:style-name="T13">O3.2.1異常報告表</text:span><text:span text:style-name="T13"/></text:p>
            <text:p text:style-name="P17" loext:marker-style-name="T13"/>
          </table:table-cell>
          <table:table-cell table:style-name="表格3.D7" office:value-type="string">
            <text:p text:style-name="P1" loext:marker-style-name="T13"><text:span text:style-name="T13">P3.2.1依成品取樣料件的變異狀況，回報檢測結果，並調整製程條件。</text:span><text:span text:style-name="T13"/></text:p>
            <text:p text:style-name="P1" loext:marker-style-name="T13"><text:span text:style-name="T13">P3.2.2針對成品取樣料件檢測結果，填寫異常報告表。</text:span><text:span text:style-name="T13"/></text:p>
          </table:table-cell>
          <table:table-cell table:style-name="表格3.E7" office:value-type="string">
            <text:p text:style-name="P9" loext:marker-style-name="T13"><text:span text:style-name="T13">3</text:span><text:span text:style-name="T13"/></text:p>
          </table:table-cell>
          <table:table-cell table:style-name="表格3.F7" office:value-type="string">
            <text:p text:style-name="Standard_20__28_user_29_" loext:marker-style-name="T13"><text:span text:style-name="T10">K11量具及量測原理</text:span><text:span text:style-name="T10"/></text:p>
            <text:p text:style-name="Standard_20__28_user_29_" loext:marker-style-name="T13"><text:span text:style-name="T10">K23製程條件設定注意事項</text:span><text:span text:style-name="T10"/></text:p>
            <text:p text:style-name="Standard_20__28_user_29_" loext:marker-style-name="T13"><text:span text:style-name="T10">K24品質管理概論</text:span><text:span text:style-name="T10"/></text:p>
          </table:table-cell>
          <table:table-cell table:style-name="表格3.G7" office:value-type="string">
            <text:p text:style-name="P29" loext:marker-style-name="T10"><text:span text:style-name="T10">S16料件變異辨別及檢測操作</text:span><text:span text:style-name="T10"/></text:p>
            <text:p text:style-name="P29" loext:marker-style-name="T10"><text:span text:style-name="T10">S17問題反應與異常報告填寫</text:span><text:span text:style-name="T10"/></text:p>
            <text:p text:style-name="P29" loext:marker-style-name="T13"><text:span text:style-name="T10">S18製程條件調整及參數設定</text:span><text:span text:style-name="T10"/></text:p>
          </table:table-cell>
        </table:table-row>
        <table:table-row table:style-name="表格3.8">
          <table:table-cell table:style-name="表格3.A8" table:number-rows-spanned="4" office:value-type="string">
            <text:p text:style-name="Standard_20__28_WW_29_" loext:marker-style-name="T13"><text:span text:style-name="T10">T4量產及後續作業</text:span><text:span text:style-name="T10"/></text:p>
          </table:table-cell>
          <table:table-cell table:style-name="表格3.B8" office:value-type="string">
            <text:p text:style-name="P27" loext:marker-style-name="T13"><text:span text:style-name="T13">T4.1量產作業的設備操作</text:span><text:span text:style-name="T13"/></text:p>
          </table:table-cell>
          <table:table-cell table:style-name="表格3.C8" office:value-type="string">
            <text:p text:style-name="P27" loext:marker-style-name="T13"><text:span text:style-name="T13">O4.1.1成品</text:span><text:span text:style-name="T13"/></text:p>
          </table:table-cell>
          <table:table-cell table:style-name="表格3.D8" office:value-type="string">
            <text:p text:style-name="P1" loext:marker-style-name="T13"><text:span text:style-name="T13">P4.1.1注意設備在製程中的變異及調整並監看料件的特徵變異。。</text:span><text:span text:style-name="T13"/></text:p>
            <text:p text:style-name="P1" loext:marker-style-name="T13"><text:span text:style-name="T13">P4.1.2定時進行成品料件的取樣與檢測。</text:span><text:span text:style-name="T13"/></text:p>
            <text:p text:style-name="P1" loext:marker-style-name="T13"><text:span text:style-name="T13">P4.1.3依成品規格及工單要求設定製程條件並管控產線。</text:span><text:span text:style-name="T13"/></text:p>
          </table:table-cell>
          <table:table-cell table:style-name="表格3.E8" office:value-type="string">
            <text:p text:style-name="P9" loext:marker-style-name="T13"><text:span text:style-name="T13">3</text:span><text:span text:style-name="T13"/></text:p>
          </table:table-cell>
          <table:table-cell table:style-name="表格3.F8" office:value-type="string">
            <text:p text:style-name="Standard_20__28_user_29_" loext:marker-style-name="T13"><text:span text:style-name="T10">K25夾治具功能及特性</text:span><text:span text:style-name="T10"/></text:p>
            <text:p text:style-name="Standard_20__28_user_29_" loext:marker-style-name="T13"><text:span text:style-name="T10">K26成品料件特徵變異的辨識注意事項</text:span><text:span text:style-name="T10"/></text:p>
          </table:table-cell>
          <table:table-cell table:style-name="表格3.G8" office:value-type="string">
            <text:p text:style-name="P29" loext:marker-style-name="T10"><text:span text:style-name="T10">S18製程條件調整及參數設定</text:span><text:span text:style-name="T10"/></text:p>
            <text:p text:style-name="P29" loext:marker-style-name="T13"><text:span text:style-name="T10">S19夾治具使用技巧</text:span><text:span text:style-name="T10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27" loext:marker-style-name="T13"><text:span text:style-name="T13">T4.2後處理作業</text:span><text:span text:style-name="T13"/></text:p>
          </table:table-cell>
          <table:table-cell table:style-name="表格3.C9" office:value-type="string">
            <text:p text:style-name="P17" loext:marker-style-name="T13"/>
          </table:table-cell>
          <table:table-cell table:style-name="表格3.D9" office:value-type="string">
            <text:p text:style-name="P6" loext:marker-style-name="T18"><text:span text:style-name="T18">P4.2.1使用中和劑酸鹼中和鍍件，使產品表面維持中性。</text:span><text:span text:style-name="T18"/></text:p>
            <text:p text:style-name="P6" loext:marker-style-name="T13"><text:span text:style-name="T18">P4.2.2以純水清洗、脫水、烘乾及冷卻，以防表面殘存藥液，避免影響到下一個製程。</text:span><text:span text:style-name="T18"/></text:p>
          </table:table-cell>
          <table:table-cell table:style-name="表格3.E9" office:value-type="string">
            <text:p text:style-name="P9" loext:marker-style-name="T13"><text:span text:style-name="T13">3</text:span><text:span text:style-name="T13"/></text:p>
          </table:table-cell>
          <table:table-cell table:style-name="表格3.F9" office:value-type="string">
            <text:p text:style-name="Standard_20__28_user_29_" loext:marker-style-name="T10"><text:span text:style-name="T10">K03標準作業程序</text:span><text:span text:style-name="T10"/></text:p>
            <text:p text:style-name="Standard_20__28_user_29_" loext:marker-style-name="T10"><text:span text:style-name="T10">K07職業安全衛生相關規範</text:span><text:span text:style-name="T10"/></text:p>
            <text:p text:style-name="Standard_20__28_user_29_" loext:marker-style-name="T10"><text:span text:style-name="T10">K08電鍍作業安全工作守則</text:span><text:span text:style-name="T10"/></text:p>
            <text:p text:style-name="Standard_20__28_user_29_" loext:marker-style-name="T10"><text:span text:style-name="T10">K09料件清潔作業知識</text:span><text:span text:style-name="T10"/></text:p>
          </table:table-cell>
          <table:table-cell table:style-name="表格3.G9" office:value-type="string">
            <text:p text:style-name="P29" loext:marker-style-name="T10"><text:span text:style-name="T10">S05料件清潔技巧</text:span><text:span text:style-name="T10"/></text:p>
            <text:p text:style-name="P29" loext:marker-style-name="T10"><text:span text:style-name="T10">S13成品清潔作業能力</text:span><text:span text:style-name="T10"/></text:p>
          </table:table-cell>
        </table:table-row>
        <table:table-row table:style-name="表格3.9">
          <table:covered-table-cell table:style-name="表格3.A10"/>
          <table:table-cell table:style-name="表格3.B10" office:value-type="string">
            <text:p text:style-name="P27" loext:marker-style-name="T13"><text:span text:style-name="T13">T4.3電鍍設備清潔與保養</text:span><text:span text:style-name="T13"/></text:p>
          </table:table-cell>
          <table:table-cell table:style-name="表格3.C10" office:value-type="string">
            <text:p text:style-name="P17" loext:marker-style-name="T13"/>
          </table:table-cell>
          <table:table-cell table:style-name="表格3.D10" office:value-type="string">
            <text:p text:style-name="P1" loext:marker-style-name="T13"><text:span text:style-name="T13">P4.3.1進行電鍍設備清潔與保養。</text:span><text:span text:style-name="T13"/></text:p>
            <text:p text:style-name="P1" loext:marker-style-name="T13"><text:span text:style-name="T13">P4.3.2 進行工具及夾治具的保養。</text:span><text:span text:style-name="T13"/></text:p>
          </table:table-cell>
          <table:table-cell table:style-name="表格3.E10" office:value-type="string">
            <text:p text:style-name="P9" loext:marker-style-name="T13"><text:span text:style-name="T13">3</text:span><text:span text:style-name="T13"/></text:p>
          </table:table-cell>
          <table:table-cell table:style-name="表格3.F10" office:value-type="string">
            <text:p text:style-name="Standard_20__28_user_29_" loext:marker-style-name="T10"><text:span text:style-name="T10">K02電鍍設備清潔及保養注意事項</text:span><text:span text:style-name="T10"/></text:p>
          </table:table-cell>
          <table:table-cell table:style-name="表格3.G10" office:value-type="string">
            <text:p text:style-name="P29" loext:marker-style-name="T10"><text:span text:style-name="T10">S02電鍍設備的清潔及保養</text:span><text:span text:style-name="T10"/></text:p>
            <text:p text:style-name="P29" loext:marker-style-name="T10"><text:span text:style-name="T10">S12工具與環境的清潔及保養</text:span><text:span text:style-name="T10"/></text:p>
          </table:table-cell>
        </table:table-row>
        <table:table-row table:style-name="表格3.9">
          <table:covered-table-cell table:style-name="表格3.A11"/>
          <table:table-cell table:style-name="表格3.B11" office:value-type="string">
            <text:p text:style-name="P27" loext:marker-style-name="T13"><text:span text:style-name="T13">T4.4</text:span><text:span text:style-name="T11">廢棄物與</text:span><text:span text:style-name="T13">廢水（氣）暫置處理</text:span></text:p>
          </table:table-cell>
          <table:table-cell table:style-name="表格3.C11" office:value-type="string">
            <text:p text:style-name="P17" loext:marker-style-name="T13"/>
          </table:table-cell>
          <table:table-cell table:style-name="表格3.D11" office:value-type="string">
            <text:p text:style-name="P1" loext:marker-style-name="T13"><text:span text:style-name="T13">P4.4.1依法規規範執行廢棄物暫置處理。</text:span><text:span text:style-name="T13"/></text:p>
            <text:p text:style-name="P1" loext:marker-style-name="T13"><text:span text:style-name="T13">P4.4.2依法規規範執行廢水（氣）的暫置保存及處理。</text:span><text:span text:style-name="T13"/></text:p>
          </table:table-cell>
          <table:table-cell table:style-name="表格3.E11" office:value-type="string">
            <text:p text:style-name="P9" loext:marker-style-name="T13"><text:span text:style-name="T13">3</text:span><text:span text:style-name="T13"/></text:p>
          </table:table-cell>
          <table:table-cell table:style-name="表格3.F11" office:value-type="string">
            <text:p text:style-name="Standard_20__28_user_29_" loext:marker-style-name="T13"><text:span text:style-name="T10">K01電鍍機台設備運作原理及規格</text:span><text:span text:style-name="T10"/></text:p>
            <text:p text:style-name="Standard_20__28_user_29_" loext:marker-style-name="T13"><text:span text:style-name="T10">K23製程條件設定注意事項</text:span><text:span text:style-name="T10"/></text:p>
            <text:p text:style-name="Standard_20__28_user_29_" loext:marker-style-name="T13"><text:span text:style-name="T10">K27環保法規</text:span><text:span text:style-name="T10"/></text:p>
            <text:p text:style-name="Standard_20__28_user_29_" loext:marker-style-name="T13"><text:span text:style-name="T10">K28廢棄物管理辦法</text:span><text:span text:style-name="T10"/></text:p>
          </table:table-cell>
          <table:table-cell table:style-name="表格3.G11" office:value-type="string">
            <text:p text:style-name="P29" loext:marker-style-name="T13"><text:span text:style-name="T10">S20廢棄物暫置的處理</text:span><text:span text:style-name="T10"/></text:p>
            <text:p text:style-name="P29" loext:marker-style-name="T13"><text:span text:style-name="T10">S21廢水暫置的處理</text:span><text:span text:style-name="T10"/></text:p>
          </table:table-cell>
        </table:table-row>
      </table:table>
      <text:p text:style-name="P18" loext:marker-style-name="T1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13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6" loext:marker-style-name="T13"><text:span text:style-name="T13">A01持續學習：</text:span><text:span text:style-name="T16">能夠展現自我提升的企圖心，利用且積極參與各種機會，學習任務所需的新知識與技能，並能有效應用在特定任務。</text:span></text:p>
            <text:p text:style-name="P26" loext:marker-style-name="T13"><text:span text:style-name="T13">A02主動積極：</text:span><text:span text:style-name="T16">不需他人指示或要求能自動自發做事，面臨問題立即採取行動加以解決，且為達目標願意主動承擔額外責任。</text:span></text:p>
            <text:p text:style-name="P26" loext:marker-style-name="T13"><text:span text:style-name="T13">A03自我管理：</text:span><text:span text:style-name="T16">設立定義明確且實際可行的個人目標；對於及時完成任務展現高度進取、努力、承諾及負責任的行為。</text:span></text:p>
            <text:p text:style-name="P26" loext:marker-style-name="T13"><text:span text:style-name="T13">A04團隊意識：積極參與並支持團隊，能彼此鼓勵共同達成團隊目標。</text:span><text:span text:style-name="T13"/></text:p>
            <text:p text:style-name="P26" loext:marker-style-name="T13"><text:span text:style-name="T13">A05謹慎細心：</text:span><text:span text:style-name="T16">對於任務的執行過程，能謹慎考量及處理所有細節，精確地檢視每個程序，並持續對其保持高度關注。</text:span></text:p>
            <text:p text:style-name="P26" loext:marker-style-name="T13"><text:span text:style-name="T13">A06壓力容忍：冷靜且有效地應對及處理高度緊張的情況或壓力，如緊迫的時間、不友善的人、各類突發事件及危急狀況，並能以適當的方式紓解自身壓力。</text:span><text:span text:style-name="T13"/></text:p>
          </table:table-cell>
        </table:table-row>
      </table:table>
      <text:p text:style-name="P19" loext:marker-style-name="T1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 loext:marker-style-name="T13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664073603" text:style-name="WWNum87">
              <text:list-item>
                <text:p text:style-name="P2" loext:marker-style-name="T13"><text:span text:style-name="T6">建議擔任此職類/職業之學歷/經歷/或能力條件：</text:span><text:span text:style-name="T6"/></text:p>
              </text:list-item>
            </text:list>
            <text:list xml:id="list2937340829" text:style-name="WWNum90">
              <text:list-item>
                <text:p text:style-name="P4" loext:marker-style-name="T13"><text:span text:style-name="T13">高中職以上畢業，或從事於相關工作經驗1年以上者。</text:span><text:span text:style-name="T13"/></text:p>
              </text:list-item>
            </text:list>
            <text:list text:continue-list="list1664073603" text:style-name="WWNum86">
              <text:list-item>
                <text:p text:style-name="P3" loext:marker-style-name="T13"><text:span text:style-name="T7">其他補充說明：</text:span><text:span text:style-name="T7"/></text:p>
              </text:list-item>
            </text:list>
            <text:list text:continue-list="list2937340829" text:style-name="WWNum90">
              <text:list-item>
                <text:p text:style-name="P4" loext:marker-style-name="T13"><text:span text:style-name="T13">【註1】製程條件：如週期時間、元素（成份）、溫度、濃度、電流密度等。</text:span><text:span text:style-name="T13"/></text:p>
              </text:list-item>
              <text:list-item>
                <text:p text:style-name="P4" loext:marker-style-name="T13"><text:span text:style-name="T13">【註2】鍍層缺陷：如色差、紋路、鍍層不均勻、針孔等。</text:span><text:span text:style-name="T13"/></text:p>
              </text:list-item>
            </text:list>
          </table:table-cell>
        </table:table-row>
      </table:table>
      <text:p text:style-name="P20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Text_20_body_20__28_user_29_" style:next-style-name="Standard_20__28_user_29_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標題_20_51" style:display-name="標題 51" style:family="paragraph" style:next-style-name="Standard_20__28_user_29_" style:default-outline-level="5" style:list-style-name="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letter-kerning="true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81" style:display-name="標題 81" style:family="paragraph" style:next-style-name="Standard_20__28_user_29_" style:default-outline-level="8" style:list-style-name="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user_29_" style:next-style-name="Standard_20__28_user_29_">
      <style:paragraph-properties fo:margin-left="1.002cm" fo:keep-together="always" fo:orphans="2" fo:widows="2" fo:text-indent="-0.501cm" style:auto-text-indent="false" fo:keep-with-next="always">
        <style:tab-stops>
          <style:tab-stop style:position="10.372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user_29_" style:next-style-name="Standard_20__28_user_29_" style:auto-update="true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Subscript" style:family="text">
      <style:text-properties style:text-position="sub 58%" fo:font-size="8pt" style:font-size-asian="8pt"/>
    </style:style>
    <style:style style:name="Emphasis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>
      <style:text-properties style:font-name="Courier New" fo:font-family="'Courier New'" style:font-family-generic="roman" style:font-pitch="variable" fo:font-size="10pt" fo:language="en" fo:country="US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05" style:display-name="ListLabel 10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06" style:display-name="ListLabel 10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7" style:display-name="ListLabel 10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5" style:display-name="ListLabel 115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5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5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6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6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6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6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6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6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6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7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7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7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5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5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6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6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bullet text:level="1" text:style-name="ListLabel_20_76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6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6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6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6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6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7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7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7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7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7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7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7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7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7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8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8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8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8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8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8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8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8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8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9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9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9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79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9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79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79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79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79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79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800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0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0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0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0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0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0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0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0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80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1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1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1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1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1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1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1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1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818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1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2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2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2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2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2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3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3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3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3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3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3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3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3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3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3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4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4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4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4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4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46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4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4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4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5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5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52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5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54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5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5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5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6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63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64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6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6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6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6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6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7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7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7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87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87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87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87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87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7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87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88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99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90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90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90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90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90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90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90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90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9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9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9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9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9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9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9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9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92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41</meta:editing-cycles>
    <meta:print-date>2023-09-05T11:04:00</meta:print-date>
    <meta:creation-date>2023-06-14T03:17:00</meta:creation-date>
    <dc:date>2023-11-21T19:27:00</dc:date>
    <meta:editing-duration>PT2H44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8" meta:word-count="2144" meta:character-count="2593" meta:non-whitespace-character-count="259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