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F, 'Times New Roman'" svg:font-family="'F, 'Times New Roman'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96cm"/>
    </style:style>
    <style:style style:name="表格1.E" style:family="table-column">
      <style:table-column-properties style:column-width="11.024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67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1.771cm"/>
    </style:style>
    <style:style style:name="表格2.D" style:family="table-column">
      <style:table-column-properties style:column-width="11.072cm"/>
    </style:style>
    <style:style style:name="表格2.E" style:family="table-column">
      <style:table-column-properties style:column-width="3.037cm"/>
    </style:style>
    <style:style style:name="表格2.F" style:family="table-column">
      <style:table-column-properties style:column-width="9.377cm"/>
    </style:style>
    <style:style style:name="表格2.1" style:family="table-row">
      <style:table-row-properties style:min-row-height="0.68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2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D2" style:family="table-cell">
      <style:table-cell-properties fo:padding-left="0.018cm" fo:padding-right="0.018cm" fo:padding-top="0cm" fo:padding-bottom="0cm" fo:border="0.5pt solid #000000"/>
    </style:style>
    <style:style style:name="表格2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4" style:family="table-cell">
      <style:table-cell-properties fo:padding-left="0.018cm" fo:padding-right="0.018cm" fo:padding-top="0cm" fo:padding-bottom="0cm" fo:border="0.5pt solid #000000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5" style:family="table-cell">
      <style:table-cell-properties fo:padding-left="0.018cm" fo:padding-right="0.018cm" fo:padding-top="0cm" fo:padding-bottom="0cm" fo:border="0.5pt solid #000000"/>
    </style:style>
    <style:style style:name="表格2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2.F6" style:family="table-cell">
      <style:table-cell-properties fo:padding-left="0.018cm" fo:padding-right="0.018cm" fo:padding-top="0cm" fo:padding-bottom="0cm" fo:border="0.5pt solid #000000"/>
    </style:style>
    <style:style style:name="表格2.C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.C8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5.999cm"/>
    </style:style>
    <style:style style:name="表格3.G" style:family="table-column">
      <style:table-column-properties style:column-width="6.003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E1" style:family="table-cell">
      <style:table-cell-properties fo:background-color="#f2f2f2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626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3" style:family="table-row">
      <style:table-row-properties style:min-row-height="2.887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6" style:family="table-row">
      <style:table-row-properties style:min-row-height="1.875cm" fo:keep-together="auto"/>
    </style:style>
    <style:style style:name="表格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7" style:family="table-row">
      <style:table-row-properties style:min-row-height="3.951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8" style:family="table-row">
      <style:table-row-properties style:min-row-height="1.376cm" fo:keep-together="auto"/>
    </style:style>
    <style:style style:name="表格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10" style:family="table-row">
      <style:table-row-properties style:min-row-height="1.646cm" fo:keep-together="auto"/>
    </style:style>
    <style:style style:name="表格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12" style:family="table-cell">
      <style:table-cell-properties fo:padding-left="0.018cm" fo:padding-right="0.018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C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D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F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3.G13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orphans="2" fo:widows="2" style:snap-to-layout-grid="false"/>
    </style:style>
    <style:style style:name="P3" style:family="paragraph" style:parent-style-name="Normal_20__28_Web_29_">
      <style:paragraph-properties fo:margin-left="0.085cm" fo:margin-right="0.085cm" fo:margin-top="0cm" fo:margin-bottom="0cm" style:contextual-spacing="false" fo:text-align="center" style:justify-single-word="false"/>
    </style:style>
    <style:style style:name="P4" style:family="paragraph" style:parent-style-name="Normal_20__28_Web_29_">
      <style:paragraph-properties fo:margin-left="0.085cm" fo:margin-right="0.085cm" fo:margin-top="0cm" fo:margin-bottom="0cm" style:contextual-spacing="false"/>
    </style:style>
    <style:style style:name="P5" style:family="paragraph" style:parent-style-name="Normal_20__28_Web_29_">
      <style:paragraph-properties fo:margin-left="0.085cm" fo:margin-right="0.085cm" fo:margin-top="0cm" fo:margin-bottom="0cm" style:contextual-spacing="false" style:snap-to-layout-grid="false"/>
    </style:style>
    <style:style style:name="P6" style:family="paragraph" style:parent-style-name="Normal_20__28_Web_29_">
      <style:paragraph-properties fo:margin-left="0.861cm" fo:margin-right="0.085cm" fo:margin-top="0cm" fo:margin-bottom="0cm" style:contextual-spacing="false" fo:text-indent="-0.776cm" style:auto-text-indent="false" style:snap-to-layout-grid="fals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P7" style:family="paragraph" style:parent-style-name="Standard">
      <style:paragraph-properties fo:line-height="0.353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margin-left="0.085cm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text-align="center" style:justify-single-word="false" style:snap-to-layout-grid="false"/>
    </style:style>
    <style:style style:name="P12" style:family="paragraph" style:parent-style-name="Standard_20__28_WW_29_">
      <style:paragraph-properties fo:text-align="center" style:justify-single-word="false"/>
    </style:style>
    <style:style style:name="P13" style:family="paragraph" style:parent-style-name="Standard_20__28_WW_29_">
      <style:paragraph-properties fo:orphans="2" fo:widows="2" style:snap-to-layout-grid="false"/>
    </style:style>
    <style:style style:name="P14" style:family="paragraph" style:parent-style-name="Standard_20__28_user_29_">
      <style:paragraph-properties fo:text-align="center" style:justify-single-word="false" style:snap-to-layout-grid="false"/>
    </style:style>
    <style:style style:name="P15" style:family="paragraph" style:parent-style-name="Standard_20__28_user_29_">
      <style:paragraph-properties fo:margin-left="0.085cm" fo:text-align="center" style:justify-single-word="false" style:snap-to-layout-grid="false"/>
    </style:style>
    <style:style style:name="P16" style:family="paragraph" style:parent-style-name="Standard_20__28_user_29_">
      <style:paragraph-properties fo:margin-left="0.085cm" fo:margin-right="0.085cm" fo:text-align="center" style:justify-single-word="false" style:snap-to-layout-grid="false"/>
    </style:style>
    <style:style style:name="P17" style:family="paragraph" style:parent-style-name="Standard_20__28_user_29_">
      <style:paragraph-properties fo:margin-left="0.085cm" fo:text-align="center" style:justify-single-word="false" fo:orphans="2" fo:widows="2" style:snap-to-layout-grid="false"/>
    </style:style>
    <style:style style:name="P18" style:family="paragraph" style:parent-style-name="Standard_20__28_user_29_">
      <style:paragraph-properties fo:margin-left="0.085cm" fo:margin-right="0.085cm" fo:text-align="center" style:justify-single-word="false" fo:orphans="2" fo:widows="2" style:snap-to-layout-grid="false"/>
    </style:style>
    <style:style style:name="P19" style:family="paragraph" style:parent-style-name="Standard_20__28_user_29_">
      <style:paragraph-properties fo:text-align="center" style:justify-single-word="false" fo:orphans="2" fo:widows="2" style:snap-to-layout-grid="false"/>
    </style:style>
    <style:style style:name="P20" style:family="paragraph" style:parent-style-name="Standard_20__28_user_29_">
      <style:paragraph-properties fo:margin-left="1.288cm" fo:margin-right="0.085cm" fo:text-align="center" style:justify-single-word="false" fo:orphans="2" fo:widows="2" fo:text-indent="-1.203cm" style:auto-text-indent="false" style:snap-to-layout-grid="false"/>
    </style:style>
    <style:style style:name="P21" style:family="paragraph" style:parent-style-name="Standard_20__28_user_29_">
      <style:paragraph-properties fo:margin-left="0.085cm" fo:margin-right="0.085cm" fo:text-align="center" style:justify-single-word="false"/>
    </style:style>
    <style:style style:name="P22" style:family="paragraph" style:parent-style-name="Standard_20__28_user_29_">
      <style:paragraph-properties fo:margin-left="0.085cm" fo:text-align="justify" style:justify-single-word="false" fo:orphans="2" fo:widows="2" style:snap-to-layout-grid="false"/>
    </style:style>
    <style:style style:name="P23" style:family="paragraph" style:parent-style-name="Standard_20__28_user_29_">
      <style:paragraph-properties fo:margin-left="0.085cm" fo:text-align="justify" style:justify-single-word="false" style:snap-to-layout-grid="false"/>
    </style:style>
    <style:style style:name="P24" style:family="paragraph" style:parent-style-name="Standard_20__28_user_29_">
      <style:paragraph-properties fo:margin-left="0.085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user_29_">
      <style:paragraph-properties fo:margin-left="0.085cm" fo:margin-right="0.085cm" style:snap-to-layout-grid="false"/>
      <style:text-properties style:font-name="微軟正黑體" fo:font-size="11pt" style:letter-kerning="false" style:font-name-asian="微軟正黑體1" style:font-size-asian="11pt" style:font-name-complex="微軟正黑體1"/>
    </style:style>
    <style:style style:name="P26" style:family="paragraph" style:parent-style-name="Standard_20__28_user_29_">
      <style:paragraph-properties fo:margin-left="0.473cm" fo:margin-right="0.085cm" fo:text-indent="-0.388cm" style:auto-text-indent="false" style:snap-to-layout-grid="false"/>
      <style:text-properties style:font-name="微軟正黑體" fo:font-size="11pt" style:font-name-asian="微軟正黑體1" style:font-size-asian="11pt" style:font-name-complex="微軟正黑體1"/>
    </style:style>
    <style:style style:name="P27" style:family="paragraph" style:parent-style-name="Standard_20__28_user_29_">
      <style:paragraph-properties fo:margin-left="0.861cm" fo:margin-right="0.085cm" fo:text-indent="-0.776cm" style:auto-text-indent="false" style:snap-to-layout-grid="false"/>
      <style:text-properties style:font-name="微軟正黑體" fo:font-size="11pt" style:font-name-asian="微軟正黑體1" style:font-size-asian="11pt" style:font-name-complex="微軟正黑體1"/>
    </style:style>
    <style:style style:name="P28" style:family="paragraph" style:parent-style-name="Standard_20__28_user_29_">
      <style:paragraph-properties fo:orphans="2" fo:widows="2" fo:text-indent="-0.776cm" style:auto-text-indent="false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user_29_">
      <style:paragraph-properties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30" style:family="paragraph" style:parent-style-name="Standard_20__28_user_29_">
      <style:paragraph-properties fo:orphans="2" fo:widows="2" style:snap-to-layout-grid="false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style:snap-to-layout-grid="false"/>
    </style:style>
    <style:style style:name="P32" style:family="paragraph" style:parent-style-name="Standard_20__28_user_29_">
      <style:paragraph-properties fo:margin-left="0.085cm" fo:margin-right="0.085cm" style:snap-to-layout-grid="false"/>
    </style:style>
    <style:style style:name="P33" style:family="paragraph" style:parent-style-name="Standard_20__28_user_29_">
      <style:paragraph-properties fo:margin-left="0.101cm" fo:margin-right="0.085cm" fo:text-indent="-0.016cm" style:auto-text-indent="false" style:snap-to-layout-grid="false"/>
    </style:style>
    <style:style style:name="P34" style:family="paragraph" style:parent-style-name="Standard_20__28_user_29_">
      <style:paragraph-properties fo:margin-left="0.085cm" fo:margin-right="0.085cm"/>
    </style:style>
    <style:style style:name="P35" style:family="paragraph" style:parent-style-name="Standard_20__28_user_29_" style:list-style-name="WWNum25">
      <style:paragraph-properties fo:orphans="2" fo:widows="2" style:snap-to-layout-grid="false">
        <style:tab-stops>
          <style:tab-stop style:position="1.849cm"/>
        </style:tab-stops>
      </style:paragraph-properties>
    </style:style>
    <style:style style:name="P36" style:family="paragraph" style:parent-style-name="Standard_20__28_user_29__20__28_user_29_">
      <style:paragraph-properties fo:margin-left="0.085cm" fo:text-align="justify" style:justify-single-word="false" fo:orphans="2" fo:widows="2" style:snap-to-layout-grid="false"/>
    </style:style>
    <style:style style:name="P37" style:family="paragraph" style:parent-style-name="Standard_20__28_user_29__20__28_user_29_">
      <style:paragraph-properties fo:margin-left="0.085cm" fo:text-align="justify" style:justify-single-word="false" style:snap-to-layout-grid="false"/>
    </style:style>
    <style:style style:name="P38" style:family="paragraph" style:parent-style-name="Standard_20__28_user_29__20__28_user_29_">
      <style:paragraph-properties fo:margin-left="0.085cm" fo:text-align="center" style:justify-single-word="false" fo:orphans="2" fo:widows="2" style:snap-to-layout-grid="false"/>
    </style:style>
    <style:style style:name="P39" style:family="paragraph" style:parent-style-name="Text_20_body_20__28_user_29_">
      <style:paragraph-properties fo:margin-left="1.288cm" fo:margin-right="0.085cm" fo:margin-top="0cm" fo:margin-bottom="0cm" style:contextual-spacing="false" fo:text-indent="-1.203cm" style:auto-text-indent="false"/>
    </style:style>
    <style:style style:name="P40" style:family="paragraph" style:parent-style-name="Text_20_body_20__28_user_29_">
      <style:paragraph-properties fo:margin-left="0.085cm" fo:margin-right="0.085cm" fo:margin-top="0cm" fo:margin-bottom="0cm" style:contextual-spacing="false" fo:text-align="center" style:justify-single-word="false"/>
    </style:style>
    <style:style style:name="T1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微軟正黑體1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微軟正黑體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微軟正黑體1" style:font-weight-complex="bold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新細明體, PMingLiU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letter-kerning="false" style:font-name-asian="微軟正黑體1" style:font-size-asian="11pt" style:language-asian="zh" style:country-asian="HK" style:font-name-complex="新細明體, PMingLiU1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微軟正黑體1"/>
    </style:style>
    <style:style style:name="T15" style:family="text">
      <style:text-properties style:font-name="微軟正黑體" fo:font-size="11pt" style:font-name-asian="微軟正黑體1" style:font-size-asian="11pt"/>
    </style:style>
    <style:style style:name="T16" style:family="text">
      <style:text-properties style:font-name="微軟正黑體" fo:font-size="11pt" style:font-name-asian="微軟正黑體1" style:font-size-asian="11pt" style:font-name-complex="微軟正黑體1"/>
    </style:style>
    <style:style style:name="T17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18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9" style:family="text">
      <style:text-properties style:font-name="微軟正黑體" fo:font-size="11pt" style:font-name-asian="微軟正黑體1" style:font-size-asian="11pt" style:font-size-complex="11pt"/>
    </style:style>
    <style:style style:name="T20" style:family="text">
      <style:text-properties style:font-name="微軟正黑體" fo:font-size="11pt" style:font-name-asian="微軟正黑體1" style:font-size-asian="11pt" style:font-name-complex="Calibri1"/>
    </style:style>
    <style:style style:name="T21" style:family="text">
      <style:text-properties style:font-name="微軟正黑體" fo:font-size="11pt" style:font-name-asian="微軟正黑體1" style:font-size-asian="11pt" style:font-name-complex="Calibri1" style:font-size-complex="11pt"/>
    </style:style>
    <style:style style:name="T22" style:family="text">
      <style:text-properties style:font-name="微軟正黑體" fo:font-size="11pt" style:font-name-asian="微軟正黑體1" style:font-size-asian="11pt" style:language-asian="zh" style:country-asian="HK" style:font-name-complex="微軟正黑體1"/>
    </style:style>
    <style:style style:name="T23" style:family="text">
      <style:text-properties style:font-name="微軟正黑體" fo:font-size="11pt" style:font-name-asian="微軟正黑體1" style:font-size-asian="11pt" style:language-asian="zh" style:country-asian="HK" style:font-name-complex="微軟正黑體1" style:font-size-complex="11pt"/>
    </style:style>
    <style:style style:name="T24" style:family="text">
      <style:text-properties style:font-name="微軟正黑體" fo:font-size="11pt" style:font-name-asian="微軟正黑體1" style:font-size-asian="11pt" style:language-asian="zh" style:country-asian="HK" style:font-name-complex="Calibri1"/>
    </style:style>
    <style:style style:name="T25" style:family="text">
      <style:text-properties style:font-name="微軟正黑體" fo:font-size="11pt" style:font-name-asian="微軟正黑體1" style:font-size-asian="11pt" style:language-asian="zh" style:country-asian="HK" style:font-name-complex="Calibri1" style:font-size-complex="11pt"/>
    </style:style>
    <style:style style:name="T26" style:family="text">
      <style:text-properties style:font-name="微軟正黑體" fo:font-size="11pt" style:font-name-asian="微軟正黑體1" style:font-size-asian="11pt" style:font-name-complex="新細明體, PMingLiU1"/>
    </style:style>
    <style:style style:name="T27" style:family="text">
      <style:text-properties style:font-name="微軟正黑體" fo:font-size="11pt" style:font-name-asian="微軟正黑體1" style:font-size-asian="11pt" style:font-name-complex="新細明體, PMingLiU1" style:font-size-complex="11pt"/>
    </style:style>
    <style:style style:name="T2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language-asian="zh" style:country-asian="HK" style:font-name-complex="微軟正黑體1"/>
    </style:style>
    <style:style style:name="T2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3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 style:font-weight-complex="bold"/>
    </style:style>
    <style:style style:name="T31" style:family="text">
      <style:text-properties style:text-position="super 58%" style:font-name="微軟正黑體" fo:font-size="11pt" style:font-name-asian="微軟正黑體1" style:font-size-asian="11pt" style:font-name-complex="Arial1" style:font-weight-complex="bold"/>
    </style:style>
    <style:style style:name="T32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3"><text:span text:style-name="T1">鍛造模具設計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7"><text:span text:style-name="T4">版本</text:span><text:span text:style-name="T4"/></text:p>
          </table:table-cell>
          <table:table-cell table:style-name="表格1.A1" office:value-type="string">
            <text:p text:style-name="P10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10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10" loext:marker-style-name="T7"><text:span text:style-name="T7">狀態</text:span><text:span text:style-name="T7"/></text:p>
          </table:table-cell>
          <table:table-cell table:style-name="表格1.A1" office:value-type="string">
            <text:p text:style-name="P11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10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0" loext:marker-style-name="T10"><text:span text:style-name="T10">V2</text:span><text:span text:style-name="T10"/></text:p>
          </table:table-cell>
          <table:table-cell table:style-name="表格1.B2" office:value-type="string">
            <text:p text:style-name="P10" loext:marker-style-name="T15"><text:span text:style-name="T16">MPM7222-008v2</text:span><text:span text:style-name="T16"/></text:p>
          </table:table-cell>
          <table:table-cell table:style-name="表格1.C2" office:value-type="string">
            <text:p text:style-name="P12" loext:marker-style-name="T18"><text:span text:style-name="T18">鍛造模具設計人員</text:span><text:span text:style-name="T18"/></text:p>
          </table:table-cell>
          <table:table-cell table:style-name="表格1.D2" office:value-type="string">
            <text:p text:style-name="P10" loext:marker-style-name="T15"><text:span text:style-name="T15">最新版本</text:span><text:span text:style-name="T15"/></text:p>
          </table:table-cell>
          <table:table-cell table:style-name="表格1.E2" office:value-type="string">
            <text:p text:style-name="P13" loext:marker-style-name="T15"><text:span text:style-name="T15">略</text:span><text:span text:style-name="T15"/></text:p>
          </table:table-cell>
          <table:table-cell table:style-name="表格1.F2" office:value-type="string">
            <text:p text:style-name="P10" loext:marker-style-name="T15"><text:span text:style-name="T15">2023/12/15</text:span><text:span text:style-name="T15"/></text:p>
          </table:table-cell>
        </table:table-row>
        <table:table-row table:style-name="表格1.3">
          <table:table-cell table:style-name="表格1.A3" office:value-type="string">
            <text:p text:style-name="P10" loext:marker-style-name="T15"><text:span text:style-name="T10">V1</text:span><text:span text:style-name="T10"/></text:p>
          </table:table-cell>
          <table:table-cell table:style-name="表格1.B3" office:value-type="string">
            <text:p text:style-name="P10" loext:marker-style-name="T15"><text:span text:style-name="T16">MPM7222-008v1</text:span><text:span text:style-name="T16"/></text:p>
          </table:table-cell>
          <table:table-cell table:style-name="表格1.C3" office:value-type="string">
            <text:p text:style-name="P12" loext:marker-style-name="T15"><text:span text:style-name="T18">鍛造模具設計人員</text:span><text:span text:style-name="T18"/></text:p>
          </table:table-cell>
          <table:table-cell table:style-name="表格1.D3" office:value-type="string">
            <text:p text:style-name="P10" loext:marker-style-name="T15"><text:span text:style-name="T15">歷史版本</text:span><text:span text:style-name="T15"/></text:p>
          </table:table-cell>
          <table:table-cell table:style-name="表格1.E3" office:value-type="string">
            <text:p text:style-name="P13" loext:marker-style-name="T15"><text:span text:style-name="T15">已被《</text:span><text:span text:style-name="T16">MPM7222-008v2</text:span><text:span text:style-name="T15">》取代</text:span></text:p>
          </table:table-cell>
          <table:table-cell table:style-name="表格1.F3" office:value-type="string">
            <text:p text:style-name="P10" loext:marker-style-name="T15"><text:span text:style-name="T15">2020/11/25</text:span><text:span text:style-name="T15"/></text:p>
          </table:table-cell>
        </table:table-row>
      </table:table>
      <text:p text:style-name="P7" loext:marker-style-name="T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7" loext:marker-style-name="T8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2" loext:marker-style-name="T15"><text:span text:style-name="T16">MPM7222-008v2</text:span><text:span text:style-name="T1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5" loext:marker-style-name="T8"><text:span text:style-name="T8">職能基準名稱</text:span><text:span text:style-name="T8"/></text:p>
            <text:p text:style-name="P15" loext:marker-style-name="T8"><text:span text:style-name="T8">（擇一填寫）</text:span><text:span text:style-name="T8"/></text:p>
          </table:table-cell>
          <table:covered-table-cell/>
          <table:table-cell table:style-name="表格2.C2" office:value-type="string">
            <text:p text:style-name="P17" loext:marker-style-name="T8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24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C2" office:value-type="string">
            <text:p text:style-name="P17" loext:marker-style-name="T8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22" loext:marker-style-name="T15"><text:span text:style-name="T2">鍛造模具設計人員</text:span><text:span text:style-name="T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7" loext:marker-style-name="T8"><text:span text:style-name="T8">所屬類別</text:span><text:span text:style-name="T8"/></text:p>
          </table:table-cell>
          <table:table-cell table:style-name="表格2.C2" office:value-type="string">
            <text:p text:style-name="P17" loext:marker-style-name="T8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36" loext:marker-style-name="T15"><text:span text:style-name="T16">製造／生產管理</text:span><text:span text:style-name="T16"/></text:p>
          </table:table-cell>
          <table:covered-table-cell/>
          <table:table-cell table:style-name="表格2.C2" office:value-type="string">
            <text:p text:style-name="P38" loext:marker-style-name="T8"><text:span text:style-name="T8">職類別代碼</text:span><text:span text:style-name="T8"/></text:p>
          </table:table-cell>
          <table:table-cell table:style-name="表格2.F4" office:value-type="string">
            <text:p text:style-name="P36" loext:marker-style-name="T16"><text:span text:style-name="T16">MPM</text:span><text:span text:style-name="T16"/></text:p>
          </table:table-cell>
        </table:table-row>
        <table:table-row table:style-name="表格2.1">
          <table:covered-table-cell table:style-name="表格2.A1"/>
          <table:table-cell table:style-name="表格2.C2" office:value-type="string">
            <text:p text:style-name="P15" loext:marker-style-name="T8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36" loext:marker-style-name="T16"><text:span text:style-name="T16">工具製造及有關工作人員</text:span><text:span text:style-name="T16"/></text:p>
          </table:table-cell>
          <table:covered-table-cell/>
          <table:table-cell table:style-name="表格2.C2" office:value-type="string">
            <text:p text:style-name="P38" loext:marker-style-name="T8"><text:span text:style-name="T8">職業別代碼</text:span><text:span text:style-name="T8"/></text:p>
          </table:table-cell>
          <table:table-cell table:style-name="表格2.F5" office:value-type="string">
            <text:p text:style-name="P36" loext:marker-style-name="T15"><text:span text:style-name="T16">7222</text:span><text:span text:style-name="T16"/></text:p>
          </table:table-cell>
        </table:table-row>
        <table:table-row table:style-name="表格2.1">
          <table:covered-table-cell table:style-name="表格2.A1"/>
          <table:table-cell table:style-name="表格2.C2" office:value-type="string">
            <text:p text:style-name="P15" loext:marker-style-name="T8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37" loext:marker-style-name="T15"><text:span text:style-name="T16">製造業／金屬製品製造業</text:span><text:span text:style-name="T16"/></text:p>
          </table:table-cell>
          <table:covered-table-cell/>
          <table:table-cell table:style-name="表格2.C2" office:value-type="string">
            <text:p text:style-name="P38" loext:marker-style-name="T8"><text:span text:style-name="T8">行業別代碼</text:span><text:span text:style-name="T8"/></text:p>
          </table:table-cell>
          <table:table-cell table:style-name="表格2.F6" office:value-type="string">
            <text:p text:style-name="P36" loext:marker-style-name="T16"><text:span text:style-name="T16">C2512</text:span><text:span text:style-name="T16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7" loext:marker-style-name="T8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23" loext:marker-style-name="T15"><text:span text:style-name="T11">從事鍛造模具設計、測試及導入量產之工作。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 loext:marker-style-name="T8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22" loext:marker-style-name="T10"><text:span text:style-name="T10">4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7" loext:marker-style-name="T15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9" loext:marker-style-name="T5"><text:span text:style-name="T5">主要職責</text:span><text:span text:style-name="T5"/></text:p>
            </table:table-cell>
            <table:table-cell table:style-name="表格3.B1" office:value-type="string">
              <text:p text:style-name="P18" loext:marker-style-name="T9"><text:span text:style-name="T9">工作任務</text:span><text:span text:style-name="T9"/></text:p>
            </table:table-cell>
            <table:table-cell table:style-name="表格3.B1" office:value-type="string">
              <text:p text:style-name="P16" loext:marker-style-name="T9"><text:span text:style-name="T9">工作產出</text:span><text:span text:style-name="T9"/></text:p>
            </table:table-cell>
            <table:table-cell table:style-name="表格3.B1" office:value-type="string">
              <text:p text:style-name="P20" loext:marker-style-name="T9"><text:span text:style-name="T9">行為指標</text:span><text:span text:style-name="T9"/></text:p>
            </table:table-cell>
            <table:table-cell table:style-name="表格3.E1" office:value-type="string">
              <text:p text:style-name="P16" loext:marker-style-name="T9"><text:span text:style-name="T9">職能<text:line-break/>級別</text:span><text:span text:style-name="T9"/></text:p>
            </table:table-cell>
            <table:table-cell table:style-name="表格3.B1" office:value-type="string">
              <text:p text:style-name="P16" loext:marker-style-name="T6"><text:span text:style-name="T6">職能內涵<text:line-break/>（K=knowledge知識）</text:span><text:span text:style-name="T6"/></text:p>
            </table:table-cell>
            <table:table-cell table:style-name="表格3.G1" office:value-type="string">
              <text:p text:style-name="P16" loext:marker-style-name="T6"><text:span text:style-name="T6">職能內涵<text:line-break/>（S=skills技能）</text:span><text:span text:style-name="T6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31" loext:marker-style-name="T15"><text:span text:style-name="T11">T1判讀及評估成品圖</text:span><text:span text:style-name="T11"/></text:p>
          </table:table-cell>
          <table:table-cell table:style-name="表格3.B2" office:value-type="string">
            <text:p text:style-name="P32" loext:marker-style-name="T15"><text:span text:style-name="T11">T1.1判讀成品圖</text:span><text:span text:style-name="T11"/></text:p>
          </table:table-cell>
          <table:table-cell table:style-name="表格3.C2" office:value-type="string">
            <text:p text:style-name="P26" loext:marker-style-name="T16"/>
          </table:table-cell>
          <table:table-cell table:style-name="表格3.D2" office:value-type="string">
            <text:p text:style-name="P39" loext:marker-style-name="T16"><text:span text:style-name="T16">P1.1.1依成品圖進行成品開發的判讀及規劃；如無成品圖，應依據樣品量測繪製圖面。</text:span><text:span text:style-name="T16"/></text:p>
            <text:p text:style-name="P39" loext:marker-style-name="T15"><text:span text:style-name="T16">P1.1.2根據成品圖，正確理解成品公差與配合及表面織構符號。</text:span><text:span text:style-name="T16"/></text:p>
            <text:p text:style-name="P39" loext:marker-style-name="T15"><text:span text:style-name="T16">P1.1.3依樣品件或成品圖轉成鍛件圖，並判斷其易鍛性，是否具成品開發的可行性。</text:span><text:span text:style-name="T16"/></text:p>
          </table:table-cell>
          <table:table-cell table:style-name="表格3.E2" office:value-type="string">
            <text:p text:style-name="P3" loext:marker-style-name="T17"><text:span text:style-name="T17">4</text:span><text:span text:style-name="T17"/></text:p>
          </table:table-cell>
          <table:table-cell table:style-name="表格3.F2" office:value-type="string">
            <text:p text:style-name="P4" loext:marker-style-name="T19"><text:span text:style-name="T17">K01工程圖學</text:span><text:span text:style-name="T17"/></text:p>
            <text:p text:style-name="P4" loext:marker-style-name="T17"><text:span text:style-name="T17">K02鍛造模具設計</text:span><text:span text:style-name="T17"/></text:p>
            <text:p text:style-name="P4" loext:marker-style-name="T17"><text:span text:style-name="T17">K03常用模具材料種類</text:span><text:span text:style-name="T17"/></text:p>
            <text:p text:style-name="P4" loext:marker-style-name="T19"><text:span text:style-name="T17">K04</text:span><text:span text:style-name="T21">鍛造材料</text:span><text:span text:style-name="T17">規格及特性</text:span></text:p>
            <text:p text:style-name="P4" loext:marker-style-name="T19"><text:span text:style-name="T17">K05</text:span><text:span text:style-name="T23">逆向工程概論</text:span></text:p>
          </table:table-cell>
          <table:table-cell table:style-name="表格3.G2" office:value-type="string">
            <text:p text:style-name="P34" loext:marker-style-name="T15"><text:span text:style-name="T16">S01圖面判讀</text:span><text:span text:style-name="T16"/></text:p>
            <text:p text:style-name="P34" loext:marker-style-name="T15"><text:span text:style-name="T16">S02辨別表面織構符號及公差配合</text:span><text:span text:style-name="T16"/></text:p>
            <text:p text:style-name="P4" loext:marker-style-name="T19"><text:span text:style-name="T17">S03判別</text:span><text:span text:style-name="T21">鍛造</text:span><text:span text:style-name="T17">材</text:span><text:span text:style-name="T21">料</text:span><text:span text:style-name="T17">規格</text:span></text:p>
            <text:p text:style-name="P4" loext:marker-style-name="T17"><text:span text:style-name="T17">S04判別鍛造模具材料種類</text:span><text:span text:style-name="T17"/></text:p>
            <text:p text:style-name="P4" loext:marker-style-name="T17"><text:span text:style-name="T17">S05</text:span><text:span text:style-name="T23">逆向工程操作</text:span></text:p>
            <text:p text:style-name="P4" loext:marker-style-name="T19"><text:span text:style-name="T17">S06</text:span><text:span text:style-name="T23">量測操作</text:span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5" loext:marker-style-name="T19"><text:span text:style-name="T27">T1.2成品開發評估</text:span><text:span text:style-name="T27"/></text:p>
          </table:table-cell>
          <table:table-cell table:style-name="表格3.C3" office:value-type="string">
            <text:p text:style-name="P32" loext:marker-style-name="T15"><text:span text:style-name="T16">O1.2.1可行性評估報告</text:span><text:span text:style-name="T16"/></text:p>
          </table:table-cell>
          <table:table-cell table:style-name="表格3.D3" office:value-type="string">
            <text:p text:style-name="P39" loext:marker-style-name="T15"><text:span text:style-name="T16">P1.2.1依據成品規格、材質及數量評估模具壽命。</text:span><text:span text:style-name="T16"/></text:p>
            <text:p text:style-name="P39" loext:marker-style-name="T15"><text:span text:style-name="T16">P1.2.2進行成品開發或專案的成本評估。</text:span><text:span text:style-name="T16"/></text:p>
            <text:p text:style-name="P39" loext:marker-style-name="T15"><text:span text:style-name="T16">P1.2.3提出成品設計變更建議方案，並撰寫可行性評估報告。</text:span><text:span text:style-name="T16"/></text:p>
          </table:table-cell>
          <table:table-cell table:style-name="表格3.E3" office:value-type="string">
            <text:p text:style-name="P21" loext:marker-style-name="T12"><text:span text:style-name="T12">4</text:span><text:span text:style-name="T12"/></text:p>
          </table:table-cell>
          <table:table-cell table:style-name="表格3.F3" office:value-type="string">
            <text:p text:style-name="P4" loext:marker-style-name="T19"><text:span text:style-name="T17">K04</text:span><text:span text:style-name="T21">鍛造材料</text:span><text:span text:style-name="T17">規格及特性</text:span></text:p>
            <text:p text:style-name="P4" loext:marker-style-name="T19"><text:span text:style-name="T17">K06成本分析及原理</text:span><text:span text:style-name="T17"/></text:p>
            <text:p text:style-name="P4" loext:marker-style-name="T19"><text:span text:style-name="T17">K07熱處理概論</text:span><text:span text:style-name="T17"/></text:p>
          </table:table-cell>
          <table:table-cell table:style-name="表格3.G3" office:value-type="string">
            <text:p text:style-name="P34" loext:marker-style-name="T15"><text:span text:style-name="T16">S07成本估算</text:span><text:span text:style-name="T16"/></text:p>
            <text:p text:style-name="P34" loext:marker-style-name="T16"><text:span text:style-name="T16">S08評估報告撰寫技能</text:span><text:span text:style-name="T16"/></text:p>
            <text:p text:style-name="P34" loext:marker-style-name="T15"><text:span text:style-name="T16">S09</text:span><text:span text:style-name="T20">模具壽命的估算</text:span></text:p>
          </table:table-cell>
        </table:table-row>
        <table:table-row table:style-name="表格3.3">
          <table:table-cell table:style-name="表格3.A4" table:number-rows-spanned="2" office:value-type="string">
            <text:p text:style-name="P31" loext:marker-style-name="T15"><text:span text:style-name="T11">T2規劃鍛造工序</text:span><text:span text:style-name="T11"/></text:p>
          </table:table-cell>
          <table:table-cell table:style-name="表格3.B4" office:value-type="string">
            <text:p text:style-name="P32" loext:marker-style-name="T26"><text:span text:style-name="T26">T2.1開模檢討</text:span><text:span text:style-name="T26"/></text:p>
          </table:table-cell>
          <table:table-cell table:style-name="表格3.C4" office:value-type="string">
            <text:p text:style-name="P32" loext:marker-style-name="T15"><text:span text:style-name="T16">O</text:span><text:span text:style-name="T11">2.1.1模具檢核表</text:span></text:p>
          </table:table-cell>
          <table:table-cell table:style-name="表格3.D4" office:value-type="string">
            <text:p text:style-name="P39" loext:marker-style-name="T15"><text:span text:style-name="T16">P2.1.1依成品特性分析，規劃鍛造工程順序。</text:span><text:span text:style-name="T16"/></text:p>
            <text:p text:style-name="P39" loext:marker-style-name="T15"><text:span text:style-name="T16">P2.1.2依模具種類及成品大小選擇鍛造設備種類及機型。</text:span><text:span text:style-name="T16"/></text:p>
            <text:p text:style-name="P39" loext:marker-style-name="T15"><text:span text:style-name="T16">P2.1.3依加工方式評估需求之模具及零件型式。</text:span><text:span text:style-name="T16"/></text:p>
            <text:p text:style-name="P39" loext:marker-style-name="T15"><text:span text:style-name="T16">P2.1.4進行開模檢討。</text:span><text:span text:style-name="T16"/></text:p>
          </table:table-cell>
          <table:table-cell table:style-name="表格3.E4" office:value-type="string">
            <text:p text:style-name="P21" loext:marker-style-name="T12"><text:span text:style-name="T12">4</text:span><text:span text:style-name="T12"/></text:p>
          </table:table-cell>
          <table:table-cell table:style-name="表格3.F4" office:value-type="string">
            <text:p text:style-name="P4" loext:marker-style-name="T19"><text:span text:style-name="T17">K01工程圖學</text:span><text:span text:style-name="T17"/></text:p>
            <text:p text:style-name="P4" loext:marker-style-name="T17"><text:span text:style-name="T17">K02鍛造模具設計</text:span><text:span text:style-name="T17"/></text:p>
            <text:p text:style-name="P4" loext:marker-style-name="T17"><text:span text:style-name="T17">K03常用模具材料種類</text:span><text:span text:style-name="T17"/></text:p>
            <text:p text:style-name="P4" loext:marker-style-name="T19"><text:span text:style-name="T17">K04</text:span><text:span text:style-name="T21">鍛造材料</text:span><text:span text:style-name="T17">規格及特性</text:span></text:p>
            <text:p text:style-name="P34" loext:marker-style-name="T15"><text:span text:style-name="T16">K07熱處理概論</text:span><text:span text:style-name="T16"/></text:p>
            <text:p text:style-name="P34" loext:marker-style-name="T15"><text:span text:style-name="T16">K08鍛造設備機型規格</text:span><text:span text:style-name="T16"/></text:p>
            <text:p text:style-name="P4" loext:marker-style-name="T19"><text:span text:style-name="T17">K09鍛造原理</text:span><text:span text:style-name="T17"/></text:p>
            <text:p text:style-name="P34" loext:marker-style-name="T15"><text:span text:style-name="T16">K10公差與配合概論</text:span><text:span text:style-name="T16"/></text:p>
          </table:table-cell>
          <table:table-cell table:style-name="表格3.G4" office:value-type="string">
            <text:p text:style-name="P34" loext:marker-style-name="T15"><text:span text:style-name="T16">S01圖面判讀</text:span><text:span text:style-name="T16"/></text:p>
            <text:p text:style-name="P34" loext:marker-style-name="T15"><text:span text:style-name="T16">S02辨別表面織構符號及公差配合</text:span><text:span text:style-name="T16"/></text:p>
            <text:p text:style-name="P4" loext:marker-style-name="T19"><text:span text:style-name="T17">S03判別</text:span><text:span text:style-name="T21">鍛造材料</text:span><text:span text:style-name="T17">規格</text:span></text:p>
            <text:p text:style-name="P4" loext:marker-style-name="T19"><text:span text:style-name="T17">S04判別鍛造模具材料種類</text:span><text:span text:style-name="T17"/></text:p>
            <text:p text:style-name="P4" loext:marker-style-name="T19"><text:span text:style-name="T17">S10鍛造設備規格的選用</text:span><text:span text:style-name="T17"/></text:p>
          </table:table-cell>
        </table:table-row>
        <table:table-row table:style-name="表格3.3">
          <table:covered-table-cell table:style-name="表格3.A5"/>
          <table:table-cell table:style-name="表格3.B5" office:value-type="string">
            <text:p text:style-name="P32" loext:marker-style-name="T15"><text:span text:style-name="T26">T2.2規劃量測</text:span><text:span text:style-name="T26"/></text:p>
          </table:table-cell>
          <table:table-cell table:style-name="表格3.C5" office:value-type="string">
            <text:p text:style-name="P32" loext:marker-style-name="T15"><text:span text:style-name="T16">O2.2.1量測儀器清單</text:span><text:span text:style-name="T16"/></text:p>
          </table:table-cell>
          <table:table-cell table:style-name="表格3.D5" office:value-type="string">
            <text:p text:style-name="P39" loext:marker-style-name="T15"><text:span text:style-name="T16">P2.2.1確認成品</text:span><text:span text:style-name="T28">機械</text:span><text:span text:style-name="T29">性質</text:span><text:span text:style-name="T31">【註1】</text:span><text:span text:style-name="T16">及金相組織的內容項目。</text:span></text:p>
            <text:p text:style-name="P39" loext:marker-style-name="T15"><text:span text:style-name="T16">P2.2.2依成品鍛造品質及機械性能的要求，列出儀器清單。</text:span><text:span text:style-name="T16"/></text:p>
          </table:table-cell>
          <table:table-cell table:style-name="表格3.E5" office:value-type="string">
            <text:p text:style-name="P21" loext:marker-style-name="T12"><text:span text:style-name="T12">4</text:span><text:span text:style-name="T12"/></text:p>
          </table:table-cell>
          <table:table-cell table:style-name="表格3.F5" office:value-type="string">
            <text:p text:style-name="P4" loext:marker-style-name="T19"><text:span text:style-name="T17">K11機械性質概論</text:span><text:span text:style-name="T17"/></text:p>
            <text:p text:style-name="P4" loext:marker-style-name="T19"><text:span text:style-name="T17">K12金屬材料及金相組織</text:span><text:span text:style-name="T17"/></text:p>
            <text:p text:style-name="P4" loext:marker-style-name="T19"><text:span text:style-name="T17">K13量測原理及儀器設備</text:span><text:span text:style-name="T17"/></text:p>
          </table:table-cell>
          <table:table-cell table:style-name="表格3.G5" office:value-type="string">
            <text:p text:style-name="P34" loext:marker-style-name="T16"><text:span text:style-name="T16">S11量測技能</text:span><text:span text:style-name="T16"/></text:p>
            <text:p text:style-name="P34" loext:marker-style-name="T15"><text:span text:style-name="T16">S12材料性質的檢測</text:span><text:span text:style-name="T16"/></text:p>
          </table:table-cell>
        </table:table-row>
        <table:table-row table:style-name="表格3.6">
          <table:table-cell table:style-name="表格3.A6" table:number-rows-spanned="3" office:value-type="string">
            <text:p text:style-name="P31" loext:marker-style-name="T15"><text:span text:style-name="T11">T3設計及繪製模具結構</text:span><text:span text:style-name="T11"/></text:p>
          </table:table-cell>
          <table:table-cell table:style-name="表格3.B6" office:value-type="string">
            <text:p text:style-name="P32" loext:marker-style-name="T15"><text:span text:style-name="T11">T3.2選用模座及</text:span><text:span text:style-name="T13">零配件</text:span></text:p>
          </table:table-cell>
          <table:table-cell table:style-name="表格3.C6" office:value-type="string">
            <text:p text:style-name="P6" loext:marker-style-name="T17"/>
          </table:table-cell>
          <table:table-cell table:style-name="表格3.D6" office:value-type="string">
            <text:p text:style-name="P39" loext:marker-style-name="T15"><text:span text:style-name="T16">P3.2.1依模具需求，選擇適切的模座及頂出機構等。</text:span><text:span text:style-name="T16"/></text:p>
            <text:p text:style-name="P39" loext:marker-style-name="T15"><text:span text:style-name="T16">P3.2.2依模具需求選擇導向零配件，如模座上的導桿、襯套、滑塊、冷卻水孔配置、頂針等。</text:span><text:span text:style-name="T16"/></text:p>
            <text:p text:style-name="P39" loext:marker-style-name="T15"><text:span text:style-name="T16">P3.2.3依模具需求配合鍛造設備選擇固定用零配件，如螺釘、定位機構等。</text:span><text:span text:style-name="T16"/></text:p>
            <text:p text:style-name="P39" loext:marker-style-name="T15"><text:span text:style-name="T16">P3.2.4依成品規格要求，選用適切的模具加熱裝置。</text:span><text:span text:style-name="T16"/></text:p>
            <text:p text:style-name="P39" loext:marker-style-name="T15"><text:span text:style-name="T16">P3.2.5依模具結構的需求，進行夾治具的規劃與設計。</text:span><text:span text:style-name="T16"/></text:p>
          </table:table-cell>
          <table:table-cell table:style-name="表格3.E6" office:value-type="string">
            <text:p text:style-name="P21" loext:marker-style-name="T16"><text:span text:style-name="T16">4</text:span><text:span text:style-name="T16"/></text:p>
          </table:table-cell>
          <table:table-cell table:style-name="表格3.F6" office:value-type="string">
            <text:p text:style-name="P4" loext:marker-style-name="T19"><text:span text:style-name="T17">K02鍛造模具設計</text:span><text:span text:style-name="T17"/></text:p>
            <text:p text:style-name="P4" loext:marker-style-name="T17"><text:span text:style-name="T17">K03常用模具材料種類</text:span><text:span text:style-name="T17"/></text:p>
            <text:p text:style-name="P4" loext:marker-style-name="T19"><text:span text:style-name="T17">K04</text:span><text:span text:style-name="T21">鍛造</text:span><text:span text:style-name="T25">材</text:span><text:span text:style-name="T21">料</text:span><text:span text:style-name="T17">規格及特性</text:span></text:p>
            <text:p text:style-name="P4" loext:marker-style-name="T19"><text:span text:style-name="T17">K14模具標準零件</text:span><text:span text:style-name="T17"/></text:p>
            <text:p text:style-name="P4" loext:marker-style-name="T19"><text:span text:style-name="T17">K15模具裝配概論</text:span><text:span text:style-name="T17"/></text:p>
            <text:p text:style-name="P34" loext:marker-style-name="T15"><text:span text:style-name="T16">K16</text:span><text:span text:style-name="T20">職業</text:span><text:span text:style-name="T16">安全衛生相關規範</text:span></text:p>
            <text:p text:style-name="P4" loext:marker-style-name="T19"><text:span text:style-name="T17">K17檢知器種類</text:span><text:span text:style-name="T17"/></text:p>
            <text:p text:style-name="P4" loext:marker-style-name="T23"><text:span text:style-name="T17">K18</text:span><text:span text:style-name="T23">自動化概論</text:span></text:p>
            <text:p text:style-name="P4" loext:marker-style-name="T17"><text:span text:style-name="T17">K19夾治具設計注意事項</text:span><text:span text:style-name="T17"/></text:p>
            <text:p text:style-name="P4" loext:marker-style-name="T19"><text:span text:style-name="T17">K20模具加熱設計概論</text:span><text:span text:style-name="T17"/></text:p>
          </table:table-cell>
          <table:table-cell table:style-name="表格3.G6" office:value-type="string">
            <text:p text:style-name="P4" loext:marker-style-name="T19"><text:span text:style-name="T17">S03判別鍛造</text:span><text:span text:style-name="T23">材</text:span><text:span text:style-name="T17">料規格</text:span></text:p>
            <text:p text:style-name="P4" loext:marker-style-name="T19"><text:span text:style-name="T17">S04判別鍛造模具材料種類</text:span><text:span text:style-name="T17"/></text:p>
            <text:p text:style-name="P34" loext:marker-style-name="T15"><text:span text:style-name="T16">S13模具導向零件的選用</text:span><text:span text:style-name="T16"/></text:p>
            <text:p text:style-name="P34" loext:marker-style-name="T16"><text:span text:style-name="T16">S14模具固定零件的選用</text:span><text:span text:style-name="T16"/></text:p>
            <text:p text:style-name="P34" loext:marker-style-name="T16"><text:span text:style-name="T16">S15模具加熱設計技能</text:span><text:span text:style-name="T16"/></text:p>
            <text:p text:style-name="P34" loext:marker-style-name="T15"><text:span text:style-name="T16">S16模具標準件的選用</text:span><text:span text:style-name="T16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32" loext:marker-style-name="T15"><text:span text:style-name="T11">T3.1設計及規劃模具配置</text:span><text:span text:style-name="T11"/></text:p>
          </table:table-cell>
          <table:table-cell table:style-name="表格3.C7" office:value-type="string">
            <text:p text:style-name="P27" loext:marker-style-name="T16"/>
          </table:table-cell>
          <table:table-cell table:style-name="表格3.D7" office:value-type="string">
            <text:p text:style-name="P39" loext:marker-style-name="T15"><text:span text:style-name="T16">P3.1.1確定成品模穴置放在模具中的位置。</text:span><text:span text:style-name="T16"/></text:p>
            <text:p text:style-name="P39" loext:marker-style-name="T15"><text:span text:style-name="T16">P3.1.2進行分模面、排溢系統細部分析和設計。</text:span><text:span text:style-name="T16"/></text:p>
            <text:p text:style-name="P39" loext:marker-style-name="T15"><text:span text:style-name="T16">P3.1.3計算成品之材積及模擬。</text:span><text:span text:style-name="T16"/></text:p>
            <text:p text:style-name="P39" loext:marker-style-name="T15"><text:span text:style-name="T16">P3.1.4確認填料方式、溢料位置、排氣及冷卻、頂出位置的配置。</text:span><text:span text:style-name="T16"/></text:p>
          </table:table-cell>
          <table:table-cell table:style-name="表格3.E7" office:value-type="string">
            <text:p text:style-name="P40" loext:marker-style-name="T16"><text:span text:style-name="T16">4</text:span><text:span text:style-name="T16"/></text:p>
          </table:table-cell>
          <table:table-cell table:style-name="表格3.F7" office:value-type="string">
            <text:p text:style-name="P4" loext:marker-style-name="T19"><text:span text:style-name="T17">K01工程圖學</text:span><text:span text:style-name="T17"/></text:p>
            <text:p text:style-name="P4" loext:marker-style-name="T19"><text:span text:style-name="T17">K02鍛造模具設計</text:span><text:span text:style-name="T17"/></text:p>
            <text:p text:style-name="P4" loext:marker-style-name="T17"><text:span text:style-name="T17">K03常用模具材料種類</text:span><text:span text:style-name="T17"/></text:p>
            <text:p text:style-name="P4" loext:marker-style-name="T19"><text:span text:style-name="T17">K04鍛造材料規格及特性</text:span><text:span text:style-name="T17"/></text:p>
            <text:p text:style-name="P4" loext:marker-style-name="T19"><text:span text:style-name="T17">K15模具裝配概論</text:span><text:span text:style-name="T17"/></text:p>
            <text:p text:style-name="P4" loext:marker-style-name="T23"><text:span text:style-name="T17">K21材積計算</text:span><text:span text:style-name="T23">分析概論</text:span></text:p>
            <text:p text:style-name="P4" loext:marker-style-name="T19"><text:span text:style-name="T17">K22機械臂應用</text:span><text:span text:style-name="T17"/></text:p>
          </table:table-cell>
          <table:table-cell table:style-name="表格3.G7" office:value-type="string">
            <text:p text:style-name="P4" loext:marker-style-name="T19"><text:span text:style-name="T17">S01圖面判讀</text:span><text:span text:style-name="T17"/></text:p>
            <text:p text:style-name="P4" loext:marker-style-name="T19"><text:span text:style-name="T17">S03判別鍛造</text:span><text:span text:style-name="T23">材</text:span><text:span text:style-name="T17">料規格</text:span></text:p>
            <text:p text:style-name="P4" loext:marker-style-name="T19"><text:span text:style-name="T17">S04判別鍛造模具材料種類</text:span><text:span text:style-name="T17"/></text:p>
            <text:p text:style-name="P34" loext:marker-style-name="T15"><text:span text:style-name="T16">S16模具標準件的選用</text:span><text:span text:style-name="T16"/></text:p>
            <text:p text:style-name="P34" loext:marker-style-name="T16"><text:span text:style-name="T16">S17機械臂操作</text:span><text:span text:style-name="T16"/></text:p>
            <text:p text:style-name="P34" loext:marker-style-name="T15"><text:span text:style-name="T16">S18材積計算與塑性分析</text:span><text:span text:style-name="T16"/></text:p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32" loext:marker-style-name="T15"><text:span text:style-name="T11">T3.3設計模具及繪製工程圖</text:span><text:span text:style-name="T11"/></text:p>
          </table:table-cell>
          <table:table-cell table:style-name="表格3.C8" office:value-type="string">
            <text:p text:style-name="P33" loext:marker-style-name="T15"><text:span text:style-name="T12">O3.3.1模具工程圖</text:span><text:span text:style-name="T12"/></text:p>
          </table:table-cell>
          <table:table-cell table:style-name="表格3.D8" office:value-type="string">
            <text:p text:style-name="P39" loext:marker-style-name="T15"><text:span text:style-name="T16">P3.3.1進行各個角度活動的模穴組合方式和固定方式進行設計。</text:span><text:span text:style-name="T16"/></text:p>
            <text:p text:style-name="P39" loext:marker-style-name="T15"><text:span text:style-name="T16">P3.3.2進行設備行程和力學的設計。</text:span><text:span text:style-name="T16"/></text:p>
            <text:p text:style-name="P39" loext:marker-style-name="T15"><text:span text:style-name="T16">P3.3.3確認模具有加熱的設計。</text:span><text:span text:style-name="T16"/></text:p>
            <text:p text:style-name="P39" loext:marker-style-name="T15"><text:span text:style-name="T16">P3.3.4核對模具和鍛造機座的相關尺寸，繪製</text:span><text:span text:style-name="T29">3D鍛造模具工程圖</text:span><text:span text:style-name="T31">【註2】</text:span><text:span text:style-name="T18">。</text:span></text:p>
            <text:p text:style-name="P39" loext:marker-style-name="T15"><text:span text:style-name="T16">P3.3.5進行</text:span><text:span text:style-name="T29">模具機構模擬及塑性分析</text:span><text:span text:style-name="T31">【註3】</text:span><text:span text:style-name="T16">的操作。</text:span></text:p>
          </table:table-cell>
          <table:table-cell table:style-name="表格3.E8" office:value-type="string">
            <text:p text:style-name="P21" loext:marker-style-name="T16"><text:span text:style-name="T16">4</text:span><text:span text:style-name="T16"/></text:p>
          </table:table-cell>
          <table:table-cell table:style-name="表格3.F8" office:value-type="string">
            <text:p text:style-name="P4" loext:marker-style-name="T19"><text:span text:style-name="T17">K01工程圖學</text:span><text:span text:style-name="T17"/></text:p>
            <text:p text:style-name="P4" loext:marker-style-name="T17"><text:span text:style-name="T17">K10公差與配合概論</text:span><text:span text:style-name="T17"/></text:p>
            <text:p text:style-name="P4" loext:marker-style-name="T19"><text:span text:style-name="T17">K14模具標準零件</text:span><text:span text:style-name="T17"/></text:p>
            <text:p text:style-name="P4" loext:marker-style-name="T19"><text:span text:style-name="T17">K15模具裝配概論</text:span><text:span text:style-name="T17"/></text:p>
            <text:p text:style-name="P34" loext:marker-style-name="T15"><text:span text:style-name="T16">K16</text:span><text:span text:style-name="T20">職業</text:span><text:span text:style-name="T16">安全衛生相關規範</text:span></text:p>
            <text:p text:style-name="P4" loext:marker-style-name="T17"><text:span text:style-name="T17">K20模具加熱設計概論</text:span><text:span text:style-name="T17"/></text:p>
            <text:p text:style-name="P4" loext:marker-style-name="T19"><text:span text:style-name="T17">K23模擬分析概論</text:span><text:span text:style-name="T17"/></text:p>
            <text:p text:style-name="P4" loext:marker-style-name="T17"><text:span text:style-name="T17">K24力學概論</text:span><text:span text:style-name="T17"/></text:p>
            <text:p text:style-name="P4" loext:marker-style-name="T19"><text:span text:style-name="T17">K25電腦繪圖概論</text:span><text:span text:style-name="T17"/></text:p>
          </table:table-cell>
          <table:table-cell table:style-name="表格3.G8" office:value-type="string">
            <text:p text:style-name="P34" loext:marker-style-name="T15"><text:span text:style-name="T16">S01圖面判讀</text:span><text:span text:style-name="T16"/></text:p>
            <text:p text:style-name="P34" loext:marker-style-name="T15"><text:span text:style-name="T16">S02辨別表面織構符號及公差配合</text:span><text:span text:style-name="T16"/></text:p>
            <text:p text:style-name="P34" loext:marker-style-name="T16"><text:span text:style-name="T16">S19模擬分析的操作</text:span><text:span text:style-name="T16"/></text:p>
            <text:p text:style-name="P34" loext:marker-style-name="T16"><text:span text:style-name="T16">S20繪製模具工程圖組</text:span><text:span text:style-name="T16"/></text:p>
            <text:p text:style-name="P34" loext:marker-style-name="T14"><text:span text:style-name="T14">S21電腦繪圖軟體操作技能</text:span><text:span text:style-name="T14"/></text:p>
            <text:p text:style-name="P34" loext:marker-style-name="T15"><text:span text:style-name="T16">S22模具動作模擬</text:span><text:span text:style-name="T16"/></text:p>
          </table:table-cell>
        </table:table-row>
        <table:table-row table:style-name="表格3.1">
          <table:table-cell table:style-name="表格3.A9" table:number-rows-spanned="2" office:value-type="string">
            <text:p text:style-name="P31" loext:marker-style-name="T15"><text:span text:style-name="T11">T4繪製模具零件加工圖及出圖</text:span><text:span text:style-name="T11"/></text:p>
          </table:table-cell>
          <table:table-cell table:style-name="表格3.B9" office:value-type="string">
            <text:p text:style-name="P32" loext:marker-style-name="T15"><text:span text:style-name="T11">T4.1製作模具BOM表</text:span><text:span text:style-name="T11"/></text:p>
          </table:table-cell>
          <table:table-cell table:style-name="表格3.C9" office:value-type="string">
            <text:p text:style-name="P32" loext:marker-style-name="T15"><text:span text:style-name="T16">O4.1.1模具 BOM表</text:span><text:span text:style-name="T16"/></text:p>
          </table:table-cell>
          <table:table-cell table:style-name="表格3.D9" office:value-type="string">
            <text:p text:style-name="P39" loext:marker-style-name="T15"><text:span text:style-name="T16">P4.1.1依模具結構設計及熱處理要求，標示零件材質、規格數量</text:span><text:span text:style-name="T26">及</text:span><text:span text:style-name="T16">編號，並製作模具BOM表。</text:span></text:p>
            <text:p text:style-name="P39" loext:marker-style-name="T15"><text:span text:style-name="T16">P4.1.2統計自製零件與外購零件規格</text:span><text:span text:style-name="T26">及</text:span><text:span text:style-name="T16">數量。</text:span></text:p>
          </table:table-cell>
          <table:table-cell table:style-name="表格3.E9" office:value-type="string">
            <text:p text:style-name="P21" loext:marker-style-name="T16"><text:span text:style-name="T16">4</text:span><text:span text:style-name="T16"/></text:p>
          </table:table-cell>
          <table:table-cell table:style-name="表格3.F9" office:value-type="string">
            <text:p text:style-name="P4" loext:marker-style-name="T19"><text:span text:style-name="T17">K01工程圖學</text:span><text:span text:style-name="T17"/></text:p>
            <text:p text:style-name="P4" loext:marker-style-name="T17"><text:span text:style-name="T17">K03常用模具材料種類</text:span><text:span text:style-name="T17"/></text:p>
            <text:p text:style-name="P4" loext:marker-style-name="T19"><text:span text:style-name="T17">K25電腦繪圖概論</text:span><text:span text:style-name="T17"/></text:p>
            <text:p text:style-name="P34" loext:marker-style-name="T15"><text:span text:style-name="T16">K26品質管理概論</text:span><text:span text:style-name="T16"/></text:p>
          </table:table-cell>
          <table:table-cell table:style-name="表格3.G9" office:value-type="string">
            <text:p text:style-name="P4" loext:marker-style-name="T19"><text:span text:style-name="T17">S03判別鍛造</text:span><text:span text:style-name="T23">材</text:span><text:span text:style-name="T17">料規格</text:span></text:p>
            <text:p text:style-name="P4" loext:marker-style-name="T19"><text:span text:style-name="T17">S04判別鍛造模具材料種類</text:span><text:span text:style-name="T17"/></text:p>
            <text:p text:style-name="P4" loext:marker-style-name="T17"><text:span text:style-name="T17">S16模具標準件的選用</text:span><text:span text:style-name="T17"/></text:p>
            <text:p text:style-name="P4" loext:marker-style-name="T19"><text:span text:style-name="T17">S21電腦繪圖軟體操作技能</text:span><text:span text:style-name="T17"/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5" loext:marker-style-name="T19"><text:span text:style-name="T27">T4.2繪製模具零件加工圖及出圖</text:span><text:span text:style-name="T27"/></text:p>
          </table:table-cell>
          <table:table-cell table:style-name="表格3.C10" office:value-type="string">
            <text:p text:style-name="P32" loext:marker-style-name="T15"><text:span text:style-name="T16">O4.2.1模具零件加工圖</text:span><text:span text:style-name="T16"/></text:p>
          </table:table-cell>
          <table:table-cell table:style-name="表格3.D10" office:value-type="string">
            <text:p text:style-name="P39" loext:marker-style-name="T15"><text:span text:style-name="T16">P4.2.1完成零件加工圖繪製</text:span><text:span text:style-name="T26">及</text:span><text:span text:style-name="T16">出圖。</text:span></text:p>
            <text:p text:style-name="P39" loext:marker-style-name="T16"><text:span text:style-name="T16">P4.2.2繪製成品工序圖、模具組立結構圖</text:span><text:span text:style-name="T26">及</text:span><text:span text:style-name="T16">出圖。</text:span></text:p>
            <text:p text:style-name="P39" loext:marker-style-name="T15"><text:span text:style-name="T16">P4.2.3鍛造成型模擬操作。</text:span><text:span text:style-name="T16"/></text:p>
          </table:table-cell>
          <table:table-cell table:style-name="表格3.E10" office:value-type="string">
            <text:p text:style-name="P21" loext:marker-style-name="T16"><text:span text:style-name="T16">4</text:span><text:span text:style-name="T16"/></text:p>
          </table:table-cell>
          <table:table-cell table:style-name="表格3.F10" office:value-type="string">
            <text:p text:style-name="P4" loext:marker-style-name="T19"><text:span text:style-name="T17">K01工程圖學</text:span><text:span text:style-name="T17"/></text:p>
            <text:p text:style-name="P4" loext:marker-style-name="T19"><text:span text:style-name="T17">K02鍛造模具設計</text:span><text:span text:style-name="T17"/></text:p>
            <text:p text:style-name="P4" loext:marker-style-name="T19"><text:span text:style-name="T17">K25電腦繪圖概論</text:span><text:span text:style-name="T17"/></text:p>
            <text:p text:style-name="P34" loext:marker-style-name="T16"><text:span text:style-name="T16">K26品質管理概論</text:span><text:span text:style-name="T16"/></text:p>
            <text:p text:style-name="P34" loext:marker-style-name="T15"><text:span text:style-name="T16">K27智慧製造與智能化</text:span><text:span text:style-name="T16"/></text:p>
          </table:table-cell>
          <table:table-cell table:style-name="表格3.G10" office:value-type="string">
            <text:p text:style-name="P34" loext:marker-style-name="T15"><text:span text:style-name="T16">S21電腦繪圖軟體操作技能</text:span><text:span text:style-name="T16"/></text:p>
            <text:p text:style-name="P34" loext:marker-style-name="T15"><text:span text:style-name="T16">S23 </text:span><text:span text:style-name="T30">2D鍛造</text:span><text:span text:style-name="T29">模具工程圖</text:span><text:span text:style-name="T31">【註4】</text:span><text:span text:style-name="T16">繪製及出圖能力</text:span></text:p>
          </table:table-cell>
        </table:table-row>
        <table:table-row table:style-name="表格3.6">
          <table:table-cell table:style-name="表格3.A11" table:number-rows-spanned="3" office:value-type="string">
            <text:p text:style-name="P31" loext:marker-style-name="T16"><text:span text:style-name="T11">T5</text:span><text:span text:style-name="T13">協助</text:span><text:span text:style-name="T11">試模及</text:span><text:span text:style-name="T13">量產作業</text:span></text:p>
          </table:table-cell>
          <table:table-cell table:style-name="表格3.B11" office:value-type="string">
            <text:p text:style-name="P32" loext:marker-style-name="T15"><text:span text:style-name="T11">T5.1試模結果及問題分析</text:span><text:span text:style-name="T11"/></text:p>
          </table:table-cell>
          <table:table-cell table:style-name="表格3.C11" office:value-type="string">
            <text:p text:style-name="P32" loext:marker-style-name="T15"><text:span text:style-name="T16">O5.1.1試模報告書</text:span><text:span text:style-name="T16"/></text:p>
          </table:table-cell>
          <table:table-cell table:style-name="表格3.D11" office:value-type="string">
            <text:p text:style-name="P39" loext:marker-style-name="T15"><text:span text:style-name="T16">P5.1.1依試模成品外觀尺寸的變化，判斷鍛造模具之穩定成形狀況。</text:span><text:span text:style-name="T16"/></text:p>
            <text:p text:style-name="P39" loext:marker-style-name="T15"><text:span text:style-name="T16">P5.1.2依試模成品外觀不良或尺寸不佳，判斷模具及鍛造設備參數設定是否有問題或設計不佳。</text:span><text:span text:style-name="T16"/></text:p>
            <text:p text:style-name="P39" loext:marker-style-name="T15"><text:span text:style-name="T16">P5.1.3依試模問題提出模具製造、模具設計及工程規劃之改善對策，並撰寫試模報告書。</text:span><text:span text:style-name="T16"/></text:p>
          </table:table-cell>
          <table:table-cell table:style-name="表格3.E11" office:value-type="string">
            <text:p text:style-name="P21" loext:marker-style-name="T12"><text:span text:style-name="T12">4</text:span><text:span text:style-name="T12"/></text:p>
          </table:table-cell>
          <table:table-cell table:style-name="表格3.F11" office:value-type="string">
            <text:p text:style-name="P4" loext:marker-style-name="T17"><text:span text:style-name="T17">K02鍛造模具設計</text:span><text:span text:style-name="T17"/></text:p>
            <text:p text:style-name="P4" loext:marker-style-name="T17"><text:span text:style-name="T17">K03常用模具材料種類</text:span><text:span text:style-name="T17"/></text:p>
            <text:p text:style-name="P34" loext:marker-style-name="T15"><text:span text:style-name="T16">K04</text:span><text:span text:style-name="T20">鍛造</text:span><text:span text:style-name="T24">材</text:span><text:span text:style-name="T20">料</text:span><text:span text:style-name="T16">規格及特性</text:span></text:p>
            <text:p text:style-name="P4" loext:marker-style-name="T17"><text:span text:style-name="T17">K13量測原理及儀器設備</text:span><text:span text:style-name="T17"/></text:p>
            <text:p text:style-name="P4" loext:marker-style-name="T19"><text:span text:style-name="T17">K14模具標準零件</text:span><text:span text:style-name="T17"/></text:p>
            <text:p text:style-name="P4" loext:marker-style-name="T17"><text:span text:style-name="T17">K28鋼材熱處理基礎</text:span><text:span text:style-name="T17"/></text:p>
            <text:p text:style-name="P4" loext:marker-style-name="T15"><text:span text:style-name="T17">K29鍛造加工不良之原因</text:span><text:span text:style-name="T17"/></text:p>
          </table:table-cell>
          <table:table-cell table:style-name="表格3.G11" office:value-type="string">
            <text:p text:style-name="P34" loext:marker-style-name="T16"><text:span text:style-name="T16">S11量測技能</text:span><text:span text:style-name="T16"/></text:p>
            <text:p text:style-name="P4" loext:marker-style-name="T17"><text:span text:style-name="T17">S24辨別鍛造成品的缺陷</text:span><text:span text:style-name="T17"/></text:p>
            <text:p text:style-name="P34" loext:marker-style-name="T16"><text:span text:style-name="T16">S25鍛造模具異常狀況的判斷</text:span><text:span text:style-name="T16"/></text:p>
            <text:p text:style-name="P4" loext:marker-style-name="T19"><text:span text:style-name="T17">S26模具問題的排除</text:span><text:span text:style-name="T17"/></text:p>
          </table:table-cell>
        </table:table-row>
        <table:table-row table:style-name="表格3.6">
          <table:covered-table-cell table:style-name="表格3.A12"/>
          <table:table-cell table:style-name="表格3.B12" office:value-type="string">
            <text:p text:style-name="P32" loext:marker-style-name="T15"><text:span text:style-name="T11">T5.2取樣及量測分析</text:span><text:span text:style-name="T11"/></text:p>
          </table:table-cell>
          <table:table-cell table:style-name="表格3.C12" office:value-type="string">
            <text:p text:style-name="P25" loext:marker-style-name="T14"/>
          </table:table-cell>
          <table:table-cell table:style-name="表格3.D12" office:value-type="string">
            <text:p text:style-name="P39" loext:marker-style-name="T15"><text:span text:style-name="T16">P5.2.1與模具製造單位</text:span><text:span text:style-name="T26">及</text:span><text:span text:style-name="T16">成品生產單位進行鍛造缺陷溝通協調，並修正改善。</text:span></text:p>
            <text:p text:style-name="P39" loext:marker-style-name="T15"><text:span text:style-name="T16">P5.2.2配合品保部門進行取樣，以及進行機械性能量測。</text:span><text:span text:style-name="T16"/></text:p>
          </table:table-cell>
          <table:table-cell table:style-name="表格3.E12" office:value-type="string">
            <text:p text:style-name="P21" loext:marker-style-name="T12"><text:span text:style-name="T12">4</text:span><text:span text:style-name="T12"/></text:p>
          </table:table-cell>
          <table:table-cell table:style-name="表格3.F12" office:value-type="string">
            <text:p text:style-name="P4" loext:marker-style-name="T19"><text:span text:style-name="T17">K11機械性質概論</text:span><text:span text:style-name="T17"/></text:p>
            <text:p text:style-name="P4" loext:marker-style-name="T19"><text:span text:style-name="T17">K13量測原理及儀器設備</text:span><text:span text:style-name="T17"/></text:p>
            <text:p text:style-name="P4" loext:marker-style-name="T17"><text:span text:style-name="T17">K29鍛造加工不良之原因</text:span><text:span text:style-name="T17"/></text:p>
            <text:p text:style-name="P4" loext:marker-style-name="T19"><text:span text:style-name="T17">K30取樣規劃注意事項</text:span><text:span text:style-name="T17"/></text:p>
          </table:table-cell>
          <table:table-cell table:style-name="表格3.G12" office:value-type="string">
            <text:p text:style-name="P34" loext:marker-style-name="T15"><text:span text:style-name="T16">S12材料性質的檢測</text:span><text:span text:style-name="T16"/></text:p>
            <text:p text:style-name="P34" loext:marker-style-name="T16"><text:span text:style-name="T16">S11量測技能</text:span><text:span text:style-name="T16"/></text:p>
            <text:p text:style-name="P4" loext:marker-style-name="T17"><text:span text:style-name="T17">S24辨別鍛造成品的缺陷</text:span><text:span text:style-name="T17"/></text:p>
            <text:p text:style-name="P4" loext:marker-style-name="T17"><text:span text:style-name="T17">S27問題解決能力</text:span><text:span text:style-name="T17"/></text:p>
            <text:p text:style-name="P4" loext:marker-style-name="T15"><text:span text:style-name="T17">S28取樣規劃及運作</text:span><text:span text:style-name="T17"/></text:p>
          </table:table-cell>
        </table:table-row>
        <table:table-row table:style-name="表格3.6">
          <table:covered-table-cell table:style-name="表格3.A13"/>
          <table:table-cell table:style-name="表格3.B13" office:value-type="string">
            <text:p text:style-name="P32" loext:marker-style-name="T15"><text:span text:style-name="T11">T5.3協助量產作業</text:span><text:span text:style-name="T11"/></text:p>
          </table:table-cell>
          <table:table-cell table:style-name="表格3.C13" office:value-type="string">
            <text:p text:style-name="P32" loext:marker-style-name="T15"><text:span text:style-name="T16">O5.3.1</text:span><text:span text:style-name="T22">標準作業程序書</text:span></text:p>
          </table:table-cell>
          <table:table-cell table:style-name="表格3.D13" office:value-type="string">
            <text:p text:style-name="P39" loext:marker-style-name="T15"><text:span text:style-name="T16">P</text:span><text:span text:style-name="T26">5.3</text:span><text:span text:style-name="T16">.1建立標準作業程序書，提供生產單位執行。</text:span></text:p>
            <text:p text:style-name="P39" loext:marker-style-name="T15"><text:span text:style-name="T16">P</text:span><text:span text:style-name="T26">5.3</text:span><text:span text:style-name="T16">.2協助生產單位進行模具故障排除。</text:span></text:p>
            <text:p text:style-name="P39" loext:marker-style-name="T15"><text:span text:style-name="T16">P</text:span><text:span text:style-name="T26">5.3</text:span><text:span text:style-name="T16">.3協助進行模具成型可靠度分析。</text:span></text:p>
          </table:table-cell>
          <table:table-cell table:style-name="表格3.E13" office:value-type="string">
            <text:p text:style-name="P21" loext:marker-style-name="T12"><text:span text:style-name="T12">4</text:span><text:span text:style-name="T12"/></text:p>
          </table:table-cell>
          <table:table-cell table:style-name="表格3.F13" office:value-type="string">
            <text:p text:style-name="P4" loext:marker-style-name="T19"><text:span text:style-name="T17">K31標準作業程序</text:span><text:span text:style-name="T17"/></text:p>
            <text:p text:style-name="P4" loext:marker-style-name="T19"><text:span text:style-name="T17">K32品質管理及可靠度</text:span><text:span text:style-name="T17"/></text:p>
          </table:table-cell>
          <table:table-cell table:style-name="表格3.G13" office:value-type="string">
            <text:p text:style-name="P34" loext:marker-style-name="T15"><text:span text:style-name="T16">S26模具問題的排除</text:span><text:span text:style-name="T16"/></text:p>
            <text:p text:style-name="P4" loext:marker-style-name="T17"><text:span text:style-name="T17">S27問題解決能力</text:span><text:span text:style-name="T17"/></text:p>
            <text:p text:style-name="P4" loext:marker-style-name="T15"><text:span text:style-name="T17">S29可靠度分析</text:span><text:span text:style-name="T17"/></text:p>
          </table:table-cell>
        </table:table-row>
      </table:table>
      <text:p text:style-name="P28" loext:marker-style-name="T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1" loext:marker-style-name="T15"><text:span text:style-name="T16">A01主動積極：不需他人指示或要求能自動自發做事，面臨問題立即採取行動加以解決，且為達目標願意主動承擔額外責任。</text:span><text:span text:style-name="T16"/></text:p>
            <text:p text:style-name="P31" loext:marker-style-name="T15"><text:span text:style-name="T16">A02持續學習：能夠展現自我提升的企圖心，利用且積極參與各種機會，學習任務所需的新知識與技能，並能有效應用在特定任務。</text:span><text:span text:style-name="T16"/></text:p>
            <text:p text:style-name="P31" loext:marker-style-name="T15"><text:span text:style-name="T16">A03自我管理：設立定義明確且實際可行的個人目標；對於及時完成任務展現高度進取、努力、承諾及負責任的行為。</text:span><text:span text:style-name="T16"/></text:p>
            <text:p text:style-name="P31" loext:marker-style-name="T15"><text:span text:style-name="T16">A04謹慎細心：對於任務的執行過程，能謹慎考量及處理所有細節，精確地檢視每個程序，並持續對其保持高度關注。</text:span><text:span text:style-name="T16"/></text:p>
            <text:p text:style-name="P31" loext:marker-style-name="T15"><text:span text:style-name="T16">A05團隊意識：積極參與並支持團隊，能彼此鼓勵共同達成團隊目標。</text:span><text:span text:style-name="T16"/></text:p>
            <text:p text:style-name="P31" loext:marker-style-name="T15"><text:span text:style-name="T16">A06壓力容忍：冷靜且有效地應對及處理高度緊張的情況或壓力，如緊迫的時間、不友善的人、各類突發事件及危急狀況，並能以適當的方式紓解自身壓力。</text:span><text:span text:style-name="T16"/></text:p>
          </table:table-cell>
        </table:table-row>
      </table:table>
      <text:p text:style-name="P29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464543774" text:style-name="WWNum24">
              <text:list-item>
                <text:p text:style-name="P2" loext:marker-style-name="T8"><text:span text:style-name="T8">建議擔任此職類／職業之學歷／經驗／或能力條件：</text:span><text:span text:style-name="T8"/></text:p>
              </text:list-item>
            </text:list>
            <text:list xml:id="list558961644" text:style-name="WWNum25">
              <text:list-item>
                <text:p text:style-name="P35" loext:marker-style-name="T15"><text:span text:style-name="T18">大專模具、機械相關科系畢業或高中（職）畢業且具2年以上相關工作經驗者。</text:span><text:span text:style-name="T18"/></text:p>
              </text:list-item>
            </text:list>
            <text:list text:continue-list="list3464543774" text:style-name="WWNum24">
              <text:list-item>
                <text:p text:style-name="P2" loext:marker-style-name="T8"><text:span text:style-name="T8">其他補充說明：</text:span><text:span text:style-name="T8"/></text:p>
              </text:list-item>
            </text:list>
            <text:list text:continue-list="list558961644" text:style-name="WWNum25">
              <text:list-item>
                <text:p text:style-name="P35" loext:marker-style-name="T18"><text:span text:style-name="T18">【註1】機械性質：包含硬度、強度、韌性、延展性…等。</text:span><text:span text:style-name="T18"/></text:p>
              </text:list-item>
              <text:list-item>
                <text:p text:style-name="P35" loext:marker-style-name="T18"><text:span text:style-name="T18">【註2】3D鍛造模具工程圖：包括3D組合圖、立體圖、爆炸圖等。</text:span><text:span text:style-name="T18"/></text:p>
              </text:list-item>
              <text:list-item>
                <text:p text:style-name="P35" loext:marker-style-name="T18"><text:span text:style-name="T18">【註3】模具機構模擬及塑性分析：係指鍛造的模具機構模擬、鍛胚材料流動分析、應力應變等。</text:span><text:span text:style-name="T18"/></text:p>
              </text:list-item>
              <text:list-item>
                <text:p text:style-name="P35" loext:marker-style-name="T15"><text:span text:style-name="T18">【註4】2D鍛造模具工程圖：包括投影視圖、輔助視圖、剖視圖、半視圖等。</text:span><text:span text:style-name="T18"/></text:p>
              </text:list-item>
            </text:list>
          </table:table-cell>
        </table:table-row>
      </table:table>
      <text:p text:style-name="P30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F, 'Times New Roman'" svg:font-family="'F, 'Times New Roman'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List_20_4_20__28_WW_29_" style:display-name="List 4 (WW)" style:family="paragraph" style:parent-style-name="Standard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3_20__28_WW_29_" style:display-name="List 3 (WW)" style:family="paragraph" style:parent-style-name="Standard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umbering_20_3" style:display-name="Numbering 3" style:family="paragraph" style:parent-style-name="Standard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_20__28_user_29_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1" style:font-family-asian="'新細明體, PMingLiU'" style:font-family-generic-asian="system" style:font-pitch-asian="variable" style:font-name-complex="F, 'Times New Roman'" style:font-family-complex="'F, 'Times New Roman'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0pt" style:font-size-asian="10pt" style:font-name-complex="F, 'Times New Roman'" style:font-family-complex="'F, 'Times New Roman'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新細明體, PMingLiU1" style:font-family-asian="'新細明體, PMingLiU'" style:font-family-generic-asian="system" style:font-pitch-asian="variable" style:font-size-asian="12pt" style:font-name-complex="新細明體, PMingLiU1" style:font-family-complex="'新細明體, PMingLiU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size="8pt" style:font-size-asian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Wingdings" fo:font-family="Wingdings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1pt" fo:font-style="italic" style:letter-kerning="false" style:font-name-asian="新細明體, PMingLiU1" style:font-family-asian="'新細明體, PMingLiU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F, 'Times New Roman'" style:font-family-complex="'F, 'Times New Roman'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10pt" style:font-size-asian="10pt" style:font-name-complex="F, 'Times New Roman'" style:font-family-complex="'F, 'Times New Roman'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size="12pt" style:font-name-asian="新細明體, PMingLiU1" style:font-family-asian="'新細明體, PMingLiU'" style:font-family-generic-asian="system" style:font-pitch-asian="variable" style:font-size-asian="12pt" style:font-name-complex="新細明體, PMingLiU1" style:font-family-complex="'新細明體, PMingLiU'" style:font-family-generic-complex="system" style:font-pitch-complex="variable"/>
    </style:style>
    <style:style style:name="ListLabel_20_14" style:display-name="ListLabel 14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fo:color="#000000" loext:opacity="100%" fo:font-size="10pt" style:font-size-asian="10pt" style:font-name-complex="F, 'Times New Roman'" style:font-family-complex="'F, 'Times New Roman'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fo:font-size="12pt" style:font-name-asian="新細明體, PMingLiU1" style:font-family-asian="'新細明體, PMingLiU'" style:font-family-generic-asian="system" style:font-pitch-asian="variable" style:font-size-asian="12pt" style:font-name-complex="新細明體, PMingLiU1" style:font-family-complex="'新細明體, PMingLiU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color="#000000" loext:opacity="100%" fo:font-size="8pt" style:font-size-asian="8pt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fo:color="#000000" loext:opacity="100%" style:font-name-complex="Arial1" style:font-family-complex="Arial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4" style:display-name="ListLabel 20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color="#000000" loext:opacity="100%" fo:font-size="11pt" style:font-size-asian="11pt"/>
    </style:style>
    <style:style style:name="ListLabel_20_223" style:display-name="ListLabel 22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color="#000000" loext:opacity="100%" fo:font-size="11pt" style:font-size-asian="11pt"/>
    </style:style>
    <style:style style:name="ListLabel_20_232" style:display-name="ListLabel 23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0" loext:num-list-format=".%1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1" loext:num-list-format=".%2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2" loext:num-list-format=".%3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3" loext:num-list-format=".%4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4" loext:num-list-format=".%5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5" loext:num-list-format=".%6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6" loext:num-list-format=".%7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7" loext:num-list-format=".%8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8" loext:num-list-format=".%9%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7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3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2" text:style-name="ListLabel_20_124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3" text:style-name="ListLabel_20_125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26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5" text:style-name="ListLabel_20_127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6" text:style-name="ListLabel_20_128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29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8" text:style-name="ListLabel_20_130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9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2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2" text:style-name="ListLabel_20_14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5cm"/>
        </style:list-level-properties>
        <style:text-properties style:font-name="Wingdings2"/>
      </text:list-level-style-bullet>
      <text:list-level-style-bullet text:level="2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92cm"/>
        </style:list-level-properties>
        <style:text-properties style:font-name="Wingdings2"/>
      </text:list-level-style-bullet>
      <text:list-level-style-bullet text:level="3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9cm"/>
        </style:list-level-properties>
        <style:text-properties style:font-name="Wingdings2"/>
      </text:list-level-style-bullet>
      <text:list-level-style-bullet text:level="4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5cm"/>
        </style:list-level-properties>
        <style:text-properties style:font-name="Wingdings2"/>
      </text:list-level-style-bullet>
      <text:list-level-style-bullet text:level="5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32cm"/>
        </style:list-level-properties>
        <style:text-properties style:font-name="Wingdings2"/>
      </text:list-level-style-bullet>
      <text:list-level-style-bullet text:level="6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9cm"/>
        </style:list-level-properties>
        <style:text-properties style:font-name="Wingdings2"/>
      </text:list-level-style-bullet>
      <text:list-level-style-bullet text:level="7" text:style-name="ListLabel_20_2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5cm"/>
        </style:list-level-properties>
        <style:text-properties style:font-name="Wingdings2"/>
      </text:list-level-style-bullet>
      <text:list-level-style-bullet text:level="8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72cm"/>
        </style:list-level-properties>
        <style:text-properties style:font-name="Wingdings2"/>
      </text:list-level-style-bullet>
      <text:list-level-style-bullet text:level="9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5cm"/>
        </style:list-level-properties>
        <style:text-properties style:font-name="Wingdings2"/>
      </text:list-level-style-bullet>
      <text:list-level-style-bullet text:level="2" text:style-name="ListLabel_20_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92cm"/>
        </style:list-level-properties>
        <style:text-properties style:font-name="Wingdings2"/>
      </text:list-level-style-bullet>
      <text:list-level-style-bullet text:level="3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9cm"/>
        </style:list-level-properties>
        <style:text-properties style:font-name="Wingdings2"/>
      </text:list-level-style-bullet>
      <text:list-level-style-bullet text:level="4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5cm"/>
        </style:list-level-properties>
        <style:text-properties style:font-name="Wingdings2"/>
      </text:list-level-style-bullet>
      <text:list-level-style-bullet text:level="5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32cm"/>
        </style:list-level-properties>
        <style:text-properties style:font-name="Wingdings2"/>
      </text:list-level-style-bullet>
      <text:list-level-style-bullet text:level="6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9cm"/>
        </style:list-level-properties>
        <style:text-properties style:font-name="Wingdings2"/>
      </text:list-level-style-bullet>
      <text:list-level-style-bullet text:level="7" text:style-name="ListLabel_20_2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5cm"/>
        </style:list-level-properties>
        <style:text-properties style:font-name="Wingdings2"/>
      </text:list-level-style-bullet>
      <text:list-level-style-bullet text:level="8" text:style-name="ListLabel_20_2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72cm"/>
        </style:list-level-properties>
        <style:text-properties style:font-name="Wingdings2"/>
      </text:list-level-style-bullet>
      <text:list-level-style-bullet text:level="9" text:style-name="ListLabel_20_2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9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2"/>
      </text:list-level-style-bullet>
      <text:list-level-style-bullet text:level="2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2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2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2" text:style-name="ListLabel_20_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3" text:style-name="ListLabel_20_2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4" text:style-name="ListLabel_20_2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5" text:style-name="ListLabel_20_2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6" text:style-name="ListLabel_20_2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7" text:style-name="ListLabel_20_2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8" text:style-name="ListLabel_20_2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bullet text:level="9" text:style-name="ListLabel_20_2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1cm" fo:margin-left="0cm" fo:margin-right="0cm" fo:margin-top="1.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66</meta:editing-cycles>
    <meta:print-date>2020-11-12T11:38:00</meta:print-date>
    <meta:creation-date>2023-07-13T09:15:00</meta:creation-date>
    <dc:date>2023-11-21T18:29:00</dc:date>
    <meta:editing-duration>PT2H5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61" meta:word-count="2872" meta:character-count="3517" meta:non-whitespace-character-count="351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