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4.071cm"/>
    </style:style>
    <style:style style:name="表格1.C" style:family="table-column">
      <style:table-column-properties style:column-width="4.745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1.766cm"/>
    </style:style>
    <style:style style:name="表格2.D" style:family="table-column">
      <style:table-column-properties style:column-width="10.125cm"/>
    </style:style>
    <style:style style:name="表格2.E" style:family="table-column">
      <style:table-column-properties style:column-width="3.152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2.376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2.651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11" style:family="table-row">
      <style:table-row-properties style:min-row-height="0.875cm" fo:keep-together="auto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57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2_20__28_WW_29_">
      <style:paragraph-properties fo:margin-left="1.203cm" fo:text-indent="-1.203cm" style:auto-text-indent="false" style:snap-to-layout-grid="false"/>
    </style:style>
    <style:style style:name="P4" style:family="paragraph" style:parent-style-name="List_20_Paragraph" style:list-style-name="WWNum10">
      <style:paragraph-properties fo:margin-left="0cm" fo:orphans="2" fo:widows="2" fo:text-indent="0cm" style:auto-text-indent="false" style:snap-to-layout-grid="false"/>
    </style:style>
    <style:style style:name="P5" style:family="paragraph" style:parent-style-name="List_20_Paragraph" style:list-style-name="WWNum13">
      <style:paragraph-properties fo:orphans="2" fo:widows="2" style:snap-to-layout-grid="false"/>
    </style:style>
    <style:style style:name="P6" style:family="paragraph" style:parent-style-name="List_20_Paragraph" style:list-style-name="WWNum14">
      <style:paragraph-properties fo:orphans="2" fo:widows="2" style:snap-to-layout-grid="false"/>
    </style:style>
    <style:style style:name="P7" style:family="paragraph" style:parent-style-name="List_20_Paragraph" style:list-style-name="WWNum12">
      <style:paragraph-properties fo:margin-left="0cm" fo:text-align="justify" style:justify-single-word="false" fo:orphans="2" fo:widows="2" fo:text-indent="0cm" style:auto-text-indent="false" style:snap-to-layout-grid="false"/>
    </style:style>
    <style:style style:name="P8" style:family="paragraph" style:parent-style-name="Normal_20__28_Web_29_">
      <style:paragraph-properties fo:margin-top="0cm" fo:margin-bottom="0cm" style:contextual-spacing="false" style:snap-to-layout-grid="false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</style:style>
    <style:style style:name="P10" style:family="paragraph" style:parent-style-name="Standard">
      <style:text-properties style:font-name="微軟正黑體" fo:font-size="11pt" style:font-name-asian="微軟正黑體1" style:font-size-asian="11pt"/>
    </style:style>
    <style:style style:name="P11" style:family="paragraph" style:parent-style-name="Standard_20__28_WW_29_">
      <style:paragraph-properties fo:text-align="center" style:justify-single-word="false" style:snap-to-layout-grid="false"/>
    </style:style>
    <style:style style:name="P12" style:family="paragraph" style:parent-style-name="Standard_20__28_WW_29_">
      <style:paragraph-properties fo:text-align="center" style:justify-single-word="false" fo:orphans="2" fo:widows="2" style:snap-to-layout-grid="false"/>
    </style:style>
    <style:style style:name="P13" style:family="paragraph" style:parent-style-name="Standard_20__28_WW_29_">
      <style:paragraph-properties fo:margin-right="-0.3cm" fo:text-align="center" style:justify-single-word="false" fo:orphans="2" fo:widows="2" style:snap-to-layout-grid="false"/>
    </style:style>
    <style:style style:name="P14" style:family="paragraph" style:parent-style-name="Standard_20__28_WW_29_">
      <style:paragraph-properties fo:margin-left="1.203cm" fo:text-align="center" style:justify-single-word="false" fo:orphans="2" fo:widows="2" fo:text-indent="-1.203cm" style:auto-text-indent="false" style:snap-to-layout-grid="false"/>
    </style:style>
    <style:style style:name="P15" style:family="paragraph" style:parent-style-name="Standard_20__28_WW_29_">
      <style:paragraph-properties fo:text-align="center" style:justify-single-word="false"/>
    </style:style>
    <style:style style:name="P16" style:family="paragraph" style:parent-style-name="Standard_20__28_WW_29_">
      <style:paragraph-properties fo:text-align="justify" style:justify-single-word="false" fo:orphans="2" fo:widows="2" style:snap-to-layout-grid="false"/>
    </style:style>
    <style:style style:name="P17" style:family="paragraph" style:parent-style-name="Standard_20__28_WW_29_">
      <style:paragraph-properties fo:text-align="justify" style:justify-single-word="false"/>
    </style:style>
    <style:style style:name="P18" style:family="paragraph" style:parent-style-name="Standard_20__28_WW_29_">
      <style:paragraph-properties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WW_29_">
      <style:paragraph-properties fo:orphans="2" fo:widows="2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WW_29_">
      <style:paragraph-properties fo:orphans="2" fo:widows="2" style:snap-to-layout-grid="false"/>
    </style:style>
    <style:style style:name="P21" style:family="paragraph" style:parent-style-name="Standard_20__28_WW_29_">
      <style:paragraph-properties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2" style:family="paragraph" style:parent-style-name="Standard_20__28_WW_29_">
      <style:paragraph-properties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3" style:family="paragraph" style:parent-style-name="Standard_20__28_WW_29_">
      <style:paragraph-properties style:snap-to-layout-grid="false"/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P24" style:family="paragraph" style:parent-style-name="Standard_20__28_WW_29_">
      <style:paragraph-properties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5" style:family="paragraph" style:parent-style-name="Standard_20__28_WW_29_">
      <style:paragraph-properties style:snap-to-layout-grid="false"/>
    </style:style>
    <style:style style:name="P26" style:family="paragraph" style:parent-style-name="Standard_20__28_user_29_">
      <style:paragraph-properties style:snap-to-layout-grid="false"/>
    </style:style>
    <style:style style:name="P27" style:family="paragraph" style:parent-style-name="Text_20_body_20__28_WW_29_">
      <style:paragraph-properties fo:margin-left="1.203cm" fo:margin-top="0cm" fo:margin-bottom="0cm" style:contextual-spacing="false" fo:text-indent="-1.203cm" style:auto-text-indent="false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language-asian="zh" style:country-asian="HK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language-asian="zh" style:country-asian="HK" style:font-name-complex="Arial1"/>
    </style:style>
    <style:style style:name="T13" style:family="text">
      <style:text-properties fo:color="#000000" loext:opacity="100%" style:font-name="微軟正黑體" fo:font-size="11pt" style:letter-kerning="false" style:font-name-asian="微軟正黑體1" style:font-size-asian="11pt" style:language-asian="zh" style:country-asian="HK" style:font-name-complex="Times New Roman1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language-asian="zh" style:country-asian="HK" style:font-name-complex="新細明體1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9" style:family="text">
      <style:text-properties fo:color="#000000" loext:opacity="100%" style:font-name="微軟正黑體" fo:font-size="11pt" style:font-name-asian="微軟正黑體1" style:font-size-asian="11pt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21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22" style:family="text">
      <style:text-properties fo:color="#000000" loext:opacity="100%" style:font-name="微軟正黑體" fo:font-size="11pt" style:font-name-asian="微軟正黑體1" style:font-size-asian="11pt" style:language-asian="zh" style:country-asian="HK"/>
    </style:style>
    <style:style style:name="T23" style:family="text">
      <style:text-properties fo:color="#000000" loext:opacity="100%" style:font-name="微軟正黑體" fo:font-size="11pt" style:font-name-asian="微軟正黑體1" style:font-size-asian="11pt" style:language-asian="zh" style:country-asian="HK" style:font-size-complex="11pt"/>
    </style:style>
    <style:style style:name="T24" style:family="text">
      <style:text-properties fo:color="#000000" loext:opacity="100%" style:font-name="微軟正黑體" fo:font-size="11pt" style:font-name-asian="微軟正黑體1" style:font-size-asian="11pt" style:language-asian="zh" style:country-asian="HK" style:font-name-complex="微軟正黑體1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7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8" style:family="text">
      <style:text-properties style:font-name="微軟正黑體" fo:font-size="11pt" style:letter-kerning="false" style:font-name-asian="微軟正黑體1" style:font-size-asian="11pt" style:font-name-complex="新細明體1"/>
    </style:style>
    <style:style style:name="T29" style:family="text">
      <style:text-properties style:font-name="微軟正黑體" fo:font-size="11pt" style:letter-kerning="false" style:font-name-asian="微軟正黑體1" style:font-size-asian="11pt" style:language-asian="zh" style:country-asian="HK" style:font-name-complex="新細明體1"/>
    </style:style>
    <style:style style:name="T30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31" style:family="text">
      <style:text-properties style:font-name="微軟正黑體" fo:font-size="11pt" style:font-name-asian="微軟正黑體1" style:font-size-asian="11pt"/>
    </style:style>
    <style:style style:name="T32" style:family="text">
      <style:text-properties style:font-name="微軟正黑體" fo:font-size="11pt" style:font-name-asian="微軟正黑體1" style:font-size-asian="11pt" style:font-name-complex="新細明體1" style:font-size-complex="11pt"/>
    </style:style>
    <style:style style:name="T33" style:family="text">
      <style:text-properties style:font-name="微軟正黑體" fo:font-size="11pt" style:font-name-asian="微軟正黑體1" style:font-size-asian="11pt" style:language-asian="zh" style:country-asian="HK"/>
    </style:style>
    <style:style style:name="T34" style:family="text">
      <style:text-properties style:font-name="微軟正黑體" fo:font-size="11pt" style:font-name-asian="微軟正黑體1" style:font-size-asian="11pt" style:language-asian="zh" style:country-asian="HK" style:font-name-complex="新細明體1" style:font-size-complex="11pt"/>
    </style:style>
    <style:style style:name="T35" style:family="text">
      <style:text-properties style:font-name="微軟正黑體" fo:font-size="11pt" style:font-name-asian="微軟正黑體1" style:font-size-asian="11pt" style:font-size-complex="11pt"/>
    </style:style>
    <style:style style:name="T36" style:family="text">
      <style:text-properties style:font-name="微軟正黑體" fo:font-size="11pt" style:font-name-asian="微軟正黑體1" style:font-size-asian="11pt" style:language-asian="zh" style:country-asian="TW"/>
    </style:style>
    <style:style style:name="T37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38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HK"/>
    </style:style>
    <style:style style:name="T39" style:family="text">
      <style:text-properties style:font-name="微軟正黑體" fo:font-size="11pt" style:letter-kerning="true" style:font-name-asian="微軟正黑體1" style:font-size-asian="11pt" style:font-name-complex="Tahoma" style:font-size-complex="11pt"/>
    </style:style>
    <style:style style:name="T40" style:family="text">
      <style:text-properties style:use-window-font-color="true" loext:opacity="0%" fo:font-size="11pt" style:font-size-asian="11pt" style:font-name-complex="新細明體1" style:font-size-complex="11pt"/>
    </style:style>
    <style:style style:name="T41" style:family="text">
      <style:text-properties style:text-position="super 58%" style:font-name="微軟正黑體" fo:font-size="11pt" style:font-name-asian="微軟正黑體1" style:font-size-asian="11pt"/>
    </style:style>
    <style:style style:name="T42" style:family="text">
      <style:text-properties style:text-position="super 58%" style:font-name="微軟正黑體" fo:font-size="11pt" style:font-name-asian="微軟正黑體1" style:font-size-asian="11pt" style:language-asian="zh" style:country-asian="TW"/>
    </style:style>
    <style:style style:name="T43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4"><text:span text:style-name="T1">鍛造</text:span><text:span text:style-name="T2">模具技術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 loext:marker-style-name="T26"><text:span text:style-name="T5">版本</text:span><text:span text:style-name="T5"/></text:p>
          </table:table-cell>
          <table:table-cell table:style-name="表格1.A1" office:value-type="string">
            <text:p text:style-name="P12" loext:marker-style-name="T26"><text:span text:style-name="T8">職能基準代碼</text:span><text:span text:style-name="T8"/></text:p>
          </table:table-cell>
          <table:table-cell table:style-name="表格1.A1" office:value-type="string">
            <text:p text:style-name="P12" loext:marker-style-name="T26"><text:span text:style-name="T8">職能基準名稱</text:span><text:span text:style-name="T8"/></text:p>
          </table:table-cell>
          <table:table-cell table:style-name="表格1.A1" office:value-type="string">
            <text:p text:style-name="P12" loext:marker-style-name="T26"><text:span text:style-name="T8">狀態</text:span><text:span text:style-name="T8"/></text:p>
          </table:table-cell>
          <table:table-cell table:style-name="表格1.A1" office:value-type="string">
            <text:p text:style-name="P11" loext:marker-style-name="T26"><text:span text:style-name="T8">更新說明</text:span><text:span text:style-name="T8"/></text:p>
          </table:table-cell>
          <table:table-cell table:style-name="表格1.A1" office:value-type="string">
            <text:p text:style-name="P12" loext:marker-style-name="T26"><text:span text:style-name="T8">發展更新日期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12" loext:marker-style-name="T11"><text:span text:style-name="T11">V2</text:span><text:span text:style-name="T11"/></text:p>
          </table:table-cell>
          <table:table-cell table:style-name="表格1.B2" office:value-type="string">
            <text:p text:style-name="P16" loext:marker-style-name="T17"><text:span text:style-name="T27">MPM7222-007v2</text:span><text:span text:style-name="T15"/></text:p>
          </table:table-cell>
          <table:table-cell table:style-name="表格1.C2" office:value-type="string">
            <text:p text:style-name="Standard_20__28_WW_29_" loext:marker-style-name="T18"><text:span text:style-name="T18">鍛造模具技術人員</text:span><text:span text:style-name="T18"/></text:p>
          </table:table-cell>
          <table:table-cell table:style-name="表格1.D2" office:value-type="string">
            <text:p text:style-name="P16" loext:marker-style-name="T19"><text:span text:style-name="T19">最新版本</text:span><text:span text:style-name="T19"/></text:p>
          </table:table-cell>
          <table:table-cell table:style-name="表格1.E2" office:value-type="string">
            <text:p text:style-name="P16" loext:marker-style-name="T19"><text:span text:style-name="T19">略</text:span><text:span text:style-name="T19"/></text:p>
          </table:table-cell>
          <table:table-cell table:style-name="表格1.F2" office:value-type="string">
            <text:p text:style-name="P12" loext:marker-style-name="T19"><text:span text:style-name="T19">2023/12/15</text:span><text:span text:style-name="T19"/></text:p>
          </table:table-cell>
        </table:table-row>
        <table:table-row table:style-name="表格1.2">
          <table:table-cell table:style-name="表格1.A3" office:value-type="string">
            <text:p text:style-name="P12" loext:marker-style-name="T31"><text:span text:style-name="T11">V1</text:span><text:span text:style-name="T11"/></text:p>
          </table:table-cell>
          <table:table-cell table:style-name="表格1.B3" office:value-type="string">
            <text:p text:style-name="P16" loext:marker-style-name="T31"><text:span text:style-name="T27">MPM7222-007v1</text:span><text:span text:style-name="T27"/></text:p>
          </table:table-cell>
          <table:table-cell table:style-name="表格1.C3" office:value-type="string">
            <text:p text:style-name="P17" loext:marker-style-name="T31"><text:span text:style-name="T31">鍛造模具技術人員</text:span><text:span text:style-name="T31"/></text:p>
          </table:table-cell>
          <table:table-cell table:style-name="表格1.D3" office:value-type="string">
            <text:p text:style-name="P16" loext:marker-style-name="T31"><text:span text:style-name="T19">歷史版本</text:span><text:span text:style-name="T19"/></text:p>
          </table:table-cell>
          <table:table-cell table:style-name="表格1.E3" office:value-type="string">
            <text:p text:style-name="P16" loext:marker-style-name="T31"><text:span text:style-name="T19">已被《</text:span><text:span text:style-name="T27">MPM7222-007v2</text:span><text:span text:style-name="T19">》取代</text:span></text:p>
          </table:table-cell>
          <table:table-cell table:style-name="表格1.F3" office:value-type="string">
            <text:p text:style-name="P12" loext:marker-style-name="T31"><text:span text:style-name="T31">2020/11/25</text:span><text:span text:style-name="T31"/></text:p>
          </table:table-cell>
        </table:table-row>
      </table:table>
      <text:p text:style-name="P18" loext:marker-style-name="T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2" loext:marker-style-name="T9"><text:span text:style-name="T9">職能基準代碼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20" loext:marker-style-name="T27"><text:span text:style-name="T27">MPM7222-007v2</text:span><text:span text:style-name="T2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1" loext:marker-style-name="T9"><text:span text:style-name="T9">職能基準名稱</text:span><text:span text:style-name="T9"/></text:p>
            <text:p text:style-name="P11" loext:marker-style-name="T9"><text:span text:style-name="T9">（擇一填寫）</text:span><text:span text:style-name="T9"/></text:p>
          </table:table-cell>
          <table:covered-table-cell/>
          <table:table-cell table:style-name="表格2.A1" office:value-type="string">
            <text:p text:style-name="P12" loext:marker-style-name="T9"><text:span text:style-name="T9">職類</text:span><text:span text:style-name="T9"/></text:p>
          </table:table-cell>
          <table:table-cell table:style-name="表格2.D2" table:number-columns-spanned="3" office:value-type="string">
            <text:p text:style-name="P21" loext:marker-style-name="T11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2" loext:marker-style-name="T9"><text:span text:style-name="T9">職業</text:span><text:span text:style-name="T9"/></text:p>
          </table:table-cell>
          <table:table-cell table:style-name="表格2.C1" table:number-columns-spanned="3" office:value-type="string">
            <text:p text:style-name="P20" loext:marker-style-name="T3"><text:span text:style-name="T3">鍛造模具技術人員</text:span><text:span text:style-name="T3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2" loext:marker-style-name="T9"><text:span text:style-name="T9">所屬類別</text:span><text:span text:style-name="T9"/></text:p>
          </table:table-cell>
          <table:table-cell table:style-name="表格2.A1" office:value-type="string">
            <text:p text:style-name="P12" loext:marker-style-name="T9"><text:span text:style-name="T9">職類別</text:span><text:span text:style-name="T9"/></text:p>
          </table:table-cell>
          <table:table-cell table:style-name="表格2.C1" table:number-columns-spanned="2" office:value-type="string">
            <text:p text:style-name="P20" loext:marker-style-name="T27"><text:span text:style-name="T27">製造／生產管理</text:span><text:span text:style-name="T27"/></text:p>
          </table:table-cell>
          <table:covered-table-cell/>
          <table:table-cell table:style-name="表格2.A1" office:value-type="string">
            <text:p text:style-name="P12" loext:marker-style-name="T9"><text:span text:style-name="T9">職類別代碼</text:span><text:span text:style-name="T9"/></text:p>
          </table:table-cell>
          <table:table-cell table:style-name="表格2.C1" office:value-type="string">
            <text:p text:style-name="P20" loext:marker-style-name="T27"><text:span text:style-name="T27">MPM</text:span><text:span text:style-name="T2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1" loext:marker-style-name="T9"><text:span text:style-name="T9">職業別</text:span><text:span text:style-name="T9"/></text:p>
          </table:table-cell>
          <table:table-cell table:style-name="表格2.C1" table:number-columns-spanned="2" office:value-type="string">
            <text:p text:style-name="P20" loext:marker-style-name="T27"><text:span text:style-name="T27">工具製造及有關工作人員</text:span><text:span text:style-name="T27"/></text:p>
          </table:table-cell>
          <table:covered-table-cell/>
          <table:table-cell table:style-name="表格2.A1" office:value-type="string">
            <text:p text:style-name="P12" loext:marker-style-name="T9"><text:span text:style-name="T9">職業別代碼</text:span><text:span text:style-name="T9"/></text:p>
          </table:table-cell>
          <table:table-cell table:style-name="表格2.C1" office:value-type="string">
            <text:p text:style-name="P20" loext:marker-style-name="T27"><text:span text:style-name="T27">7222</text:span><text:span text:style-name="T2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1" loext:marker-style-name="T9"><text:span text:style-name="T9">行業別</text:span><text:span text:style-name="T9"/></text:p>
          </table:table-cell>
          <table:table-cell table:style-name="表格2.C1" table:number-columns-spanned="2" office:value-type="string">
            <text:p text:style-name="P25" loext:marker-style-name="T27"><text:span text:style-name="T27">製造業／金屬製品製造業</text:span><text:span text:style-name="T27"/></text:p>
          </table:table-cell>
          <table:covered-table-cell/>
          <table:table-cell table:style-name="表格2.A1" office:value-type="string">
            <text:p text:style-name="P12" loext:marker-style-name="T9"><text:span text:style-name="T9">行業別代碼</text:span><text:span text:style-name="T9"/></text:p>
          </table:table-cell>
          <table:table-cell table:style-name="表格2.C1" office:value-type="string">
            <text:p text:style-name="P20" loext:marker-style-name="T27"><text:span text:style-name="T27">C2512</text:span><text:span text:style-name="T2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3" loext:marker-style-name="T9"><text:span text:style-name="T9">工作描述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25" loext:marker-style-name="T31"><text:span text:style-name="T11">從事</text:span><text:span text:style-name="T12">鍛造</text:span><text:span text:style-name="T11">模具加工與製造、組立、試模及保修等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 loext:marker-style-name="T9"><text:span text:style-name="T9">基準級別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20" loext:marker-style-name="T11"><text:span text:style-name="T11">3</text:span><text:span text:style-name="T11"/></text:p>
          </table:table-cell>
          <table:covered-table-cell/>
          <table:covered-table-cell/>
          <table:covered-table-cell/>
        </table:table-row>
      </table:table>
      <text:p text:style-name="P22" loext:marker-style-name="T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2" loext:marker-style-name="T6"><text:span text:style-name="T6">主要職責</text:span><text:span text:style-name="T6"/></text:p>
            </table:table-cell>
            <table:table-cell table:style-name="表格3.A1" office:value-type="string">
              <text:p text:style-name="P12" loext:marker-style-name="T10"><text:span text:style-name="T10">工作任務</text:span><text:span text:style-name="T10"/></text:p>
            </table:table-cell>
            <table:table-cell table:style-name="表格3.A1" office:value-type="string">
              <text:p text:style-name="P11" loext:marker-style-name="T10"><text:span text:style-name="T10">工作產出</text:span><text:span text:style-name="T10"/></text:p>
            </table:table-cell>
            <table:table-cell table:style-name="表格3.A1" office:value-type="string">
              <text:p text:style-name="P14" loext:marker-style-name="T10"><text:span text:style-name="T10">行為指標</text:span><text:span text:style-name="T10"/></text:p>
            </table:table-cell>
            <table:table-cell table:style-name="表格3.A1" office:value-type="string">
              <text:p text:style-name="P11" loext:marker-style-name="T10"><text:span text:style-name="T10">職能級別</text:span><text:span text:style-name="T10"/></text:p>
            </table:table-cell>
            <table:table-cell table:style-name="表格3.A1" office:value-type="string">
              <text:p text:style-name="P11" loext:marker-style-name="T7"><text:span text:style-name="T7">職能內涵<text:line-break/>（K=knowledge知識）</text:span><text:span text:style-name="T7"/></text:p>
            </table:table-cell>
            <table:table-cell table:style-name="表格3.A1" office:value-type="string">
              <text:p text:style-name="P11" loext:marker-style-name="T7"><text:span text:style-name="T7">職能內涵<text:line-break/>（S=skills技能）</text:span><text:span text:style-name="T7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25" loext:marker-style-name="T28"><text:span text:style-name="T28">T1模具圖面判讀</text:span><text:span text:style-name="T28"/></text:p>
          </table:table-cell>
          <table:table-cell table:style-name="表格3.B2" office:value-type="string">
            <text:p text:style-name="P8" loext:marker-style-name="T35"><text:span text:style-name="T32">T1.1</text:span><text:span text:style-name="T34">模具</text:span><text:span text:style-name="T32">圖判讀</text:span></text:p>
          </table:table-cell>
          <table:table-cell table:style-name="表格3.C2" office:value-type="string">
            <text:p text:style-name="P23" loext:marker-style-name="T20"/>
          </table:table-cell>
          <table:table-cell table:style-name="表格3.D2" office:value-type="string">
            <text:p text:style-name="P27" loext:marker-style-name="T36"><text:span text:style-name="T21">P1.1.1根據</text:span><text:span text:style-name="T22">模具</text:span><text:span text:style-name="T21">圖，正確的理解成品的公差與配合、及表面</text:span><text:span text:style-name="T22">織構符號。</text:span></text:p>
            <text:p text:style-name="P27" loext:marker-style-name="T36"><text:span text:style-name="T21">P1.1.2理解</text:span><text:span text:style-name="T22">鍛造</text:span><text:span text:style-name="T21">成品加工</text:span><text:span text:style-name="T22">需</text:span><text:span text:style-name="T21">注意事項。</text:span></text:p>
          </table:table-cell>
          <table:table-cell table:style-name="表格3.E2" office:value-type="string">
            <text:p text:style-name="P9" loext:marker-style-name="T25"><text:span text:style-name="T25">3</text:span><text:span text:style-name="T25"/></text:p>
          </table:table-cell>
          <table:table-cell table:style-name="表格3.F2" office:value-type="string">
            <text:p text:style-name="P25" loext:marker-style-name="T22"><text:span text:style-name="T22">K01識圖與讀圖</text:span><text:span text:style-name="T22"/></text:p>
            <text:p text:style-name="P25" loext:marker-style-name="T22"><text:span text:style-name="T22">K02鍛造模具設計概論</text:span><text:span text:style-name="T22"/></text:p>
            <text:p text:style-name="P25" loext:marker-style-name="T22"><text:span text:style-name="T22">K03模具標準元件概論</text:span><text:span text:style-name="T22"/></text:p>
            <text:p text:style-name="P25" loext:marker-style-name="T22"><text:span text:style-name="T22">K04機械加工公差、配合與組立知識</text:span><text:span text:style-name="T22"/></text:p>
          </table:table-cell>
          <table:table-cell table:style-name="表格3.G2" office:value-type="string">
            <text:p text:style-name="P25" loext:marker-style-name="T22"><text:span text:style-name="T22">S01圖面判讀</text:span><text:span text:style-name="T22"/></text:p>
            <text:p text:style-name="P25" loext:marker-style-name="T22"><text:span text:style-name="T22">S02判讀模具加工圖</text:span><text:span text:style-name="T22"/></text:p>
            <text:p text:style-name="P25" loext:marker-style-name="T22"><text:span text:style-name="T22">S03判讀模具組立圖</text:span><text:span text:style-name="T22"/></text:p>
            <text:p text:style-name="P25" loext:marker-style-name="T22"><text:span text:style-name="T22">S04辨別表面織構符號及公差配合</text:span><text:span text:style-name="T22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" loext:marker-style-name="T40"><text:span text:style-name="T40">T1.2模具組立圖判讀</text:span><text:span text:style-name="T40"/></text:p>
          </table:table-cell>
          <table:table-cell table:style-name="表格3.C3" office:value-type="string">
            <text:p text:style-name="P23" loext:marker-style-name="T20"/>
          </table:table-cell>
          <table:table-cell table:style-name="表格3.D3" office:value-type="string">
            <text:p text:style-name="P27" loext:marker-style-name="T21"><text:span text:style-name="T21">P1.2.1判定各零部件能否進行模具組裝。</text:span><text:span text:style-name="T21"/></text:p>
            <text:p text:style-name="P27" loext:marker-style-name="T36"><text:span text:style-name="T21">P1.2.2依模具各零</text:span><text:span text:style-name="T22">部</text:span><text:span text:style-name="T21">件之組合關係與公差，規劃各零</text:span><text:span text:style-name="T22">部</text:span><text:span text:style-name="T21">件之製作順序。</text:span></text:p>
          </table:table-cell>
          <table:table-cell table:style-name="表格3.E3" office:value-type="string">
            <text:p text:style-name="P11" loext:marker-style-name="T15"><text:span text:style-name="T15">3</text:span><text:span text:style-name="T15"/></text:p>
          </table:table-cell>
          <table:table-cell table:style-name="表格3.F3" office:value-type="string">
            <text:p text:style-name="P8" loext:marker-style-name="T35"><text:span text:style-name="T25">K01識圖與</text:span><text:span text:style-name="T23">讀</text:span><text:span text:style-name="T25">圖</text:span></text:p>
            <text:p text:style-name="P25" loext:marker-style-name="T22"><text:span text:style-name="T22">K04機械加工公差、配合與組立知識</text:span><text:span text:style-name="T22"/></text:p>
          </table:table-cell>
          <table:table-cell table:style-name="表格3.G3" office:value-type="string">
            <text:p text:style-name="P8" loext:marker-style-name="T23"><text:span text:style-name="T23">S01圖面判讀</text:span><text:span text:style-name="T23"/></text:p>
            <text:p text:style-name="P8" loext:marker-style-name="T25"><text:span text:style-name="T25">S03判讀模具組立圖</text:span><text:span text:style-name="T25"/></text:p>
            <text:p text:style-name="P25" loext:marker-style-name="T13"><text:span text:style-name="T13">S04辨別表面織構符號及公差配合</text:span><text:span text:style-name="T13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5" loext:marker-style-name="T31"><text:span text:style-name="T31">T1.3模具材料</text:span><text:span text:style-name="T28">確認</text:span><text:span text:style-name="T29">及零件清單表檢查</text:span></text:p>
          </table:table-cell>
          <table:table-cell table:style-name="表格3.C4" office:value-type="string">
            <text:p text:style-name="P25" loext:marker-style-name="T31"><text:span text:style-name="T20">O1.3.1</text:span><text:span text:style-name="T24">領料單</text:span></text:p>
          </table:table-cell>
          <table:table-cell table:style-name="表格3.D4" office:value-type="string">
            <text:p text:style-name="P27" loext:marker-style-name="T36"><text:span text:style-name="T36">P1.3.1依據</text:span><text:span text:style-name="T33">設計</text:span><text:span text:style-name="T36">圖面</text:span><text:span text:style-name="T33">、成品產量、</text:span><text:span text:style-name="T38">機械性質</text:span><text:span text:style-name="T42">【註1】</text:span><text:span text:style-name="T36">、</text:span><text:span text:style-name="T33">模具壽命</text:span><text:span text:style-name="T36">選用，確認模具材料及規格。</text:span></text:p>
            <text:p text:style-name="P27" loext:marker-style-name="T36"><text:span text:style-name="T36">P1.3.2</text:span><text:span text:style-name="T33">依照設計圖面及材料表、零件清單表，選用正確的模具零組件進行領料作業。</text:span></text:p>
          </table:table-cell>
          <table:table-cell table:style-name="表格3.E4" office:value-type="string">
            <text:p text:style-name="P11" loext:marker-style-name="T15"><text:span text:style-name="T15">3</text:span><text:span text:style-name="T15"/></text:p>
          </table:table-cell>
          <table:table-cell table:style-name="表格3.F4" office:value-type="string">
            <text:p text:style-name="P8" loext:marker-style-name="T35"><text:span text:style-name="T25">K03模具標準</text:span><text:span text:style-name="T23">元</text:span><text:span text:style-name="T25">件</text:span><text:span text:style-name="T23">概論</text:span></text:p>
            <text:p text:style-name="P8" loext:marker-style-name="T25"><text:span text:style-name="T25">K05常用模具材料種類</text:span><text:span text:style-name="T25"/></text:p>
            <text:p text:style-name="P8" loext:marker-style-name="T25"><text:span text:style-name="T25">K06金屬材料概論</text:span><text:span text:style-name="T25"/></text:p>
          </table:table-cell>
          <table:table-cell table:style-name="表格3.G4" office:value-type="string">
            <text:p text:style-name="Standard_20__28_WW_29_" loext:marker-style-name="T31"><text:span text:style-name="T15">S05</text:span><text:span text:style-name="T33">選用模具標準元件</text:span></text:p>
            <text:p text:style-name="Standard_20__28_WW_29_" loext:marker-style-name="T33"><text:span text:style-name="T33">S06模具材料與規格</text:span><text:span text:style-name="T31">的選用</text:span></text:p>
            <text:p text:style-name="Standard_20__28_WW_29_" loext:marker-style-name="T33"><text:span text:style-name="T33">S07</text:span><text:span text:style-name="T31">領料作業</text:span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5" loext:marker-style-name="T31"><text:span text:style-name="T31">T1.4</text:span><text:span text:style-name="T33">加工資訊蒐集</text:span></text:p>
          </table:table-cell>
          <table:table-cell table:style-name="表格3.C5" office:value-type="string">
            <text:p text:style-name="P23" loext:marker-style-name="T20"/>
          </table:table-cell>
          <table:table-cell table:style-name="表格3.D5" office:value-type="string">
            <text:p text:style-name="P27" loext:marker-style-name="T36"><text:span text:style-name="T36">P1.4.1統整加工資訊的蒐集與分類，並運用於加工作業。</text:span><text:span text:style-name="T36"/></text:p>
            <text:p text:style-name="P27" loext:marker-style-name="T36"><text:span text:style-name="T36">P1.4.2學習新技術</text:span><text:span text:style-name="T33">並</text:span><text:span text:style-name="T36">運用於工作領域。</text:span></text:p>
          </table:table-cell>
          <table:table-cell table:style-name="表格3.E5" office:value-type="string">
            <text:p text:style-name="P11" loext:marker-style-name="T15"><text:span text:style-name="T15">3</text:span><text:span text:style-name="T15"/></text:p>
          </table:table-cell>
          <table:table-cell table:style-name="表格3.F5" office:value-type="string">
            <text:p text:style-name="Standard_20__28_WW_29_" loext:marker-style-name="T31"><text:span text:style-name="T15">K07科技發展</text:span><text:span text:style-name="T13">趨勢</text:span><text:span text:style-name="T15">概論</text:span></text:p>
          </table:table-cell>
          <table:table-cell table:style-name="表格3.G5" office:value-type="string">
            <text:p text:style-name="Standard_20__28_WW_29_" loext:marker-style-name="T31"><text:span text:style-name="T15">S08</text:span><text:span text:style-name="T13">蒐集</text:span><text:span text:style-name="T15">加工資訊</text:span><text:span text:style-name="T13">能力</text:span></text:p>
          </table:table-cell>
        </table:table-row>
        <table:table-row table:style-name="表格3.1">
          <table:table-cell table:style-name="表格3.A6" table:number-rows-spanned="2" office:value-type="string">
            <text:p text:style-name="P25" loext:marker-style-name="T28"><text:span text:style-name="T28">T2模具製作</text:span><text:span text:style-name="T28"/></text:p>
          </table:table-cell>
          <table:table-cell table:style-name="表格3.B6" office:value-type="string">
            <text:p text:style-name="P25" loext:marker-style-name="T28"><text:span text:style-name="T28">T2.1加工程序規劃</text:span><text:span text:style-name="T28"/></text:p>
          </table:table-cell>
          <table:table-cell table:style-name="表格3.C6" office:value-type="string">
            <text:p text:style-name="P25" loext:marker-style-name="T20"><text:span text:style-name="T20">O2.1.1加工程序表</text:span><text:span text:style-name="T20"/></text:p>
          </table:table-cell>
          <table:table-cell table:style-name="表格3.D6" office:value-type="string">
            <text:p text:style-name="P27" loext:marker-style-name="T36"><text:span text:style-name="T21">P2.1.1根據模具零</text:span><text:span text:style-name="T22">部</text:span><text:span text:style-name="T21">件圖</text:span><text:span text:style-name="T22">面</text:span><text:span text:style-name="T21">，規劃加工程序</text:span><text:span text:style-name="T36">。</text:span></text:p>
            <text:p text:style-name="P27" loext:marker-style-name="T36"><text:span text:style-name="T21">P2.1.2</text:span><text:span text:style-name="T22">依製程要求及加工程序進行加工時程管控。</text:span></text:p>
          </table:table-cell>
          <table:table-cell table:style-name="表格3.E6" office:value-type="string">
            <text:p text:style-name="P11" loext:marker-style-name="T15"><text:span text:style-name="T15">3</text:span><text:span text:style-name="T15"/></text:p>
          </table:table-cell>
          <table:table-cell table:style-name="表格3.F6" office:value-type="string">
            <text:p text:style-name="P8" loext:marker-style-name="T35"><text:span text:style-name="T25">K02鍛造模具設計概論</text:span><text:span text:style-name="T25"/></text:p>
            <text:p text:style-name="P8" loext:marker-style-name="T35"><text:span text:style-name="T25">K08</text:span><text:span text:style-name="T23">機械製造程序</text:span></text:p>
          </table:table-cell>
          <table:table-cell table:style-name="表格3.G6" office:value-type="string">
            <text:p text:style-name="P25" loext:marker-style-name="T31"><text:span text:style-name="T19">S09</text:span><text:span text:style-name="T22">加工程序規劃能力</text:span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5" loext:marker-style-name="T28"><text:span text:style-name="T28">T2.2模具加工製作</text:span><text:span text:style-name="T28"/></text:p>
          </table:table-cell>
          <table:table-cell table:style-name="表格3.C7" office:value-type="string">
            <text:p text:style-name="P25" loext:marker-style-name="T31"><text:span text:style-name="T20">O2.2.1零</text:span><text:span text:style-name="T24">部</text:span><text:span text:style-name="T20">件尺寸檢驗報告表</text:span></text:p>
          </table:table-cell>
          <table:table-cell table:style-name="表格3.D7" office:value-type="string">
            <text:p text:style-name="P27" loext:marker-style-name="T21"><text:span text:style-name="T21">P2.2.1操作各種工具機，並選擇正確加工程序製作模具零件。</text:span><text:span text:style-name="T21"/></text:p>
            <text:p text:style-name="P27" loext:marker-style-name="T36"><text:span text:style-name="T21">P2.2.2使用各種工具、儀器、量具，完成模具</text:span><text:span text:style-name="T22">零部件</text:span><text:span text:style-name="T21">的加工與測量，</text:span><text:span text:style-name="T22">以確保加工品質</text:span><text:span text:style-name="T21">。</text:span></text:p>
          </table:table-cell>
          <table:table-cell table:style-name="表格3.E7" office:value-type="string">
            <text:p text:style-name="P11" loext:marker-style-name="T15"><text:span text:style-name="T15">3</text:span><text:span text:style-name="T15"/></text:p>
          </table:table-cell>
          <table:table-cell table:style-name="表格3.F7" office:value-type="string">
            <text:p text:style-name="P25" loext:marker-style-name="T22"><text:span text:style-name="T22">K04機械加工公差、配合與組立知識</text:span><text:span text:style-name="T22"/></text:p>
            <text:p text:style-name="Standard_20__28_WW_29_" loext:marker-style-name="T31"><text:span text:style-name="T31">K09</text:span><text:span text:style-name="T37">機械加工法</text:span><text:span text:style-name="T41">【註2】</text:span></text:p>
            <text:p text:style-name="P8" loext:marker-style-name="T35"><text:span text:style-name="T35">K10</text:span><text:span text:style-name="T32">量具</text:span><text:span text:style-name="T35">及</text:span><text:span text:style-name="T32">量測原理</text:span></text:p>
            <text:p text:style-name="P8" loext:marker-style-name="T35"><text:span text:style-name="T35">K11行業數學</text:span><text:span text:style-name="T35"/></text:p>
            <text:p text:style-name="P8" loext:marker-style-name="T35"><text:span text:style-name="T35">K12夾治具概論</text:span><text:span text:style-name="T35"/></text:p>
            <text:p text:style-name="P8" loext:marker-style-name="T35"><text:span text:style-name="T35">K13表面織構及量測概論</text:span><text:span text:style-name="T35"/></text:p>
            <text:p text:style-name="Standard_20__28_WW_29_" loext:marker-style-name="T31"><text:span text:style-name="T31">K14品質管制與品質意識</text:span><text:span text:style-name="T31"/></text:p>
            <text:p text:style-name="Standard_20__28_WW_29_" loext:marker-style-name="T31"><text:span text:style-name="T31">K15職業安全衛生相關規範</text:span><text:span text:style-name="T31"/></text:p>
          </table:table-cell>
          <table:table-cell table:style-name="表格3.G7" office:value-type="string">
            <text:p text:style-name="P25" loext:marker-style-name="T30"><text:span text:style-name="T30">S10工具機操作能力</text:span><text:span text:style-name="T30"/></text:p>
            <text:p text:style-name="P25" loext:marker-style-name="T30"><text:span text:style-name="T30">S11模具製作及修整能力</text:span><text:span text:style-name="T30"/></text:p>
            <text:p text:style-name="P25" loext:marker-style-name="T30"><text:span text:style-name="T30">S12判別表面織構等級</text:span><text:span text:style-name="T30"/></text:p>
            <text:p text:style-name="P25" loext:marker-style-name="T30"><text:span text:style-name="T30">S13量具儀器操作能力</text:span><text:span text:style-name="T30"/></text:p>
            <text:p text:style-name="P25" loext:marker-style-name="T30"><text:span text:style-name="T30">S14確認零部件規格</text:span><text:span text:style-name="T30"/></text:p>
            <text:p text:style-name="P25" loext:marker-style-name="T30"><text:span text:style-name="T30">S15清潔零部件</text:span><text:span text:style-name="T30"/></text:p>
          </table:table-cell>
        </table:table-row>
        <table:table-row table:style-name="表格3.8">
          <table:table-cell table:style-name="表格3.A8" table:number-rows-spanned="2" office:value-type="string">
            <text:p text:style-name="P25" loext:marker-style-name="T31"><text:span text:style-name="T28">T3模具組</text:span><text:span text:style-name="T29">立與試模</text:span></text:p>
          </table:table-cell>
          <table:table-cell table:style-name="表格3.B8" office:value-type="string">
            <text:p text:style-name="P25" loext:marker-style-name="T28"><text:span text:style-name="T28">T3.1模具組立</text:span><text:span text:style-name="T28"/></text:p>
          </table:table-cell>
          <table:table-cell table:style-name="表格3.C8" office:value-type="string">
            <text:p text:style-name="P25" loext:marker-style-name="T31"><text:span text:style-name="T20">O3.</text:span><text:span text:style-name="T24">1</text:span><text:span text:style-name="T20">.1零</text:span><text:span text:style-name="T24">部</text:span><text:span text:style-name="T20">件查檢表</text:span></text:p>
          </table:table-cell>
          <table:table-cell table:style-name="表格3.D8" office:value-type="string">
            <text:p text:style-name="P27" loext:marker-style-name="T36"><text:span text:style-name="T21">P3.1.1清潔零組件，運用正確方法組</text:span><text:span text:style-name="T22">立</text:span><text:span text:style-name="T21">模具。</text:span></text:p>
            <text:p text:style-name="P27" loext:marker-style-name="T36"><text:span text:style-name="T21">P3.1.2</text:span><text:span text:style-name="T22">進行模具組立</text:span><text:span text:style-name="T21">並予以</text:span><text:span text:style-name="T22">調整與</text:span><text:span text:style-name="T21">修整。</text:span></text:p>
          </table:table-cell>
          <table:table-cell table:style-name="表格3.E8" office:value-type="string">
            <text:p text:style-name="P11" loext:marker-style-name="T19"><text:span text:style-name="T19">3</text:span><text:span text:style-name="T19"/></text:p>
          </table:table-cell>
          <table:table-cell table:style-name="表格3.F8" office:value-type="string">
            <text:p text:style-name="P8" loext:marker-style-name="T35"><text:span text:style-name="T35">K02鍛造模具設計概論</text:span><text:span text:style-name="T35"/></text:p>
            <text:p text:style-name="Standard_20__28_WW_29_" loext:marker-style-name="T31"><text:span text:style-name="T31">K14品質管制與品質意識</text:span><text:span text:style-name="T31"/></text:p>
            <text:p text:style-name="P8" loext:marker-style-name="T35"><text:span text:style-name="T35">K15職業安全衛生相關規範</text:span><text:span text:style-name="T35"/></text:p>
            <text:p text:style-name="P8" loext:marker-style-name="T35"><text:span text:style-name="T35">K16模具組立及裝配概論</text:span><text:span text:style-name="T35"/></text:p>
          </table:table-cell>
          <table:table-cell table:style-name="表格3.G8" office:value-type="string">
            <text:p text:style-name="Standard_20__28_WW_29_" loext:marker-style-name="T31"><text:span text:style-name="T31">S14確認零部件規格</text:span><text:span text:style-name="T31"/></text:p>
            <text:p text:style-name="Standard_20__28_WW_29_" loext:marker-style-name="T31"><text:span text:style-name="T30">S15清潔零部件</text:span><text:span text:style-name="T30"/></text:p>
            <text:p text:style-name="Standard_20__28_WW_29_" loext:marker-style-name="T31"><text:span text:style-name="T31">S16鉗工及組立技巧</text:span><text:span text:style-name="T31"/></text:p>
            <text:p text:style-name="P25" loext:marker-style-name="T31"><text:span text:style-name="T31">S17模具組立與修整能力</text:span><text:span text:style-name="T31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5" loext:marker-style-name="T31"><text:span text:style-name="T28">T3.2試模</text:span><text:span text:style-name="T29">操作</text:span></text:p>
          </table:table-cell>
          <table:table-cell table:style-name="表格3.C9" office:value-type="string">
            <text:p text:style-name="P25" loext:marker-style-name="T31"><text:span text:style-name="T20">O3.2.1</text:span><text:span text:style-name="T31">試模</text:span><text:span text:style-name="T20">紀錄</text:span><text:span text:style-name="T31">單</text:span></text:p>
            <text:p text:style-name="P25" loext:marker-style-name="T31"><text:span text:style-name="T31">O3.2.2</text:span><text:span text:style-name="T33">模具轉移單</text:span></text:p>
          </table:table-cell>
          <table:table-cell table:style-name="表格3.D9" office:value-type="string">
            <text:p text:style-name="P27" loext:marker-style-name="T36"><text:span text:style-name="T21">P3.2.1轉移模具並協助安裝架模在鍛造機台上，</text:span><text:span text:style-name="T22">進行</text:span><text:span text:style-name="T21">試模和參數設定。</text:span></text:p>
            <text:p text:style-name="P27" loext:marker-style-name="T36"><text:span text:style-name="T21">P3.2.2</text:span><text:span text:style-name="T22">配合生產單位進行</text:span><text:span text:style-name="T21">小量胚料上架</text:span><text:span text:style-name="T22">機台，</text:span><text:span text:style-name="T21">並檢查</text:span><text:span text:style-name="T22">胚</text:span><text:span text:style-name="T21">料置放位置是否合</text:span><text:span text:style-name="T22">適與穩固</text:span><text:span text:style-name="T21">。</text:span></text:p>
            <text:p text:style-name="P27" loext:marker-style-name="T36"><text:span text:style-name="T21">P3.2.3</text:span><text:span text:style-name="T22">與生產單位進行鍛造缺陷的溝通協調，並修正改善及</text:span><text:span text:style-name="T21">排解試模簡易問題。</text:span></text:p>
          </table:table-cell>
          <table:table-cell table:style-name="表格3.E9" office:value-type="string">
            <text:p text:style-name="P11" loext:marker-style-name="T19"><text:span text:style-name="T19">3</text:span><text:span text:style-name="T19"/></text:p>
          </table:table-cell>
          <table:table-cell table:style-name="表格3.F9" office:value-type="string">
            <text:p text:style-name="P8" loext:marker-style-name="T39"><text:span text:style-name="T39">K16模具組立及裝配概論</text:span><text:span text:style-name="T39"/></text:p>
            <text:p text:style-name="P25" loext:marker-style-name="T22"><text:span text:style-name="T22">K17問題成因、分析與解決工具知識</text:span><text:span text:style-name="T22"/></text:p>
            <text:p text:style-name="Standard_20__28_WW_29_" loext:marker-style-name="T31"><text:span text:style-name="T31">K18鍛造加工不良之原因</text:span><text:span text:style-name="T31"/></text:p>
          </table:table-cell>
          <table:table-cell table:style-name="表格3.G9" office:value-type="string">
            <text:p text:style-name="Standard_20__28_WW_29_" loext:marker-style-name="T31"><text:span text:style-name="T31">S18模具安裝與調整能力</text:span><text:span text:style-name="T31"/></text:p>
            <text:p text:style-name="Standard_20__28_WW_29_" loext:marker-style-name="T31"><text:span text:style-name="T31">S19模具試模與功能檢測能力</text:span><text:span text:style-name="T31"/></text:p>
            <text:p text:style-name="Standard_20__28_WW_29_" loext:marker-style-name="T31"><text:span text:style-name="T31">S20異常狀況初步研判與處理能力</text:span><text:span text:style-name="T31"/></text:p>
            <text:p text:style-name="Standard_20__28_WW_29_" loext:marker-style-name="T31"><text:span text:style-name="T31">S21溝通協調能力</text:span><text:span text:style-name="T31"/></text:p>
          </table:table-cell>
        </table:table-row>
        <table:table-row table:style-name="表格3.10">
          <table:table-cell table:style-name="表格3.A10" table:number-rows-spanned="2" office:value-type="string">
            <text:p text:style-name="Standard_20__28_WW_29_" loext:marker-style-name="T31"><text:span text:style-name="T16">T4成品取樣量測</text:span><text:span text:style-name="T31">及</text:span><text:span text:style-name="T14">模具保修</text:span></text:p>
          </table:table-cell>
          <table:table-cell table:style-name="表格3.B10" office:value-type="string">
            <text:p text:style-name="P26" loext:marker-style-name="T31"><text:span text:style-name="T31">T4.1成品取樣量測</text:span><text:span text:style-name="T31"/></text:p>
          </table:table-cell>
          <table:table-cell table:style-name="表格3.C10" office:value-type="string">
            <text:p text:style-name="P26" loext:marker-style-name="T31"><text:span text:style-name="T31">O4.1.1成品尺寸紀錄表</text:span><text:span text:style-name="T31"/></text:p>
            <text:p text:style-name="P26" loext:marker-style-name="T31"><text:span text:style-name="T31">O4.1.2</text:span><text:span text:style-name="T33">異常報告表</text:span></text:p>
          </table:table-cell>
          <table:table-cell table:style-name="表格3.D10" office:value-type="string">
            <text:p text:style-name="P27" loext:marker-style-name="T21"><text:span text:style-name="T21">P4.1.1成品取樣進行清洗或清潔作業。</text:span><text:span text:style-name="T21"/></text:p>
            <text:p text:style-name="P27" loext:marker-style-name="T21"><text:span text:style-name="T21">P4.1.2成品取樣進行尺寸量測。</text:span><text:span text:style-name="T21"/></text:p>
            <text:p text:style-name="P27" loext:marker-style-name="T21"><text:span text:style-name="T21">P4.1.3配合品保部門進行取樣及量測機械性能。</text:span><text:span text:style-name="T21"/></text:p>
            <text:p text:style-name="P27" loext:marker-style-name="T21"><text:span text:style-name="T21">P4.1.4配合品保部門取樣量測結果，進行檢討並提出改善調整事項。</text:span><text:span text:style-name="T21"/></text:p>
          </table:table-cell>
          <table:table-cell table:style-name="表格3.E10" office:value-type="string">
            <text:p text:style-name="P15" loext:marker-style-name="T31"><text:span text:style-name="T31">3</text:span><text:span text:style-name="T31"/></text:p>
          </table:table-cell>
          <table:table-cell table:style-name="表格3.F10" office:value-type="string">
            <text:p text:style-name="P8" loext:marker-style-name="T35"><text:span text:style-name="T35">K10</text:span><text:span text:style-name="T32">量具</text:span><text:span text:style-name="T35">及</text:span><text:span text:style-name="T32">量測原理</text:span></text:p>
            <text:p text:style-name="Standard_20__28_WW_29_" loext:marker-style-name="T31"><text:span text:style-name="T31">K14品質管制與品質意識</text:span><text:span text:style-name="T31"/></text:p>
            <text:p text:style-name="P26" loext:marker-style-name="T30"><text:span text:style-name="T30">K19機械性質概論</text:span><text:span text:style-name="T30"/></text:p>
          </table:table-cell>
          <table:table-cell table:style-name="表格3.G10" office:value-type="string">
            <text:p text:style-name="P8" loext:marker-style-name="T35"><text:span text:style-name="T32">S13</text:span><text:span text:style-name="T35">量具</text:span><text:span text:style-name="T32">儀器操作能力</text:span></text:p>
            <text:p text:style-name="P8" loext:marker-style-name="T35"><text:span text:style-name="T35">S18模具安裝與調整能力</text:span><text:span text:style-name="T35"/></text:p>
            <text:p text:style-name="P26" loext:marker-style-name="T30"><text:span text:style-name="T30">S20異常狀況初步研判與處理能力</text:span><text:span text:style-name="T30"/></text:p>
          </table:table-cell>
        </table:table-row>
        <table:table-row table:style-name="表格3.11">
          <table:covered-table-cell table:style-name="表格3.A11"/>
          <table:table-cell table:style-name="表格3.B11" office:value-type="string">
            <text:p text:style-name="P26" loext:marker-style-name="T31"><text:span text:style-name="T31">T4.2</text:span><text:span text:style-name="T33">模具保修及異常狀況處理</text:span></text:p>
          </table:table-cell>
          <table:table-cell table:style-name="表格3.C11" office:value-type="string">
            <text:p text:style-name="P26" loext:marker-style-name="T31"><text:span text:style-name="T31">O4.2.1</text:span><text:span text:style-name="T33">模具維修單</text:span></text:p>
            <text:p text:style-name="P26" loext:marker-style-name="T31"><text:span text:style-name="T31">O4.2.2</text:span><text:span text:style-name="T33">模具轉移單</text:span></text:p>
          </table:table-cell>
          <table:table-cell table:style-name="表格3.D11" office:value-type="string">
            <text:p text:style-name="P27" loext:marker-style-name="T21"><text:span text:style-name="T21">P4.2.1進行模具維修與處理異常狀況。</text:span><text:span text:style-name="T21"/></text:p>
            <text:p text:style-name="P3" loext:marker-style-name="T15"><text:span text:style-name="T15">P4.2.2協助生產單位進行模具問題解決。</text:span><text:span text:style-name="T15"/></text:p>
          </table:table-cell>
          <table:table-cell table:style-name="表格3.E11" office:value-type="string">
            <text:p text:style-name="P15" loext:marker-style-name="T31"><text:span text:style-name="T31">3</text:span><text:span text:style-name="T31"/></text:p>
          </table:table-cell>
          <table:table-cell table:style-name="表格3.F11" office:value-type="string">
            <text:p text:style-name="P26" loext:marker-style-name="T28"><text:span text:style-name="T28">K20模具維修與保養概要</text:span><text:span text:style-name="T28"/></text:p>
          </table:table-cell>
          <table:table-cell table:style-name="表格3.G11" office:value-type="string">
            <text:p text:style-name="P26" loext:marker-style-name="T31"><text:span text:style-name="T28">S22</text:span><text:span text:style-name="T29">模具維修與保養技能</text:span></text:p>
            <text:p text:style-name="P26" loext:marker-style-name="T31"><text:span text:style-name="T28">S23模具</text:span><text:span text:style-name="T29">零</text:span><text:span text:style-name="T28">部</text:span><text:span text:style-name="T29">件堪用程度判定</text:span><text:span text:style-name="T19">能力</text:span></text:p>
          </table:table-cell>
        </table:table-row>
      </table:table>
      <text:p text:style-name="P24" loext:marker-style-name="T1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2" loext:marker-style-name="T10"><text:span text:style-name="T10">職能內涵（A=attitude態度）</text:span><text:span text:style-name="T1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5" loext:marker-style-name="T19"><text:span text:style-name="T19">A01主動積極：不需他人指示或要求能自動自發做事，面臨問題立即採取行動加以解決，且為達目標願意主動承擔額外責任。</text:span><text:span text:style-name="T19"/></text:p>
            <text:p text:style-name="P25" loext:marker-style-name="T19"><text:span text:style-name="T19">A02持續學習：能夠展現自我提升的企圖心，利用且積極參與各種機會，學習任務所需的新知識與技能，並能有效應用在特定任務。</text:span><text:span text:style-name="T19"/></text:p>
            <text:p text:style-name="P25" loext:marker-style-name="T19"><text:span text:style-name="T19">A03壓力容忍：冷靜且有效地應對及處理高度緊張的情況或壓力，如緊迫的時間、不友善的人、各類突發事件及危急狀況，並能以適當的方式紓解自身壓力。</text:span><text:span text:style-name="T19"/></text:p>
            <text:p text:style-name="P25" loext:marker-style-name="T19"><text:span text:style-name="T19">A04謹慎細心：對於任務的執行過程，能謹慎考量及處理所有細節，精確地檢視每個程序，並持續對其保持高度關注。</text:span><text:span text:style-name="T19"/></text:p>
          </table:table-cell>
        </table:table-row>
      </table:table>
      <text:p text:style-name="P24" loext:marker-style-name="T1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 loext:marker-style-name="T5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0">
              <text:list-item>
                <text:p text:style-name="P4" loext:marker-style-name="T9"><text:span text:style-name="T9">建議擔任此職類／職業之學歷／經驗／或能力條件：</text:span><text:span text:style-name="T9"/></text:p>
              </text:list-item>
            </text:list>
            <text:list text:style-name="WWNum13">
              <text:list-item>
                <text:p text:style-name="P5" loext:marker-style-name="T31"><text:span text:style-name="T31">高中職機械相關科系畢業，或從事於鍛造模具領域相關工作經驗1年以上者</text:span><text:span text:style-name="T18">。</text:span></text:p>
              </text:list-item>
            </text:list>
            <text:list text:style-name="WWNum12">
              <text:list-item>
                <text:p text:style-name="P7" loext:marker-style-name="T10"><text:span text:style-name="T10">其他補充說明：</text:span><text:span text:style-name="T10"/></text:p>
              </text:list-item>
            </text:list>
            <text:list text:style-name="WWNum14">
              <text:list-item>
                <text:p text:style-name="P6" loext:marker-style-name="T31"><text:span text:style-name="T31">【註1】機械性</text:span><text:span text:style-name="T33">質</text:span><text:span text:style-name="T31">：</text:span><text:span text:style-name="T16">係</text:span><text:span text:style-name="T31">指材料或成品在不同環境（溫度、介質、濕度）下，承受各種外加載荷（拉伸、壓縮、彎曲、扭轉、衝擊、交變應力等）時所表現出的機械性質特徵。</text:span></text:p>
              </text:list-item>
              <text:list-item>
                <text:p text:style-name="P6" loext:marker-style-name="T18"><text:span text:style-name="T18">【註2】機械加工法：係指鉗工、車床、銑床、磨床、CNC機具、放電加工機、線切割、雷射加工...等機械加工器械的加工知能。</text:span><text:span text:style-name="T18"/></text:p>
              </text:list-item>
            </text:list>
          </table:table-cell>
        </table:table-row>
      </table:table>
      <text:p text:style-name="P19" loext:marker-style-name="T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5" style:class="list"/>
    <style:style style:name="List_20_5" style:display-name="List 5" style:family="paragraph" style:parent-style-name="Standard_20__28_WW_29_" style:class="list">
      <style:paragraph-properties fo:margin-left="0.176cm" fo:text-indent="-0.353cm" style:auto-text-indent="false"/>
    </style:style>
    <style:style style:name="List_20_3" style:display-name="List 3" style:family="paragraph" style:parent-style-name="List_20_4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3" style:display-name="Numbering 3" style:family="paragraph" style:parent-style-name="List_20_4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_20__28_WW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  <style:text-properties style:font-name-complex="F" style:font-family-complex="F" style:font-family-generic-complex="system" style:font-pitch-complex="variable"/>
    </style:style>
    <style:style style:name="index_20_1" style:display-name="index 1" style:family="paragraph" style:parent-style-name="Standard_20__28_WW_29_" style:next-style-name="Standard_20__28_WW_29_" style:auto-update="true">
      <style:text-properties style:font-name-complex="F" style:font-family-complex="F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F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style:font-name="Times New Roman" fo:font-family="'Times New Roman'" style:font-family-generic="roman" style:font-pitch="variable" fo:letter-spacing="normal" fo:font-weight="bold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Strong_20_Emphasis_20__28_WW_29_" style:display-name="Strong Emphasis (WW)" style:family="text" style:parent-style-name="Default_20_Paragraph_20_Font_20__28_WW_29_">
      <style:text-properties fo:font-style="italic" style:font-style-asian="italic" style:font-style-complex="italic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0pt" style:font-size-asian="10pt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fo:font-size="11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fo:font-size="11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fo:font-size="11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8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7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8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8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2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3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4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5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6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7" text:style-name="ListLabel_20_1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8" text:style-name="ListLabel_20_1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9" text:style-name="ListLabel_20_1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2" text:style-name="ListLabel_20_1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3" text:style-name="ListLabel_20_1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4" text:style-name="ListLabel_20_1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5" text:style-name="ListLabel_20_1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6" text:style-name="ListLabel_20_1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7" text:style-name="ListLabel_20_1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8" text:style-name="ListLabel_20_1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9" text:style-name="ListLabel_20_1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12</meta:editing-cycles>
    <meta:print-date>2020-11-12T03:41:00</meta:print-date>
    <meta:creation-date>2023-07-18T07:22:00</meta:creation-date>
    <dc:date>2023-11-21T16:39:00</dc:date>
    <meta:editing-duration>PT2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81" meta:word-count="1998" meta:character-count="2438" meta:non-whitespace-character-count="243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