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2.051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3.6cm" fo:keep-together="auto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4.246cm" fo:keep-together="auto"/>
    </style:style>
    <style:style style:name="表格2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4" style:family="paragraph" style:parent-style-name="List_20_Paragraph" style:list-style-name="WWNum131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5" style:family="paragraph" style:parent-style-name="List_20_Paragraph" style:list-style-name="WWNum131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6" style:family="paragraph" style:parent-style-name="List_20_Paragraph" style:list-style-name="WWNum131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7" style:family="paragraph" style:parent-style-name="List_20_Paragraph" style:list-style-name="WWNum131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8" style:family="paragraph" style:parent-style-name="List_20_Paragraph" style:list-style-name="WWNum130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Normal_20__28_Web_29_">
      <style:paragraph-properties fo:margin-left="0.776cm" fo:margin-right="0cm" fo:margin-top="0cm" fo:margin-bottom="0cm" style:contextual-spacing="false" fo:line-height="0.706cm" fo:text-align="justify" style:justify-single-word="false" fo:orphans="0" fo:widows="0" fo:text-indent="-0.776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fo:orphans="2" fo:widows="2" style:vertical-align="baseline" style:snap-to-layout-grid="false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7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2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8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31" style:family="paragraph" style:parent-style-name="Standard">
      <style:paragraph-properties fo:margin-left="1.203cm" fo:margin-right="0cm" fo:line-height="0.706cm" fo:text-align="justify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34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6" style:family="paragraph" style:parent-style-name="Standard_20__28_user_29_">
      <style:paragraph-properties fo:margin-left="0.776cm" fo:margin-right="0cm" fo:line-height="0.706cm" fo:text-align="justify" style:justify-single-word="false" fo:orphans="0" fo:widows="0" fo:text-indent="-0.776cm" style:auto-text-indent="false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Standard_20__28_user_29_">
      <style:paragraph-properties fo:margin-left="1.203cm" fo:margin-right="0cm" fo:line-height="0.706cm" fo:text-align="justify" style:justify-single-word="false" fo:keep-together="always" fo:orphans="0" fo:widows="0" fo:text-indent="-1.203cm" style:auto-text-indent="false" fo:keep-with-next="always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line-height="0.706cm" fo:text-align="justify" style:justify-single-word="false" fo:keep-together="always" fo:orphans="0" fo:widows="0" fo:keep-with-next="always" style:snap-to-layout-grid="false"/>
      <style:text-properties style:font-name="微軟正黑體" fo:font-size="11pt" style:font-name-asian="微軟正黑體1" style:font-size-asian="11pt" style:font-name-complex="Arial1"/>
    </style:style>
    <style:style style:name="P39" style:family="paragraph" style:parent-style-name="Standard_20__28_user_29_">
      <style:paragraph-properties fo:line-height="0.706cm" fo:text-align="justify" style:justify-single-word="false" fo:keep-together="always" fo:orphans="0" fo:widows="0" fo:keep-with-next="always" style:snap-to-layout-grid="false"/>
      <style:text-properties style:font-name="微軟正黑體" fo:font-size="11pt" style:font-name-asian="微軟正黑體1" style:font-size-asian="11pt"/>
    </style:style>
    <style:style style:name="P40" style:family="paragraph" style:parent-style-name="Standard_20__28_user_29_">
      <style:paragraph-properties fo:margin-left="0.582cm" fo:margin-right="0cm" fo:line-height="0.706cm" fo:text-align="justify" style:justify-single-word="false" fo:orphans="0" fo:widows="0" fo:text-indent="-0.582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41" style:family="paragraph" style:parent-style-name="Standard_20__28_user_29_">
      <style:paragraph-properties fo:margin-left="0.582cm" fo:margin-right="0cm" fo:line-height="0.706cm" fo:text-align="justify" style:justify-single-word="false" fo:orphans="0" fo:widows="0" fo:text-indent="-0.582cm" style:auto-text-indent="false" style:snap-to-layout-grid="false"/>
      <style:text-properties style:font-name="微軟正黑體" fo:font-size="11pt" style:font-name-asian="微軟正黑體1" style:font-size-asian="11pt"/>
    </style:style>
    <style:style style:name="P42" style:family="paragraph" style:parent-style-name="Standard_20__28_user_29_">
      <style:paragraph-properties fo:margin-left="0.699cm" fo:margin-right="0cm" fo:line-height="0.706cm" fo:text-align="justify" style:justify-single-word="false" fo:orphans="0" fo:widows="0" fo:text-indent="-0.699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4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5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4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49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5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51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/>
    </style:style>
    <style:style style:name="T9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 style:font-name-complex="Arial1" style:font-weight-complex="bold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 style:font-name-complex="微軟正黑體1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style:language-asian="zh" style:country-asian="TW"/>
    </style:style>
    <style:style style:name="T31" style:family="text">
      <style:text-properties style:language-asian="zh" style:country-asian="TW" style:font-name-complex="微軟正黑體1"/>
    </style:style>
    <style:style style:name="T32" style:family="text">
      <style:text-properties style:language-asian="zh" style:country-asian="TW" style:font-name-complex="Arial1"/>
    </style:style>
    <style:style style:name="T33" style:family="text">
      <style:text-properties style:language-asian="zh" style:country-asian="TW" style:font-name-complex="Calibri1"/>
    </style:style>
    <style:style style:name="T34" style:family="text">
      <style:text-properties style:font-name-complex="微軟正黑體1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-complex="Arial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complex="Arial1"/>
    </style:style>
    <style:style style:name="T39" style:family="text">
      <style:text-properties style:font-name-complex="Arial1"/>
    </style:style>
    <style:style style:name="T40" style:family="text">
      <style:text-properties style:font-name-complex="Arial1" style:font-weight-complex="bold"/>
    </style:style>
    <style:style style:name="T41" style:family="text">
      <style:text-properties style:font-name-complex="Arial1" style:font-weight-complex="bold"/>
    </style:style>
    <style:style style:name="T42" style:family="text">
      <style:text-properties style:font-name-complex="Arial1"/>
    </style:style>
    <style:style style:name="T43" style:family="text">
      <style:text-properties style:font-name-complex="Calibri1"/>
    </style:style>
    <style:style style:name="T44" style:family="text">
      <style:text-properties style:letter-kerning="true" style:font-weight-complex="bold"/>
    </style:style>
    <style:style style:name="T45" style:family="text">
      <style:text-properties style:letter-kerning="true" style:font-name-complex="Arial1" style:font-weight-complex="bold"/>
    </style:style>
    <style:style style:name="T46" style:family="text">
      <style:text-properties style:letter-kerning="false"/>
    </style:style>
    <style:style style:name="T4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鈑金設計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<text:span text:style-name="T15">職能基準代碼</text:span></text:p>
          </table:table-cell>
          <table:covered-table-cell/>
          <table:table-cell table:style-name="表格1.C1" table:number-columns-spanned="4" office:value-type="string">
            <text:p text:style-name="P17">MPM7213-001v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4">職能基準名稱</text:p>
            <text:p text:style-name="P14">（擇一填寫）</text:p>
          </table:table-cell>
          <table:covered-table-cell/>
          <table:table-cell table:style-name="表格1.A1" office:value-type="string">
            <text:p text:style-name="P13"><text:span text:style-name="T15">職類</text:span>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<text:span text:style-name="T15">職業</text:span></text:p>
          </table:table-cell>
          <table:table-cell table:style-name="表格1.D3" table:number-columns-spanned="3" office:value-type="string">
            <text:p text:style-name="P28">鈑金設計人員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<text:span text:style-name="T15">所屬類別</text:span></text:p>
          </table:table-cell>
          <table:table-cell table:style-name="表格1.A1" office:value-type="string">
            <text:p text:style-name="P23"><text:span text:style-name="T15">職類別</text:span></text:p>
          </table:table-cell>
          <table:table-cell table:style-name="表格1.C4" table:number-columns-spanned="2" office:value-type="string">
            <text:p text:style-name="P19">製造／生產管理</text:p>
          </table:table-cell>
          <table:covered-table-cell/>
          <table:table-cell table:style-name="表格1.A1" office:value-type="string">
            <text:p text:style-name="P23"><text:span text:style-name="T15">職類別代碼</text:span></text:p>
          </table:table-cell>
          <table:table-cell table:style-name="表格1.F4" office:value-type="string">
            <text:p text:style-name="P19">MPM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職業別</text:p>
          </table:table-cell>
          <table:table-cell table:style-name="表格1.C5" table:number-columns-spanned="2" office:value-type="string">
            <text:p text:style-name="P19">板金人員</text:p>
          </table:table-cell>
          <table:covered-table-cell/>
          <table:table-cell table:style-name="表格1.A1" office:value-type="string">
            <text:p text:style-name="P23"><text:span text:style-name="T15">職業別代碼</text:span></text:p>
          </table:table-cell>
          <table:table-cell table:style-name="表格1.F5" office:value-type="string">
            <text:p text:style-name="P19">721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行業別</text:p>
          </table:table-cell>
          <table:table-cell table:style-name="表格1.C6" table:number-columns-spanned="2" office:value-type="string">
            <text:p text:style-name="P19">製造業／機械設備製造業</text:p>
          </table:table-cell>
          <table:covered-table-cell/>
          <table:table-cell table:style-name="表格1.A1" office:value-type="string">
            <text:p text:style-name="P23"><text:span text:style-name="T15">行業別代碼</text:span></text:p>
          </table:table-cell>
          <table:table-cell table:style-name="表格1.F6" office:value-type="string">
            <text:p text:style-name="P19">C2919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4">工作描述</text:p>
          </table:table-cell>
          <table:covered-table-cell/>
          <table:table-cell table:style-name="表格1.C7" table:number-columns-spanned="4" office:value-type="string">
            <text:p text:style-name="P21">從事產品鈑金設計、材料解析，並規劃拆料分割圖面等工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基準級別</text:p>
          </table:table-cell>
          <table:covered-table-cell/>
          <table:table-cell table:style-name="表格1.C8" table:number-columns-spanned="4" office:value-type="string">
            <text:p text:style-name="P21">4</text:p>
          </table:table-cell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3"><text:span text:style-name="T15">主要職責</text:span></text:p>
            </table:table-cell>
            <table:table-cell table:style-name="表格2.A1" office:value-type="string">
              <text:p text:style-name="P13"><text:span text:style-name="T15">工作任務</text:span></text:p>
            </table:table-cell>
            <table:table-cell table:style-name="表格2.A1" office:value-type="string">
              <text:p text:style-name="P29">工作產出</text:p>
            </table:table-cell>
            <table:table-cell table:style-name="表格2.A1" office:value-type="string">
              <text:p text:style-name="P30"><text:span text:style-name="T15">行為指標</text:span></text:p>
            </table:table-cell>
            <table:table-cell table:style-name="表格2.A1" office:value-type="string">
              <text:p text:style-name="P13"><text:span text:style-name="T15">職能<text:line-break/>級別</text:span></text:p>
            </table:table-cell>
            <table:table-cell table:style-name="表格2.A1" office:value-type="string">
              <text:p text:style-name="P16"><text:span text:style-name="T15">職能內涵<text:line-break/>（K=knowledge知識）</text:span></text:p>
            </table:table-cell>
            <table:table-cell table:style-name="表格2.A1" office:value-type="string">
              <text:p text:style-name="P16"><text:span text:style-name="T15">職能內涵<text:line-break/>（S=skills技能）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51">T1鈑金成品需求分析與評估</text:p>
          </table:table-cell>
          <table:table-cell table:style-name="表格2.B2" office:value-type="string">
            <text:p text:style-name="P43"><text:span text:style-name="T30">T1.1</text:span><text:span text:style-name="T15">成品需求與評估</text:span></text:p>
          </table:table-cell>
          <table:table-cell table:style-name="表格2.C2" office:value-type="string">
            <text:p text:style-name="P44">O1.1.1成品需求與O1.1.2鈑金可成形性分析</text:p>
          </table:table-cell>
          <table:table-cell table:style-name="表格2.D2" office:value-type="string">
            <text:p text:style-name="P31">P1.1.1諮詢客戶方案與相關單位，瞭解成品功能性需求分析及目標。</text:p>
            <text:p text:style-name="P31">P1.1.2判定成品材料的機械性質、物理性質與化學性質，是否具成品開發的可行性。</text:p>
            <text:p text:style-name="P31">P1.1.3撰寫成品需求與評估報告。</text:p>
          </table:table-cell>
          <table:table-cell table:style-name="表格2.E2" office:value-type="string">
            <text:p text:style-name="P35">4</text:p>
          </table:table-cell>
          <table:table-cell table:style-name="表格2.F2" office:value-type="string">
            <text:p text:style-name="P44">K01需求評估注意事項</text:p>
            <text:p text:style-name="P44">K02金屬材料概論</text:p>
            <text:p text:style-name="P44">K03文書處理概論</text:p>
          </table:table-cell>
          <table:table-cell table:style-name="表格2.G2" office:value-type="string">
            <text:p text:style-name="P44">S01需求分析與評估操作技巧</text:p>
            <text:p text:style-name="P44">S02鈑金材料的判別</text:p>
            <text:p text:style-name="P44">S03撰寫成品需求與評估報告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3"><text:span text:style-name="T15">T1.2設計關鍵考量項目</text:span></text:p>
          </table:table-cell>
          <table:table-cell table:style-name="表格2.C3" office:value-type="string">
            <text:p text:style-name="P44"/>
          </table:table-cell>
          <table:table-cell table:style-name="表格2.D3" office:value-type="string">
            <text:p text:style-name="P32">P1.2.1依客戶需求設計外型、色彩、商標<text:span text:style-name="T15">等項目，並</text:span>與客戶做最後確認。</text:p>
            <text:p text:style-name="P32">P1.2.2依鈑金成品圖進行成品開發的判讀與規劃，如有鈑金樣品，可依據樣品應用逆向工程設備量測，並轉換處理繪製圖面。</text:p>
            <text:p text:style-name="P32">P1.2.3根據樣品，正確理解外型尺寸公差、幾何<text:soft-page-break/>公差及表面處理等概況。</text:p>
            <text:p text:style-name="P32"><text:span text:style-name="T34">P1.2.4依據</text:span>樣<text:span text:style-name="T34">品，評估使用數量、材質等，作為模具使用壽命之參考。</text:span></text:p>
          </table:table-cell>
          <table:table-cell table:style-name="表格2.E3" office:value-type="string">
            <text:p text:style-name="P35">4</text:p>
          </table:table-cell>
          <table:table-cell table:style-name="表格2.F3" office:value-type="string">
            <text:p text:style-name="P10">K04工程圖學概論</text:p>
            <text:p text:style-name="P9">K05逆向工程概論</text:p>
            <text:p text:style-name="P10">K06精密量測原理</text:p>
            <text:p text:style-name="P47">K07表面處理概論</text:p>
            <text:p text:style-name="P49"><text:span text:style-name="T30">K08</text:span><text:span text:style-name="T31">沖壓概論</text:span></text:p>
            <text:p text:style-name="P49"><text:span text:style-name="T30">K09</text:span><text:span text:style-name="T31">成本計算</text:span></text:p>
            <text:p text:style-name="P47"><text:soft-page-break/>K10公差與配合知識</text:p>
          </table:table-cell>
          <table:table-cell table:style-name="表格2.G3" office:value-type="string">
            <text:p text:style-name="P36">S04判讀成品能力(3D圖、2D投影視圖)</text:p>
            <text:p text:style-name="P36">S05辨別公差與配合能力</text:p>
          </table:table-cell>
        </table:table-row>
        <table:table-row table:style-name="表格2.1">
          <table:table-cell table:style-name="表格2.A4" table:number-rows-spanned="3" office:value-type="string">
            <text:p text:style-name="P44">T2成品設計與繪圖</text:p>
          </table:table-cell>
          <table:table-cell table:style-name="表格2.B4" office:value-type="string">
            <text:p text:style-name="P46">T2.1鈑金設計繪圖</text:p>
          </table:table-cell>
          <table:table-cell table:style-name="表格2.C4" office:value-type="string">
            <text:p text:style-name="P44">O2.1.1鈑金成品組立圖/零件圖</text:p>
          </table:table-cell>
          <table:table-cell table:style-name="表格2.D4" office:value-type="string">
            <text:p text:style-name="P31">P2.1.1<text:span text:style-name="T39">依據設計需求建構</text:span><text:span text:style-name="T38">3D零組件圖</text:span><text:span text:style-name="T36">【註1】</text:span><text:span text:style-name="T39">。</text:span></text:p>
            <text:p text:style-name="P37"><text:span text:style-name="T39">P2.1.2運用</text:span><text:span text:style-name="T37">電腦輔助</text:span><text:span text:style-name="T38">繪圖軟體</text:span><text:span text:style-name="T36">【註2】</text:span><text:span text:style-name="T39">轉換</text:span><text:span text:style-name="T38">2D工作圖</text:span><text:span text:style-name="T36">【註3】</text:span><text:span text:style-name="T39">與組立圖。</text:span></text:p>
            <text:p text:style-name="P37">P2.1.3<text:span text:style-name="T39">確認成品</text:span>鈑金<text:span text:style-name="T39">設計圖面是否符合客戶需求。</text:span></text:p>
            <text:p text:style-name="P31">P2.1.4依組織規範訂定成品設計驗收標準。</text:p>
            <text:p text:style-name="P31">P2.1.5<text:span text:style-name="T39">確認成品</text:span>鈑金<text:span text:style-name="T39">設計圖面是否符合客戶需求。</text:span></text:p>
          </table:table-cell>
          <table:table-cell table:style-name="表格2.E4" office:value-type="string">
            <text:p text:style-name="P35">4</text:p>
          </table:table-cell>
          <table:table-cell table:style-name="表格2.F4" office:value-type="string">
            <text:p text:style-name="P10">K04工程圖學概論</text:p>
            <text:p text:style-name="P48">K07表面處理概論</text:p>
            <text:p text:style-name="P49"><text:span text:style-name="T30">K08</text:span><text:span text:style-name="T31">沖壓概論</text:span></text:p>
            <text:p text:style-name="P48">K10公差與配合知識</text:p>
            <text:p text:style-name="P44">K11夾治具概論</text:p>
            <text:p text:style-name="P10"><text:span text:style-name="T43">K12鈑金材料的</text:span>規格與特性</text:p>
            <text:p text:style-name="P10">K13電腦繪圖概論</text:p>
            <text:p text:style-name="P10">K14鈑金成品設計注意事項</text:p>
            <text:p text:style-name="P10">K15標準元件原理</text:p>
          </table:table-cell>
          <table:table-cell table:style-name="表格2.G4" office:value-type="string">
            <text:p text:style-name="P47">S06鈑金拆解及繪製展開圖</text:p>
            <text:p text:style-name="P47">S07夾治具設計能力</text:p>
            <text:p text:style-name="P47">S08電腦輔助繪圖軟體操作實務</text:p>
            <text:p text:style-name="P36">S09繪製3D零組件圖及2D加工圖組</text:p>
            <text:p text:style-name="P36">S10成品驗收能力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4">T2.2組裝表單圖說製作</text:p>
          </table:table-cell>
          <table:table-cell table:style-name="表格2.C5" office:value-type="string">
            <text:p text:style-name="P44">O2.2.1組裝表單(BOM)</text:p>
          </table:table-cell>
          <table:table-cell table:style-name="表格2.D5" office:value-type="string">
            <text:p text:style-name="P32">P2.2.1<text:span text:style-name="T39">依鈑金成品結構設計圖面，標示零件材料、</text:span>夾治具的<text:span text:style-name="T39">規格、數量與編號等，建立組裝表單。</text:span></text:p>
          </table:table-cell>
          <table:table-cell table:style-name="表格2.E5" office:value-type="string">
            <text:p text:style-name="P35">4</text:p>
          </table:table-cell>
          <table:table-cell table:style-name="表格2.F5" office:value-type="string">
            <text:p text:style-name="P38">K02金屬材料概論</text:p>
            <text:p text:style-name="P39">K07表面處理概論</text:p>
            <text:p text:style-name="P39"><text:span text:style-name="T39">K11夾治具概論</text:span></text:p>
            <text:p text:style-name="P48">K15標準元件原理</text:p>
          </table:table-cell>
          <table:table-cell table:style-name="表格2.G5" office:value-type="string">
            <text:p text:style-name="P48">S07夾治具設計能力</text:p>
            <text:p text:style-name="P45">S11出圖作業能力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44">T2.3出圖與轉檔</text:p>
          </table:table-cell>
          <table:table-cell table:style-name="表格2.C6" office:value-type="string">
            <text:p text:style-name="P44">O2.3.1轉檔檔案</text:p>
          </table:table-cell>
          <table:table-cell table:style-name="表格2.D6" office:value-type="string">
            <text:p text:style-name="P32">P2.3.1完成鈑金組立圖及零件圖出圖作業。</text:p>
            <text:p text:style-name="P32">P2.3.2依工作狀況需求，必須<text:span text:style-name="T39">瞭解</text:span>委外加工相關<text:span text:style-name="T39">檔案的相容性與轉檔作業</text:span>。</text:p>
          </table:table-cell>
          <table:table-cell table:style-name="表格2.E6" office:value-type="string">
            <text:p text:style-name="P35">4</text:p>
          </table:table-cell>
          <table:table-cell table:style-name="表格2.F6" office:value-type="string">
            <text:p text:style-name="P10">K13電腦繪圖概論</text:p>
            <text:p text:style-name="P45">K16圖檔管理作業程序</text:p>
          </table:table-cell>
          <table:table-cell table:style-name="表格2.G6" office:value-type="string">
            <text:p text:style-name="P49"><text:span text:style-name="T30">S07夾治具設計</text:span><text:span text:style-name="T32">能力</text:span></text:p>
            <text:p text:style-name="P47">S08電腦輔助繪圖軟體操作實務</text:p>
            <text:p text:style-name="P45">S11出圖作業能力</text:p>
            <text:p text:style-name="P44">S12轉檔操作能力<text:bookmark text:name="_GoBack"/></text:p>
          </table:table-cell>
        </table:table-row>
        <text:soft-page-break/>
        <table:table-row table:style-name="表格2.1">
          <table:table-cell table:style-name="表格2.A7" table:number-rows-spanned="4" office:value-type="string">
            <text:p text:style-name="P44">T3工序規劃與估價</text:p>
          </table:table-cell>
          <table:table-cell table:style-name="表格2.B7" office:value-type="string">
            <text:p text:style-name="P44">T3.1工序規劃</text:p>
          </table:table-cell>
          <table:table-cell table:style-name="表格2.C7" office:value-type="string">
            <text:p text:style-name="P44"/>
          </table:table-cell>
          <table:table-cell table:style-name="表格2.D7" office:value-type="string">
            <text:p text:style-name="P32">P3.1.1規劃相關組立件之銲接、鉚接螺柱螺母組合及其他加工等事項。</text:p>
            <text:p text:style-name="P32">P3.1.2因應鈑金成品開發需求及特性分析，規劃或調整鈑金加工作業流程。</text:p>
            <text:p text:style-name="P32">P3.1.3 理解各種<text:span text:style-name="T37">機械加工技術</text:span><text:span text:style-name="T35">【註4】</text:span>、<text:span text:style-name="T37">表面處理技術</text:span><text:span text:style-name="T35">【註5】</text:span>及加工作業等程序。</text:p>
            <text:p text:style-name="P31">P3.3.4依加工方式進行成形模具及夾治具型式評估。</text:p>
            <text:p text:style-name="P31">P3.1.5<text:span text:style-name="T39"> </text:span>依照客戶圖面進行鈑金、銲接，<text:span text:style-name="T39">並確認鈑金材料厚度及材質延伸率。</text:span></text:p>
            <text:p text:style-name="P33">P3.1.6配合加工廠進行鈑金材料、製程、安全要求、電鍍或噴漆、打磨作業等需求，提供改善建議。</text:p>
          </table:table-cell>
          <table:table-cell table:style-name="表格2.E7" office:value-type="string">
            <text:p text:style-name="P35">4</text:p>
          </table:table-cell>
          <table:table-cell table:style-name="表格2.F7" office:value-type="string">
            <text:p text:style-name="P10">K07表面處理概論</text:p>
            <text:p text:style-name="P44">K08沖壓概論</text:p>
            <text:p text:style-name="P44">K11夾治具概論</text:p>
            <text:p text:style-name="P10">K12<text:span text:style-name="T43">鈑金材料的</text:span>規格與特性</text:p>
            <text:p text:style-name="P44">K17機械製造程序</text:p>
            <text:p text:style-name="P44">K18塑性加工概論</text:p>
            <text:p text:style-name="P44">K19焊接概論</text:p>
            <text:p text:style-name="P44">K20鈑金加工製程規劃注意事項</text:p>
          </table:table-cell>
          <table:table-cell table:style-name="表格2.G7" office:value-type="string">
            <text:p text:style-name="P50"><text:span text:style-name="T30">S13判別</text:span><text:span text:style-name="T33">鈑金材料的</text:span><text:span text:style-name="T30">規格特性</text:span></text:p>
            <text:p text:style-name="P48">S14鈑金加工實務操作</text:p>
            <text:p text:style-name="P48">S15機械加工實務</text:p>
            <text:p text:style-name="P48">S16鈑金加工設備的選用</text:p>
            <text:p text:style-name="P48">S17夾治具規劃選用實務</text:p>
            <text:p text:style-name="P48">S18焊接加工實務</text:p>
            <text:p text:style-name="P48">S19鈑金加工製程規劃實務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44">T3.2選用加工廠及設備</text:p>
          </table:table-cell>
          <table:table-cell table:style-name="表格2.C8" office:value-type="string">
            <text:p text:style-name="P44"/>
          </table:table-cell>
          <table:table-cell table:style-name="表格2.D8" office:value-type="string">
            <text:p text:style-name="P32">P3.2.1依組織規範及設計需求，選用適切之加工廠。</text:p>
            <text:p text:style-name="P32">P3.2.2協助確認成品大小、規格、材料及數量，選用鈑金加工設備、種類及型式。</text:p>
            <text:p text:style-name="P33">P3.2.3依成品精度及作業需求，評估相關量測儀器及設備。</text:p>
            <text:p text:style-name="P32">P3.2.4因應不同的鈑金加工設備，選擇適宜生產作業流程。</text:p>
          </table:table-cell>
          <table:table-cell table:style-name="表格2.E8" office:value-type="string">
            <text:p text:style-name="P35">4</text:p>
          </table:table-cell>
          <table:table-cell table:style-name="表格2.F8" office:value-type="string">
            <text:p text:style-name="P9">K06精密量測原理</text:p>
            <text:p text:style-name="P9">K21鈑金加工設備的種類、規格與型式</text:p>
            <text:p text:style-name="P9">K22職業安全衛生法相關規範</text:p>
          </table:table-cell>
          <table:table-cell table:style-name="表格2.G8" office:value-type="string">
            <text:p text:style-name="P48">S15機械加工實務</text:p>
            <text:p text:style-name="P48">S16鈑金加工設備的選用</text:p>
            <text:p text:style-name="P48">S18焊接加工實務</text:p>
            <text:p text:style-name="P48">S20安全防護措施</text:p>
            <text:p text:style-name="P50"><text:span text:style-name="T30">S21基本</text:span>量具儀器操作能力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44">T3.3試作組裝及測試驗證</text:p>
          </table:table-cell>
          <table:table-cell table:style-name="表格2.C9" office:value-type="string">
            <text:p text:style-name="P43">O3.3.1<text:span text:style-name="T30">試作件</text:span></text:p>
            <text:p text:style-name="P43">O3.3.2<text:span text:style-name="T30">驗證報告</text:span></text:p>
          </table:table-cell>
          <table:table-cell table:style-name="表格2.D9" office:value-type="string">
            <text:p text:style-name="P33">P3.3.1檢討試作樣品之各項問題點並進行修改。</text:p>
            <text:p text:style-name="P33">P3.3.2觀察產品規格性能是否符合預期市場需求或客戶所需。</text:p>
          </table:table-cell>
          <table:table-cell table:style-name="表格2.E9" office:value-type="string">
            <text:p text:style-name="P35">4</text:p>
          </table:table-cell>
          <table:table-cell table:style-name="表格2.F9" office:value-type="string">
            <text:p text:style-name="P9">K06精密量測原理</text:p>
            <text:p text:style-name="P10">K10公差與配合知識</text:p>
            <text:p text:style-name="P9">K22職業安全衛生法相關規範</text:p>
          </table:table-cell>
          <table:table-cell table:style-name="表格2.G9" office:value-type="string">
            <text:p text:style-name="P50">S05辨別公差與配合能力</text:p>
            <text:p text:style-name="P50">S21基本量具儀器操作能力</text:p>
            <text:p text:style-name="P48">S22鈑金件組裝能力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44">T3.4成本估價</text:p>
          </table:table-cell>
          <table:table-cell table:style-name="表格2.C10" office:value-type="string">
            <text:p text:style-name="P44">O3.4.1成本估價單</text:p>
          </table:table-cell>
          <table:table-cell table:style-name="表格2.D10" office:value-type="string">
            <text:p text:style-name="P32">P3.4.1瞭解成品數量、材料成本、加工成本及其他需求成本。</text:p>
            <text:p text:style-name="P32">P3.4.2依成品圖及鈑金加工規劃，進行加工成本估價作業。</text:p>
          </table:table-cell>
          <table:table-cell table:style-name="表格2.E10" office:value-type="string">
            <text:p text:style-name="P35">4</text:p>
          </table:table-cell>
          <table:table-cell table:style-name="表格2.F10" office:value-type="string">
            <text:p text:style-name="P44">K03文書處理概論</text:p>
            <text:p text:style-name="P44">K09成本計算</text:p>
          </table:table-cell>
          <table:table-cell table:style-name="表格2.G10" office:value-type="string">
            <text:p text:style-name="P44">S23成本估價實務</text:p>
            <text:p text:style-name="P44">S24撰寫成本估價單</text:p>
          </table:table-cell>
        </table:table-row>
        <table:table-row table:style-name="表格2.1">
          <table:table-cell table:style-name="表格2.A11" table:number-rows-spanned="2" office:value-type="string">
            <text:p text:style-name="P44">T4協助成品製作與量產導入問題解決</text:p>
          </table:table-cell>
          <table:table-cell table:style-name="表格2.B11" office:value-type="string">
            <text:p text:style-name="P46">T4.1成品製作與量產導入</text:p>
          </table:table-cell>
          <table:table-cell table:style-name="表格2.C11" office:value-type="string">
            <text:p text:style-name="P44">O4.1.1試模報告</text:p>
          </table:table-cell>
          <table:table-cell table:style-name="表格2.D11" office:value-type="string">
            <text:p text:style-name="P32">P4.1.1依加工<text:span text:style-name="T40">成</text:span>品及<text:span text:style-name="T37">鈑金成品外觀</text:span><text:span text:style-name="T35">【註6】</text:span>的變化，協助判斷鈑金加工之穩定成形狀況。</text:p>
            <text:p text:style-name="P32">P4.1.2依鈑金成品外觀不良及尺度量測，協助判斷成形設備參數設定是否有問題或設計不佳。</text:p>
            <text:p text:style-name="P32">P4.1.3追蹤加工進度及確認彙整<text:span text:style-name="T40">成</text:span>品資訊。</text:p>
            <text:p text:style-name="P32">P4.1.4協助導入量產作業，配合現場協助進行加工工法改善與工序調整。</text:p>
          </table:table-cell>
          <table:table-cell table:style-name="表格2.E11" office:value-type="string">
            <text:p text:style-name="P35">4</text:p>
          </table:table-cell>
          <table:table-cell table:style-name="表格2.F11" office:value-type="string">
            <text:p text:style-name="P48">K06精密量測原理</text:p>
            <text:p text:style-name="P44">K08沖壓概論</text:p>
            <text:p text:style-name="P44">K11夾治具概論</text:p>
            <text:p text:style-name="P10">K12<text:span text:style-name="T43">鈑金材料的</text:span>規格與特性</text:p>
            <text:p text:style-name="P44">K17機械製造程序</text:p>
            <text:p text:style-name="P44">K18塑性加工概論</text:p>
            <text:p text:style-name="P44">K23問題分析與解決概論</text:p>
            <text:p text:style-name="P44">K24樣品打樣與量產導入注意事項</text:p>
          </table:table-cell>
          <table:table-cell table:style-name="表格2.G11" office:value-type="string">
            <text:p text:style-name="P50"><text:span text:style-name="T30">S13判別</text:span><text:span text:style-name="T33">鈑金材料的</text:span><text:span text:style-name="T30">規格特性</text:span></text:p>
            <text:p text:style-name="P48">S14鈑金加工實務操作</text:p>
            <text:p text:style-name="P48">S16鈑金加工設備的選用</text:p>
            <text:p text:style-name="P48">S17夾治具規劃選用實務</text:p>
            <text:p text:style-name="P48">S21基本量具儀器操作能力</text:p>
            <text:p text:style-name="P44">S25蒐集樣品與量產資訊</text:p>
            <text:p text:style-name="P44">S26問題解決與改善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46">T4.2問題解決與分析改善</text:p>
          </table:table-cell>
          <table:table-cell table:style-name="表格2.C12" office:value-type="string">
            <text:p text:style-name="P44">O4.2.1問題分析與改善報告表</text:p>
          </table:table-cell>
          <table:table-cell table:style-name="表格2.D12" office:value-type="string">
            <text:p text:style-name="P32">P4.2.1依成品生產問題提出成形設計及工程規劃之改善對策。</text:p>
            <text:p text:style-name="P32">P4.2.2協助鈑金成形導入量產之問題分析作業。</text:p>
            <text:p text:style-name="P32">P4.2.3協助回應各相關單位成品生產及客戶需求相關問題。</text:p>
            <text:p text:style-name="P32">P4.2.4參與量產作業檢討會議。</text:p>
          </table:table-cell>
          <table:table-cell table:style-name="表格2.E12" office:value-type="string">
            <text:p text:style-name="P35">4</text:p>
          </table:table-cell>
          <table:table-cell table:style-name="表格2.F12" office:value-type="string">
            <text:p text:style-name="P44">K08沖壓概論</text:p>
            <text:p text:style-name="P44">K11夾治具概論</text:p>
            <text:p text:style-name="P44">K17機械製造程序</text:p>
            <text:p text:style-name="P44">K18塑性加工概論</text:p>
            <text:p text:style-name="P44">K23問題分析與解決概論</text:p>
            <text:p text:style-name="P44">K24樣品打樣與量產導入注意事項</text:p>
          </table:table-cell>
          <table:table-cell table:style-name="表格2.G12" office:value-type="string">
            <text:p text:style-name="P48">S14鈑金加工實務操作</text:p>
            <text:p text:style-name="P48">S16鈑金加工設備的選用</text:p>
            <text:p text:style-name="P48">S17夾治具規劃選用實務</text:p>
            <text:p text:style-name="P44">S26問題解決與改善</text:p>
            <text:p text:style-name="P44">S27溝通協調能力</text:p>
          </table:table-cell>
        </table:table-row>
      </table:table>
      <text:p text:style-name="P3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8"><text:span text:style-name="T14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0">A01主動積極：不需他人指示或要求能自動自發做事，面臨問題立即採取行動加以解決，且為達目標願意主動承擔額外責任。</text:p>
            <text:p text:style-name="P42">A02壓力容忍：冷靜且有效地應對及處理高度緊張的情況或壓力，如緊迫的時間、不友善的人、各類突發事件及危急狀況，並能以適當的方式紓解自身壓力。</text:p>
            <text:p text:style-name="P40">A03謹慎細心：對於任務的執行過程，能謹慎考量及處理所有細節，精確地檢視每個程序，並持續對其保持高度關注。</text:p>
            <text:p text:style-name="P40">A04持續學習：能夠展現自我提升的企圖心，利用且積極參與各種機會，學習任務所需的新知識與技能，並能有效應用在特定任務。</text:p>
            <text:p text:style-name="P41"><text:span text:style-name="T29">A05</text:span>追求卓越：會為自己設定具挑戰性的工作目標並全力以赴，願意主動投注心力達成或超越既定目標，不斷尋求突破。</text:p>
            <text:p text:style-name="P41"><text:span text:style-name="T29">A06應對不確定性：當狀況不明或問題不夠具體的情況下，能在必要時採取行動，以有效釐清模糊不清的態勢。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7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693338230" text:style-name="WWNum13">
              <text:list-item>
                <text:p text:style-name="P2">建議擔任此職類／職業之學歷／經驗／或能力條件：</text:p>
              </text:list-item>
            </text:list>
            <text:list xml:id="list554129407" text:style-name="WWNum130">
              <text:list-item>
                <text:p text:style-name="P8">大專機械、模具相關科系畢業，且具一年以上工作經驗者；或高中(職)畢業，且具二年以上相關工作經驗者。</text:p>
              </text:list-item>
            </text:list>
            <text:list xml:id="list163560918216620" text:continue-list="list1693338230" text:style-name="WWNum13">
              <text:list-item>
                <text:p text:style-name="P3">其他補充說明：</text:p>
              </text:list-item>
            </text:list>
            <text:list xml:id="list3413815596" text:style-name="WWNum131">
              <text:list-item>
                <text:list>
                  <text:list-item>
                    <text:p text:style-name="P4"><text:span text:style-name="T40">【註1】3D零組件圖：包含3D建模、3D組合件、立體分解系統圖（爆炸圖）等。</text:span></text:p>
                  </text:list-item>
                  <text:list-item>
                    <text:p text:style-name="P6"><text:soft-page-break/><text:span text:style-name="T15">【註2】</text:span>電腦輔助繪圖軟體：係指符合鈑金繪圖作業的電腦繪圖2D及3D軟體。如AutoCad、Solidwork、RadanCAD/CAM、Creo、SigmaNEST、JETCAM、LantekExpert、TopSolid'Progress、SheetMetalWorks、FastSHAPES…等。</text:p>
                  </text:list-item>
                  <text:list-item>
                    <text:p text:style-name="P5"><text:span text:style-name="T40">【註3】2D工作圖：包含2D鈑金工作圖、2D零組件圖或</text:span><text:span text:style-name="T39">交線展開圖、展開圖、排版圖等。</text:span></text:p>
                  </text:list-item>
                  <text:list-item>
                    <text:p text:style-name="P7"><text:span text:style-name="T44">【註4】機械加工技術：如</text:span><text:span text:style-name="T46">抽牙、折彎、銲接、點銲、鉚接、滾圓、拉絲、拋光、噴砂、震動研磨、研磨散打、擠壓、螺帽/螺柱/螺絲、拉釘/拉帽、植釘、皿孔、攻牙、車床、沖壓…等。</text:span></text:p>
                  </text:list-item>
                  <text:list-item>
                    <text:p text:style-name="P5"><text:span text:style-name="T45">【註5】表面處理技術：如<text:tab/>烤漆、電鍍、染黑、陽極、電著、雷雕、印刷…等。</text:span></text:p>
                  </text:list-item>
                  <text:list-item>
                    <text:p text:style-name="P4"><text:span text:style-name="T45">【註6】</text:span>鈑金成品外觀<text:span text:style-name="T40">：係指如成品的毛邊、缺陷、密合度、精準度…等。</text:span>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use-window-font-color="true" loext:opacity="0%" fo:font-size="8pt" style:font-size-asian="8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5" style:display-name="ListLabel 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use-window-font-color="true" loext:opacity="0%"/>
    </style:style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8" style:display-name="ListLabel 25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0" style:display-name="ListLabel 26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1" style:display-name="ListLabel 2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2" style:display-name="ListLabel 26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3" style:display-name="ListLabel 2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65" style:display-name="ListLabel 2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3" style:display-name="ListLabel 3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4" style:display-name="ListLabel 3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5" style:display-name="ListLabel 3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6" style:display-name="ListLabel 3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7" style:display-name="ListLabel 3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8" style:display-name="ListLabel 3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9" style:display-name="ListLabel 349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50" style:display-name="ListLabel 35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51" style:display-name="ListLabel 35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52" style:display-name="ListLabel 35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53" style:display-name="ListLabel 35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54" style:display-name="ListLabel 354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6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5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5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7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74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3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8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9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0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1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2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3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5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6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7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8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52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53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57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8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9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60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61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62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63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64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9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50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5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5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5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54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</meta:editing-cycles>
    <meta:print-date>2018-01-22T09:41:00</meta:print-date>
    <meta:creation-date>2023-10-09T18:24:00</meta:creation-date>
    <dc:date>2023-10-23T08:34:00</dc:date>
    <meta:editing-duration>PT29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6" meta:paragraph-count="222" meta:word-count="2962" meta:character-count="3610" meta:non-whitespace-character-count="3604"/>
    <meta:user-defined meta:name="AppVersion">16.0000</meta:user-defined>
    <meta:template xlink:type="simple" xlink:actuate="onRequest" xlink:title="Normal.dotm" xlink:href=""/>
  </office:meta>
</office:document-meta>
</file>