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0.807cm"/>
    </style:style>
    <style:style style:name="表格2.E" style:family="table-column">
      <style:table-column-properties style:column-width="2.477cm"/>
    </style:style>
    <style:style style:name="表格2.F" style:family="table-column">
      <style:table-column-properties style:column-width="9.917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1.566cm" fo:keep-together="auto"/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fo:hyphenation-ladder-count="no-limit" fo:hyphenation-keep="auto" loext:hyphenation-keep-type="column" loext:hyphenation-keep-line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0.706cm" fo:text-align="justify" style:justify-single-word="false" fo:hyphenation-ladder-count="no-limit" fo:hyphenation-keep="auto" loext:hyphenation-keep-type="column" loext:hyphenation-keep-line="false" style:snap-to-layout-grid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0.706cm" fo:hyphenation-ladder-count="no-limit" fo:hyphenation-keep="auto" loext:hyphenation-keep-type="column" loext:hyphenation-keep-line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script-type="asian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>
        <loext:char-complex-color loext:theme-type="dark1" loext:color-type="theme"/>
      </style:text-properties>
    </style:style>
    <style:style style:name="P13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4" style:family="paragraph" style:parent-style-name="Standard_20__28_WW_29_">
      <style:paragraph-properties fo:margin-left="0.123cm" fo:line-height="0.706cm" style:snap-to-layout-grid="false"/>
    </style:style>
    <style:style style:name="P15" style:family="paragraph" style:parent-style-name="Standard_20__28_WW_29_">
      <style:paragraph-properties fo:margin-right="-0.427cm" fo:line-height="0.706cm" style:snap-to-layout-grid="false"/>
    </style:style>
    <style:style style:name="P16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17" style:family="paragraph" style:parent-style-name="Text_20_body_20__28_WW_29_">
      <style:paragraph-properties fo:margin-left="0.123cm" fo:margin-top="0cm" fo:margin-bottom="0cm" style:contextual-spacing="false" fo:line-height="0.706cm" fo:orphans="0" fo:widows="0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9" style:family="paragraph" style:parent-style-name="Standard_20__28_WW_29_">
      <style:paragraph-properties fo:margin-left="0.004cm" fo:line-height="0.706cm" fo:text-indent="-0.116cm" style:auto-text-indent="false" style:snap-to-layout-grid="false"/>
    </style:style>
    <style:style style:name="P20" style:family="paragraph" style:parent-style-name="List_20_Paragraph" style:list-style-name="WWNum2">
      <style:paragraph-properties fo:line-height="0.706cm" style:snap-to-layout-grid="false"/>
    </style:style>
    <style:style style:name="P21" style:family="paragraph" style:parent-style-name="List_20_Paragraph" style:list-style-name="WWNum4">
      <style:paragraph-properties fo:line-height="0.706cm" style:snap-to-layout-grid="false"/>
    </style:style>
    <style:style style:name="P22" style:family="paragraph" style:parent-style-name="List_20_Paragraph" style:list-style-name="WWNum2">
      <style:paragraph-properties fo:line-height="0.706cm" fo:text-align="justify" style:justify-single-word="false" style:snap-to-layout-grid="false" loext:word-spacing-minimum="75%" loext:word-spacing-maximum="133%"/>
    </style:style>
    <style:style style:name="P23" style:family="paragraph" style:parent-style-name="List_20_Paragraph" style:list-style-name="WWNum3">
      <style:paragraph-properties fo:line-height="0.706cm"/>
    </style:style>
    <style:style style:name="P24" style:family="paragraph" style:parent-style-name="Standard_20__28_WW_29_">
      <style:paragraph-properties fo:line-height="0.706cm" fo:orphans="2" fo:widows="2"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family-complex="Tahoma" style:font-family-generic-complex="system" style:font-pitch-complex="variable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7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letter-kerning="true" style:font-name-asian="微軟正黑體1" style:font-size-asian="11pt" style:font-name-complex="Arial" style:font-size-complex="11pt"/>
    </style:style>
    <style:style style:name="T10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 style:script-type="asian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script-type="asian"/>
    </style:style>
    <style:style style:name="T12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13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/>
    </style:style>
    <style:style style:name="T14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5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6" style:family="text">
      <style:text-properties style:script-type="asian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9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22" style:family="text">
      <style:text-properties fo:color="#000000" loext:opacity="100%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font-name-asian="微軟正黑體1" style:font-size-asian="11pt" style:language-asian="zh" style:country-asian="TW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9" style:family="text">
      <style:text-properties fo:color="#000000" loext:opacity="100%" style:script-type="asian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32" style:family="text">
      <style:text-properties fo:color="#000000" loext:opacity="100%" style:text-line-through-style="solid" style:text-line-through-type="single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3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6" style:family="text">
      <style:text-properties fo:color="#000000" loext:opacity="100%" style:font-name="微軟正黑體" fo:font-size="11pt" style:font-name-asian="微軟正黑體1" style:font-size-asian="11pt" style:font-size-complex="12pt"/>
    </style:style>
    <style:style style:name="T3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38" style:family="text">
      <style:text-properties style:font-name="微軟正黑體" fo:font-size="11pt" style:font-name-asian="微軟正黑體1" style:font-size-asian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4177_1946121656"/><text:span text:style-name="T2">鈑金繪圖員</text:span><text:bookmark-end text:name="__DdeLink__4177_1946121656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B2" office:value-type="string">
            <text:p text:style-name="P3" loext:marker-style-name="T7"><text:span text:style-name="T8">MPM3118-002v2</text:span><text:span text:style-name="T7"/></text:p>
          </table:table-cell>
          <table:table-cell table:style-name="表格1.A2" office:value-type="string">
            <text:p text:style-name="P4" loext:marker-style-name="T9"><text:span text:style-name="T10">鈑金繪圖員</text:span><text:span text:style-name="T11"/></text:p>
          </table:table-cell>
          <table:table-cell table:style-name="表格1.A2" office:value-type="string">
            <text:p text:style-name="P3" loext:marker-style-name="T12"><text:span text:style-name="T13">最新</text:span><text:span text:style-name="T6">版本</text:span></text:p>
          </table:table-cell>
          <table:table-cell table:style-name="表格1.A2" office:value-type="string">
            <text:p text:style-name="P3" loext:marker-style-name="T12"><text:span text:style-name="T13">略</text:span><text:span text:style-name="T12"/></text:p>
          </table:table-cell>
          <table:table-cell table:style-name="表格1.A2" office:value-type="string">
            <text:p text:style-name="P2" loext:marker-style-name="T12"><text:span text:style-name="T14">2</text:span><text:span text:style-name="T12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B3" office:value-type="string">
            <text:p text:style-name="P3" loext:marker-style-name="T3"><text:span text:style-name="T8">MPM3118-002v1</text:span><text:span text:style-name="T3"/></text:p>
          </table:table-cell>
          <table:table-cell table:style-name="表格1.A2" office:value-type="string">
            <text:p text:style-name="P4" loext:marker-style-name="T3"><text:span text:style-name="T10">鈑金繪圖員</text:span><text:span text:style-name="T14"/></text:p>
          </table:table-cell>
          <table:table-cell table:style-name="表格1.A2" office:value-type="string">
            <text:p text:style-name="P3" loext:marker-style-name="T3"><text:span text:style-name="T6">歷史版本</text:span><text:span text:style-name="T12"/></text:p>
          </table:table-cell>
          <table:table-cell table:style-name="表格1.A2" office:value-type="string">
            <text:p text:style-name="P3" loext:marker-style-name="T3"><text:span text:style-name="T6">已被《</text:span><text:span text:style-name="T8">MPM3118-002v2</text:span><text:span text:style-name="T6">》取代</text:span></text:p>
          </table:table-cell>
          <table:table-cell table:style-name="表格1.A2" office:value-type="string">
            <text:p text:style-name="P2" loext:marker-style-name="T3"><text:span text:style-name="T15">2</text:span><text:span text:style-name="T3">022/12/07</text:span></text:p>
          </table:table-cell>
        </table:table-row>
      </table:table>
      <text:p text:style-name="P5" loext:marker-style-name="T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><text:span text:style-name="T17">職能基準代碼</text:span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MPM3118-002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><text:span text:style-name="T17">職能基準名稱</text:span></text:p>
            <text:p text:style-name="P1"><text:span text:style-name="T17">（擇一填寫）</text:span></text:p>
          </table:table-cell>
          <table:covered-table-cell/>
          <table:table-cell table:style-name="表格2.A1" office:value-type="string">
            <text:p text:style-name="P1"><text:span text:style-name="T17">職類</text:span></text:p>
          </table:table-cell>
          <table:table-cell table:style-name="表格2.D2" table:number-columns-spanned="3" office:value-type="string">
            <text:p text:style-name="P7" loext:marker-style-name="T1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><text:span text:style-name="T17">職業</text:span></text:p>
          </table:table-cell>
          <table:table-cell table:style-name="表格2.C1" table:number-columns-spanned="3" office:value-type="string">
            <text:p text:style-name="P6"><text:span text:style-name="T19">鈑金繪圖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><text:span text:style-name="T20">所屬類別</text:span></text:p>
          </table:table-cell>
          <table:table-cell table:style-name="表格2.A1" office:value-type="string">
            <text:p text:style-name="P1"><text:span text:style-name="T20">職類別</text:span></text:p>
          </table:table-cell>
          <table:table-cell table:style-name="表格2.C1" table:number-columns-spanned="2" office:value-type="string">
            <text:p text:style-name="P6" loext:marker-style-name="T8"><text:span text:style-name="T8">製造／生產管理</text:span><text:span text:style-name="T8"/></text:p>
          </table:table-cell>
          <table:covered-table-cell/>
          <table:table-cell table:style-name="表格2.A1" office:value-type="string">
            <text:p text:style-name="P1"><text:span text:style-name="T20">職類別代碼</text:span></text:p>
          </table:table-cell>
          <table:table-cell table:style-name="表格2.C1" office:value-type="string">
            <text:p text:style-name="P6" loext:marker-style-name="T8"><text:span text:style-name="T8">MP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><text:span text:style-name="T20">職業別</text:span></text:p>
          </table:table-cell>
          <table:table-cell table:style-name="表格2.C1" table:number-columns-spanned="2" office:value-type="string">
            <text:p text:style-name="P6" loext:marker-style-name="T8"><text:span text:style-name="T8">製圖員</text:span><text:span text:style-name="T8"/></text:p>
          </table:table-cell>
          <table:covered-table-cell/>
          <table:table-cell table:style-name="表格2.A1" office:value-type="string">
            <text:p text:style-name="P1"><text:span text:style-name="T20">職業別代碼</text:span></text:p>
          </table:table-cell>
          <table:table-cell table:style-name="表格2.C1" office:value-type="string">
            <text:p text:style-name="P6" loext:marker-style-name="T8"><text:span text:style-name="T8">3118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><text:span text:style-name="T20">行業別</text:span></text:p>
          </table:table-cell>
          <table:table-cell table:style-name="表格2.C1" table:number-columns-spanned="2" office:value-type="string">
            <text:p text:style-name="P6" loext:marker-style-name="T8"><text:span text:style-name="T8">製造業／機械設備製造業</text:span><text:span text:style-name="T8"/></text:p>
          </table:table-cell>
          <table:covered-table-cell/>
          <table:table-cell table:style-name="表格2.A1" office:value-type="string">
            <text:p text:style-name="P1"><text:span text:style-name="T20">行業別代碼</text:span></text:p>
          </table:table-cell>
          <table:table-cell table:style-name="表格2.C1" office:value-type="string">
            <text:p text:style-name="P6" loext:marker-style-name="T8"><text:span text:style-name="T8">C2912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><text:span text:style-name="T20">工作描述</text:span></text:p>
          </table:table-cell>
          <table:covered-table-cell/>
          <table:table-cell table:style-name="表格2.C1" table:number-columns-spanned="4" office:value-type="string">
            <text:p text:style-name="P6"><text:span text:style-name="T21">從事鈑金拆圖及繪圖之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20">基準級別</text:span></text:p>
          </table:table-cell>
          <table:covered-table-cell/>
          <table:table-cell table:style-name="表格2.C1" table:number-columns-spanned="4" office:value-type="string">
            <text:p text:style-name="P6"><text:span text:style-name="T21">3</text:span></text:p>
          </table:table-cell>
          <table:covered-table-cell/>
          <table:covered-table-cell/>
          <table:covered-table-cell/>
        </table:table-row>
      </table:table>
      <text:p text:style-name="P8" loext:marker-style-name="T2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" loext:marker-style-name="T22"><text:span text:style-name="T23">主要職責</text:span><text:span text:style-name="T23"/></text:p>
            </table:table-cell>
            <table:table-cell table:style-name="表格3.A1" office:value-type="string">
              <text:p text:style-name="P1" loext:marker-style-name="T22"><text:span text:style-name="T24">工作任務</text:span><text:span text:style-name="T24"/></text:p>
            </table:table-cell>
            <table:table-cell table:style-name="表格3.A1" office:value-type="string">
              <text:p text:style-name="P1" loext:marker-style-name="T22"><text:span text:style-name="T24">工作產出</text:span><text:span text:style-name="T24"/></text:p>
            </table:table-cell>
            <table:table-cell table:style-name="表格3.A1" office:value-type="string">
              <text:p text:style-name="P9" loext:marker-style-name="T22"><text:span text:style-name="T24">行為指標</text:span><text:span text:style-name="T24"/></text:p>
            </table:table-cell>
            <table:table-cell table:style-name="表格3.A1" office:value-type="string">
              <text:p text:style-name="P1" loext:marker-style-name="T22"><text:span text:style-name="T24">職能<text:line-break/>級別</text:span><text:span text:style-name="T24"/></text:p>
            </table:table-cell>
            <table:table-cell table:style-name="表格3.F1" office:value-type="string">
              <text:p text:style-name="P1" loext:marker-style-name="T22"><text:span text:style-name="T25">職能內涵<text:line-break/>（K=knowledge知識）</text:span><text:span text:style-name="T25"/></text:p>
            </table:table-cell>
            <table:table-cell table:style-name="表格3.G1" office:value-type="string">
              <text:p text:style-name="P1" loext:marker-style-name="T22"><text:span text:style-name="T25">職能內涵<text:line-break/>（S=skills技能）</text:span><text:span text:style-name="T25"/></text:p>
            </table:table-cell>
          </table:table-row>
        </table:table-header-rows>
        <table:table-row table:style-name="表格3.1">
          <table:table-cell table:style-name="表格3.A2" table:number-rows-spanned="5" office:value-type="string">
            <text:p text:style-name="P10" loext:marker-style-name="T22"><text:span text:style-name="T26">T1鈑金繪圖及排版規劃</text:span><text:span text:style-name="T26"/></text:p>
          </table:table-cell>
          <table:table-cell table:style-name="表格3.B2" office:value-type="string">
            <text:p text:style-name="P11" loext:marker-style-name="T22"><text:span text:style-name="T27">T1.1確認繪圖需求</text:span><text:span text:style-name="T27"/></text:p>
          </table:table-cell>
          <table:table-cell table:style-name="表格3.C2" office:value-type="string">
            <text:p text:style-name="P12" loext:marker-style-name="T27"/>
          </table:table-cell>
          <table:table-cell table:style-name="表格3.D2" office:value-type="string">
            <text:p text:style-name="P13" loext:marker-style-name="T26"><text:span text:style-name="T26">P1.1.1依鈑金設計人員及業主需求，確認設計概念與繪圖需求。</text:span><text:span text:style-name="T26"/></text:p>
            <text:p text:style-name="P13" loext:marker-style-name="T26"><text:span text:style-name="T26">P1.1.2依照客戶圖面進行鈑金拆解與展開，並確認鈑金材料厚度及材質延伸率。</text:span><text:span text:style-name="T26"/></text:p>
            <text:p text:style-name="P13" loext:marker-style-name="T26"><text:span text:style-name="T26">P1.1.3配合鈑金材料、製程、電鍍或噴砂作業、安全要求等需求，提供改善與修改之建議。</text:span><text:span text:style-name="T26"/></text:p>
            <text:p text:style-name="P13" loext:marker-style-name="T22"><text:span text:style-name="T26">P1.1.4蒐集繪圖所需資料進行分類與統整。</text:span><text:span text:style-name="T26"/></text:p>
            <text:p text:style-name="P13" loext:marker-style-name="T22"><text:span text:style-name="T26">P1.1.5選用適切的繪圖工具與方法。</text:span><text:span text:style-name="T26"/></text:p>
          </table:table-cell>
          <table:table-cell table:style-name="表格3.E2" office:value-type="string">
            <text:p text:style-name="P1" loext:marker-style-name="T22"><text:span text:style-name="T26">3</text:span><text:span text:style-name="T26"/></text:p>
          </table:table-cell>
          <table:table-cell table:style-name="表格3.F2" office:value-type="string">
            <text:p text:style-name="P10" loext:marker-style-name="T28"><text:span text:style-name="T28">K01機械結構知識</text:span><text:span text:style-name="T28"/></text:p>
            <text:p text:style-name="P10" loext:marker-style-name="T22"><text:span text:style-name="T28">K02</text:span><text:span text:style-name="T26">工程圖學</text:span></text:p>
            <text:p text:style-name="P10" loext:marker-style-name="T22"><text:span text:style-name="T26">K03電腦繪圖概論</text:span><text:span text:style-name="T26"/></text:p>
            <text:p text:style-name="P10" loext:marker-style-name="T26"><text:span text:style-name="T26">K04安全規格標準</text:span><text:span text:style-name="T26"/></text:p>
            <text:p text:style-name="P10" loext:marker-style-name="T26"><text:span text:style-name="T26">K05金屬材料概論</text:span><text:span text:style-name="T26"/></text:p>
            <text:p text:style-name="P10" loext:marker-style-name="T28"><text:span text:style-name="T28">K06機械製造程序</text:span><text:span text:style-name="T28"/></text:p>
            <text:p text:style-name="P10" loext:marker-style-name="T26"><text:span text:style-name="T26">K07熱處理概論</text:span><text:span text:style-name="T26"/></text:p>
            <text:p text:style-name="P10" loext:marker-style-name="T29"><text:span text:style-name="T26">K08癒合概論</text:span><text:span text:style-name="T30"/></text:p>
          </table:table-cell>
          <table:table-cell table:style-name="表格3.G2" office:value-type="string">
            <text:p text:style-name="P14" loext:marker-style-name="T28"><text:span text:style-name="T28">S01溝通協調能力</text:span><text:span text:style-name="T28"/></text:p>
            <text:p text:style-name="P14" loext:marker-style-name="T28"><text:span text:style-name="T28">S02資料蒐集與分類能力</text:span><text:span text:style-name="T28"/></text:p>
            <text:p text:style-name="P14" loext:marker-style-name="T28"><text:span text:style-name="T28">S03成品圖、投影視圖、輔助視圖、剖視圖</text:span><text:span text:style-name="T31">及交線展開圖</text:span><text:span text:style-name="T28">判讀能力</text:span></text:p>
            <text:p text:style-name="P14" loext:marker-style-name="T29"><text:span text:style-name="T28">S04電腦輔助繪圖軟體操作</text:span><text:span text:style-name="T31">能力</text:span></text:p>
            <text:p text:style-name="P14" loext:marker-style-name="T28"><text:span text:style-name="T28">S05鈑金加工能力</text:span><text:span text:style-name="T28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 loext:marker-style-name="T22"><text:span text:style-name="T26">T1.2繪製鈑金工作圖</text:span><text:span text:style-name="T26"/></text:p>
          </table:table-cell>
          <table:table-cell table:style-name="表格3.C3" office:value-type="string">
            <text:p text:style-name="P10" loext:marker-style-name="T22"><text:span text:style-name="T26">O1.2.1鈑金工作圖</text:span><text:span text:style-name="T26"/></text:p>
            <text:p text:style-name="P10" loext:marker-style-name="T26"><text:span text:style-name="T26">O1.2.2 2D組合圖</text:span><text:span text:style-name="T26"/></text:p>
            <text:p text:style-name="P10" loext:marker-style-name="T22"><text:span text:style-name="T26">O1.2.3 3D零組件圖</text:span><text:span text:style-name="T26"/></text:p>
          </table:table-cell>
          <table:table-cell table:style-name="表格3.D3" office:value-type="string">
            <text:p text:style-name="P13" loext:marker-style-name="T26"><text:span text:style-name="T26">P1.2.1依據繪圖需求使用設計手冊，參考型錄，選用適當之標準元件。</text:span><text:span text:style-name="T26"/></text:p>
            <text:p text:style-name="P13" loext:marker-style-name="T22"><text:span text:style-name="T26">P1.2.2運用繪圖軟體進行繪圖及拆圖作業，繪製2D工作圖與組合圖。</text:span><text:span text:style-name="T26"/></text:p>
            <text:p text:style-name="P13" loext:marker-style-name="T22"><text:span text:style-name="T26">P1.2.3依據設計需求建構3D零組件圖。</text:span><text:span text:style-name="T26"/></text:p>
            <text:p text:style-name="P13" loext:marker-style-name="T22"><text:span text:style-name="T26">P1.2.4配合委外加工作業進行委外加工圖面繪製，並協助與供應商溝通與協調。</text:span><text:span text:style-name="T26"/></text:p>
          </table:table-cell>
          <table:table-cell table:style-name="表格3.E3" office:value-type="string">
            <text:p text:style-name="P1" loext:marker-style-name="T22"><text:span text:style-name="T26">3</text:span><text:span text:style-name="T26"/></text:p>
          </table:table-cell>
          <table:table-cell table:style-name="表格3.F3" office:value-type="string">
            <text:p text:style-name="P10" loext:marker-style-name="T28"><text:span text:style-name="T28">K01機械結構知識</text:span><text:span text:style-name="T28"/></text:p>
            <text:p text:style-name="P10" loext:marker-style-name="T26"><text:span text:style-name="T26">K02工程圖學</text:span><text:span text:style-name="T26"/></text:p>
            <text:p text:style-name="P10" loext:marker-style-name="T26"><text:span text:style-name="T26">K03電腦繪圖概論</text:span><text:span text:style-name="T26"/></text:p>
            <text:p text:style-name="P10" loext:marker-style-name="T26"><text:span text:style-name="T26">K05金屬材料概論</text:span><text:span text:style-name="T26"/></text:p>
            <text:p text:style-name="P15" loext:marker-style-name="T22"><text:span text:style-name="T26">K07熱處理概論</text:span><text:span text:style-name="T26"/></text:p>
            <text:p text:style-name="P10" loext:marker-style-name="T22"><text:span text:style-name="T26">K09表面織構符號及公差</text:span><text:span text:style-name="T26"/></text:p>
            <text:p text:style-name="P10" loext:marker-style-name="T26"><text:span text:style-name="T26">K10標準元件原理</text:span><text:span text:style-name="T26"/></text:p>
            <text:p text:style-name="P10" loext:marker-style-name="T22"><text:span text:style-name="T26">K11精密量測概論</text:span><text:span text:style-name="T26"/></text:p>
          </table:table-cell>
          <table:table-cell table:style-name="表格3.G3" office:value-type="string">
            <text:p text:style-name="P14" loext:marker-style-name="T28"><text:span text:style-name="T28">S01溝通協調能力</text:span><text:span text:style-name="T28"/></text:p>
            <text:p text:style-name="P14" loext:marker-style-name="T28"><text:span text:style-name="T28">S03成品圖、投影視圖、輔助視圖、剖視圖</text:span><text:span text:style-name="T31">及交線展開圖</text:span><text:span text:style-name="T28">判讀能力</text:span></text:p>
            <text:p text:style-name="P14" loext:marker-style-name="T28"><text:span text:style-name="T28">S04電腦輔助繪圖軟體操作</text:span><text:span text:style-name="T31">能力</text:span></text:p>
            <text:p text:style-name="P14" loext:marker-style-name="T28"><text:span text:style-name="T28">S06表面織構符號、尺寸公差、配合公差、幾何公差辨別能力</text:span><text:span text:style-name="T28"/></text:p>
            <text:p text:style-name="P14" loext:marker-style-name="T28"><text:span text:style-name="T28">S07判別成品材料規格</text:span><text:span text:style-name="T28"/></text:p>
            <text:p text:style-name="P14" loext:marker-style-name="T28"><text:span text:style-name="T28">S08量測與實物測繪能力</text:span><text:span text:style-name="T28"/></text:p>
            <text:p text:style-name="P14" loext:marker-style-name="T28"><text:span text:style-name="T28">S09標準元件選用能力</text:span><text:span text:style-name="T28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0" loext:marker-style-name="T26"><text:span text:style-name="T26">T1.3鈑金排版</text:span><text:span text:style-name="T26"/></text:p>
          </table:table-cell>
          <table:table-cell table:style-name="表格3.C4" office:value-type="string">
            <text:p text:style-name="P16" loext:marker-style-name="T26"/>
          </table:table-cell>
          <table:table-cell table:style-name="表格3.D4" office:value-type="string">
            <text:p text:style-name="P13" loext:marker-style-name="T26"><text:span text:style-name="T26">P1.3.1依匯入工作圖進行排版作業。</text:span><text:span text:style-name="T26"/></text:p>
            <text:p text:style-name="P13" loext:marker-style-name="T26"><text:span text:style-name="T26">P1.3.2操作排版軟體配合板材規格進行排版與微調。</text:span><text:span text:style-name="T26"/></text:p>
          </table:table-cell>
          <table:table-cell table:style-name="表格3.E4" office:value-type="string">
            <text:p text:style-name="P1" loext:marker-style-name="T26"><text:span text:style-name="T26">3</text:span><text:span text:style-name="T26"/></text:p>
          </table:table-cell>
          <table:table-cell table:style-name="表格3.F4" office:value-type="string">
            <text:p text:style-name="P10" loext:marker-style-name="T26"><text:span text:style-name="T26">K02工程圖學</text:span><text:span text:style-name="T26"/></text:p>
            <text:p text:style-name="P10" loext:marker-style-name="T26"><text:span text:style-name="T26">K05金屬材料概論</text:span><text:span text:style-name="T26"/></text:p>
            <text:p text:style-name="P10" loext:marker-style-name="T28"><text:span text:style-name="T28">K12鈑金排版軟體概論</text:span><text:span text:style-name="T28"/></text:p>
            <text:p text:style-name="P10" loext:marker-style-name="T28"><text:span text:style-name="T28">K13折床工作法</text:span><text:span text:style-name="T28"/></text:p>
            <text:p text:style-name="P10" loext:marker-style-name="T28"><text:span text:style-name="T28">K14鈑金排版注意事項</text:span><text:span text:style-name="T28"/></text:p>
          </table:table-cell>
          <table:table-cell table:style-name="表格3.G4" office:value-type="string">
            <text:p text:style-name="P14" loext:marker-style-name="T26"><text:span text:style-name="T26">S03成品圖、投影視圖、輔助視圖、剖視圖</text:span><text:span text:style-name="T31">及交線展開圖</text:span><text:span text:style-name="T26">判讀能力</text:span></text:p>
            <text:p text:style-name="P14" loext:marker-style-name="T28"><text:span text:style-name="T28">S10鈑金排版軟體的操作</text:span><text:span text:style-name="T28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0" loext:marker-style-name="T26"><text:span text:style-name="T26">T1.4出圖轉檔作業</text:span><text:span text:style-name="T26"/></text:p>
          </table:table-cell>
          <table:table-cell table:style-name="表格3.C5" office:value-type="string">
            <text:p text:style-name="P10" loext:marker-style-name="T26"><text:span text:style-name="T26">O1.4.1輸出圖組</text:span><text:span text:style-name="T26"/></text:p>
          </table:table-cell>
          <table:table-cell table:style-name="表格3.D5" office:value-type="string">
            <text:p text:style-name="P13" loext:marker-style-name="T26"><text:span text:style-name="T26">P1.4.1依客戶或加工廠商需求提供不同圖檔格式。</text:span><text:span text:style-name="T26"/></text:p>
            <text:p text:style-name="P13" loext:marker-style-name="T26"><text:span text:style-name="T26">P1.4.2瞭解檔案格式的運用與轉檔作業。</text:span><text:span text:style-name="T26"/></text:p>
            <text:p text:style-name="P13" loext:marker-style-name="T26"><text:span text:style-name="T26">P1.4.3出圖作業</text:span><text:span text:style-name="T32">能力</text:span><text:span text:style-name="T26">。</text:span></text:p>
          </table:table-cell>
          <table:table-cell table:style-name="表格3.E5" office:value-type="string">
            <text:p text:style-name="P1" loext:marker-style-name="T26"><text:span text:style-name="T26">3</text:span><text:span text:style-name="T26"/></text:p>
          </table:table-cell>
          <table:table-cell table:style-name="表格3.F5" office:value-type="string">
            <text:p text:style-name="P10" loext:marker-style-name="T26"><text:span text:style-name="T26">K03電腦繪圖概論</text:span><text:span text:style-name="T26"/></text:p>
            <text:p text:style-name="P10" loext:marker-style-name="T22"><text:span text:style-name="T26">K15圖檔輸出管理作業程序</text:span><text:span text:style-name="T26"/></text:p>
          </table:table-cell>
          <table:table-cell table:style-name="表格3.G5" office:value-type="string">
            <text:p text:style-name="P14" loext:marker-style-name="T22"><text:span text:style-name="T26">S04</text:span><text:span text:style-name="T28">電腦輔助繪圖軟體操作</text:span><text:span text:style-name="T31">能力</text:span></text:p>
            <text:p text:style-name="P14" loext:marker-style-name="T26"><text:span text:style-name="T26">S11出圖作業能力</text:span><text:span text:style-name="T26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0" loext:marker-style-name="T22"><text:span text:style-name="T26">T1.5建立零件清單表</text:span><text:span text:style-name="T26"/></text:p>
          </table:table-cell>
          <table:table-cell table:style-name="表格3.C6" office:value-type="string">
            <text:p text:style-name="P10" loext:marker-style-name="T26"><text:span text:style-name="T26">O1.5.1零件清單表</text:span><text:span text:style-name="T26"/></text:p>
            <text:p text:style-name="P10" loext:marker-style-name="T22"><text:span text:style-name="T26">O1.5.2自製或委外清單表</text:span><text:span text:style-name="T26"/></text:p>
          </table:table-cell>
          <table:table-cell table:style-name="表格3.D6" office:value-type="string">
            <text:p text:style-name="P13" loext:marker-style-name="T26"><text:span text:style-name="T26">P1.5.1依鈑金成品結構設計，標示零件名稱、材質、規格、數量與編號，建立零件清單表。</text:span><text:span text:style-name="T26"/></text:p>
            <text:p text:style-name="P13" loext:marker-style-name="T22"><text:span text:style-name="T26">P1.5.2統計自製與委外零件規格與數量並製作表格。</text:span><text:span text:style-name="T26"/></text:p>
          </table:table-cell>
          <table:table-cell table:style-name="表格3.E6" office:value-type="string">
            <text:p text:style-name="P1" loext:marker-style-name="T22"><text:span text:style-name="T26">3</text:span><text:span text:style-name="T26"/></text:p>
          </table:table-cell>
          <table:table-cell table:style-name="表格3.F6" office:value-type="string">
            <text:p text:style-name="P10" loext:marker-style-name="T26"><text:span text:style-name="T26">K05金屬材料概論</text:span><text:span text:style-name="T26"/></text:p>
            <text:p text:style-name="P10" loext:marker-style-name="T28"><text:span text:style-name="T28">K07熱處理概論</text:span><text:span text:style-name="T28"/></text:p>
            <text:p text:style-name="P10" loext:marker-style-name="T28"><text:span text:style-name="T28">K10標準元件原理</text:span><text:span text:style-name="T28"/></text:p>
          </table:table-cell>
          <table:table-cell table:style-name="表格3.G6" office:value-type="string">
            <text:p text:style-name="P17" loext:marker-style-name="T33"><text:span text:style-name="T33">S09標準元件選用能力</text:span><text:span text:style-name="T33"/></text:p>
            <text:p text:style-name="P17" loext:marker-style-name="T33"><text:span text:style-name="T33">S12文書處理能力</text:span><text:span text:style-name="T33"/></text:p>
          </table:table-cell>
        </table:table-row>
        <table:table-row table:style-name="表格3.7">
          <table:table-cell table:style-name="表格3.A7" table:number-rows-spanned="2" office:value-type="string">
            <text:p text:style-name="P10" loext:marker-style-name="T22"><text:span text:style-name="T26">T2圖文管理與問題反應</text:span><text:span text:style-name="T26"/></text:p>
          </table:table-cell>
          <table:table-cell table:style-name="表格3.B7" office:value-type="string">
            <text:p text:style-name="P10" loext:marker-style-name="T22"><text:span text:style-name="T26">T2.1圖面分類管理</text:span><text:span text:style-name="T26"/></text:p>
          </table:table-cell>
          <table:table-cell table:style-name="表格3.C7" office:value-type="string">
            <text:p text:style-name="P16" loext:marker-style-name="T26"/>
          </table:table-cell>
          <table:table-cell table:style-name="表格3.D7" office:value-type="string">
            <text:p text:style-name="P13" loext:marker-style-name="T26"><text:span text:style-name="T26">P2.1.1圖面分類與保管。</text:span><text:span text:style-name="T26"/></text:p>
            <text:p text:style-name="P13" loext:marker-style-name="T26"><text:span text:style-name="T26">P2.1.2協助設計變更相關的文書作業。</text:span><text:span text:style-name="T26"/></text:p>
            <text:p text:style-name="P13" loext:marker-style-name="T22"><text:span text:style-name="T26">P2.1.3協助訂定驗收標準。</text:span><text:span text:style-name="T26"/></text:p>
          </table:table-cell>
          <table:table-cell table:style-name="表格3.E7" office:value-type="string">
            <text:p text:style-name="P1" loext:marker-style-name="T22"><text:span text:style-name="T26">3</text:span><text:span text:style-name="T26"/></text:p>
          </table:table-cell>
          <table:table-cell table:style-name="表格3.F7" office:value-type="string">
            <text:p text:style-name="P10" loext:marker-style-name="T26"><text:span text:style-name="T26">K15圖檔輸出管理作業程序</text:span><text:span text:style-name="T26"/></text:p>
            <text:p text:style-name="P10" loext:marker-style-name="T22"><text:span text:style-name="T26">K16圖檔歸類及編碼原則</text:span><text:span text:style-name="T26"/></text:p>
          </table:table-cell>
          <table:table-cell table:style-name="表格3.G7" office:value-type="string">
            <text:p text:style-name="P14" loext:marker-style-name="T26"><text:span text:style-name="T26">S12文書處理能力</text:span><text:span text:style-name="T26"/></text:p>
            <text:p text:style-name="P14" loext:marker-style-name="T26"><text:span text:style-name="T26">S13圖面管理能力</text:span><text:span text:style-name="T26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0" loext:marker-style-name="T22"><text:span text:style-name="T26">T2.2文件作業與問題反應</text:span><text:span text:style-name="T26"/></text:p>
          </table:table-cell>
          <table:table-cell table:style-name="表格3.C8" office:value-type="string">
            <text:p text:style-name="P16" loext:marker-style-name="T26"/>
          </table:table-cell>
          <table:table-cell table:style-name="表格3.D8" office:value-type="string">
            <text:p text:style-name="P13" loext:marker-style-name="T22"><text:span text:style-name="T26">P2.2.1協助撰寫相關文件資料，並依組織規定管理文件。</text:span><text:span text:style-name="T26"/></text:p>
            <text:p text:style-name="P13" loext:marker-style-name="T22"><text:span text:style-name="T26">P2.2.2協助進行鈑金成品組裝諮詢與問題反應。</text:span><text:span text:style-name="T26"/></text:p>
          </table:table-cell>
          <table:table-cell table:style-name="表格3.E8" office:value-type="string">
            <text:p text:style-name="P1" loext:marker-style-name="T22"><text:span text:style-name="T26">3</text:span><text:span text:style-name="T26"/></text:p>
          </table:table-cell>
          <table:table-cell table:style-name="表格3.F8" office:value-type="string">
            <text:p text:style-name="P10" loext:marker-style-name="T22"><text:span text:style-name="T26">K17文件歸檔及管理作業程序</text:span><text:span text:style-name="T26"/></text:p>
            <text:p text:style-name="P10" loext:marker-style-name="T22"><text:span text:style-name="T26">K18問題解決概論</text:span><text:span text:style-name="T26"/></text:p>
          </table:table-cell>
          <table:table-cell table:style-name="表格3.G8" office:value-type="string">
            <text:p text:style-name="P14" loext:marker-style-name="T22"><text:span text:style-name="T26">S01溝通協調能力</text:span><text:span text:style-name="T26"/></text:p>
            <text:p text:style-name="P14" loext:marker-style-name="T22"><text:span text:style-name="T26">S12文書處理能力</text:span><text:span text:style-name="T26"/></text:p>
            <text:p text:style-name="P14" loext:marker-style-name="T22"><text:span text:style-name="T26">S14問題反應能力</text:span><text:span text:style-name="T26"/></text:p>
          </table:table-cell>
        </table:table-row>
      </table:table>
      <text:p text:style-name="P18" loext:marker-style-name="T3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><text:span text:style-name="T35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 loext:marker-style-name="T36"><text:span text:style-name="T36">A01主動積極：不需他人指示或要求能自動自發做事，面臨問題立即採取行動加以解決，且為達目標願意主動承擔額外責任。</text:span><text:span text:style-name="T36"/></text:p>
            <text:p text:style-name="P19" loext:marker-style-name="T36"><text:span text:style-name="T36">A02壓力容忍：冷靜且有效地應對及處理高度緊張的情況或壓力，如緊迫的時間、不友善的人、各類突發事件及危急狀況，並能以適當的方式紓解自身壓力。</text:span><text:span text:style-name="T36"/></text:p>
            <text:p text:style-name="P19" loext:marker-style-name="T36"><text:span text:style-name="T36">A03謹慎細心：對於任務的執行過程，能謹慎考量及處理所有細節，精確地檢視每個程序，並持續對其保持高度關注。</text:span><text:span text:style-name="T36"/></text:p>
            <text:p text:style-name="P19" loext:marker-style-name="T36"><text:span text:style-name="T36">A04持續學習：能夠展現自我提升的企圖心，利用且積極參與各種機會，學習任務所需的新知識與技能，並能有效應用在特定任務。</text:span><text:span text:style-name="T36"/></text:p>
            <text:p text:style-name="P19" loext:marker-style-name="T36"><text:span text:style-name="T36">A05自我管理：設立定義明確且實際可行的個人目標；對於及時完成任務展現高度進取、努力、承諾及負責任的行為。</text:span><text:span text:style-name="T36"/></text:p>
            <text:p text:style-name="P19"><text:span text:style-name="T36">A06應對不確定性：當狀況不明或問題不夠具體的情況下，能在必要時採取行動，以有效釐清模糊不清的態勢。</text:span></text:p>
          </table:table-cell>
        </table:table-row>
      </table:table>
      <text:p text:style-name="P18" loext:marker-style-name="T3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><text:span text:style-name="T37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309157094" text:style-name="WWNum2">
              <text:list-item>
                <text:p text:style-name="P20"><text:span text:style-name="T20">建議擔任此職類／職業之學歷／經驗／或能力條件：</text:span></text:p>
              </text:list-item>
            </text:list>
            <text:list text:style-name="WWNum4">
              <text:list-item>
                <text:p text:style-name="P21"><text:span text:style-name="T34">高中職以上機械製圖相關科別畢業，或職業訓練機械製圖相關科別半年以上訓練結訓之學員。</text:span></text:p>
              </text:list-item>
            </text:list>
            <text:list text:continue-list="list1309157094" text:style-name="WWNum2">
              <text:list-item>
                <text:p text:style-name="P22"><text:span text:style-name="T35">其他補充說明：</text:span></text:p>
              </text:list-item>
            </text:list>
            <text:list text:style-name="WWNum3">
              <text:list-item>
                <text:p text:style-name="P23" loext:marker-style-name="T38"><text:span text:style-name="T38">癒合概論：包括銲接、铆接、結件等。</text:span><text:span text:style-name="T38"/></text:p>
              </text:list-item>
              <text:list-item>
                <text:p text:style-name="P23" loext:marker-style-name="T8"><text:span text:style-name="T8">電腦輔助繪圖軟體：係指符合鈑金繪圖作業的電腦繪圖2D及3D軟體。如Auto Cad、Solidworks、Radan CAD/CAM、Creo、SigmaNEST、JETCAM、Lantek Expert、TopSolid Progress、SheetMetalWorks、Fast SHAPES等。</text:span><text:span text:style-name="T8"/></text:p>
              </text:list-item>
              <text:list-item>
                <text:p text:style-name="P23"><text:span text:style-name="T38">2D工作圖：包含2D鈑金工作圖、2D零組件圖或</text:span><text:span text:style-name="T8">交線展開圖、展開圖、排版圖等。</text:span></text:p>
              </text:list-item>
              <text:list-item>
                <text:p text:style-name="P23"><text:span text:style-name="T38">3D零組件圖：包含3D建模、3D組合件、立體分解系統圖（爆炸圖）等。</text:span></text:p>
              </text:list-item>
              <text:list-item>
                <text:p text:style-name="P23"><text:span text:style-name="T38">相關文件資料：如2D圖面、3D圖面、知識文件等。</text:span></text:p>
              </text:list-item>
            </text:list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hyphenation-keep="auto" loext:hyphenation-keep-type="column" loext:hyphenation-keep-line="false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hyphenation-keep="auto" loext:hyphenation-keep-type="column" loext:hyphenation-keep-line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hyphenation-keep="auto" loext:hyphenation-keep-type="column" loext:hyphenation-keep-line="false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表格內容" style:family="paragraph" style:parent-style-name="Standard_20__28_WW_29_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微軟正黑體" fo:font-family="微軟正黑體" style:font-family-generic="swiss" style:font-pitch="variable" fo:font-size="12pt" style:font-size-asian="12pt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HTML_20_預設格式_20_字元" style:display-name="HTML 預設格式 字元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頁尾_20_字元1" style:display-name="頁尾 字元1" style:family="text">
      <style:text-properties fo:font-size="10pt" style:font-size-asian="10pt"/>
    </style:style>
    <style:style style:name="頁首_20_字元1" style:display-name="頁首 字元1" style:family="text">
      <style:text-properties fo:font-size="10pt" style:font-size-asian="10pt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WW_5f_CharLFO269LVL1" style:display-name="WW_CharLFO269LVL1" style:family="text">
      <style:text-properties style:font-name="Wingdings" fo:font-family="Wingdings" style:font-family-generic="swiss" style:font-pitch="variable"/>
    </style:style>
    <style:style style:name="WW_5f_CharLFO269LVL2" style:display-name="WW_CharLFO269LVL2" style:family="text">
      <style:text-properties style:font-name="Wingdings" fo:font-family="Wingdings" style:font-family-generic="swiss" style:font-pitch="variable"/>
    </style:style>
    <style:style style:name="WW_5f_CharLFO269LVL3" style:display-name="WW_CharLFO269LVL3" style:family="text">
      <style:text-properties style:font-name="Wingdings" fo:font-family="Wingdings" style:font-family-generic="swiss" style:font-pitch="variable"/>
    </style:style>
    <style:style style:name="WW_5f_CharLFO269LVL4" style:display-name="WW_CharLFO269LVL4" style:family="text">
      <style:text-properties style:font-name="Wingdings" fo:font-family="Wingdings" style:font-family-generic="swiss" style:font-pitch="variable"/>
    </style:style>
    <style:style style:name="WW_5f_CharLFO269LVL5" style:display-name="WW_CharLFO269LVL5" style:family="text">
      <style:text-properties style:font-name="Wingdings" fo:font-family="Wingdings" style:font-family-generic="swiss" style:font-pitch="variable"/>
    </style:style>
    <style:style style:name="WW_5f_CharLFO269LVL6" style:display-name="WW_CharLFO269LVL6" style:family="text">
      <style:text-properties style:font-name="Wingdings" fo:font-family="Wingdings" style:font-family-generic="swiss" style:font-pitch="variable"/>
    </style:style>
    <style:style style:name="WW_5f_CharLFO269LVL7" style:display-name="WW_CharLFO269LVL7" style:family="text">
      <style:text-properties style:font-name="Wingdings" fo:font-family="Wingdings" style:font-family-generic="swiss" style:font-pitch="variable"/>
    </style:style>
    <style:style style:name="WW_5f_CharLFO269LVL8" style:display-name="WW_CharLFO269LVL8" style:family="text">
      <style:text-properties style:font-name="Wingdings" fo:font-family="Wingdings" style:font-family-generic="swiss" style:font-pitch="variable"/>
    </style:style>
    <style:style style:name="WW_5f_CharLFO269LVL9" style:display-name="WW_CharLFO269LVL9" style:family="text">
      <style:text-properties style:font-name="Wingdings" fo:font-family="Wingdings" style:font-family-generic="swiss" style:font-pitch="variable"/>
    </style:style>
    <style:style style:name="WW_5f_CharLFO270LVL1" style:display-name="WW_CharLFO270LVL1" style:family="text">
      <style:text-properties style:font-name="Wingdings" fo:font-family="Wingdings" style:font-family-generic="swiss" style:font-pitch="variable"/>
    </style:style>
    <style:style style:name="WW_5f_CharLFO270LVL2" style:display-name="WW_CharLFO270LVL2" style:family="text">
      <style:text-properties style:font-name="Wingdings" fo:font-family="Wingdings" style:font-family-generic="swiss" style:font-pitch="variable"/>
    </style:style>
    <style:style style:name="WW_5f_CharLFO270LVL3" style:display-name="WW_CharLFO270LVL3" style:family="text">
      <style:text-properties style:font-name="Wingdings" fo:font-family="Wingdings" style:font-family-generic="swiss" style:font-pitch="variable"/>
    </style:style>
    <style:style style:name="WW_5f_CharLFO270LVL4" style:display-name="WW_CharLFO270LVL4" style:family="text">
      <style:text-properties style:font-name="Wingdings" fo:font-family="Wingdings" style:font-family-generic="swiss" style:font-pitch="variable"/>
    </style:style>
    <style:style style:name="WW_5f_CharLFO270LVL5" style:display-name="WW_CharLFO270LVL5" style:family="text">
      <style:text-properties style:font-name="Wingdings" fo:font-family="Wingdings" style:font-family-generic="swiss" style:font-pitch="variable"/>
    </style:style>
    <style:style style:name="WW_5f_CharLFO270LVL6" style:display-name="WW_CharLFO270LVL6" style:family="text">
      <style:text-properties style:font-name="Wingdings" fo:font-family="Wingdings" style:font-family-generic="swiss" style:font-pitch="variable"/>
    </style:style>
    <style:style style:name="WW_5f_CharLFO270LVL7" style:display-name="WW_CharLFO270LVL7" style:family="text">
      <style:text-properties style:font-name="Wingdings" fo:font-family="Wingdings" style:font-family-generic="swiss" style:font-pitch="variable"/>
    </style:style>
    <style:style style:name="WW_5f_CharLFO270LVL8" style:display-name="WW_CharLFO270LVL8" style:family="text">
      <style:text-properties style:font-name="Wingdings" fo:font-family="Wingdings" style:font-family-generic="swiss" style:font-pitch="variable"/>
    </style:style>
    <style:style style:name="WW_5f_CharLFO270LVL9" style:display-name="WW_CharLFO270LVL9" style:family="text">
      <style:text-properties style:font-name="Wingdings" fo:font-family="Wingdings" style:font-family-generic="swiss" style:font-pitch="variable"/>
    </style:style>
    <style:style style:name="WW_5f_CharLFO271LVL1" style:display-name="WW_CharLFO271LVL1" style:family="text">
      <style:text-properties style:font-name="Wingdings" fo:font-family="Wingdings" style:font-family-generic="swiss" style:font-pitch="variable"/>
    </style:style>
    <style:style style:name="WW_5f_CharLFO271LVL2" style:display-name="WW_CharLFO271LVL2" style:family="text">
      <style:text-properties style:font-name="Wingdings" fo:font-family="Wingdings" style:font-family-generic="swiss" style:font-pitch="variable"/>
    </style:style>
    <style:style style:name="WW_5f_CharLFO271LVL3" style:display-name="WW_CharLFO271LVL3" style:family="text">
      <style:text-properties style:font-name="Wingdings" fo:font-family="Wingdings" style:font-family-generic="swiss" style:font-pitch="variable"/>
    </style:style>
    <style:style style:name="WW_5f_CharLFO271LVL4" style:display-name="WW_CharLFO271LVL4" style:family="text">
      <style:text-properties style:font-name="Wingdings" fo:font-family="Wingdings" style:font-family-generic="swiss" style:font-pitch="variable"/>
    </style:style>
    <style:style style:name="WW_5f_CharLFO271LVL5" style:display-name="WW_CharLFO271LVL5" style:family="text">
      <style:text-properties style:font-name="Wingdings" fo:font-family="Wingdings" style:font-family-generic="swiss" style:font-pitch="variable"/>
    </style:style>
    <style:style style:name="WW_5f_CharLFO271LVL6" style:display-name="WW_CharLFO271LVL6" style:family="text">
      <style:text-properties style:font-name="Wingdings" fo:font-family="Wingdings" style:font-family-generic="swiss" style:font-pitch="variable"/>
    </style:style>
    <style:style style:name="WW_5f_CharLFO271LVL7" style:display-name="WW_CharLFO271LVL7" style:family="text">
      <style:text-properties style:font-name="Wingdings" fo:font-family="Wingdings" style:font-family-generic="swiss" style:font-pitch="variable"/>
    </style:style>
    <style:style style:name="WW_5f_CharLFO271LVL8" style:display-name="WW_CharLFO271LVL8" style:family="text">
      <style:text-properties style:font-name="Wingdings" fo:font-family="Wingdings" style:font-family-generic="swiss" style:font-pitch="variable"/>
    </style:style>
    <style:style style:name="WW_5f_CharLFO271LVL9" style:display-name="WW_CharLFO271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top="0cm" fo:margin-bottom="0cm" style:contextual-spacing="false" fo:text-align="center" style:justify-single-word="false" fo:keep-together="auto" fo:orphans="0" fo:widows="0" fo:keep-with-next="auto"/>
    </style:style>
    <style:style style:name="MT1" style:family="text">
      <style:text-properties fo:font-family="Arial" style:font-family-generic="swiss" style:font-pitch="variable" fo:font-size="11pt" style:letter-kerning="true" style:font-name-asian="新細明體" style:font-size-asian="11pt" style:language-asian="zh" style:country-asian="TW"/>
    </style:style>
    <style:style style:name="MT2" style:family="text">
      <style:text-properties fo:font-family="Arial" style:font-family-generic="swiss" style:font-pitch="variable" fo:font-size="11pt" style:letter-kerning="true" style:font-name-asian="新細明體" style:font-size-asian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1</text:page-number></text:span><text:span text:style-name="MT1">頁，總共</text:span><text:span text:style-name="MT2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8</meta:editing-cycles>
    <meta:print-date>2022-06-13T10:42:00</meta:print-date>
    <meta:creation-date>2025-05-06T00:06:00</meta:creation-date>
    <dc:date>2025-08-11T08:41:00</dc:date>
    <dc:language>zh-TW</dc:language>
    <meta:editing-duration>PT23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63" meta:word-count="1861" meta:character-count="2350" meta:non-whitespace-character-count="2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