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, 'Times New Roman'" svg:font-family="'F, 'Times New Roman'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844cm"/>
    </style:style>
    <style:style style:name="表格2.E" style:family="table-column">
      <style:table-column-properties style:column-width="2.985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6.445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371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3.785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677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312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2.54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875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style:snap-to-layout-grid="false">
        <style:tab-stops>
          <style:tab-stop style:position="12.85cm" style:type="center"/>
          <style:tab-stop style:position="16.425cm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style:snap-to-layout-grid="false">
        <style:tab-stops>
          <style:tab-stop style:position="12.85cm" style:type="center"/>
          <style:tab-stop style:position="16.425cm"/>
        </style:tab-stops>
      </style:paragraph-properties>
      <style:text-properties style:font-name="微軟正黑體" fo:font-size="11pt" style:font-name-asian="微軟正黑體1" style:font-size-asian="11pt" style:font-size-complex="12pt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0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11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2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3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6" style:family="paragraph" style:parent-style-name="Standard_20__28_WW_29_">
      <style:paragraph-properties fo:line-height="0.706cm" fo:orphans="2" fo:widows="2" style:auto-text-indent="false" style:snap-to-layout-grid="false" loext:margin-left="3.1ic" loext:text-indent="-3.1ic"/>
    </style:style>
    <style:style style:name="P17" style:family="paragraph" style:parent-style-name="Standard_20__28_WW_29_">
      <style:paragraph-properties fo:margin-left="0.004cm" fo:line-height="0.706cm" fo:text-indent="-0.004cm" style:auto-text-indent="false" style:snap-to-layout-grid="false"/>
    </style:style>
    <style:style style:name="P18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19" style:family="paragraph" style:parent-style-name="Normal_20__28_Web_29_">
      <style:paragraph-properties fo:margin-left="0.776cm" fo:margin-top="0cm" fo:margin-bottom="0cm" style:contextual-spacing="false" fo:line-height="0.706cm" fo:text-indent="-0.776cm" style:auto-text-indent="false" style:snap-to-layout-grid="false"/>
    </style:style>
    <style:style style:name="P20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2" style:family="paragraph" style:parent-style-name="List_20_Paragraph" style:list-style-name="WWNum1">
      <style:paragraph-properties fo:line-height="0.706cm" fo:orphans="2" fo:widows="2" style:snap-to-layout-grid="false"/>
    </style:style>
    <style:style style:name="P23" style:family="paragraph" style:parent-style-name="Standard_20__28_WW_29_" style:list-style-name="WWNum2">
      <style:paragraph-properties fo:line-height="0.706cm" fo:orphans="2" fo:widows="2" style:snap-to-layout-grid="false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/>
    </style:style>
    <style:style style:name="T3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4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6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family-complex="Tahoma" style:font-family-generic-complex="system" style:font-pitch-complex="variable" style:font-size-complex="11pt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8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letter-kerning="true" style:font-name-asian="微軟正黑體1" style:font-size-asian="11pt" style:font-name-complex="Arial" style:font-size-complex="11pt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script-type="asian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14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/>
    </style:style>
    <style:style style:name="T15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6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7" style:family="text">
      <style:text-properties style:font-name="微軟正黑體" fo:font-size="11pt" style:font-name-asian="微軟正黑體1" style:font-size-asian="11pt" style:font-size-complex="12pt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20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23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size-complex="10.5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Arial" style:font-size-complex="10.5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微軟正黑體1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size-complex="10.5pt" style:script-type="asian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39" style:family="text">
      <style:text-properties style:font-name="微軟正黑體" fo:font-size="11pt" style:font-name-asian="微軟正黑體1" style:font-size-asian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534_1420531817"/><text:span text:style-name="T2"><text:tab/></text:span><text:span text:style-name="T3">車銑數控機技術助理</text:span><text:bookmark-end text:name="__DdeLink__534_1420531817"/><text:span text:style-name="T1">職能基準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4"><text:span text:style-name="T6">狀態</text:span><text:span text:style-name="T6"/></text:p>
          </table:table-cell>
          <table:table-cell table:style-name="表格1.A1" office:value-type="string">
            <text:p text:style-name="P2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4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2</text:span><text:span text:style-name="T7"/></text:p>
          </table:table-cell>
          <table:table-cell table:style-name="表格1.B2" office:value-type="string">
            <text:p text:style-name="P3" loext:marker-style-name="T8"><text:span text:style-name="T9">MPM7223-012v2</text:span><text:span text:style-name="T8"/></text:p>
          </table:table-cell>
          <table:table-cell table:style-name="表格1.A2" office:value-type="string">
            <text:p text:style-name="P4" loext:marker-style-name="T10"><text:span text:style-name="T11">車銑數控機技術助理</text:span><text:span text:style-name="T12"/></text:p>
          </table:table-cell>
          <table:table-cell table:style-name="表格1.A2" office:value-type="string">
            <text:p text:style-name="P3" loext:marker-style-name="T13"><text:span text:style-name="T14">最新</text:span><text:span text:style-name="T7">版本</text:span></text:p>
          </table:table-cell>
          <table:table-cell table:style-name="表格1.A2" office:value-type="string">
            <text:p text:style-name="P3" loext:marker-style-name="T13"><text:span text:style-name="T14">略</text:span><text:span text:style-name="T13"/></text:p>
          </table:table-cell>
          <table:table-cell table:style-name="表格1.A2" office:value-type="string">
            <text:p text:style-name="P2" loext:marker-style-name="T13"><text:span text:style-name="T15">2</text:span><text:span text:style-name="T13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7"><text:span text:style-name="T7">V1</text:span><text:span text:style-name="T7"/></text:p>
          </table:table-cell>
          <table:table-cell table:style-name="表格1.B3" office:value-type="string">
            <text:p text:style-name="P3" loext:marker-style-name="T4"><text:span text:style-name="T9">MPM7223-012v1</text:span><text:span text:style-name="T4"/></text:p>
          </table:table-cell>
          <table:table-cell table:style-name="表格1.A2" office:value-type="string">
            <text:p text:style-name="P4" loext:marker-style-name="T4"><text:span text:style-name="T11">車銑數控機技術助理</text:span><text:span text:style-name="T15"/></text:p>
          </table:table-cell>
          <table:table-cell table:style-name="表格1.A2" office:value-type="string">
            <text:p text:style-name="P3" loext:marker-style-name="T4"><text:span text:style-name="T7">歷史版本</text:span><text:span text:style-name="T13"/></text:p>
          </table:table-cell>
          <table:table-cell table:style-name="表格1.A2" office:value-type="string">
            <text:p text:style-name="P3" loext:marker-style-name="T4"><text:span text:style-name="T7">已被《</text:span><text:span text:style-name="T9">MPM7223-012v2</text:span><text:span text:style-name="T7">》取代</text:span></text:p>
          </table:table-cell>
          <table:table-cell table:style-name="表格1.A2" office:value-type="string">
            <text:p text:style-name="P2" loext:marker-style-name="T4"><text:span text:style-name="T16">2</text:span><text:span text:style-name="T4">022/12/07</text:span></text:p>
          </table:table-cell>
        </table:table-row>
      </table:table>
      <text:p text:style-name="P5" loext:marker-style-name="T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9"><text:span text:style-name="T18">職能基準代碼</text:span><text:span text:style-name="T18"/></text:p>
          </table:table-cell>
          <table:covered-table-cell/>
          <table:table-cell table:style-name="表格2.C1" table:number-columns-spanned="4" office:value-type="string">
            <text:p text:style-name="P7" loext:marker-style-name="T9"><text:span text:style-name="T9">MPM7223-012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9"><text:span text:style-name="T18">職能基準名稱</text:span><text:span text:style-name="T18"/></text:p>
            <text:p text:style-name="P8" loext:marker-style-name="T9"><text:span text:style-name="T18">（擇一填寫）</text:span><text:span text:style-name="T18"/></text:p>
          </table:table-cell>
          <table:covered-table-cell/>
          <table:table-cell table:style-name="表格2.A1" office:value-type="string">
            <text:p text:style-name="P6" loext:marker-style-name="T9"><text:span text:style-name="T18">職類</text:span><text:span text:style-name="T18"/></text:p>
          </table:table-cell>
          <table:table-cell table:style-name="表格2.D2" table:number-columns-spanned="3" office:value-type="string">
            <text:p text:style-name="P9" loext:marker-style-name="T1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9"><text:span text:style-name="T18">職業</text:span><text:span text:style-name="T18"/></text:p>
          </table:table-cell>
          <table:table-cell table:style-name="表格2.C1" table:number-columns-spanned="3" office:value-type="string">
            <text:p text:style-name="P7" loext:marker-style-name="T9"><text:span text:style-name="T20">車銑數控機技術助理</text:span><text:span text:style-name="T20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9"><text:span text:style-name="T21">所屬類別</text:span><text:span text:style-name="T21"/></text:p>
          </table:table-cell>
          <table:table-cell table:style-name="表格2.A1" office:value-type="string">
            <text:p text:style-name="P6" loext:marker-style-name="T9"><text:span text:style-name="T21">職類別</text:span><text:span text:style-name="T21"/></text:p>
          </table:table-cell>
          <table:table-cell table:style-name="表格2.C1" table:number-columns-spanned="2" office:value-type="string">
            <text:p text:style-name="P7" loext:marker-style-name="T9"><text:span text:style-name="T22">製造／生產管理</text:span><text:span text:style-name="T22"/></text:p>
          </table:table-cell>
          <table:covered-table-cell/>
          <table:table-cell table:style-name="表格2.A1" office:value-type="string">
            <text:p text:style-name="P6" loext:marker-style-name="T9"><text:span text:style-name="T21">職類別代碼</text:span><text:span text:style-name="T21"/></text:p>
          </table:table-cell>
          <table:table-cell table:style-name="表格2.C1" office:value-type="string">
            <text:p text:style-name="P7" loext:marker-style-name="T9"><text:span text:style-name="T9">MPM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9"><text:span text:style-name="T21">職業別</text:span><text:span text:style-name="T21"/></text:p>
          </table:table-cell>
          <table:table-cell table:style-name="表格2.C1" table:number-columns-spanned="2" office:value-type="string">
            <text:p text:style-name="P7" loext:marker-style-name="T9"><text:span text:style-name="T22">金屬工具機設定及操作人員</text:span><text:span text:style-name="T22"/></text:p>
          </table:table-cell>
          <table:covered-table-cell/>
          <table:table-cell table:style-name="表格2.A1" office:value-type="string">
            <text:p text:style-name="P6" loext:marker-style-name="T9"><text:span text:style-name="T21">職業別代碼</text:span><text:span text:style-name="T21"/></text:p>
          </table:table-cell>
          <table:table-cell table:style-name="表格2.C1" office:value-type="string">
            <text:p text:style-name="P7" loext:marker-style-name="T9"><text:span text:style-name="T9">7223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9"><text:span text:style-name="T21">行業別</text:span><text:span text:style-name="T21"/></text:p>
          </table:table-cell>
          <table:table-cell table:style-name="表格2.C1" table:number-columns-spanned="2" office:value-type="string">
            <text:p text:style-name="P10" loext:marker-style-name="T9"><text:span text:style-name="T22">製造業／機械設備製造業</text:span><text:span text:style-name="T22"/></text:p>
          </table:table-cell>
          <table:covered-table-cell/>
          <table:table-cell table:style-name="表格2.A1" office:value-type="string">
            <text:p text:style-name="P6" loext:marker-style-name="T9"><text:span text:style-name="T21">行業別代碼</text:span><text:span text:style-name="T21"/></text:p>
          </table:table-cell>
          <table:table-cell table:style-name="表格2.C1" office:value-type="string">
            <text:p text:style-name="P7" loext:marker-style-name="T9"><text:span text:style-name="T22">C2912</text:span><text:span text:style-name="T2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9"><text:span text:style-name="T21">工作描述</text:span><text:span text:style-name="T21"/></text:p>
          </table:table-cell>
          <table:covered-table-cell/>
          <table:table-cell table:style-name="表格2.C1" table:number-columns-spanned="4" office:value-type="string">
            <text:p text:style-name="P10" loext:marker-style-name="T9"><text:span text:style-name="T22">協助技術人員操作車銑數控機，進行各種形狀加工及機台清潔維護保養之工作。</text:span><text:span text:style-name="T2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9"><text:span text:style-name="T21">基準級別</text:span><text:span text:style-name="T21"/></text:p>
          </table:table-cell>
          <table:covered-table-cell/>
          <table:table-cell table:style-name="表格2.C1" table:number-columns-spanned="4" office:value-type="string">
            <text:p text:style-name="P10" loext:marker-style-name="T9"><text:span text:style-name="T22">3</text:span><text:span text:style-name="T22"/></text:p>
          </table:table-cell>
          <table:covered-table-cell/>
          <table:covered-table-cell/>
          <table:covered-table-cell/>
        </table:table-row>
      </table:table>
      <text:p text:style-name="P11" loext:marker-style-name="T2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2" loext:marker-style-name="T23"><text:span text:style-name="T24">主要職責</text:span><text:span text:style-name="T24"/></text:p>
            </table:table-cell>
            <table:table-cell table:style-name="表格3.A1" office:value-type="string">
              <text:p text:style-name="P8" loext:marker-style-name="T23"><text:span text:style-name="T25">工作任務</text:span><text:span text:style-name="T25"/></text:p>
            </table:table-cell>
            <table:table-cell table:style-name="表格3.A1" office:value-type="string">
              <text:p text:style-name="P12" loext:marker-style-name="T23"><text:span text:style-name="T25">工作產出</text:span><text:span text:style-name="T25"/></text:p>
            </table:table-cell>
            <table:table-cell table:style-name="表格3.A1" office:value-type="string">
              <text:p text:style-name="P13" loext:marker-style-name="T23"><text:span text:style-name="T25">行為指標</text:span><text:span text:style-name="T25"/></text:p>
            </table:table-cell>
            <table:table-cell table:style-name="表格3.E1" office:value-type="string">
              <text:p text:style-name="P8" loext:marker-style-name="T23"><text:span text:style-name="T25">職能<text:line-break/>級別</text:span><text:span text:style-name="T25"/></text:p>
            </table:table-cell>
            <table:table-cell table:style-name="表格3.A1" office:value-type="string">
              <text:p text:style-name="P8" loext:marker-style-name="T23"><text:span text:style-name="T26">職能內涵<text:line-break/>（K=knowledge知識）</text:span><text:span text:style-name="T26"/></text:p>
            </table:table-cell>
            <table:table-cell table:style-name="表格3.A1" office:value-type="string">
              <text:p text:style-name="P8" loext:marker-style-name="T23"><text:span text:style-name="T26">職能內涵<text:line-break/>（S=skills技能）</text:span><text:span text:style-name="T26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 loext:marker-style-name="T23"><text:span text:style-name="T23">T1協助設定加工條件</text:span><text:span text:style-name="T23"/></text:p>
          </table:table-cell>
          <table:table-cell table:style-name="表格3.B2" office:value-type="string">
            <text:p text:style-name="P14" loext:marker-style-name="T23"><text:span text:style-name="T23">T1.1</text:span><text:span text:style-name="T27">安裝刀具及協助補正參數登入</text:span></text:p>
          </table:table-cell>
          <table:table-cell table:style-name="表格3.C2" office:value-type="string">
            <text:p text:style-name="P15" loext:marker-style-name="T28"/>
          </table:table-cell>
          <table:table-cell table:style-name="表格3.D2" office:value-type="string">
            <text:p text:style-name="P16" loext:marker-style-name="T27"><text:span text:style-name="T27">P1.1.1依據技術人員所提供之</text:span><text:span text:style-name="T29">加工作業標準書內所寫資訊</text:span><text:span text:style-name="T27">，取得正確的刀具並安裝在所設定之刀塔位置。</text:span></text:p>
            <text:p text:style-name="P16" loext:marker-style-name="T27"><text:span text:style-name="T27">P1.1.2依據技術人員指示，協助設定刀具座標位置及刀長、半徑之補正。</text:span><text:span text:style-name="T27"/></text:p>
            <text:p text:style-name="P16" loext:marker-style-name="T27"><text:span text:style-name="T27">P1.1.3依據技術人員所提供之</text:span><text:span text:style-name="T29">加工作業標準書內所寫資訊，確認參數設定及載入程序。</text:span></text:p>
          </table:table-cell>
          <table:table-cell table:style-name="表格3.E2" office:value-type="string">
            <text:p text:style-name="P8" loext:marker-style-name="T27"><text:span text:style-name="T27">3</text:span><text:span text:style-name="T27"/></text:p>
          </table:table-cell>
          <table:table-cell table:style-name="表格3.F2" office:value-type="string">
            <text:p text:style-name="P17" loext:marker-style-name="T30"><text:span text:style-name="T30">K01職業安全衛生相關規範</text:span><text:span text:style-name="T30"/></text:p>
            <text:p text:style-name="P17" loext:marker-style-name="T30"><text:span text:style-name="T30">K02車床切削工作法</text:span><text:span text:style-name="T30"/></text:p>
            <text:p text:style-name="P17" loext:marker-style-name="T30"><text:span text:style-name="T30">K03銑床切削工作法</text:span><text:span text:style-name="T30"/></text:p>
            <text:p text:style-name="P17" loext:marker-style-name="T30"><text:span text:style-name="T30">K04工具機電腦控制器</text:span><text:span text:style-name="T30"/></text:p>
          </table:table-cell>
          <table:table-cell table:style-name="表格3.G2" office:value-type="string">
            <text:p text:style-name="P17" loext:marker-style-name="T30"><text:span text:style-name="T30">S01刀具辨別及安裝能力</text:span><text:span text:style-name="T30"/></text:p>
            <text:p text:style-name="P17" loext:marker-style-name="T30"><text:span text:style-name="T30">S02判讀工具機座標軸</text:span><text:span text:style-name="T30"/></text:p>
            <text:p text:style-name="P17" loext:marker-style-name="T30"><text:span text:style-name="T30">S03刀具補正調整能力</text:span><text:span text:style-name="T30"/></text:p>
            <text:p text:style-name="P17" loext:marker-style-name="T30"><text:span text:style-name="T30">S04面板控制操作能力</text:span><text:span text:style-name="T30"/></text:p>
            <text:p text:style-name="P17" loext:marker-style-name="T30"><text:span text:style-name="T30">S05一般工程計算能力</text:span><text:span text:style-name="T30"/></text:p>
            <text:p text:style-name="P18" loext:marker-style-name="T30"><text:span text:style-name="T30">S06工具機操作能力</text:span><text:span text:style-name="T30"/></text:p>
          </table:table-cell>
        </table:table-row>
        <table:table-row table:style-name="表格3.3">
          <table:table-cell table:style-name="表格3.A3" table:number-rows-spanned="5" office:value-type="string">
            <text:p text:style-name="P14" loext:marker-style-name="T23"><text:span text:style-name="T27">T2車銑數控機基本操作與維護保養</text:span><text:span text:style-name="T27"/></text:p>
          </table:table-cell>
          <table:table-cell table:style-name="表格3.B3" office:value-type="string">
            <text:p text:style-name="P14" loext:marker-style-name="T23"><text:span text:style-name="T27">T2.1工件固定與精度校正</text:span><text:span text:style-name="T27"/></text:p>
          </table:table-cell>
          <table:table-cell table:style-name="表格3.C3" office:value-type="string">
            <text:p text:style-name="P15" loext:marker-style-name="T28"/>
          </table:table-cell>
          <table:table-cell table:style-name="表格3.D3" office:value-type="string">
            <text:p text:style-name="P16" loext:marker-style-name="T23"><text:span text:style-name="T27">P2.1.1完成工件清潔工作。</text:span><text:span text:style-name="T27"/></text:p>
            <text:p text:style-name="P16" loext:marker-style-name="T23"><text:span text:style-name="T23">P2.1.2使用夾治具固定工件並檢測夾持力。</text:span><text:span text:style-name="T23"/></text:p>
            <text:p text:style-name="P16" loext:marker-style-name="T23"><text:span text:style-name="T23">P2.1.3依據技術人員指示，使用合適量具校正同心度、基準平面及其他部位夾持精度。</text:span><text:span text:style-name="T23"/></text:p>
          </table:table-cell>
          <table:table-cell table:style-name="表格3.E3" office:value-type="string">
            <text:p text:style-name="P8" loext:marker-style-name="T27"><text:span text:style-name="T27">3</text:span><text:span text:style-name="T27"/></text:p>
          </table:table-cell>
          <table:table-cell table:style-name="表格3.F3" office:value-type="string">
            <text:p text:style-name="P17" loext:marker-style-name="T30"><text:span text:style-name="T30">K01職業安全衛生相關規範</text:span><text:span text:style-name="T30"/></text:p>
            <text:p text:style-name="P17" loext:marker-style-name="T30"><text:span text:style-name="T30">K02車床切削工作法</text:span><text:span text:style-name="T30"/></text:p>
            <text:p text:style-name="P17" loext:marker-style-name="T30"><text:span text:style-name="T30">K03銑床切削工作法</text:span><text:span text:style-name="T30"/></text:p>
            <text:p text:style-name="P17" loext:marker-style-name="T30"><text:span text:style-name="T30">K04工具機電腦控制器</text:span><text:span text:style-name="T30"/></text:p>
            <text:p text:style-name="P17" loext:marker-style-name="T30"><text:span text:style-name="T30">K05量測儀器設備K05量測儀器設備K05量測儀器設備</text:span><text:span text:style-name="T30"/></text:p>
            <text:p text:style-name="P17" loext:marker-style-name="T30"><text:span text:style-name="T30">K06鑽模與夾治具概論</text:span><text:span text:style-name="T30"/></text:p>
          </table:table-cell>
          <table:table-cell table:style-name="表格3.G3" office:value-type="string">
            <text:p text:style-name="P17" loext:marker-style-name="T30"><text:span text:style-name="T30">S04面板控制操作能力</text:span><text:span text:style-name="T30"/></text:p>
            <text:p text:style-name="P17" loext:marker-style-name="T30"><text:span text:style-name="T30">S05一般工程計算能力</text:span><text:span text:style-name="T30"/></text:p>
            <text:p text:style-name="P14" loext:marker-style-name="T31"><text:span text:style-name="T31">S07夾治具選用能力</text:span><text:span text:style-name="T31"/></text:p>
            <text:p text:style-name="P14" loext:marker-style-name="T30"><text:span text:style-name="T30">S08量測儀器設備使用能力</text:span><text:span text:style-name="T30"/></text:p>
            <text:p text:style-name="P14" loext:marker-style-name="T30"><text:span text:style-name="T30">S09工件校正能力</text:span><text:span text:style-name="T30"/></text:p>
            <text:p text:style-name="P14" loext:marker-style-name="T31"><text:span text:style-name="T30">S10夾治具的清潔與保養能力</text:span><text:span text:style-name="T31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14" loext:marker-style-name="T23"><text:span text:style-name="T27">T2.2操作工具機進行加工</text:span><text:span text:style-name="T27"/></text:p>
          </table:table-cell>
          <table:table-cell table:style-name="表格3.C4" office:value-type="string">
            <text:p text:style-name="P14" loext:marker-style-name="T27"><text:span text:style-name="T27">O2.2.1生產日報表</text:span><text:span text:style-name="T27"/></text:p>
            <text:p text:style-name="P14" loext:marker-style-name="T28"><text:span text:style-name="T27">O2.2.2生產參數驗證結果</text:span><text:span text:style-name="T29"/></text:p>
          </table:table-cell>
          <table:table-cell table:style-name="表格3.D4" office:value-type="string">
            <text:p text:style-name="P16" loext:marker-style-name="T23"><text:span text:style-name="T27">P2.2.1依技術人員指示，使用工具機面板功能鍵操作機台各種控制進行加工。</text:span><text:span text:style-name="T27"/></text:p>
            <text:p text:style-name="P16" loext:marker-style-name="T23"><text:span text:style-name="T23">P2.2.2將生產情況回報給技術人員，並協助技術人員排除加工過程之異常狀況。</text:span><text:span text:style-name="T23"/></text:p>
            <text:p text:style-name="P16" loext:marker-style-name="T23"><text:span text:style-name="T23">P2.2.3製作生產日報表，包含領料數量、加工產出與不良品數量、加工時間、產品入庫數量等資訊。</text:span><text:span text:style-name="T23"/></text:p>
            <text:p text:style-name="P16" loext:marker-style-name="T23"><text:span text:style-name="T23">P2.2.4紀錄生產過程的各項待驗證參數，包含刀具耗損情形、刀具更換次數、加工時間，並回報給技術人員。</text:span><text:span text:style-name="T23"/></text:p>
          </table:table-cell>
          <table:table-cell table:style-name="表格3.E4" office:value-type="string">
            <text:p text:style-name="P8" loext:marker-style-name="T23"><text:span text:style-name="T23">3</text:span><text:span text:style-name="T23"/></text:p>
          </table:table-cell>
          <table:table-cell table:style-name="表格3.F4" office:value-type="string">
            <text:p text:style-name="P17" loext:marker-style-name="T30"><text:span text:style-name="T30">K01職業安全衛生相關規範</text:span><text:span text:style-name="T30"/></text:p>
            <text:p text:style-name="P17" loext:marker-style-name="T30"><text:span text:style-name="T30">K02車床切削工作法</text:span><text:span text:style-name="T30"/></text:p>
            <text:p text:style-name="P17" loext:marker-style-name="T30"><text:span text:style-name="T30">K03銑床切削工作法</text:span><text:span text:style-name="T30"/></text:p>
            <text:p text:style-name="P17" loext:marker-style-name="T30"><text:span text:style-name="T30">K04工具機電腦控制器</text:span><text:span text:style-name="T30"/></text:p>
            <text:p text:style-name="P17" loext:marker-style-name="T30"><text:span text:style-name="T30">K05量測儀器設備</text:span><text:span text:style-name="T30"/></text:p>
          </table:table-cell>
          <table:table-cell table:style-name="表格3.G4" office:value-type="string">
            <text:p text:style-name="P17" loext:marker-style-name="T30"><text:span text:style-name="T30">S04面板控制操作能力</text:span><text:span text:style-name="T30"/></text:p>
            <text:p text:style-name="P17" loext:marker-style-name="T30"><text:span text:style-name="T30">S05一般工程計算能力</text:span><text:span text:style-name="T30"/></text:p>
            <text:p text:style-name="P14" loext:marker-style-name="T30"><text:span text:style-name="T30">S06工具機操作能力</text:span><text:span text:style-name="T30"/></text:p>
            <text:p text:style-name="P14" loext:marker-style-name="T30"><text:span text:style-name="T30">S08量測儀器設備使用能力</text:span><text:span text:style-name="T30"/></text:p>
            <text:p text:style-name="P14" loext:marker-style-name="T30"><text:span text:style-name="T30">S11文書處理能力</text:span><text:span text:style-name="T30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4" loext:marker-style-name="T27"><text:span text:style-name="T27">T2.3</text:span><text:span text:style-name="T23">日常基本保養</text:span></text:p>
          </table:table-cell>
          <table:table-cell table:style-name="表格3.C5" office:value-type="string">
            <text:p text:style-name="P14" loext:marker-style-name="T27"><text:span text:style-name="T27">O2.3.1</text:span><text:span text:style-name="T23">日常點檢保養紀錄表</text:span></text:p>
          </table:table-cell>
          <table:table-cell table:style-name="表格3.D5" office:value-type="string">
            <text:p text:style-name="P16" loext:marker-style-name="T27"><text:span text:style-name="T27">P2.3.1</text:span><text:span text:style-name="T23">依據工具機使用手冊與製造現場點檢保養卡規定，進行機台日常保養清潔，並完成相關紀錄。</text:span></text:p>
          </table:table-cell>
          <table:table-cell table:style-name="表格3.E5" office:value-type="string">
            <text:p text:style-name="P8" loext:marker-style-name="T23"><text:span text:style-name="T23">3</text:span><text:span text:style-name="T23"/></text:p>
          </table:table-cell>
          <table:table-cell table:style-name="表格3.F5" office:value-type="string">
            <text:p text:style-name="P17" loext:marker-style-name="T30"><text:span text:style-name="T30">K01職業安全衛生相關規範</text:span><text:span text:style-name="T30"/></text:p>
            <text:p text:style-name="P17" loext:marker-style-name="T30"><text:span text:style-name="T30">K02車床切削工作法</text:span><text:span text:style-name="T30"/></text:p>
            <text:p text:style-name="P17" loext:marker-style-name="T30"><text:span text:style-name="T30">K03銑床切削工作法</text:span><text:span text:style-name="T30"/></text:p>
            <text:p text:style-name="P17" loext:marker-style-name="T30"><text:span text:style-name="T30">K04工具機電腦控制器</text:span><text:span text:style-name="T30"/></text:p>
            <text:p text:style-name="P19" loext:marker-style-name="T30"><text:span text:style-name="T30">K07機械原理</text:span><text:span text:style-name="T30"/></text:p>
            <text:p text:style-name="P19" loext:marker-style-name="T30"><text:span text:style-name="T30">K08氣油壓概論</text:span><text:span text:style-name="T30"/></text:p>
          </table:table-cell>
          <table:table-cell table:style-name="表格3.G5" office:value-type="string">
            <text:p text:style-name="P17" loext:marker-style-name="T30"><text:span text:style-name="T30">S12溝通協調能力</text:span><text:span text:style-name="T30"/></text:p>
            <text:p text:style-name="P17" loext:marker-style-name="T30"><text:span text:style-name="T30">S13機台保養與維護</text:span><text:span text:style-name="T30"/></text:p>
            <text:p text:style-name="P14" loext:marker-style-name="T31"><text:span text:style-name="T30">S14簡易故障檢修</text:span><text:span text:style-name="T31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4" loext:marker-style-name="T27"><text:span text:style-name="T27">T2.4故障記錄、排除與回報</text:span><text:span text:style-name="T27"/></text:p>
          </table:table-cell>
          <table:table-cell table:style-name="表格3.C6" office:value-type="string">
            <text:p text:style-name="P14" loext:marker-style-name="T27"><text:span text:style-name="T27">O2.4.1</text:span><text:span text:style-name="T23">故障與排除紀錄表</text:span></text:p>
          </table:table-cell>
          <table:table-cell table:style-name="表格3.D6" office:value-type="string">
            <text:p text:style-name="P16" loext:marker-style-name="T27"><text:span text:style-name="T27">P2.4.1故障與異常時</text:span><text:span text:style-name="T32">，</text:span><text:span text:style-name="T27">依據</text:span><text:span text:style-name="T23">工具機使用手冊進行一般常見異常排除，其他異常情況則進行記錄並回報給技術人員。</text:span></text:p>
          </table:table-cell>
          <table:table-cell table:style-name="表格3.E6" office:value-type="string">
            <text:p text:style-name="P8" loext:marker-style-name="T23"><text:span text:style-name="T23">3</text:span><text:span text:style-name="T23"/></text:p>
          </table:table-cell>
          <table:table-cell table:style-name="表格3.F6" office:value-type="string">
            <text:p text:style-name="P17" loext:marker-style-name="T30"><text:span text:style-name="T30">K01職業安全衛生相關規範</text:span><text:span text:style-name="T30"/></text:p>
            <text:p text:style-name="P17" loext:marker-style-name="T30"><text:span text:style-name="T30">K02車床切削工作法</text:span><text:span text:style-name="T30"/></text:p>
            <text:p text:style-name="P17" loext:marker-style-name="T30"><text:span text:style-name="T30">K03銑床切削工作法</text:span><text:span text:style-name="T30"/></text:p>
            <text:p text:style-name="P17" loext:marker-style-name="T30"><text:span text:style-name="T30">K04工具機電腦控制器</text:span><text:span text:style-name="T30"/></text:p>
            <text:p text:style-name="P19" loext:marker-style-name="T30"><text:span text:style-name="T30">K07機械原理</text:span><text:span text:style-name="T30"/></text:p>
            <text:p text:style-name="P19" loext:marker-style-name="T23"><text:span text:style-name="T30">K08氣油壓概論</text:span><text:span text:style-name="T30"/></text:p>
          </table:table-cell>
          <table:table-cell table:style-name="表格3.G6" office:value-type="string">
            <text:p text:style-name="P17" loext:marker-style-name="T30"><text:span text:style-name="T30">S12溝通協調能力</text:span><text:span text:style-name="T30"/></text:p>
            <text:p text:style-name="P17" loext:marker-style-name="T30"><text:span text:style-name="T30">S13機台保養與維護</text:span><text:span text:style-name="T30"/></text:p>
            <text:p text:style-name="P14" loext:marker-style-name="T31"><text:span text:style-name="T30">S14簡易故障檢修</text:span><text:span text:style-name="T31"/></text:p>
          </table:table-cell>
        </table:table-row>
        <table:table-row table:style-name="表格3.6">
          <table:covered-table-cell table:style-name="表格3.A7"/>
          <table:table-cell table:style-name="表格3.B7" office:value-type="string">
            <text:p text:style-name="P14" loext:marker-style-name="T27"><text:span text:style-name="T28">T2.5環境清理與維護</text:span><text:span text:style-name="T29"/></text:p>
          </table:table-cell>
          <table:table-cell table:style-name="表格3.C7" office:value-type="string">
            <text:p text:style-name="P14" loext:marker-style-name="T27"><text:span text:style-name="T28">O2.5.1環境維護紀錄</text:span><text:span text:style-name="T29"/></text:p>
          </table:table-cell>
          <table:table-cell table:style-name="表格3.D7" office:value-type="string">
            <text:p text:style-name="P16" loext:marker-style-name="T23"><text:span text:style-name="T28">P2.5.1</text:span><text:span text:style-name="T23">依組織規範程序</text:span><text:span text:style-name="T33">及</text:span><text:span text:style-name="T23">工作場域規定，清理並維護工作區域。</text:span></text:p>
            <text:p text:style-name="P16" loext:marker-style-name="T27"><text:span text:style-name="T23">P2.5.2依廢棄物處理規範，進行廢棄物、廢水及廢油分類與回收管理</text:span><text:span text:style-name="T28">。</text:span></text:p>
          </table:table-cell>
          <table:table-cell table:style-name="表格3.E7" office:value-type="string">
            <text:p text:style-name="P8" loext:marker-style-name="T23"><text:span text:style-name="T28">３</text:span><text:span text:style-name="T28"/></text:p>
          </table:table-cell>
          <table:table-cell table:style-name="表格3.F7" office:value-type="string">
            <text:p text:style-name="P20" loext:marker-style-name="T34"><text:span text:style-name="T34">K01職業安全衛生相關規範</text:span><text:span text:style-name="T34"/></text:p>
            <text:p text:style-name="P20" loext:marker-style-name="T34"><text:span text:style-name="T34">K09組織環境管理規範</text:span><text:span text:style-name="T34"/></text:p>
            <text:p text:style-name="P20" loext:marker-style-name="T34"><text:span text:style-name="T34">K10廢棄物處理流程</text:span><text:span text:style-name="T34"/></text:p>
            <text:p text:style-name="P17" loext:marker-style-name="T30"><text:span text:style-name="T28">K11製品管理規劃</text:span><text:span text:style-name="T30"/></text:p>
          </table:table-cell>
          <table:table-cell table:style-name="表格3.G7" office:value-type="string">
            <text:p text:style-name="P20" loext:marker-style-name="T35"><text:span text:style-name="T34">S15環境清潔與維護能力</text:span><text:span text:style-name="T35"/></text:p>
          </table:table-cell>
        </table:table-row>
        <table:table-row table:style-name="表格3.8">
          <table:table-cell table:style-name="表格3.A8" table:number-rows-spanned="2" office:value-type="string">
            <text:p text:style-name="P14" loext:marker-style-name="T23"><text:span text:style-name="T23">T3協助工件量測及異常處理</text:span><text:span text:style-name="T23"/></text:p>
          </table:table-cell>
          <table:table-cell table:style-name="表格3.B8" office:value-type="string">
            <text:p text:style-name="P14" loext:marker-style-name="T27"><text:span text:style-name="T23">T3.1協助工件尺寸量測</text:span><text:span text:style-name="T27"/></text:p>
          </table:table-cell>
          <table:table-cell table:style-name="表格3.C8" office:value-type="string">
            <text:p text:style-name="P14" loext:marker-style-name="T27"><text:span text:style-name="T23">O3.1.1量測記錄表</text:span><text:span text:style-name="T27"/></text:p>
          </table:table-cell>
          <table:table-cell table:style-name="表格3.D8" office:value-type="string">
            <text:p text:style-name="P16" loext:marker-style-name="T23"><text:span text:style-name="T23">P3.1.1依據技術人員提供之抽樣檢驗計畫，針對工件成品，使用技術人員設定之量測工具，如游標卡尺、分厘卡、投影機、塞規與環規、表面粗度儀等，進行工件尺寸量測工作。</text:span><text:span text:style-name="T23"/></text:p>
          </table:table-cell>
          <table:table-cell table:style-name="表格3.E8" office:value-type="string">
            <text:p text:style-name="P8" loext:marker-style-name="T23"><text:span text:style-name="T23">3</text:span><text:span text:style-name="T23"/></text:p>
          </table:table-cell>
          <table:table-cell table:style-name="表格3.F8" office:value-type="string">
            <text:p text:style-name="P17" loext:marker-style-name="T30"><text:span text:style-name="T30">K01職業安全衛生相關規範</text:span><text:span text:style-name="T30"/></text:p>
            <text:p text:style-name="P17" loext:marker-style-name="T30"><text:span text:style-name="T30">K05量測儀器設備</text:span><text:span text:style-name="T30"/></text:p>
          </table:table-cell>
          <table:table-cell table:style-name="表格3.G8" office:value-type="string">
            <text:p text:style-name="P17" loext:marker-style-name="T30"><text:span text:style-name="T30">S05一般工程計算能力</text:span><text:span text:style-name="T30"/></text:p>
            <text:p text:style-name="P18" loext:marker-style-name="T30"><text:span text:style-name="T30">S08量測儀器設備使用能力</text:span><text:span text:style-name="T30"/></text:p>
            <text:p text:style-name="P17" loext:marker-style-name="T30"><text:span text:style-name="T30">S11文書處理能力</text:span><text:span text:style-name="T30"/></text:p>
            <text:p text:style-name="P17" loext:marker-style-name="T30"><text:span text:style-name="T30">S12溝通協調能力</text:span><text:span text:style-name="T30"/></text:p>
            <text:p text:style-name="P17" loext:marker-style-name="T30"><text:span text:style-name="T30">S16量測儀器設備保養能力</text:span><text:span text:style-name="T30"/>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14" loext:marker-style-name="T28"><text:span text:style-name="T28">T3.2工件尺寸公差異常通報與處理</text:span><text:span text:style-name="T28"/></text:p>
          </table:table-cell>
          <table:table-cell table:style-name="表格3.C9" office:value-type="string">
            <text:p text:style-name="P14" loext:marker-style-name="T28"><text:span text:style-name="T28">O3.2.1異常通知單</text:span><text:span text:style-name="T28"/></text:p>
          </table:table-cell>
          <table:table-cell table:style-name="表格3.D9" office:value-type="string">
            <text:p text:style-name="P16" loext:marker-style-name="T28"><text:span text:style-name="T28">P3.2.1在工件尺寸公差有異常時，通報技術人員進行異常處理補正。</text:span><text:span text:style-name="T28"/></text:p>
            <text:p text:style-name="P16" loext:marker-style-name="T28"><text:span text:style-name="T28">P3.2.2完成工件尺寸公差異常紀錄。</text:span><text:span text:style-name="T28"/></text:p>
          </table:table-cell>
          <table:table-cell table:style-name="表格3.E9" office:value-type="string">
            <text:p text:style-name="P8" loext:marker-style-name="T23"><text:span text:style-name="T23">3</text:span><text:span text:style-name="T23"/></text:p>
          </table:table-cell>
          <table:table-cell table:style-name="表格3.F9" office:value-type="string">
            <text:p text:style-name="P17" loext:marker-style-name="T30"><text:span text:style-name="T30">K01職業安全衛生相關規範</text:span><text:span text:style-name="T30"/></text:p>
            <text:p text:style-name="P19" loext:marker-style-name="T23"><text:span text:style-name="T30">K05量測儀器設備</text:span><text:span text:style-name="T30"/></text:p>
          </table:table-cell>
          <table:table-cell table:style-name="表格3.G9" office:value-type="string">
            <text:p text:style-name="P17" loext:marker-style-name="T30"><text:span text:style-name="T30">S05一般工程計算能力</text:span><text:span text:style-name="T30"/></text:p>
            <text:p text:style-name="P18" loext:marker-style-name="T30"><text:span text:style-name="T30">S08量測儀器設備使用能力</text:span><text:span text:style-name="T30"/></text:p>
            <text:p text:style-name="P17" loext:marker-style-name="T30"><text:span text:style-name="T30">S11文書處理能力</text:span><text:span text:style-name="T30"/></text:p>
            <text:p text:style-name="P14" loext:marker-style-name="T30"><text:span text:style-name="T30">S12溝通協調能力</text:span><text:span text:style-name="T30"/></text:p>
            <text:p text:style-name="P14" loext:marker-style-name="T31"><text:span text:style-name="T30">S16量測儀器設備保養能力</text:span><text:span text:style-name="T31"/></text:p>
          </table:table-cell>
        </table:table-row>
      </table:table>
      <text:p text:style-name="P21" loext:marker-style-name="T3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9"><text:span text:style-name="T37">職能內涵（A=attitude態度）</text:span><text:span text:style-name="T3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 loext:marker-style-name="T9"><text:span text:style-name="T9">A01主動積極：不需他人指示或要求能自動自發做事，面臨問題立即採取行動加以解決，且為達目標願意主動承擔額外責任。</text:span><text:span text:style-name="T9"/></text:p>
            <text:p text:style-name="P10" loext:marker-style-name="T9"><text:span text:style-name="T9">A02謹慎細心：對於任務的執行過程，能謹慎考量及處理所有細節，精確地檢視每個程序，並持續對其保持高度關注。</text:span><text:span text:style-name="T9"/></text:p>
            <text:p text:style-name="P10" loext:marker-style-name="T9"><text:span text:style-name="T9">A03溝通能力：透過有效的口語與非口語表達方式，適當傳遞自己的想法，使他人瞭解並理解他人所傳達的資訊。</text:span><text:span text:style-name="T9"/></text:p>
            <text:p text:style-name="P10" loext:marker-style-name="T9"><text:span text:style-name="T9">A04壓力容忍：冷靜且有效地應對及處理高度緊張的情況或壓力，如緊迫的時間、不友善的人、各類突發事件及危急狀況，並能以適當的方式紓解自身壓力。</text:span><text:span text:style-name="T9"/></text:p>
          </table:table-cell>
        </table:table-row>
      </table:table>
      <text:p text:style-name="P21" loext:marker-style-name="T3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9"><text:span text:style-name="T38">說明與補充事項</text:span><text:span text:style-name="T38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">
              <text:list-item>
                <text:p text:style-name="P22" loext:marker-style-name="T36"><text:span text:style-name="T21">建議擔任此職類／職業之學歷／經驗／或能力條件：</text:span><text:span text:style-name="T21"/></text:p>
              </text:list-item>
            </text:list>
            <text:list text:style-name="WWNum2">
              <text:list-item>
                <text:list>
                  <text:list-item>
                    <text:p text:style-name="P23" loext:marker-style-name="T39"><text:span text:style-name="T39">高中職以上</text:span><text:span text:style-name="T36">相關科系</text:span><text:span text:style-name="T39">畢業。</text:span></text:p>
                  </text:list-item>
                </text:list>
              </text:list-item>
            </text:list>
          </table:table-cell>
        </table:table-row>
      </table:table>
      <text:p text:style-name="P24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, 'Times New Roman'" svg:font-family="'F, 'Times New Roman'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標題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letter-kerning="true" style:font-name-asian="新細明體, PMingLiU1" style:font-family-asian="'新細明體, PMingLiU'" style:font-family-generic-asian="system" style:font-pitch-asian="variable" style:font-name-complex="F, 'Times New Roman'" style:font-family-complex="'F, 'Times New Roman'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5" style:class="list"/>
    <style:style style:name="List_20_5" style:display-name="List 5" style:family="paragraph" style:parent-style-name="Standard_20__28_WW_29_" style:class="list">
      <style:paragraph-properties fo:margin-left="0.176cm" fo:text-indent="-0.353cm" style:auto-text-indent="false"/>
    </style:style>
    <style:style style:name="List_20_3" style:display-name="List 3" style:family="paragraph" style:parent-style-name="List_20_4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Numbering_20_3" style:display-name="Numbering 3" style:family="paragraph" style:parent-style-name="List_20_4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loext:linked-style-name="註解文字_20_字元1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size-complex="12pt"/>
    </style:style>
    <style:style style:name="annotation_20_subject" style:display-name="annotation subject" style:family="paragraph" style:parent-style-name="Marginalia" style:next-style-name="Marginalia">
      <style:paragraph-properties fo:keep-together="auto" fo:orphans="0" fo:widows="0" fo:keep-with-next="auto"/>
      <style:text-properties style:font-name="Calibri" fo:font-family="Calibri" style:font-family-generic="swiss" style:font-pitch="variable" fo:font-size="12pt" fo:font-weight="bold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強調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Standard_20_字元" style:display-name="Standard 字元" style:family="text" style:parent-style-name="Default_20_Paragraph_20_Font">
      <style:text-properties style:letter-kerning="true" style:font-size-complex="11pt"/>
    </style:style>
    <style:style style:name="註解文字_20_字元1" style:display-name="註解文字 字元1" style:family="text" style:parent-style-name="Standard_20_字元">
      <style:text-properties style:font-name="Courier New" fo:font-family="'Courier New'" style:font-family-generic="swiss" style:font-pitch="variable" fo:font-size="10pt" style:letter-kerning="tru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1">
      <style:text-properties style:font-name="Courier New" fo:font-family="'Courier New'" style:font-family-generic="swiss" style:font-pitch="variable" fo:font-size="10pt" fo:font-weight="bold" style:letter-kerning="true" style:font-name-asian="Courier New1" style:font-family-asian="'Courier New'" style:font-family-generic-asian="system" style:font-pitch-asian="variable" style:font-size-asian="10pt" style:language-asian="en" style:country-asian="US" style:font-weight-asian="bold" style:font-name-complex="Courier New1" style:font-family-complex="'Courier New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9</meta:editing-cycles>
    <meta:print-date>2022-12-06T04:03:00</meta:print-date>
    <meta:creation-date>2025-05-01T09:13:00</meta:creation-date>
    <dc:date>2025-08-11T09:06:00</dc:date>
    <dc:language>zh-TW</dc:language>
    <meta:editing-duration>PT1H14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71" meta:word-count="1914" meta:character-count="2319" meta:non-whitespace-character-count="2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