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47cm"/>
    </style:style>
    <style:style style:name="表格1.B" style:family="table-column">
      <style:table-column-properties style:column-width="3.888cm"/>
    </style:style>
    <style:style style:name="表格1.C" style:family="table-column">
      <style:table-column-properties style:column-width="5.036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12.139cm"/>
    </style:style>
    <style:style style:name="表格1.F" style:family="table-column">
      <style:table-column-properties style:column-width="3.669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52cm"/>
    </style:style>
    <style:style style:name="表格2.B" style:family="table-column">
      <style:table-column-properties style:column-width="3.029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9.375cm"/>
    </style:style>
    <style:style style:name="表格2.E" style:family="table-column">
      <style:table-column-properties style:column-width="3.362cm"/>
    </style:style>
    <style:style style:name="表格2.F" style:family="table-column">
      <style:table-column-properties style:column-width="9.47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02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3" style:family="table-row">
      <style:table-row-properties style:min-row-height="0.376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4" style:family="table-row">
      <style:table-row-properties style:min-row-height="3.219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5" style:family="table-row">
      <style:table-row-properties style:min-row-height="3.743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875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2.651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1.125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877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2_20__28_WW_29_">
      <style:paragraph-properties fo:margin-left="1.203cm" fo:line-height="0.706cm" fo:text-indent="-1.203cm" style:auto-text-indent="false"/>
    </style:style>
    <style:style style:name="P2" style:family="paragraph" style:parent-style-name="List_20_2_20__28_WW_29_">
      <style:paragraph-properties fo:margin-left="1.21cm" fo:line-height="0.706cm" fo:text-indent="-1.21cm" style:auto-text-indent="false"/>
    </style:style>
    <style:style style:name="P3" style:family="paragraph" style:parent-style-name="List_20_2_20__28_WW_29_">
      <style:paragraph-properties fo:margin-left="0cm" fo:line-height="0.706cm" fo:text-indent="0.034cm" style:auto-text-indent="false"/>
    </style:style>
    <style:style style:name="P4" style:family="paragraph" style:parent-style-name="List_20_Paragraph" style:list-style-name="WWNum89">
      <style:paragraph-properties fo:margin-left="0.78cm" fo:line-height="0.706cm" fo:text-align="justify" style:justify-single-word="false" fo:orphans="2" fo:widows="2" fo:hyphenation-ladder-count="no-limit" fo:text-indent="-0.847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90">
      <style:paragraph-properties fo:margin-left="1.669cm" fo:line-height="0.706cm" fo:text-align="justify" style:justify-single-word="false" fo:text-indent="-0.847cm" style:auto-text-indent="false" style:snap-to-layout-grid="false"/>
    </style:style>
    <style:style style:name="P6" style:family="paragraph" style:parent-style-name="List_20_Paragraph" style:list-style-name="WWNum87">
      <style:paragraph-properties fo:margin-left="0.804cm" fo:line-height="0.706cm" fo:text-indent="-0.847cm" style:auto-text-indent="false"/>
    </style:style>
    <style:style style:name="P7" style:family="paragraph" style:parent-style-name="List_20_Paragraph" style:list-style-name="WWNum87">
      <style:paragraph-properties fo:margin-left="1.58cm" fo:line-height="0.706cm" fo:text-indent="-0.847cm" style:auto-text-indent="false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/>
    </style:style>
    <style:style style:name="P15" style:family="paragraph" style:parent-style-name="Standard_20__28_WW_29_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>
      <style:paragraph-properties fo:margin-left="0.212cm" fo:line-height="0.706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8" style:family="paragraph" style:parent-style-name="Standard_20__28_user_29_">
      <style:paragraph-properties fo:margin-left="0.085cm" fo:line-height="0.706cm" fo:text-align="center" style:justify-single-word="false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0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5" style:family="paragraph" style:parent-style-name="Standard_20__28_user_29_">
      <style:paragraph-properties fo:margin-left="0.776cm" fo:line-height="0.706cm" fo:text-align="justify" style:justify-single-word="false" fo:text-indent="-0.776cm" style:auto-text-indent="false" style:snap-to-layout-grid="false"/>
    </style:style>
    <style:style style:name="P26" style:family="paragraph" style:parent-style-name="Standard_20__28_user_29_">
      <style:paragraph-properties fo:line-height="0.706cm" style:snap-to-layout-grid="false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P28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2" style:family="paragraph" style:parent-style-name="Standard_20__28_user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/>
    </style:style>
    <style:style style:name="P33" style:family="paragraph" style:parent-style-name="頁尾1">
      <style:paragraph-properties fo:text-align="center" style:justify-single-wor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12" style:family="text">
      <style:text-properties style:font-name="微軟正黑體" fo:font-size="11pt" style:font-name-asian="微軟正黑體1" style:font-size-asian="11pt"/>
    </style:style>
    <style:style style:name="T13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style:font-name="微軟正黑體" fo:font-size="11pt" style:font-name-asian="微軟正黑體1" style:font-size-asian="11pt" style:font-name-complex="Times New Roman1"/>
    </style:style>
    <style:style style:name="T1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6" style:family="text">
      <style:text-properties style:text-position="super 58%" style:font-name="微軟正黑體" fo:font-size="11pt" style:font-name-asian="微軟正黑體1" style:font-size-asian="11pt"/>
    </style:style>
    <style:style style:name="T17" style:family="text">
      <style:text-properties style:text-position="super 58%" style:font-name="微軟正黑體" fo:font-size="11pt" style:letter-kerning="false" style:font-name-asian="微軟正黑體1" style:font-size-asian="11pt" style:font-name-complex="新細明體"/>
    </style:style>
    <style:style style:name="T18" style:family="text">
      <style:text-properties fo:color="#ff0000" loext:opacity="100%" style:font-name="微軟正黑體" fo:font-size="11pt" style:font-name-asian="微軟正黑體1" style:font-size-asian="11pt"/>
    </style:style>
    <style:style style:name="T1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3"><text:span text:style-name="T1">螺絲螺帽成型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6"><text:span text:style-name="T4">版本</text:span><text:span text:style-name="T4"/></text:p>
          </table:table-cell>
          <table:table-cell table:style-name="表格1.A1" office:value-type="string">
            <text:p text:style-name="P10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10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10" loext:marker-style-name="T6"><text:span text:style-name="T6">狀態</text:span><text:span text:style-name="T6"/></text:p>
          </table:table-cell>
          <table:table-cell table:style-name="表格1.A1" office:value-type="string">
            <text:p text:style-name="P11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10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0" loext:marker-style-name="T10"><text:span text:style-name="T10">V2</text:span><text:span text:style-name="T10"/></text:p>
          </table:table-cell>
          <table:table-cell table:style-name="表格1.B2" office:value-type="string">
            <text:p text:style-name="P13" loext:marker-style-name="T12"><text:span text:style-name="T12">MPM7222-009v2</text:span><text:span text:style-name="T12"/></text:p>
          </table:table-cell>
          <table:table-cell table:style-name="表格1.C2" office:value-type="string">
            <text:p text:style-name="P14" loext:marker-style-name="T13"><text:bookmark-start text:name="_GoBack"/><text:span text:style-name="T13">螺絲螺帽成型技術人員</text:span><text:bookmark-end text:name="_GoBack"/><text:span text:style-name="T13"/></text:p>
          </table:table-cell>
          <table:table-cell table:style-name="表格1.D2" office:value-type="string">
            <text:p text:style-name="P13" loext:marker-style-name="T12"><text:span text:style-name="T12">最新版本</text:span><text:span text:style-name="T12"/></text:p>
          </table:table-cell>
          <table:table-cell table:style-name="表格1.E2" office:value-type="string">
            <text:p text:style-name="P13" loext:marker-style-name="T12"><text:span text:style-name="T12">略</text:span><text:span text:style-name="T12"/></text:p>
          </table:table-cell>
          <table:table-cell table:style-name="表格1.F2" office:value-type="string">
            <text:p text:style-name="P10" loext:marker-style-name="T12"><text:span text:style-name="T12">2023/12/15</text:span><text:span text:style-name="T12"/></text:p>
          </table:table-cell>
        </table:table-row>
        <table:table-row table:style-name="表格1.1">
          <table:table-cell table:style-name="表格1.A3" office:value-type="string">
            <text:p text:style-name="P10" loext:marker-style-name="T12"><text:span text:style-name="T10">V1</text:span><text:span text:style-name="T10"/></text:p>
          </table:table-cell>
          <table:table-cell table:style-name="表格1.B3" office:value-type="string">
            <text:p text:style-name="P13" loext:marker-style-name="T12"><text:span text:style-name="T12">MPM7222-009v1</text:span><text:span text:style-name="T12"/></text:p>
          </table:table-cell>
          <table:table-cell table:style-name="表格1.C3" office:value-type="string">
            <text:p text:style-name="P14" loext:marker-style-name="T12"><text:span text:style-name="T13">螺絲螺帽成型技術人員</text:span><text:span text:style-name="T13"/></text:p>
          </table:table-cell>
          <table:table-cell table:style-name="表格1.D3" office:value-type="string">
            <text:p text:style-name="P13" loext:marker-style-name="T12"><text:span text:style-name="T12">歷史版本</text:span><text:span text:style-name="T12"/></text:p>
          </table:table-cell>
          <table:table-cell table:style-name="表格1.E3" office:value-type="string">
            <text:p text:style-name="P13" loext:marker-style-name="T12"><text:span text:style-name="T12">已被《MPM7222-009v2》取代</text:span><text:span text:style-name="T12"/></text:p>
          </table:table-cell>
          <table:table-cell table:style-name="表格1.F3" office:value-type="string">
            <text:p text:style-name="P10" loext:marker-style-name="T12"><text:span text:style-name="T12">2020/11/25</text:span><text:span text:style-name="T12"/></text:p>
          </table:table-cell>
        </table:table-row>
      </table:table>
      <text:p text:style-name="P27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 loext:marker-style-name="T12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2" loext:marker-style-name="T12"><text:span text:style-name="T12">MPM7222-009v2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 loext:marker-style-name="T12"><text:span text:style-name="T8">職能基準名稱</text:span><text:span text:style-name="T8"/></text:p>
            <text:p text:style-name="P17" loext:marker-style-name="T12"><text:span text:style-name="T8">（擇一填寫）</text:span><text:span text:style-name="T8"/></text:p>
          </table:table-cell>
          <table:covered-table-cell/>
          <table:table-cell table:style-name="表格2.A1" office:value-type="string">
            <text:p text:style-name="P19" loext:marker-style-name="T12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29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9" loext:marker-style-name="T12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23" loext:marker-style-name="T12"><text:span text:style-name="T2">螺絲螺帽成型技術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9" loext:marker-style-name="T12"><text:span text:style-name="T8">所屬<text:line-break/>類別</text:span><text:span text:style-name="T8"/></text:p>
          </table:table-cell>
          <table:table-cell table:style-name="表格2.A1" office:value-type="string">
            <text:p text:style-name="P19" loext:marker-style-name="T12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22" loext:marker-style-name="T12"><text:span text:style-name="T12">製造／生產管理</text:span><text:span text:style-name="T12"/></text:p>
          </table:table-cell>
          <table:covered-table-cell/>
          <table:table-cell table:style-name="表格2.A1" office:value-type="string">
            <text:p text:style-name="P19" loext:marker-style-name="T12"><text:span text:style-name="T8">職類別代碼</text:span><text:span text:style-name="T8"/></text:p>
          </table:table-cell>
          <table:table-cell table:style-name="表格2.F4" office:value-type="string">
            <text:p text:style-name="P22" loext:marker-style-name="T12"><text:span text:style-name="T12">MPM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 loext:marker-style-name="T12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22" loext:marker-style-name="T12"><text:span text:style-name="T12">工具製造及有關工作人員</text:span><text:span text:style-name="T12"/></text:p>
          </table:table-cell>
          <table:covered-table-cell/>
          <table:table-cell table:style-name="表格2.A1" office:value-type="string">
            <text:p text:style-name="P19" loext:marker-style-name="T12"><text:span text:style-name="T8">職業別代碼</text:span><text:span text:style-name="T8"/></text:p>
          </table:table-cell>
          <table:table-cell table:style-name="表格2.F5" office:value-type="string">
            <text:p text:style-name="P22" loext:marker-style-name="T12"><text:span text:style-name="T12">7222</text:span><text:span text:style-name="T1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7" loext:marker-style-name="T12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24" loext:marker-style-name="T12"><text:span text:style-name="T12">製造業／金屬製品製造業</text:span><text:span text:style-name="T12"/></text:p>
          </table:table-cell>
          <table:covered-table-cell/>
          <table:table-cell table:style-name="表格2.A1" office:value-type="string">
            <text:p text:style-name="P19" loext:marker-style-name="T12"><text:span text:style-name="T8">行業別代碼</text:span><text:span text:style-name="T8"/></text:p>
          </table:table-cell>
          <table:table-cell table:style-name="表格2.F6" office:value-type="string">
            <text:p text:style-name="P22" loext:marker-style-name="T12"><text:span text:style-name="T12">C2512</text:span><text:span text:style-name="T1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9" loext:marker-style-name="T12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24" loext:marker-style-name="T12"><text:span text:style-name="T13">從事螺絲螺帽製程管理、取樣品檢改善、調校操作成型機及保養維修等工作。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 loext:marker-style-name="T12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24" loext:marker-style-name="T12"><text:span text:style-name="T12">4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28" loext:marker-style-name="T8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9" loext:marker-style-name="T12"><text:span text:style-name="T4">主要職責</text:span><text:span text:style-name="T4"/></text:p>
            </table:table-cell>
            <table:table-cell table:style-name="表格3.A1" office:value-type="string">
              <text:p text:style-name="P19" loext:marker-style-name="T12"><text:span text:style-name="T4">工作</text:span><text:span text:style-name="T8">任務</text:span></text:p>
            </table:table-cell>
            <table:table-cell table:style-name="表格3.A1" office:value-type="string">
              <text:p text:style-name="P17" loext:marker-style-name="T12"><text:span text:style-name="T8">工作產出</text:span><text:span text:style-name="T8"/></text:p>
            </table:table-cell>
            <table:table-cell table:style-name="表格3.A1" office:value-type="string">
              <text:p text:style-name="P20" loext:marker-style-name="T12"><text:span text:style-name="T8">行為指標</text:span><text:span text:style-name="T8"/></text:p>
            </table:table-cell>
            <table:table-cell table:style-name="表格3.E1" office:value-type="string">
              <text:p text:style-name="P17" loext:marker-style-name="T12"><text:span text:style-name="T8">職能級別</text:span><text:span text:style-name="T8"/></text:p>
            </table:table-cell>
            <table:table-cell table:style-name="表格3.A1" office:value-type="string">
              <text:p text:style-name="P17" loext:marker-style-name="T12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18" loext:marker-style-name="T12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26" loext:marker-style-name="T12"><text:span text:style-name="T12">T1</text:span><text:span text:style-name="T11">螺絲螺帽成型機整備作業</text:span></text:p>
          </table:table-cell>
          <table:table-cell table:style-name="表格3.B2" office:value-type="string">
            <text:p text:style-name="P26" loext:marker-style-name="T12"><text:span text:style-name="T12">T1.1設備啟動與清潔作業</text:span><text:span text:style-name="T12"/></text:p>
          </table:table-cell>
          <table:table-cell table:style-name="表格3.C2" office:value-type="string">
            <text:p text:style-name="P26" loext:marker-style-name="T12"><text:span text:style-name="T12">O1.1.1機台保養紀錄表</text:span><text:span text:style-name="T12"/></text:p>
          </table:table-cell>
          <table:table-cell table:style-name="表格3.D2" office:value-type="string">
            <text:p text:style-name="P1" loext:marker-style-name="T12"><text:span text:style-name="T12">P1.1.1執行</text:span><text:span text:style-name="T11">螺絲螺帽成型機的日常清潔保養作業</text:span><text:span text:style-name="T12">。</text:span></text:p>
            <text:p text:style-name="P1" loext:marker-style-name="T12"><text:span text:style-name="T12">P1.1.2依標準作業流程檢查設備啟動情形。</text:span><text:span text:style-name="T12"/></text:p>
            <text:p text:style-name="P1" loext:marker-style-name="T12"><text:span text:style-name="T12">P1.1.3檢查</text:span><text:span text:style-name="T11">螺絲螺帽成型機</text:span><text:span text:style-name="T12">之作動行程是否有障礙物或不順暢。</text:span></text:p>
            <text:p text:style-name="P1" loext:marker-style-name="T12"><text:span text:style-name="T12">P1.1.4檢核機台保養紀錄表。</text:span><text:span text:style-name="T12"/></text:p>
          </table:table-cell>
          <table:table-cell table:style-name="表格3.E2" office:value-type="string">
            <text:p text:style-name="P21" loext:marker-style-name="T12"><text:span text:style-name="T12">3</text:span><text:span text:style-name="T12"/></text:p>
          </table:table-cell>
          <table:table-cell table:style-name="表格3.F2" office:value-type="string">
            <text:p text:style-name="P15" loext:marker-style-name="T12"><text:span text:style-name="T14">K01螺絲螺帽成型機台運作原理與規格</text:span><text:span text:style-name="T14"/></text:p>
            <text:p text:style-name="P15" loext:marker-style-name="T12"><text:span text:style-name="T14">K02螺絲螺帽成型機標準作業程序</text:span><text:span text:style-name="T14"/></text:p>
            <text:p text:style-name="P15" loext:marker-style-name="T12"><text:span text:style-name="T14">K03螺絲螺帽成型機清潔、維修及保養注意事項</text:span><text:span text:style-name="T14"/></text:p>
          </table:table-cell>
          <table:table-cell table:style-name="表格3.G2" office:value-type="string">
            <text:p text:style-name="P16" loext:marker-style-name="T12"><text:span text:style-name="T14">S01螺絲螺帽成型機台的操作</text:span><text:span text:style-name="T14"/></text:p>
            <text:p text:style-name="P16" loext:marker-style-name="T12"><text:span text:style-name="T14">S02螺絲螺帽成型機保養</text:span><text:span text:style-name="T14"/></text:p>
            <text:p text:style-name="P16" loext:marker-style-name="T12"><text:span text:style-name="T14">S03機械設備故障排除與檢修</text:span><text:span text:style-name="T14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6" loext:marker-style-name="T12"><text:span text:style-name="T12">T1.2制定安全檢查作業</text:span><text:span text:style-name="T12"/></text:p>
          </table:table-cell>
          <table:table-cell table:style-name="表格3.C3" office:value-type="string">
            <text:p text:style-name="P30" loext:marker-style-name="T12"/>
          </table:table-cell>
          <table:table-cell table:style-name="表格3.D3" office:value-type="string">
            <text:p text:style-name="P1" loext:marker-style-name="T12"><text:span text:style-name="T12">P1.2.1制定螺絲螺帽製程的安全注意事項。</text:span><text:span text:style-name="T12"/></text:p>
            <text:p text:style-name="P1" loext:marker-style-name="T12"><text:span text:style-name="T12">P1.2.2執行</text:span><text:span text:style-name="T11">螺絲螺帽成型機</text:span><text:span text:style-name="T12">安全檢查及防護作業。</text:span></text:p>
            <text:p text:style-name="P1" loext:marker-style-name="T12"><text:span text:style-name="T12">P1.2.3檢查管控設備。</text:span><text:span text:style-name="T12"/></text:p>
          </table:table-cell>
          <table:table-cell table:style-name="表格3.E3" office:value-type="string">
            <text:p text:style-name="P12" loext:marker-style-name="T12"><text:span text:style-name="T12">4</text:span><text:span text:style-name="T12"/></text:p>
          </table:table-cell>
          <table:table-cell table:style-name="表格3.F3" office:value-type="string">
            <text:p text:style-name="P15" loext:marker-style-name="T12"><text:span text:style-name="T14">K01螺絲螺帽成型機台運作原理與規格</text:span><text:span text:style-name="T14"/></text:p>
            <text:p text:style-name="P15" loext:marker-style-name="T12"><text:span text:style-name="T14">K04螺絲螺帽成型機台操作安全注意事項</text:span><text:span text:style-name="T14"/></text:p>
            <text:p text:style-name="P15" loext:marker-style-name="T12"><text:span text:style-name="T14">K10職業安全與衛生規範</text:span><text:span text:style-name="T14"/></text:p>
          </table:table-cell>
          <table:table-cell table:style-name="表格3.G3" office:value-type="string">
            <text:p text:style-name="P16" loext:marker-style-name="T12"><text:span text:style-name="T14">S01螺絲螺帽成型機台的操作</text:span><text:span text:style-name="T14"/></text:p>
            <text:p text:style-name="P16" loext:marker-style-name="T14"><text:span text:style-name="T14">S03機械設備故障排除與檢修</text:span><text:span text:style-name="T14"/></text:p>
            <text:p text:style-name="P16" loext:marker-style-name="T14"><text:span text:style-name="T14">S05安全設施及防護的操作</text:span><text:span text:style-name="T14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6" loext:marker-style-name="T12"><text:span text:style-name="T12">T1.3</text:span><text:span text:style-name="T11">螺絲螺帽成型</text:span><text:span text:style-name="T12">設備與工具整備作業</text:span></text:p>
          </table:table-cell>
          <table:table-cell table:style-name="表格3.C4" office:value-type="string">
            <text:p text:style-name="P30" loext:marker-style-name="T12"/>
          </table:table-cell>
          <table:table-cell table:style-name="表格3.D4" office:value-type="string">
            <text:p text:style-name="P1" loext:marker-style-name="T12"><text:span text:style-name="T12">P1.3.1依據成品圖資訊及要求選用正確的成型模具。</text:span><text:span text:style-name="T12"/></text:p>
            <text:p text:style-name="P1" loext:marker-style-name="T12"><text:span text:style-name="T12">P1.3.2確認</text:span><text:span text:style-name="T11">螺絲螺帽成型</text:span><text:span text:style-name="T12">模具的配對及</text:span><text:span text:style-name="T11">清潔保養作業</text:span><text:span text:style-name="T12">。</text:span></text:p>
            <text:p text:style-name="P1" loext:marker-style-name="T12"><text:span text:style-name="T12">P1.3.3夾治具清點與整備。</text:span><text:span text:style-name="T12"/></text:p>
            <text:p text:style-name="P1" loext:marker-style-name="T12"><text:span text:style-name="T12">P1.3.4確認成品檢查量測用儀器。</text:span><text:span text:style-name="T12"/></text:p>
          </table:table-cell>
          <table:table-cell table:style-name="表格3.E4" office:value-type="string">
            <text:p text:style-name="P12" loext:marker-style-name="T12"><text:span text:style-name="T12">4</text:span><text:span text:style-name="T12"/></text:p>
          </table:table-cell>
          <table:table-cell table:style-name="表格3.F4" office:value-type="string">
            <text:p text:style-name="P15" loext:marker-style-name="T12"><text:span text:style-name="T14">K06螺絲螺帽規格</text:span><text:span text:style-name="T14"/></text:p>
            <text:p text:style-name="P15" loext:marker-style-name="T12"><text:span text:style-name="T14">K07螺絲螺帽成型模具功能與特性</text:span><text:span text:style-name="T14"/></text:p>
            <text:p text:style-name="P15" loext:marker-style-name="T12"><text:span text:style-name="T14">K08夾具與治具概論</text:span><text:span text:style-name="T14"/></text:p>
            <text:p text:style-name="P15" loext:marker-style-name="T12"><text:span text:style-name="T14">K09精密量測與檢驗</text:span><text:span text:style-name="T14"/></text:p>
          </table:table-cell>
          <table:table-cell table:style-name="表格3.G4" office:value-type="string">
            <text:p text:style-name="P16" loext:marker-style-name="T14"><text:span text:style-name="T14">S06成型模具選用配對</text:span><text:span text:style-name="T14"/></text:p>
            <text:p text:style-name="P16" loext:marker-style-name="T12"><text:span text:style-name="T14">S07量測技巧</text:span><text:span text:style-name="T14"/></text:p>
            <text:p text:style-name="P16" loext:marker-style-name="T14"><text:span text:style-name="T14">S08夾治具的選用</text:span><text:span text:style-name="T14"/></text:p>
            <text:p text:style-name="P16" loext:marker-style-name="T12"><text:span text:style-name="T14">S09成型模具的清潔與保養</text:span><text:span text:style-name="T14"/></text:p>
          </table:table-cell>
        </table:table-row>
        <table:table-row table:style-name="表格3.5">
          <table:table-cell table:style-name="表格3.A5" table:number-rows-spanned="3" office:value-type="string">
            <text:p text:style-name="P14" loext:marker-style-name="T12"><text:span text:style-name="T11">T2螺絲螺帽成型操作</text:span><text:span text:style-name="T11"/></text:p>
          </table:table-cell>
          <table:table-cell table:style-name="表格3.B5" office:value-type="string">
            <text:p text:style-name="P26" loext:marker-style-name="T12"><text:span text:style-name="T12">T2.1抽線與剪切長度</text:span><text:span text:style-name="T12"/></text:p>
          </table:table-cell>
          <table:table-cell table:style-name="表格3.C5" office:value-type="string">
            <text:p text:style-name="P30" loext:marker-style-name="T12"/>
          </table:table-cell>
          <table:table-cell table:style-name="表格3.D5" office:value-type="string">
            <text:p text:style-name="P1" loext:marker-style-name="T12"><text:span text:style-name="T12">P2.1.1確認使用線材的規格符合要求。</text:span><text:span text:style-name="T12"/></text:p>
            <text:p text:style-name="P1" loext:marker-style-name="T12"><text:span text:style-name="T12">P2.1.2將盤型線材插入模具中並進行校直及確認正確度。</text:span><text:span text:style-name="T12"/></text:p>
            <text:p text:style-name="P1" loext:marker-style-name="T12"><text:span text:style-name="T12">P2.1.3若有特殊規格線徑，規劃抽線工序抽線至所需的線徑尺寸。</text:span><text:span text:style-name="T12"/></text:p>
            <text:p text:style-name="P1" loext:marker-style-name="T12"><text:span text:style-name="T12">P2.1.4依成品圖尺寸規格，指導助理人員運用板刀與線模將線材依所需長度進行裁切，並進行品質確認。</text:span><text:span text:style-name="T12"/></text:p>
          </table:table-cell>
          <table:table-cell table:style-name="表格3.E5" office:value-type="string">
            <text:p text:style-name="P12" loext:marker-style-name="T12"><text:span text:style-name="T12">4</text:span><text:span text:style-name="T12"/></text:p>
          </table:table-cell>
          <table:table-cell table:style-name="表格3.F5" office:value-type="string">
            <text:p text:style-name="P15" loext:marker-style-name="T12"><text:span text:style-name="T14">K04螺絲螺帽成型機台操作安全注意事項</text:span><text:span text:style-name="T14"/></text:p>
            <text:p text:style-name="P15" loext:marker-style-name="T12"><text:span text:style-name="T14">K06螺絲螺帽規格</text:span><text:span text:style-name="T14"/></text:p>
            <text:p text:style-name="P15" loext:marker-style-name="T14"><text:span text:style-name="T14">K07螺絲螺帽成型模具功能與特性</text:span><text:span text:style-name="T14"/></text:p>
            <text:p text:style-name="P15" loext:marker-style-name="T14"><text:span text:style-name="T14">K10職業安全與衛生規範</text:span><text:span text:style-name="T14"/></text:p>
            <text:p text:style-name="P15" loext:marker-style-name="T14"><text:span text:style-name="T14">K11線材規格</text:span><text:span text:style-name="T14"/></text:p>
            <text:p text:style-name="P15" loext:marker-style-name="T12"><text:span text:style-name="T14">K12金屬材料概論</text:span><text:span text:style-name="T14"/></text:p>
            <text:p text:style-name="P15" loext:marker-style-name="T12"><text:span text:style-name="T14">K13抽線作業工序與作業事項</text:span><text:span text:style-name="T14"/></text:p>
          </table:table-cell>
          <table:table-cell table:style-name="表格3.G5" office:value-type="string">
            <text:p text:style-name="P15" loext:marker-style-name="T14"><text:span text:style-name="T14">S01螺絲螺帽成型機台的操作</text:span><text:span text:style-name="T14"/></text:p>
            <text:p text:style-name="P15" loext:marker-style-name="T14"><text:span text:style-name="T14">S05安全設施及防護的操作</text:span><text:span text:style-name="T14"/></text:p>
            <text:p text:style-name="P15" loext:marker-style-name="T14"><text:span text:style-name="T14">S07量測技巧</text:span><text:span text:style-name="T14"/></text:p>
            <text:p text:style-name="P15" loext:marker-style-name="T14"><text:span text:style-name="T14">S10選用線材</text:span><text:span text:style-name="T14"/></text:p>
            <text:p text:style-name="P15" loext:marker-style-name="T14"><text:span text:style-name="T14">S11盤元與校直抽線作業</text:span><text:span text:style-name="T14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26" loext:marker-style-name="T12"><text:span text:style-name="T12">T2.2進行冷鐓成型打頭工序</text:span><text:span text:style-name="T12"/></text:p>
          </table:table-cell>
          <table:table-cell table:style-name="表格3.C6" office:value-type="string">
            <text:p text:style-name="P30" loext:marker-style-name="T12"/>
          </table:table-cell>
          <table:table-cell table:style-name="表格3.D6" office:value-type="string">
            <text:p text:style-name="P1" loext:marker-style-name="T12"><text:span text:style-name="T12">P2.2.1規劃冷鐓成型螺絲初胚件製程，進行一沖及二沖冷鐓作業。</text:span><text:span text:style-name="T12"/></text:p>
            <text:p text:style-name="P2" loext:marker-style-name="T12"><text:span text:style-name="T12">P2.2.2配合冷鐓沖頭作業，確認模具配對，選取正確的冷鐓油酯進行潤滑。</text:span><text:span text:style-name="T12"/></text:p>
            <text:p text:style-name="P1" loext:marker-style-name="T12"><text:span text:style-name="T12">P2.2.3確認及修正螺絲頭部形狀符合成品要求。</text:span><text:span text:style-name="T12"/></text:p>
          </table:table-cell>
          <table:table-cell table:style-name="表格3.E6" office:value-type="string">
            <text:p text:style-name="P12" loext:marker-style-name="T12"><text:span text:style-name="T12">4</text:span><text:span text:style-name="T12"/></text:p>
          </table:table-cell>
          <table:table-cell table:style-name="表格3.F6" office:value-type="string">
            <text:p text:style-name="P15" loext:marker-style-name="T12"><text:span text:style-name="T14">K04螺絲螺帽成型機台操作安全注意事項</text:span><text:span text:style-name="T14"/></text:p>
            <text:p text:style-name="P15" loext:marker-style-name="T12"><text:span text:style-name="T14">K10職業安全與衛生規範</text:span><text:span text:style-name="T14"/></text:p>
            <text:p text:style-name="P15" loext:marker-style-name="T12"><text:span text:style-name="T14">K07螺絲螺帽成型模具功能與特性</text:span><text:span text:style-name="T14"/></text:p>
            <text:p text:style-name="P15" loext:marker-style-name="T12"><text:span text:style-name="T14">K14冷鐓打頭作業程序</text:span><text:span text:style-name="T14"/></text:p>
            <text:p text:style-name="P15" loext:marker-style-name="T12"><text:span text:style-name="T14">K15潤滑油脂與磨潤概論</text:span><text:span text:style-name="T14"/></text:p>
            <text:p text:style-name="P15" loext:marker-style-name="T12"><text:span text:style-name="T14">K16塑性加工概論</text:span><text:span text:style-name="T14"/></text:p>
          </table:table-cell>
          <table:table-cell table:style-name="表格3.G6" office:value-type="string">
            <text:p text:style-name="P15" loext:marker-style-name="T14"><text:span text:style-name="T14">S07量測技巧</text:span><text:span text:style-name="T14"/></text:p>
            <text:p text:style-name="P15" loext:marker-style-name="T14"><text:span text:style-name="T14">S13冷鐓沖頭作業與操作</text:span><text:span text:style-name="T14"/></text:p>
            <text:p text:style-name="P15" loext:marker-style-name="T14"><text:span text:style-name="T14">S14選用潤滑油</text:span><text:span text:style-name="T14"/></text:p>
          </table:table-cell>
        </table:table-row>
        <table:table-row table:style-name="表格3.6">
          <table:covered-table-cell table:style-name="表格3.A7"/>
          <table:table-cell table:style-name="表格3.B7" office:value-type="string">
            <text:p text:style-name="P26" loext:marker-style-name="T12"><text:span text:style-name="T12">T2.3進行搓牙（攻牙）工序</text:span><text:span text:style-name="T12"/></text:p>
          </table:table-cell>
          <table:table-cell table:style-name="表格3.C7" office:value-type="string">
            <text:p text:style-name="P30" loext:marker-style-name="T12"/>
          </table:table-cell>
          <table:table-cell table:style-name="表格3.D7" office:value-type="string">
            <text:p text:style-name="P1" loext:marker-style-name="T12"><text:span text:style-name="T12">P2.3.1規劃搓牙（攻牙）作業流程並確認搓牙牙板或攻牙模具正確安裝及調校。</text:span><text:span text:style-name="T12"/></text:p>
            <text:p text:style-name="P1" loext:marker-style-name="T12"><text:span text:style-name="T12">P2.3.2檢查搓牙（攻牙）設備啟動情形，並確認安全防護作業是否完成。</text:span><text:span text:style-name="T12"/></text:p>
            <text:p text:style-name="P1" loext:marker-style-name="T12"><text:span text:style-name="T12">P2.3.3選用牙板搓牙或攻牙模具的潤滑油，執行或指導助理進行搓牙或攻牙作業。</text:span><text:span text:style-name="T12"/></text:p>
            <text:p text:style-name="P1" loext:marker-style-name="T12"><text:span text:style-name="T12">P2.3.4抽樣量測及檢驗螺絲螺帽成品是否符合規格要求。</text:span><text:span text:style-name="T12"/></text:p>
            <text:p text:style-name="P1" loext:marker-style-name="T12"><text:span text:style-name="T12">P2.3.5螺絲螺帽成型機台的故障排除與問題解決。</text:span><text:span text:style-name="T12"/></text:p>
          </table:table-cell>
          <table:table-cell table:style-name="表格3.E7" office:value-type="string">
            <text:p text:style-name="P12" loext:marker-style-name="T12"><text:span text:style-name="T12">4</text:span><text:span text:style-name="T12"/></text:p>
          </table:table-cell>
          <table:table-cell table:style-name="表格3.F7" office:value-type="string">
            <text:p text:style-name="P15" loext:marker-style-name="T12"><text:span text:style-name="T14">K04螺絲螺帽成型機台操作安全注意事項</text:span><text:span text:style-name="T14"/></text:p>
            <text:p text:style-name="P15" loext:marker-style-name="T14"><text:span text:style-name="T14">K05安全設施認知與防護作業程序規範</text:span><text:span text:style-name="T14"/></text:p>
            <text:p text:style-name="P15" loext:marker-style-name="T12"><text:span text:style-name="T14">K07螺絲螺帽成型模具功能與特性</text:span><text:span text:style-name="T14"/></text:p>
            <text:p text:style-name="P15" loext:marker-style-name="T12"><text:span text:style-name="T14">K08夾具與治具概論</text:span><text:span text:style-name="T14"/></text:p>
            <text:p text:style-name="P15" loext:marker-style-name="T12"><text:span text:style-name="T14">K09精密量測與檢驗</text:span><text:span text:style-name="T14"/></text:p>
            <text:p text:style-name="P15" loext:marker-style-name="T12"><text:span text:style-name="T14">K15潤滑油脂與磨潤概論</text:span><text:span text:style-name="T14"/></text:p>
            <text:p text:style-name="P15" loext:marker-style-name="T12"><text:span text:style-name="T14">K16塑性加工概論</text:span><text:span text:style-name="T14"/></text:p>
            <text:p text:style-name="P15" loext:marker-style-name="T12"><text:span text:style-name="T14">K17搓牙成型不良原因分析</text:span><text:span text:style-name="T14"/></text:p>
          </table:table-cell>
          <table:table-cell table:style-name="表格3.G7" office:value-type="string">
            <text:p text:style-name="P15" loext:marker-style-name="T12"><text:span text:style-name="T14">S01螺絲螺帽成型機台的操作</text:span><text:span text:style-name="T14"/></text:p>
            <text:p text:style-name="P15" loext:marker-style-name="T12"><text:span text:style-name="T14">S02螺絲螺帽成型機保養</text:span><text:span text:style-name="T14"/></text:p>
            <text:p text:style-name="P15" loext:marker-style-name="T12"><text:span text:style-name="T14">S03機械設備故障排除與檢修</text:span><text:span text:style-name="T14"/></text:p>
            <text:p text:style-name="P15" loext:marker-style-name="T12"><text:span text:style-name="T14">S07量測技巧</text:span><text:span text:style-name="T14"/></text:p>
            <text:p text:style-name="P15" loext:marker-style-name="T12"><text:span text:style-name="T14">S08夾治具的選用</text:span><text:span text:style-name="T14"/></text:p>
            <text:p text:style-name="P15" loext:marker-style-name="T12"><text:span text:style-name="T14">S15</text:span><text:span text:style-name="T12">搓牙（攻牙）</text:span><text:span text:style-name="T14">作業</text:span></text:p>
          </table:table-cell>
        </table:table-row>
        <table:table-row table:style-name="表格3.6">
          <table:table-cell table:style-name="表格3.A8" table:number-rows-spanned="2" office:value-type="string">
            <text:p text:style-name="P14" loext:marker-style-name="T12"><text:span text:style-name="T11">T3製程管理與品質管控</text:span><text:span text:style-name="T11"/></text:p>
          </table:table-cell>
          <table:table-cell table:style-name="表格3.B8" office:value-type="string">
            <text:p text:style-name="P26" loext:marker-style-name="T12"><text:span text:style-name="T12">T3.1測試生產作業</text:span><text:span text:style-name="T12"/></text:p>
          </table:table-cell>
          <table:table-cell table:style-name="表格3.C8" office:value-type="string">
            <text:p text:style-name="P26" loext:marker-style-name="T12"><text:span text:style-name="T12">O3.1.1生產作業流程（SOP）</text:span><text:span text:style-name="T12"/></text:p>
          </table:table-cell>
          <table:table-cell table:style-name="表格3.D8" office:value-type="string">
            <text:p text:style-name="P1" loext:marker-style-name="T12"><text:span text:style-name="T12">P3.1.1少量螺絲螺帽的初胚料送料、上架並檢查製程是否合宜。</text:span><text:span text:style-name="T12"/></text:p>
            <text:p text:style-name="P1" loext:marker-style-name="T12"><text:span text:style-name="T12">P3.1.2依產品料件規格及成形要求設定適切的</text:span><text:span text:style-name="T15">製程條件</text:span><text:span text:style-name="T16">【</text:span><text:span text:style-name="T17">註1】</text:span><text:span text:style-name="T12">。</text:span></text:p>
            <text:p text:style-name="P1" loext:marker-style-name="T12"><text:span text:style-name="T12">P3.1.3進行少量生產測試，取樣檢測並檢討製程條件，提出品質改善事項，制定最適製程。</text:span><text:span text:style-name="T12"/></text:p>
            <text:p text:style-name="P3" loext:marker-style-name="T12"><text:span text:style-name="T12">P3.1.4依最適製程撰寫生產作業流程。</text:span><text:span text:style-name="T12"/></text:p>
          </table:table-cell>
          <table:table-cell table:style-name="表格3.E8" office:value-type="string">
            <text:p text:style-name="P12" loext:marker-style-name="T12"><text:span text:style-name="T12">4</text:span><text:span text:style-name="T12"/></text:p>
          </table:table-cell>
          <table:table-cell table:style-name="表格3.F8" office:value-type="string">
            <text:p text:style-name="P15" loext:marker-style-name="T12"><text:span text:style-name="T14">K01螺絲螺帽成型機台運作原理與規格</text:span><text:span text:style-name="T14"/></text:p>
            <text:p text:style-name="P15" loext:marker-style-name="T12"><text:span text:style-name="T14">K04螺絲螺帽成型機台操作安全注意事項</text:span><text:span text:style-name="T14"/></text:p>
            <text:p text:style-name="P15" loext:marker-style-name="T12"><text:span text:style-name="T14">K07螺絲螺帽成型模具功能與特性</text:span><text:span text:style-name="T14"/></text:p>
            <text:p text:style-name="P15" loext:marker-style-name="T12"><text:span text:style-name="T14">K09精密量測與檢驗</text:span><text:span text:style-name="T14"/></text:p>
            <text:p text:style-name="P15" loext:marker-style-name="T12"><text:span text:style-name="T14">K18製程管理概論</text:span><text:span text:style-name="T14"/></text:p>
          </table:table-cell>
          <table:table-cell table:style-name="表格3.G8" office:value-type="string">
            <text:p text:style-name="P15" loext:marker-style-name="T12"><text:span text:style-name="T14">S01螺絲螺帽成型機台的操作</text:span><text:span text:style-name="T14"/></text:p>
            <text:p text:style-name="P15" loext:marker-style-name="T12"><text:span text:style-name="T14">S15</text:span><text:span text:style-name="T12">搓牙（攻牙）</text:span><text:span text:style-name="T14">作業</text:span></text:p>
            <text:p text:style-name="P15" loext:marker-style-name="T14"><text:span text:style-name="T14">S16製程條件參數設定</text:span><text:span text:style-name="T14"/></text:p>
            <text:p text:style-name="P15" loext:marker-style-name="T12"><text:span text:style-name="T14">S17生產作業流程撰寫</text:span><text:span text:style-name="T14"/></text:p>
          </table:table-cell>
        </table:table-row>
        <table:table-row table:style-name="表格3.6">
          <table:covered-table-cell table:style-name="表格3.A9"/>
          <table:table-cell table:style-name="表格3.B9" office:value-type="string">
            <text:p text:style-name="P26" loext:marker-style-name="T12"><text:span text:style-name="T12">T3.2成品取樣檢討改善</text:span><text:span text:style-name="T12"/></text:p>
          </table:table-cell>
          <table:table-cell table:style-name="表格3.C9" office:value-type="string">
            <text:p text:style-name="P26" loext:marker-style-name="T12"><text:span text:style-name="T12">O3.2.1成品尺寸紀錄表O3.2.2異常報告表</text:span><text:span text:style-name="T12"/></text:p>
          </table:table-cell>
          <table:table-cell table:style-name="表格3.D9" office:value-type="string">
            <text:p text:style-name="P1" loext:marker-style-name="T12"><text:span text:style-name="T12">P3.2.1成品取樣進行清潔、乾燥作業，並進行尺寸量測。</text:span><text:span text:style-name="T12"/></text:p>
            <text:p text:style-name="P1" loext:marker-style-name="T12"><text:span text:style-name="T12">P3.2.2依成品取樣檢測結果，檢討製程條件，並提出品質改善事項。</text:span><text:span text:style-name="T12"/></text:p>
            <text:p text:style-name="P1" loext:marker-style-name="T12"><text:span text:style-name="T12">P3.2.3配合品保部門進行成品檢測及品質管控作業，確認成品尺寸及機械性質符合規範要求。</text:span><text:span text:style-name="T12"/></text:p>
          </table:table-cell>
          <table:table-cell table:style-name="表格3.E9" office:value-type="string">
            <text:p text:style-name="P12" loext:marker-style-name="T12"><text:span text:style-name="T12">4</text:span><text:span text:style-name="T12"/></text:p>
          </table:table-cell>
          <table:table-cell table:style-name="表格3.F9" office:value-type="string">
            <text:p text:style-name="P15" loext:marker-style-name="T12"><text:span text:style-name="T14">K09精密量測與檢驗</text:span><text:span text:style-name="T14"/></text:p>
            <text:p text:style-name="P15" loext:marker-style-name="T12"><text:span text:style-name="T14">K18製程管理概論</text:span><text:span text:style-name="T14"/></text:p>
            <text:p text:style-name="P15" loext:marker-style-name="T12"><text:span text:style-name="T14">K19品質管理概論</text:span><text:span text:style-name="T14"/></text:p>
            <text:p text:style-name="P15" loext:marker-style-name="T12"><text:span text:style-name="T14">K20機械性質分析概論</text:span><text:span text:style-name="T14"/></text:p>
          </table:table-cell>
          <table:table-cell table:style-name="表格3.G9" office:value-type="string">
            <text:p text:style-name="P15" loext:marker-style-name="T12"><text:span text:style-name="T14">S07量測技巧</text:span><text:span text:style-name="T14"/></text:p>
            <text:p text:style-name="P15" loext:marker-style-name="T12"><text:span text:style-name="T14">S16製程條件參數設定</text:span><text:span text:style-name="T14"/></text:p>
            <text:p text:style-name="P15" loext:marker-style-name="T12"><text:span text:style-name="T14">S18問題分析與檢討改善</text:span><text:span text:style-name="T14"/></text:p>
          </table:table-cell>
        </table:table-row>
        <table:table-row table:style-name="表格3.10">
          <table:table-cell table:style-name="表格3.A10" table:number-rows-spanned="2" office:value-type="string">
            <text:p text:style-name="P14" loext:marker-style-name="T12"><text:span text:style-name="T11">T4量產管控與設備管理</text:span><text:span text:style-name="T11"/></text:p>
          </table:table-cell>
          <table:table-cell table:style-name="表格3.B10" office:value-type="string">
            <text:p text:style-name="P26" loext:marker-style-name="T12"><text:span text:style-name="T12">T4.1批量生產作業管控</text:span><text:span text:style-name="T12"/></text:p>
          </table:table-cell>
          <table:table-cell table:style-name="表格3.C10" office:value-type="string">
            <text:p text:style-name="P26" loext:marker-style-name="T12"><text:span text:style-name="T12">O4.1.1成品</text:span><text:span text:style-name="T12"/></text:p>
          </table:table-cell>
          <table:table-cell table:style-name="表格3.D10" office:value-type="string">
            <text:p text:style-name="P1" loext:marker-style-name="T12"><text:span text:style-name="T12">P4.1.1監控機台設備在製程中的異常並進行調整。</text:span><text:span text:style-name="T12"/></text:p>
            <text:p text:style-name="P1" loext:marker-style-name="T12"><text:span text:style-name="T12">P4.1.2定時進行成品料件的取樣與檢測。</text:span><text:span text:style-name="T12"/></text:p>
            <text:p text:style-name="P1" loext:marker-style-name="T12"><text:span text:style-name="T12">P4.1.3製程中問題解決及設備故障排除。</text:span><text:span text:style-name="T12"/></text:p>
          </table:table-cell>
          <table:table-cell table:style-name="表格3.E10" office:value-type="string">
            <text:p text:style-name="P12" loext:marker-style-name="T12"><text:span text:style-name="T12">4</text:span><text:span text:style-name="T12"/></text:p>
          </table:table-cell>
          <table:table-cell table:style-name="表格3.F10" office:value-type="string">
            <text:p text:style-name="P15" loext:marker-style-name="T12"><text:span text:style-name="T14">K08夾具與治具概論</text:span><text:span text:style-name="T14"/></text:p>
            <text:p text:style-name="P15" loext:marker-style-name="T12"><text:span text:style-name="T14">K09精密量測與檢驗</text:span><text:span text:style-name="T14"/></text:p>
            <text:p text:style-name="P15" loext:marker-style-name="T12"><text:span text:style-name="T14">K15潤滑油脂與磨潤概論</text:span><text:span text:style-name="T14"/></text:p>
            <text:p text:style-name="P15" loext:marker-style-name="T12"><text:span text:style-name="T14">K18製程管理概論</text:span><text:span text:style-name="T14"/></text:p>
            <text:p text:style-name="P15" loext:marker-style-name="T12"><text:span text:style-name="T14">K19品質管理概論</text:span><text:span text:style-name="T14"/></text:p>
          </table:table-cell>
          <table:table-cell table:style-name="表格3.G10" office:value-type="string">
            <text:p text:style-name="P15" loext:marker-style-name="T12"><text:span text:style-name="T14">S01螺絲螺帽成型機台的操作</text:span><text:span text:style-name="T14"/></text:p>
            <text:p text:style-name="P15" loext:marker-style-name="T12"><text:span text:style-name="T14">S03機械設備故障排除與檢修</text:span><text:span text:style-name="T14"/></text:p>
            <text:p text:style-name="P15" loext:marker-style-name="T12"><text:span text:style-name="T14">S16製程條件參數設定</text:span><text:span text:style-name="T14"/></text:p>
            <text:p text:style-name="P15" loext:marker-style-name="T12"><text:span text:style-name="T14">S17生產作業流程撰寫</text:span><text:span text:style-name="T14"/></text:p>
            <text:p text:style-name="P15" loext:marker-style-name="T12"><text:span text:style-name="T14">S18問題分析與檢討改善</text:span><text:span text:style-name="T14"/></text:p>
            <text:p text:style-name="P15" loext:marker-style-name="T12"><text:span text:style-name="T14">S19製程品質管控操作</text:span><text:span text:style-name="T14"/></text:p>
          </table:table-cell>
        </table:table-row>
        <table:table-row table:style-name="表格3.11">
          <table:covered-table-cell table:style-name="表格3.A11"/>
          <table:table-cell table:style-name="表格3.B11" office:value-type="string">
            <text:p text:style-name="P26" loext:marker-style-name="T12"><text:span text:style-name="T12">T4.2設備管理</text:span><text:span text:style-name="T12"/></text:p>
          </table:table-cell>
          <table:table-cell table:style-name="表格3.C11" office:value-type="string">
            <text:p text:style-name="P30" loext:marker-style-name="T12"/>
          </table:table-cell>
          <table:table-cell table:style-name="表格3.D11" office:value-type="string">
            <text:p text:style-name="P1" loext:marker-style-name="T12"><text:span text:style-name="T12">P4.2.1確認設備機台的保養與維護作業。</text:span><text:span text:style-name="T12"/></text:p>
            <text:p text:style-name="P1" loext:marker-style-name="T12"><text:span text:style-name="T12">P4.2.2依據6S標準作業流程檢核設備及工具。</text:span><text:span text:style-name="T12"/></text:p>
          </table:table-cell>
          <table:table-cell table:style-name="表格3.E11" office:value-type="string">
            <text:p text:style-name="P12" loext:marker-style-name="T12"><text:span text:style-name="T12">4</text:span><text:span text:style-name="T12"/></text:p>
          </table:table-cell>
          <table:table-cell table:style-name="表格3.F11" office:value-type="string">
            <text:p text:style-name="P15" loext:marker-style-name="T12"><text:span text:style-name="T14">K03螺絲螺帽成型機清潔、維修及保養注意事項</text:span><text:span text:style-name="T14"/></text:p>
            <text:p text:style-name="P15" loext:marker-style-name="T14"><text:span text:style-name="T14">K04螺絲螺帽成型機台操作安全注意事項</text:span><text:span text:style-name="T14"/></text:p>
            <text:p text:style-name="P15" loext:marker-style-name="T12"><text:span text:style-name="T14">K21 6S標準作業流程</text:span><text:span text:style-name="T14"/></text:p>
          </table:table-cell>
          <table:table-cell table:style-name="表格3.G11" office:value-type="string">
            <text:p text:style-name="P15" loext:marker-style-name="T12"><text:span text:style-name="T14">S02螺絲螺帽成型機保養</text:span><text:span text:style-name="T14"/></text:p>
            <text:p text:style-name="P15" loext:marker-style-name="T12"><text:span text:style-name="T14">S03機械設備故障排除與檢修</text:span><text:span text:style-name="T14"/></text:p>
            <text:p text:style-name="P15" loext:marker-style-name="T12"><text:span text:style-name="T14">S20設備管理</text:span><text:span text:style-name="T14"/></text:p>
          </table:table-cell>
        </table:table-row>
        <table:table-row table:style-name="表格3.11">
          <table:table-cell table:style-name="表格3.A12" office:value-type="string">
            <text:p text:style-name="P9" loext:marker-style-name="T12"><text:span text:style-name="T12">T5新產品試樣開發</text:span><text:span text:style-name="T12"/></text:p>
          </table:table-cell>
          <table:table-cell table:style-name="表格3.B12" office:value-type="string">
            <text:p text:style-name="P26" loext:marker-style-name="T12"><text:span text:style-name="T12">T5.1開發新產品</text:span><text:span text:style-name="T12"/></text:p>
          </table:table-cell>
          <table:table-cell table:style-name="表格3.C12" office:value-type="string">
            <text:p text:style-name="P30" loext:marker-style-name="T12"/>
          </table:table-cell>
          <table:table-cell table:style-name="表格3.D12" office:value-type="string">
            <text:p text:style-name="P1" loext:marker-style-name="T12"><text:span text:style-name="T12">P5.1.1瞭解螺絲螺帽加工技術的發展趨勢。</text:span><text:span text:style-name="T12"/></text:p>
            <text:p text:style-name="P1" loext:marker-style-name="T12"><text:span text:style-name="T12">P5.1.2進行新產品試樣開發作業。</text:span><text:span text:style-name="T12"/></text:p>
          </table:table-cell>
          <table:table-cell table:style-name="表格3.E12" office:value-type="string">
            <text:p text:style-name="P12" loext:marker-style-name="T12"><text:span text:style-name="T12">4</text:span><text:span text:style-name="T12"/></text:p>
          </table:table-cell>
          <table:table-cell table:style-name="表格3.F12" office:value-type="string">
            <text:p text:style-name="P15" loext:marker-style-name="T12"><text:span text:style-name="T14">K22產業發展趨勢</text:span><text:span text:style-name="T14"/></text:p>
            <text:p text:style-name="P15" loext:marker-style-name="T12"><text:span text:style-name="T14">K23專利資料與申請作業</text:span><text:span text:style-name="T14"/></text:p>
            <text:p text:style-name="P15" loext:marker-style-name="T14"><text:span text:style-name="T14">K24創意思維與研發概論</text:span><text:span text:style-name="T14"/></text:p>
          </table:table-cell>
          <table:table-cell table:style-name="表格3.G12" office:value-type="string">
            <text:p text:style-name="P15" loext:marker-style-name="T14"><text:span text:style-name="T14">S21新產品開發能力</text:span><text:span text:style-name="T14"/></text:p>
            <text:p text:style-name="P15" loext:marker-style-name="T14"><text:span text:style-name="T14">S22新技術的引進</text:span><text:span text:style-name="T14"/></text:p>
          </table:table-cell>
        </table:table-row>
      </table:table>
      <text:p text:style-name="P8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12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5" loext:marker-style-name="T12"><text:span text:style-name="T14">A01主動積極：不需他人指示或要求能自動自發做事，面臨問題立即採取行動加以解決，且為達目標願意主動承擔額外責任。</text:span><text:span text:style-name="T14"/></text:p>
            <text:p text:style-name="P25" loext:marker-style-name="T12"><text:span text:style-name="T14">A02謹慎細心：對於任務的執行過程，能謹慎考量及處理所有細節，精確地檢視每個程序，並持續對其保持高度關注。</text:span><text:span text:style-name="T14"/></text:p>
            <text:p text:style-name="P25" loext:marker-style-name="T12"><text:span text:style-name="T14">A03持續學習：能夠展現自我提升的企圖心，利用且積極參與各種機會，學習任務所需的新知識與技能，並能有效應用在特定任務。</text:span><text:span text:style-name="T14"/></text:p>
            <text:p text:style-name="P25" loext:marker-style-name="T12"><text:span text:style-name="T14">A04團隊意識：積極參與並支持團隊，能彼此鼓勵共同達成團隊目標。</text:span><text:span text:style-name="T14"/></text:p>
            <text:p text:style-name="P25" loext:marker-style-name="T12"><text:span text:style-name="T14">A05彈性：能夠敞開心胸，調整行為或工作方法以適應新資訊、變化的外在環境或突如其來的阻礙。</text:span><text:span text:style-name="T14"/></text:p>
            <text:p text:style-name="P25" loext:marker-style-name="T12"><text:span text:style-name="T14">A06壓力容忍：冷靜且有效地應對及處理高度緊張的情況或壓力，如緊迫的時間、不友善的人、各類突發事件及危急狀況，並能以適當的方式紓解自身壓力。</text:span><text:span text:style-name="T14"/></text:p>
          </table:table-cell>
        </table:table-row>
      </table:table>
      <text:p text:style-name="P31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7" loext:marker-style-name="T12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649748392" text:style-name="WWNum89">
              <text:list-item>
                <text:p text:style-name="P4" loext:marker-style-name="T12"><text:span text:style-name="T6">建議擔任此職類/職業之學歷/經歷/或能力條件：</text:span><text:span text:style-name="T6"/></text:p>
              </text:list-item>
            </text:list>
            <text:list text:style-name="WWNum90">
              <text:list-item>
                <text:p text:style-name="P5" loext:marker-style-name="T12"><text:span text:style-name="T12">高中（職）機械相關科系畢業且具相關工作經驗1年以上者，或從事螺絲螺帽成型領域相關工作經驗2年以上者。</text:span><text:span text:style-name="T12"/></text:p>
              </text:list-item>
            </text:list>
            <text:list text:continue-list="list649748392" text:style-name="WWNum87">
              <text:list-item>
                <text:p text:style-name="P6" loext:marker-style-name="T12"><text:span text:style-name="T6">其他補充說明：</text:span><text:span text:style-name="T6"/></text:p>
                <text:list>
                  <text:list-item>
                    <text:p text:style-name="P7" loext:marker-style-name="T12"><text:span text:style-name="T12">【註1】</text:span><text:span text:style-name="T11">製程條件</text:span><text:span text:style-name="T12">：如時間、成型速度、元素（成份）、溫度、黏度、壓力等。</text:span></text:p>
                  </text:list-item>
                </text:list>
              </text:list-item>
            </text:list>
          </table:table-cell>
        </table:table-row>
      </table:table>
      <text:p text:style-name="P32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Text_20_body_20__28_user_29_" style:next-style-name="Standard_20__28_user_29_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標題_20_51" style:display-name="標題 51" style:family="paragraph" style:next-style-name="Standard_20__28_user_29_" style:default-outline-level="5" style:list-style-name="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letter-kerning="true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81" style:display-name="標題 81" style:family="paragraph" style:next-style-name="Standard_20__28_user_29_" style:default-outline-level="8" style:list-style-name="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1.16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_20__28_WW_29_" style:display-name="List 5 (WW)" style:family="paragraph" style:parent-style-name="Standard_20__28_user_29_">
      <style:paragraph-properties fo:margin-left="0.176cm" fo:text-indent="-0.353cm" style:auto-text-indent="fals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2" style:display-name="index 2" style:family="paragraph" style:parent-style-name="Standard_20__28_user_29_" style:next-style-name="Standard_20__28_user_29_">
      <style:paragraph-properties fo:margin-left="1.002cm" fo:keep-together="always" fo:orphans="2" fo:widows="2" fo:text-indent="-0.501cm" style:auto-text-indent="false" fo:keep-with-next="always">
        <style:tab-stops>
          <style:tab-stop style:position="10.372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user_29_" style:next-style-name="Standard_20__28_user_29_" style:auto-update="true"/>
    <style:style style:name="List_20_Alpha_20_2" style:display-name="List Alpha 2" style:family="paragraph" style:parent-style-name="List_20_2_20__28_WW_29_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5" style:display-name="Numbering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>
      <style:text-properties style:font-name="Courier New" fo:font-family="'Courier New'" style:font-family-generic="roman" style:font-pitch="variable" fo:font-size="10pt" fo:language="en" fo:country="US" fo:font-style="italic" style:font-name-asian="Courier New1" style:font-family-asian="'Courier New'" style:font-family-generic-asian="system" style:font-pitch-asian="variable" style:font-size-asian="10pt" style:language-asian="en" style:country-asian="US" style:font-style-asian="italic" style:font-name-complex="Courier New1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06" style:display-name="ListLabel 10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7" style:display-name="ListLabel 10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12" style:display-name="ListLabel 112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15" style:display-name="ListLabel 115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5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5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6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6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6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6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6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6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6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6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6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7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7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7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7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7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7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6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bullet text:level="1" text:style-name="ListLabel_20_76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6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6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6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6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6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7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7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7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bullet text:level="1" text:style-name="ListLabel_20_77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7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7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7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7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7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7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8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8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bullet text:level="1" text:style-name="ListLabel_20_78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8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8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8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8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8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8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8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9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9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9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9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9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9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9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9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9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9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00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0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0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0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0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0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0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0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0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80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1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1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1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1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1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1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1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1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818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2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2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2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2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2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3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3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3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3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3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3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3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3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3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3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4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4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4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4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4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4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46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4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4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4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5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5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5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5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54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5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6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6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63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6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6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6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6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6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6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7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7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7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7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7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7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7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7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7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7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8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8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8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8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8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8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8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8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8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8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9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447cm"/>
        </style:list-level-properties>
        <style:text-properties style:font-name="Wingdings"/>
      </text:list-level-style-bullet>
      <text:list-level-style-bullet text:level="2" text:style-name="ListLabel_20_9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style:font-name="Wingdings"/>
      </text:list-level-style-bullet>
      <text:list-level-style-bullet text:level="3" text:style-name="ListLabel_20_9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4cm"/>
        </style:list-level-properties>
        <style:text-properties style:font-name="Wingdings"/>
      </text:list-level-style-bullet>
      <text:list-level-style-bullet text:level="4" text:style-name="ListLabel_20_9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87cm"/>
        </style:list-level-properties>
        <style:text-properties style:font-name="Wingdings"/>
      </text:list-level-style-bullet>
      <text:list-level-style-bullet text:level="5" text:style-name="ListLabel_20_9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833cm"/>
        </style:list-level-properties>
        <style:text-properties style:font-name="Wingdings"/>
      </text:list-level-style-bullet>
      <text:list-level-style-bullet text:level="6" text:style-name="ListLabel_20_9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8cm"/>
        </style:list-level-properties>
        <style:text-properties style:font-name="Wingdings"/>
      </text:list-level-style-bullet>
      <text:list-level-style-bullet text:level="7" text:style-name="ListLabel_20_9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527cm"/>
        </style:list-level-properties>
        <style:text-properties style:font-name="Wingdings"/>
      </text:list-level-style-bullet>
      <text:list-level-style-bullet text:level="8" text:style-name="ListLabel_20_9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73cm"/>
        </style:list-level-properties>
        <style:text-properties style:font-name="Wingdings"/>
      </text:list-level-style-bullet>
      <text:list-level-style-bullet text:level="9" text:style-name="ListLabel_20_9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9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9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9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9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9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9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9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9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91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447cm"/>
        </style:list-level-properties>
        <style:text-properties style:font-name="Wingdings"/>
      </text:list-level-style-bullet>
      <text:list-level-style-bullet text:level="2" text:style-name="ListLabel_20_9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style:font-name="Wingdings"/>
      </text:list-level-style-bullet>
      <text:list-level-style-bullet text:level="3" text:style-name="ListLabel_20_9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4cm"/>
        </style:list-level-properties>
        <style:text-properties style:font-name="Wingdings"/>
      </text:list-level-style-bullet>
      <text:list-level-style-bullet text:level="4" text:style-name="ListLabel_20_9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87cm"/>
        </style:list-level-properties>
        <style:text-properties style:font-name="Wingdings"/>
      </text:list-level-style-bullet>
      <text:list-level-style-bullet text:level="5" text:style-name="ListLabel_20_9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833cm"/>
        </style:list-level-properties>
        <style:text-properties style:font-name="Wingdings"/>
      </text:list-level-style-bullet>
      <text:list-level-style-bullet text:level="6" text:style-name="ListLabel_20_9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8cm"/>
        </style:list-level-properties>
        <style:text-properties style:font-name="Wingdings"/>
      </text:list-level-style-bullet>
      <text:list-level-style-bullet text:level="7" text:style-name="ListLabel_20_9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527cm"/>
        </style:list-level-properties>
        <style:text-properties style:font-name="Wingdings"/>
      </text:list-level-style-bullet>
      <text:list-level-style-bullet text:level="8" text:style-name="ListLabel_20_9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73cm"/>
        </style:list-level-properties>
        <style:text-properties style:font-name="Wingdings"/>
      </text:list-level-style-bullet>
      <text:list-level-style-bullet text:level="9" text:style-name="ListLabel_20_9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7</meta:editing-cycles>
    <meta:print-date>2023-11-21T03:34:00</meta:print-date>
    <meta:creation-date>2023-07-18T09:05:00</meta:creation-date>
    <dc:date>2023-11-21T03:34:00</dc:date>
    <meta:editing-duration>PT3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4" meta:word-count="2672" meta:character-count="3229" meta:non-whitespace-character-count="32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