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5cm"/>
    </style:style>
    <style:style style:name="表格1.F" style:family="table-column">
      <style:table-column-properties style:column-width="3.805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72cm" fo:keep-together="auto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088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List_20_4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2" style:family="paragraph" style:parent-style-name="Standard">
      <style:paragraph-properties fo:margin-left="0.803cm" fo:line-height="0.706cm" fo:text-indent="-0.803cm" style:auto-text-indent="false" style:snap-to-layout-gri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P15" style:family="paragraph" style:parent-style-name="List_20_Paragraph">
      <style:paragraph-properties fo:margin-left="0.776cm" fo:line-height="0.706cm" fo:hyphenation-ladder-count="no-limit" fo:hyphenation-keep="page" loext:hyphenation-keep-type="column" loext:hyphenation-keep-line="false" fo:text-indent="-0.776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776cm" fo:line-height="0.706cm" fo:hyphenation-ladder-count="no-limit" fo:hyphenation-keep="page" loext:hyphenation-keep-type="column" loext:hyphenation-keep-line="false" fo:text-indent="-0.776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List_20_Paragraph" style:list-style-name="WWNum2">
      <style:paragraph-properties fo:line-height="0.706cm" style:snap-to-layout-grid="false"/>
    </style:style>
    <style:style style:name="P21" style:family="paragraph" style:parent-style-name="List_20_Paragraph" style:list-style-name="WWNum2">
      <style:paragraph-properties fo:line-height="0.706cm" fo:text-align="justify" style:justify-single-word="false" style:snap-to-layout-grid="false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/>
    </style:style>
    <style:style style:name="T15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font-name-asian="微軟正黑體1" style:font-size-asian="11pt" style:language-asian="zh" style:country-asian="TW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Times New Roman1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2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9" style:family="text">
      <style:text-properties style:font-name="微軟正黑體" fo:font-size="11pt" style:font-name-asian="微軟正黑體1" style:font-size-asian="11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纖維生產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2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2" loext:marker-style-name="T6"><text:span text:style-name="T6">狀態</text:span><text:span text:style-name="T6"/></text:p>
          </table:table-cell>
          <table:table-cell table:style-name="表格1.A1" office:value-type="string">
            <text:p text:style-name="P2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2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4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1v4</text:span><text:span text:style-name="T8"/></text:p>
          </table:table-cell>
          <table:table-cell table:style-name="表格1.A2" office:value-type="string">
            <text:p text:style-name="P4" loext:marker-style-name="T9"><text:span text:style-name="T9">纖維生產技術人員</text:span><text:span text:style-name="T9"/></text:p>
          </table:table-cell>
          <table:table-cell table:style-name="表格1.A2" office:value-type="string">
            <text:p text:style-name="P2" loext:marker-style-name="T8"><text:span text:style-name="T8">最新版本</text:span><text:span text:style-name="T8"/></text:p>
          </table:table-cell>
          <table:table-cell table:style-name="表格1.A2" office:value-type="string">
            <text:p text:style-name="P3" loext:marker-style-name="T8"><text:span text:style-name="T8">略</text:span><text:span text:style-name="T8"/></text:p>
          </table:table-cell>
          <table:table-cell table:style-name="表格1.F2" office:value-type="string">
            <text:p text:style-name="P2" loext:marker-style-name="T8"><text:span text:style-name="T8">2025/12/15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3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1v3</text:span><text:span text:style-name="T8"/></text:p>
          </table:table-cell>
          <table:table-cell table:style-name="表格1.A2" office:value-type="string">
            <text:p text:style-name="P4" loext:marker-style-name="T9"><text:span text:style-name="T9">纖維生產技術人員</text:span><text:span text:style-name="T9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PM8152-001v4》取代</text:span><text:span text:style-name="T8"/></text:p>
          </table:table-cell>
          <table:table-cell table:style-name="表格1.F3" office:value-type="string">
            <text:p text:style-name="P2" loext:marker-style-name="T8"><text:span text:style-name="T8">2022/12/13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2" loext:marker-style-name="T7"><text:span text:style-name="T7">V2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1v2</text:span><text:span text:style-name="T8"/></text:p>
          </table:table-cell>
          <table:table-cell table:style-name="表格1.A2" office:value-type="string">
            <text:p text:style-name="P4" loext:marker-style-name="T9"><text:span text:style-name="T9">纖維生產技術人員</text:span><text:span text:style-name="T9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PM8152-001v3》取代</text:span><text:span text:style-name="T8"/></text:p>
          </table:table-cell>
          <table:table-cell table:style-name="表格1.F4" office:value-type="string">
            <text:p text:style-name="P2" loext:marker-style-name="T8"><text:span text:style-name="T8">2019/12/31</text:span><text:span text:style-name="T8"/></text:p>
          </table:table-cell>
        </table:table-row>
        <table:table-row table:style-name="表格1.5">
          <table:table-cell table:style-name="表格1.A2" office:value-type="string">
            <text:p text:style-name="P2" loext:marker-style-name="T7"><text:span text:style-name="T7">V1</text:span><text:span text:style-name="T7"/></text:p>
          </table:table-cell>
          <table:table-cell table:style-name="表格1.A2" office:value-type="string">
            <text:p text:style-name="P3" loext:marker-style-name="T8"><text:span text:style-name="T8">MPM8152-001v1</text:span><text:span text:style-name="T8"/></text:p>
          </table:table-cell>
          <table:table-cell table:style-name="表格1.A2" office:value-type="string">
            <text:p text:style-name="P4" loext:marker-style-name="T8"><text:span text:style-name="T8">纖維生產技術人員</text:span><text:span text:style-name="T8"/></text:p>
          </table:table-cell>
          <table:table-cell table:style-name="表格1.A2" office:value-type="string">
            <text:p text:style-name="P2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MPM8152-001v2》取代</text:span><text:span text:style-name="T8"/></text:p>
          </table:table-cell>
          <table:table-cell table:style-name="表格1.A2" office:value-type="string">
            <text:p text:style-name="P2" loext:marker-style-name="T8"><text:span text:style-name="T8">2016/12/31</text:span><text:span text:style-name="T8"/></text:p>
          </table:table-cell>
        </table:table-row>
      </table:table>
      <text:p text:style-name="P5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11"><text:span text:style-name="T11">MPM8152-001v4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10"><text:span text:style-name="T10">職能基準名稱</text:span><text:span text:style-name="T10"/></text:p>
            <text:p text:style-name="P1" loext:marker-style-name="T10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7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0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6" loext:marker-style-name="T12"><text:bookmark-start text:name="__DdeLink__9448_1657652180"/><text:span text:style-name="T12">纖維生產技術人員</text:span><text:bookmark-end text:name="__DdeLink__9448_1657652180"/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10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6" loext:marker-style-name="T7"><text:span text:style-name="T7">製造／生產管理</text:span><text:span text:style-name="T7"/></text:p>
          </table:table-cell>
          <table:covered-table-cell/>
          <table:table-cell table:style-name="表格2.A1" office:value-type="string">
            <text:p text:style-name="P1" loext:marker-style-name="T10"><text:span text:style-name="T10">職類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MPM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紡織及針織機械操作人員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職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8152</text:span><text:span text:style-name="T13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10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6" loext:marker-style-name="T13"><text:span text:style-name="T13">製造業／紡織業</text:span><text:span text:style-name="T13"/></text:p>
          </table:table-cell>
          <table:covered-table-cell/>
          <table:table-cell table:style-name="表格2.A1" office:value-type="string">
            <text:p text:style-name="P1" loext:marker-style-name="T10"><text:span text:style-name="T10">行業別代碼</text:span><text:span text:style-name="T10"/></text:p>
          </table:table-cell>
          <table:table-cell table:style-name="表格2.C1" office:value-type="string">
            <text:p text:style-name="P6" loext:marker-style-name="T13"><text:span text:style-name="T13">C1122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操作纖維生產線機械設備，並維持機台正常運作</text:span><text:span text:style-name="T14">等工作</text:span><text:span text:style-name="T7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0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３</text:span><text:span text:style-name="T7"/></text:p>
          </table:table-cell>
          <table:covered-table-cell/>
          <table:covered-table-cell/>
          <table:covered-table-cell/>
        </table:table-row>
      </table:table>
      <text:p text:style-name="P8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15"><text:span text:style-name="T16">主要職責</text:span><text:span text:style-name="T16"/></text:p>
            </table:table-cell>
            <table:table-cell table:style-name="表格3.A1" office:value-type="string">
              <text:p text:style-name="P1" loext:marker-style-name="T17"><text:span text:style-name="T17">工作任務</text:span><text:span text:style-name="T17"/></text:p>
            </table:table-cell>
            <table:table-cell table:style-name="表格3.A1" office:value-type="string">
              <text:p text:style-name="P1" loext:marker-style-name="T17"><text:span text:style-name="T17">工作產出</text:span><text:span text:style-name="T17"/></text:p>
            </table:table-cell>
            <table:table-cell table:style-name="表格3.A1" office:value-type="string">
              <text:p text:style-name="P9" loext:marker-style-name="T17"><text:span text:style-name="T17">行為指標</text:span><text:span text:style-name="T17"/></text:p>
            </table:table-cell>
            <table:table-cell table:style-name="表格3.A1" office:value-type="string">
              <text:p text:style-name="P1" loext:marker-style-name="T17"><text:span text:style-name="T17">職能級別</text:span><text:span text:style-name="T17"/></text:p>
            </table:table-cell>
            <table:table-cell table:style-name="表格3.A1" office:value-type="string">
              <text:p text:style-name="P1" loext:marker-style-name="T18"><text:span text:style-name="T18">職能內涵<text:line-break/>（K=knowledge知識）</text:span><text:span text:style-name="T18"/></text:p>
            </table:table-cell>
            <table:table-cell table:style-name="表格3.A1" office:value-type="string">
              <text:p text:style-name="P1" loext:marker-style-name="T18"><text:span text:style-name="T18">職能內涵<text:line-break/>（S=skills技能）</text:span><text:span text:style-name="T18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0" loext:marker-style-name="T19"><text:span text:style-name="T19">T1選用原料</text:span><text:span text:style-name="T19"/></text:p>
          </table:table-cell>
          <table:table-cell table:style-name="表格3.B2" office:value-type="string">
            <text:p text:style-name="P10" loext:marker-style-name="T19"><text:span text:style-name="T19">T1.1協助檢驗纖維原料</text:span><text:span text:style-name="T19"/></text:p>
          </table:table-cell>
          <table:table-cell table:style-name="表格3.C2" office:value-type="string">
            <text:p text:style-name="P10" loext:marker-style-name="T19"><text:span text:style-name="T19">O1.1.1原料檢驗紀錄</text:span><text:span text:style-name="T19"/></text:p>
          </table:table-cell>
          <table:table-cell table:style-name="表格3.D2" office:value-type="string">
            <text:p text:style-name="P11" loext:marker-style-name="T20"><text:span text:style-name="T21">P1.1.1掌握市場發展趨勢，並能正確識別纖維類型。</text:span><text:span text:style-name="T21"/></text:p>
            <text:p text:style-name="P11" loext:marker-style-name="T21"><text:span text:style-name="T21">P1.1.2依據標準作業程序及訂單需求，檢查纖維原料類型、品項與規格。</text:span><text:span text:style-name="T21"/></text:p>
            <text:p text:style-name="P11" loext:marker-style-name="T21"><text:span text:style-name="T21">P1.1.3依據職業安全衛生相關規範及纖維原料品質標準，協助檢驗選定原料品質的穩定性。</text:span><text:span text:style-name="T21"/></text:p>
            <text:p text:style-name="P11" loext:marker-style-name="T21"><text:span text:style-name="T21">P1.1.4將所選用的纖維原料與原料品質進行比</text:span><text:span text:style-name="T22">對</text:span><text:span text:style-name="T21">，並記錄結果。</text:span></text:p>
          </table:table-cell>
          <table:table-cell table:style-name="表格3.E2" office:value-type="string">
            <text:p text:style-name="P1" loext:marker-style-name="T15"><text:span text:style-name="T15">3</text:span><text:span text:style-name="T15"/></text:p>
          </table:table-cell>
          <table:table-cell table:style-name="表格3.F2" office:value-type="string">
            <text:p text:style-name="P12" loext:marker-style-name="T19"><text:span text:style-name="T19">K01職業安全衛生相關規範</text:span><text:span text:style-name="T19"/></text:p>
            <text:p text:style-name="P12" loext:marker-style-name="T19"><text:span text:style-name="T19">K02纖維原料品質標準及規定</text:span><text:span text:style-name="T19"/></text:p>
            <text:p text:style-name="P12" loext:marker-style-name="T19"><text:span text:style-name="T19">K03纖維原料及特性</text:span><text:span text:style-name="T19"/></text:p>
            <text:p text:style-name="P12" loext:marker-style-name="T19"><text:span text:style-name="T19">K04紡織品發展趨勢及類型</text:span><text:span text:style-name="T19"/></text:p>
            <text:p text:style-name="P12" loext:marker-style-name="T19"><text:span text:style-name="T19">K06纖維原料檢驗方法</text:span><text:span text:style-name="T19"/></text:p>
          </table:table-cell>
          <table:table-cell table:style-name="表格3.G2" office:value-type="string">
            <text:p text:style-name="P12" loext:marker-style-name="T19"><text:span text:style-name="T19">S01溝通協調能力</text:span><text:span text:style-name="T19"/></text:p>
            <text:p text:style-name="P12" loext:marker-style-name="T19"><text:span text:style-name="T19">S02資訊蒐集及解讀能力</text:span><text:span text:style-name="T19"/></text:p>
            <text:p text:style-name="P12" loext:marker-style-name="T19"><text:span text:style-name="T19">S03纖維原料判別能力</text:span><text:span text:style-name="T19"/></text:p>
            <text:p text:style-name="P12" loext:marker-style-name="T19"><text:span text:style-name="T19">S04纖維原料檢驗能力</text:span><text:span text:style-name="T19"/></text:p>
            <text:p text:style-name="P4" loext:marker-style-name="T19"><text:span text:style-name="T19">S05文書處理能力</text:span><text:span text:style-name="T19"/></text:p>
            <text:p text:style-name="P4" loext:marker-style-name="T19"><text:span text:style-name="T19">S06資訊應用能力</text:span><text:span text:style-name="T1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0" loext:marker-style-name="T19"><text:span text:style-name="T19">T1.2領取纖維原料</text:span><text:span text:style-name="T19"/></text:p>
          </table:table-cell>
          <table:table-cell table:style-name="表格3.C3" office:value-type="string">
            <text:p text:style-name="P10" loext:marker-style-name="T19"><text:span text:style-name="T19">O1.2.1領料單</text:span><text:span text:style-name="T19"/></text:p>
          </table:table-cell>
          <table:table-cell table:style-name="表格3.D3" office:value-type="string">
            <text:p text:style-name="P11" loext:marker-style-name="T21"><text:span text:style-name="T21">P1.2.1依據訂單需求，確認所需纖維原料的類型、品項與規格。</text:span><text:span text:style-name="T21"/></text:p>
            <text:p text:style-name="P11" loext:marker-style-name="T21"><text:span text:style-name="T21">P1.2.2挑選及領取符合訂單需求的原料。</text:span><text:span text:style-name="T21"/></text:p>
          </table:table-cell>
          <table:table-cell table:style-name="表格3.E3" office:value-type="string">
            <text:p text:style-name="P13" loext:marker-style-name="T15"><text:span text:style-name="T19">3</text:span><text:span text:style-name="T19"/></text:p>
          </table:table-cell>
          <table:table-cell table:style-name="表格3.F3" office:value-type="string">
            <text:p text:style-name="P12" loext:marker-style-name="T19"><text:span text:style-name="T19">K01職業安全衛生相關規範</text:span><text:span text:style-name="T19"/></text:p>
            <text:p text:style-name="P12" loext:marker-style-name="T19"><text:span text:style-name="T19">K02纖維原料品質標準及規定</text:span><text:span text:style-name="T19"/></text:p>
            <text:p text:style-name="P12" loext:marker-style-name="T19"><text:span text:style-name="T19">K03纖維原料及特性</text:span><text:span text:style-name="T19"/></text:p>
            <text:p text:style-name="P12" loext:marker-style-name="T19"><text:span text:style-name="T19">K04紡織品發展趨勢及類型</text:span><text:span text:style-name="T19"/></text:p>
            <text:p text:style-name="P12" loext:marker-style-name="T15"><text:span text:style-name="T19">K07纖維生產標準作業程序</text:span><text:span text:style-name="T19"/></text:p>
          </table:table-cell>
          <table:table-cell table:style-name="表格3.G3" office:value-type="string">
            <text:p text:style-name="P12" loext:marker-style-name="T19"><text:span text:style-name="T19">S01溝通協調能力</text:span><text:span text:style-name="T19"/></text:p>
            <text:p text:style-name="P12" loext:marker-style-name="T19"><text:span text:style-name="T19">S02資訊蒐集及解讀能力</text:span><text:span text:style-name="T19"/></text:p>
            <text:p text:style-name="P12" loext:marker-style-name="T19"><text:span text:style-name="T19">S03纖維原料判別能力</text:span><text:span text:style-name="T19"/></text:p>
            <text:p text:style-name="P12" loext:marker-style-name="T19"><text:span text:style-name="T19">S04纖維原料檢驗能力</text:span><text:span text:style-name="T19"/></text:p>
            <text:p text:style-name="P12" loext:marker-style-name="T19"><text:span text:style-name="T19">S06資訊應用能力</text:span><text:span text:style-name="T19"/></text:p>
            <text:p text:style-name="P12" loext:marker-style-name="T19"><text:span text:style-name="T19">S07纖維原料選用能力</text:span><text:span text:style-name="T19"/></text:p>
          </table:table-cell>
        </table:table-row>
        <table:table-row table:style-name="表格3.1">
          <table:table-cell table:style-name="表格3.A4" table:number-rows-spanned="2" office:value-type="string">
            <text:p text:style-name="P10" loext:marker-style-name="T19"><text:span text:style-name="T19">T2設定及測試纖維生產機台</text:span><text:span text:style-name="T19"/></text:p>
          </table:table-cell>
          <table:table-cell table:style-name="表格3.B4" office:value-type="string">
            <text:p text:style-name="P10" loext:marker-style-name="T19"><text:span text:style-name="T19">T2.1設定纖維生產機台</text:span><text:span text:style-name="T19"/></text:p>
          </table:table-cell>
          <table:table-cell table:style-name="表格3.C4" office:value-type="string">
            <text:p text:style-name="P14" loext:marker-style-name="T19"/>
          </table:table-cell>
          <table:table-cell table:style-name="表格3.D4" office:value-type="string">
            <text:p text:style-name="P11" loext:marker-style-name="T21"><text:span text:style-name="T21">P2.1.1依據纖維生產機台標準作業程序及訂單需求，判讀機台規格、製程規定與機械設定參數。</text:span><text:span text:style-name="T21"/></text:p>
            <text:p text:style-name="P11" loext:marker-style-name="T21"><text:span text:style-name="T21">P2.1.2依據職業安全衛生相關規範、纖維生產機台標準作業程序及訂單需求，在工程人員指導下，選用並安裝適切的工具及零件。</text:span><text:span text:style-name="T21"/></text:p>
            <text:p text:style-name="P11" loext:marker-style-name="T21"><text:span text:style-name="T21">P2.1.3依據職業安全衛生相關規範、纖維生產機台標準作業程序及訂單需求，在工程人員指導下，設定機台。</text:span><text:span text:style-name="T21"/></text:p>
          </table:table-cell>
          <table:table-cell table:style-name="表格3.E4" office:value-type="string">
            <text:p text:style-name="P1" loext:marker-style-name="T19"><text:span text:style-name="T19">3</text:span><text:span text:style-name="T19"/></text:p>
          </table:table-cell>
          <table:table-cell table:style-name="表格3.F4" office:value-type="string">
            <text:p text:style-name="P12" loext:marker-style-name="T19"><text:span text:style-name="T19">K01職業安全衛生相關規範</text:span><text:span text:style-name="T19"/></text:p>
            <text:p text:style-name="P12" loext:marker-style-name="T19"><text:span text:style-name="T19">K02纖維原料品質標準及規定</text:span><text:span text:style-name="T19"/></text:p>
            <text:p text:style-name="P12" loext:marker-style-name="T19"><text:span text:style-name="T19">K03纖維原料及特性</text:span><text:span text:style-name="T19"/></text:p>
            <text:p text:style-name="P12" loext:marker-style-name="T19"><text:span text:style-name="T19">K05纖維類型、成份與注意事項</text:span><text:span text:style-name="T19"/></text:p>
            <text:p text:style-name="P15" loext:marker-style-name="T19"><text:span text:style-name="T19">K07纖維生產標準作業程序</text:span><text:span text:style-name="T19"/></text:p>
            <text:p text:style-name="P12" loext:marker-style-name="T15"><text:span text:style-name="T23">K08纖維生產機台操作手冊</text:span><text:span text:style-name="T23"/></text:p>
          </table:table-cell>
          <table:table-cell table:style-name="表格3.G4" office:value-type="string">
            <text:p text:style-name="P16" loext:marker-style-name="T23"><text:span text:style-name="T23">S01溝通協調能力</text:span><text:span text:style-name="T23"/></text:p>
            <text:p text:style-name="P12" loext:marker-style-name="T19"><text:span text:style-name="T19">S03纖維原料判別能力</text:span><text:span text:style-name="T19"/></text:p>
            <text:p text:style-name="P16" loext:marker-style-name="T23"><text:span text:style-name="T23">S08生產規格及機台判讀能力</text:span><text:span text:style-name="T23"/></text:p>
            <text:p text:style-name="P16" loext:marker-style-name="T23"><text:span text:style-name="T23">S09機器、設備與工具選用能力</text:span><text:span text:style-name="T23"/></text:p>
            <text:p text:style-name="P16" loext:marker-style-name="T23"><text:span text:style-name="T23">S10機器、設備與工具安裝能力</text:span><text:span text:style-name="T23"/></text:p>
            <text:p text:style-name="P16" loext:marker-style-name="T23"><text:span text:style-name="T23">S11機器、設備與工具操作能力</text:span><text:span text:style-name="T23"/></text:p>
            <text:p text:style-name="P12" loext:marker-style-name="T15"><text:span text:style-name="T23">S12纖維生產機台設定能力</text:span><text:span text:style-name="T2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0" loext:marker-style-name="T19"><text:span text:style-name="T19">T2.2測試及調校纖維生產機台</text:span><text:span text:style-name="T19"/></text:p>
          </table:table-cell>
          <table:table-cell table:style-name="表格3.C5" office:value-type="string">
            <text:p text:style-name="P14" loext:marker-style-name="T19"/>
          </table:table-cell>
          <table:table-cell table:style-name="表格3.D5" office:value-type="string">
            <text:p text:style-name="P11" loext:marker-style-name="T21"><text:span text:style-name="T21">P2.2.1依據標準作業程序，操作纖維生產機台。</text:span><text:span text:style-name="T21"/></text:p>
            <text:p text:style-name="P11" loext:marker-style-name="T21"><text:span text:style-name="T21">P2.2.2檢查纖維樣品，並進行品質測試，確認品質狀況。</text:span><text:span text:style-name="T21"/></text:p>
            <text:p text:style-name="P11" loext:marker-style-name="T21"><text:span text:style-name="T21">P2.2.3檢視纖維樣品，找出異常並評估製程問題及操作異常原因。</text:span><text:span text:style-name="T21"/></text:p>
            <text:p text:style-name="P11" loext:marker-style-name="T21"><text:span text:style-name="T21">P2.2.4依據樣品檢查及檢測儀器測試結果，作為機台設定參數調整需求。</text:span><text:span text:style-name="T21"/></text:p>
          </table:table-cell>
          <table:table-cell table:style-name="表格3.E5" office:value-type="string">
            <text:p text:style-name="P13" loext:marker-style-name="T15"><text:span text:style-name="T19">3</text:span><text:span text:style-name="T19"/></text:p>
          </table:table-cell>
          <table:table-cell table:style-name="表格3.F5" office:value-type="string">
            <text:p text:style-name="P12" loext:marker-style-name="T19"><text:span text:style-name="T19">K01職業安全衛生相關規範</text:span><text:span text:style-name="T19"/></text:p>
            <text:p text:style-name="P12" loext:marker-style-name="T19"><text:span text:style-name="T19">K02纖維原料品質標準及規定</text:span><text:span text:style-name="T19"/></text:p>
            <text:p text:style-name="P12" loext:marker-style-name="T19"><text:span text:style-name="T19">K03纖維原料及特性</text:span><text:span text:style-name="T19"/></text:p>
            <text:p text:style-name="P12" loext:marker-style-name="T19"><text:span text:style-name="T19">K05纖維類型、成份與注意事項</text:span><text:span text:style-name="T19"/></text:p>
            <text:p text:style-name="P12" loext:marker-style-name="T19"><text:span text:style-name="T19">K06纖維原料檢驗方法</text:span><text:span text:style-name="T19"/></text:p>
            <text:p text:style-name="P15" loext:marker-style-name="T19"><text:span text:style-name="T19">K07纖維生產標準作業程序</text:span><text:span text:style-name="T19"/></text:p>
            <text:p text:style-name="P17" loext:marker-style-name="T15"><text:span text:style-name="T23">K08纖維生產機台操作手冊</text:span><text:span text:style-name="T23"/></text:p>
          </table:table-cell>
          <table:table-cell table:style-name="表格3.G5" office:value-type="string">
            <text:p text:style-name="P16" loext:marker-style-name="T23"><text:span text:style-name="T23">S01溝通協調能力</text:span><text:span text:style-name="T23"/></text:p>
            <text:p text:style-name="P12" loext:marker-style-name="T19"><text:span text:style-name="T19">S03纖維原料判別能力</text:span><text:span text:style-name="T19"/></text:p>
            <text:p text:style-name="P16" loext:marker-style-name="T23"><text:span text:style-name="T23">S08生產規格及機台判讀能力</text:span><text:span text:style-name="T23"/></text:p>
            <text:p text:style-name="P16" loext:marker-style-name="T23"><text:span text:style-name="T23">S09機器、設備與工具選用能力</text:span><text:span text:style-name="T23"/></text:p>
            <text:p text:style-name="P16" loext:marker-style-name="T23"><text:span text:style-name="T23">S10機器、設備與工具安裝能力</text:span><text:span text:style-name="T23"/></text:p>
            <text:p text:style-name="P16" loext:marker-style-name="T23"><text:span text:style-name="T23">S11機器、設備與工具操作能力</text:span><text:span text:style-name="T23"/></text:p>
            <text:p text:style-name="P12" loext:marker-style-name="T23"><text:span text:style-name="T23">S12纖維生產機台設定能力</text:span><text:span text:style-name="T23"/></text:p>
            <text:p text:style-name="P16" loext:marker-style-name="T23"><text:span text:style-name="T23">S13纖維品質檢查能力</text:span><text:span text:style-name="T23"/></text:p>
            <text:p text:style-name="P16" loext:marker-style-name="T23"><text:span text:style-name="T23">S14問題</text:span><text:span text:style-name="T24">解決</text:span><text:span text:style-name="T23">能力</text:span></text:p>
            <text:p text:style-name="P12" loext:marker-style-name="T23"><text:span text:style-name="T23">S15纖維生產機台調校能力</text:span><text:span text:style-name="T23"/></text:p>
          </table:table-cell>
        </table:table-row>
        <table:table-row table:style-name="表格3.1">
          <table:table-cell table:style-name="表格3.A6" table:number-rows-spanned="2" office:value-type="string">
            <text:p text:style-name="P10" loext:marker-style-name="T19"><text:span text:style-name="T19">T3管控產品品質及機台</text:span><text:span text:style-name="T19"/></text:p>
          </table:table-cell>
          <table:table-cell table:style-name="表格3.B6" office:value-type="string">
            <text:p text:style-name="P10" loext:marker-style-name="T19"><text:span text:style-name="T19">T3.1量產及管控品質</text:span><text:span text:style-name="T19"/></text:p>
          </table:table-cell>
          <table:table-cell table:style-name="表格3.C6" office:value-type="string">
            <text:p text:style-name="P10" loext:marker-style-name="T19"><text:span text:style-name="T19">O3.1.1生產報表</text:span><text:span text:style-name="T19"/></text:p>
          </table:table-cell>
          <table:table-cell table:style-name="表格3.D6" office:value-type="string">
            <text:p text:style-name="P11" loext:marker-style-name="T21"><text:span text:style-name="T21">P3.1.1依據訂單需求及生產規格，選用正確纖維生產機台及領取生產原料。</text:span><text:span text:style-name="T21"/></text:p>
            <text:p text:style-name="P11" loext:marker-style-name="T21"><text:span text:style-name="T21">P3.1.2執行機台操作前，進行例行檢查，確保機台正常運用。</text:span><text:span text:style-name="T21"/></text:p>
            <text:p text:style-name="P11" loext:marker-style-name="T21"><text:span text:style-name="T21">P3.1.3依據職業安全衛生相關規範及纖維生產機台標準作業程序，將原料倒入纖維生產機台。</text:span><text:span text:style-name="T21"/></text:p>
            <text:p text:style-name="P11" loext:marker-style-name="T21"><text:span text:style-name="T21">P3.1.4依據職業安全衛生相關規範、纖維生產機台標準作業程序與訂單需求，操作纖維生產機台，並產出纖維</text:span><text:span text:style-name="T22">產</text:span><text:span text:style-name="T21">品</text:span><text:span text:style-name="T22">與報表</text:span><text:span text:style-name="T21">。</text:span></text:p>
            <text:p text:style-name="P11" loext:marker-style-name="T21"><text:span text:style-name="T21">P3.1.5抽檢纖維品質，並依檢查結果，視需要調校纖維生產機台。</text:span><text:span text:style-name="T21"/></text:p>
            <text:p text:style-name="P11" loext:marker-style-name="T21"><text:span text:style-name="T21">P3.1.6依據職業安全衛生相關規範，隨時監控機台，以確保作業安全。</text:span><text:span text:style-name="T21"/></text:p>
          </table:table-cell>
          <table:table-cell table:style-name="表格3.E6" office:value-type="string">
            <text:p text:style-name="P1" loext:marker-style-name="T15"><text:span text:style-name="T19">3</text:span><text:span text:style-name="T19"/></text:p>
          </table:table-cell>
          <table:table-cell table:style-name="表格3.F6" office:value-type="string">
            <text:p text:style-name="P12" loext:marker-style-name="T19"><text:span text:style-name="T19">K01職業安全衛生相關規範</text:span><text:span text:style-name="T19"/></text:p>
            <text:p text:style-name="P12" loext:marker-style-name="T19"><text:span text:style-name="T19">K02纖維原料品質標準及規定</text:span><text:span text:style-name="T19"/></text:p>
            <text:p text:style-name="P12" loext:marker-style-name="T19"><text:span text:style-name="T19">K03纖維原料及特性</text:span><text:span text:style-name="T19"/></text:p>
            <text:p text:style-name="P12" loext:marker-style-name="T19"><text:span text:style-name="T19">K05纖維類型、成份與注意事項</text:span><text:span text:style-name="T19"/></text:p>
            <text:p text:style-name="P12" loext:marker-style-name="T19"><text:span text:style-name="T19">K06纖維原料檢驗方法</text:span><text:span text:style-name="T19"/></text:p>
            <text:p text:style-name="P15" loext:marker-style-name="T19"><text:span text:style-name="T19">K07纖維生產標準作業程序</text:span><text:span text:style-name="T19"/></text:p>
            <text:p text:style-name="P12" loext:marker-style-name="T15"><text:span text:style-name="T23">K08纖維生產機台操作手冊</text:span><text:span text:style-name="T23"/></text:p>
            <text:p text:style-name="P12" loext:marker-style-name="T19"><text:span text:style-name="T19">K09品質管理</text:span><text:span text:style-name="T19"/></text:p>
          </table:table-cell>
          <table:table-cell table:style-name="表格3.G6" office:value-type="string">
            <text:p text:style-name="P16" loext:marker-style-name="T23"><text:span text:style-name="T23">S01溝通協調能力</text:span><text:span text:style-name="T23"/></text:p>
            <text:p text:style-name="P12" loext:marker-style-name="T19"><text:span text:style-name="T19">S03纖維原料判別能力</text:span><text:span text:style-name="T19"/></text:p>
            <text:p text:style-name="P16" loext:marker-style-name="T23"><text:span text:style-name="T23">S08生產規格及機台判讀能力</text:span><text:span text:style-name="T23"/></text:p>
            <text:p text:style-name="P16" loext:marker-style-name="T23"><text:span text:style-name="T23">S09機器、設備與工具選用能力</text:span><text:span text:style-name="T23"/></text:p>
            <text:p text:style-name="P16" loext:marker-style-name="T23"><text:span text:style-name="T23">S10機器、設備與工具安裝能力</text:span><text:span text:style-name="T23"/></text:p>
            <text:p text:style-name="P16" loext:marker-style-name="T23"><text:span text:style-name="T23">S11機器、設備與工具操作能力</text:span><text:span text:style-name="T23"/></text:p>
            <text:p text:style-name="P12" loext:marker-style-name="T23"><text:span text:style-name="T23">S12纖維生產機台設定能力</text:span><text:span text:style-name="T23"/></text:p>
            <text:p text:style-name="P16" loext:marker-style-name="T23"><text:span text:style-name="T23">S13纖維品質檢查能力</text:span><text:span text:style-name="T23"/></text:p>
            <text:p text:style-name="P16" loext:marker-style-name="T23"><text:span text:style-name="T23">S14問題</text:span><text:span text:style-name="T24">解決</text:span><text:span text:style-name="T23">能力</text:span></text:p>
            <text:p text:style-name="P12" loext:marker-style-name="T15"><text:span text:style-name="T23">S16</text:span><text:span text:style-name="T24">紡絲</text:span><text:span text:style-name="T23">機台調校能力</text:span></text:p>
            <text:p text:style-name="P12" loext:marker-style-name="T15"><text:span text:style-name="T23">S17</text:span><text:span text:style-name="T24">紡絲</text:span><text:span text:style-name="T23">機台監控能力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0" loext:marker-style-name="T19"><text:span text:style-name="T19">T3.2清潔保養機台與排除故障</text:span><text:span text:style-name="T19"/></text:p>
          </table:table-cell>
          <table:table-cell table:style-name="表格3.C7" office:value-type="string">
            <text:p text:style-name="P10" loext:marker-style-name="T19"><text:span text:style-name="T19">O3.2.1保養紀錄表</text:span><text:span text:style-name="T19"/></text:p>
            <text:p text:style-name="P10" loext:marker-style-name="T19"><text:span text:style-name="T19">O3.2.2重大異常處理紀錄表</text:span><text:span text:style-name="T19"/></text:p>
          </table:table-cell>
          <table:table-cell table:style-name="表格3.D7" office:value-type="string">
            <text:p text:style-name="P11" loext:marker-style-name="T21"><text:span text:style-name="T21">P3.2.1依據纖維生產機台操作及保養手冊，進行巡檢及保養。</text:span><text:span text:style-name="T21"/></text:p>
            <text:p text:style-name="P11" loext:marker-style-name="T21"><text:span text:style-name="T21">P3.2.2機台操作後，清潔與保養，並完成保養紀錄。</text:span><text:span text:style-name="T21"/></text:p>
            <text:p text:style-name="P11" loext:marker-style-name="T21"><text:span text:style-name="T21">P3.2.3依據纖維生產機台標準作業程序，判別機台顯示訊號故障原因，進行基礎異常排除。</text:span><text:span text:style-name="T21"/></text:p>
            <text:p text:style-name="P11" loext:marker-style-name="T21"><text:span text:style-name="T21">P3.2.4依組織規範，回報機台重大異常狀況，進行報修作業並紀錄。</text:span><text:span text:style-name="T21"/></text:p>
          </table:table-cell>
          <table:table-cell table:style-name="表格3.E7" office:value-type="string">
            <text:p text:style-name="P13" loext:marker-style-name="T15"><text:span text:style-name="T19">3</text:span><text:span text:style-name="T19"/></text:p>
          </table:table-cell>
          <table:table-cell table:style-name="表格3.F7" office:value-type="string">
            <text:p text:style-name="P12" loext:marker-style-name="T19"><text:span text:style-name="T19">K01職業安全衛生相關規範</text:span><text:span text:style-name="T19"/></text:p>
            <text:p text:style-name="P15" loext:marker-style-name="T19"><text:span text:style-name="T19">K07纖維生產標準作業程序</text:span><text:span text:style-name="T19"/></text:p>
            <text:p text:style-name="P12" loext:marker-style-name="T15"><text:span text:style-name="T23">K08纖維生產機台操作手冊</text:span><text:span text:style-name="T23"/></text:p>
            <text:p text:style-name="P16" loext:marker-style-name="T23"><text:span text:style-name="T23">K10例行巡檢及保養流程</text:span><text:span text:style-name="T23"/></text:p>
          </table:table-cell>
          <table:table-cell table:style-name="表格3.G7" office:value-type="string">
            <text:p text:style-name="P12" loext:marker-style-name="T19"><text:span text:style-name="T19">S01溝通協調能力</text:span><text:span text:style-name="T19"/></text:p>
            <text:p text:style-name="P12" loext:marker-style-name="T19"><text:span text:style-name="T19">S05文書處理能力</text:span><text:span text:style-name="T19"/></text:p>
            <text:p text:style-name="P12" loext:marker-style-name="T23"><text:span text:style-name="T23">S12纖維生產機台設定能力</text:span><text:span text:style-name="T23"/></text:p>
            <text:p text:style-name="P12" loext:marker-style-name="T15"><text:span text:style-name="T23">S16</text:span><text:span text:style-name="T24">紡絲</text:span><text:span text:style-name="T23">機台調校能力</text:span></text:p>
            <text:p text:style-name="P16" loext:marker-style-name="T23"><text:span text:style-name="T23">S18機台清潔及保養能力</text:span><text:span text:style-name="T23"/></text:p>
            <text:p text:style-name="P17" loext:marker-style-name="T15"><text:span text:style-name="T23">S19機台故障判別及基礎異常排除能力</text:span><text:span text:style-name="T23"/></text:p>
          </table:table-cell>
        </table:table-row>
      </table:table>
      <text:p text:style-name="P18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5"><text:span text:style-name="T25">職能內涵（A=attitude態度）</text:span><text:span text:style-name="T2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8"><text:span text:style-name="T8">A01主動積極：不需他人指示或要求能自動自發做事，面臨問題立即採取行動加以解決，且為達目標願意主動承擔額外責任。</text:span><text:span text:style-name="T8"/></text:p>
            <text:p text:style-name="P6" loext:marker-style-name="T8"><text:span text:style-name="T8">A02自我管理：設立定義明確且實際可行的個人目標；對於及時完成任務展現高度進取、努力、承諾及負責任的行為。</text:span><text:span text:style-name="T8"/></text:p>
            <text:p text:style-name="P6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6" loext:marker-style-name="T8"><text:span text:style-name="T8">A04彈性：能夠敞開心胸，調整行為或工作方法以適應新資訊、變化的外在環境或突如其來的阻礙。</text:span><text:span text:style-name="T8"/></text:p>
            <text:p text:style-name="P6" loext:marker-style-name="T8"><text:span text:style-name="T8">A05應對不明狀況：當狀況不明或問題不夠具體的情況下，能在必要時採取行動，以有效釐清模糊不清的態勢，完成任務。</text:span><text:span text:style-name="T8"/></text:p>
            <text:p text:style-name="P6" loext:marker-style-name="T4"><text:span text:style-name="T8">A06團隊意識</text:span><text:span text:style-name="T4">：</text:span><text:span text:style-name="T8">積極參與並支持團隊，能彼此鼓勵共同達成團隊目標。</text:span></text:p>
          </table:table-cell>
        </table:table-row>
      </table:table>
      <text:p text:style-name="P19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26"><text:span text:style-name="T26">說明與補充事項</text:span><text:span text:style-name="T2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0" loext:marker-style-name="T4"><text:span text:style-name="T25">建議擔任此職類/職業之學歷/經歷/或能力條件：</text:span><text:span text:style-name="T25"/></text:p>
                <text:list>
                  <text:list-item>
                    <text:p text:style-name="P20" loext:marker-style-name="T4"><text:span text:style-name="T27">高中（職）以上畢業，或具一年以上相關工作經驗。</text:span><text:span text:style-name="T27"/></text:p>
                  </text:list-item>
                </text:list>
              </text:list-item>
              <text:list-item>
                <text:p text:style-name="P20" loext:marker-style-name="T28"><text:span text:style-name="T28">補充事項：</text:span><text:span text:style-name="T28"/></text:p>
                <text:list>
                  <text:list-item>
                    <text:p text:style-name="P21" loext:marker-style-name="T4"><text:span text:style-name="T4">纖維類型：植物纖維、動物纖維與人工合成纖維。植物纖維</text:span><text:span text:style-name="T29">如</text:span><text:span text:style-name="T4">植物蛋白纖維、有機棉、彩色棉、麻類纖維等；動物纖維</text:span><text:span text:style-name="T29">如</text:span><text:span text:style-name="T4">奶類蛋白纖維、羊毛、蠶絲等；人工合成纖維</text:span><text:span text:style-name="T29">如</text:span><text:span text:style-name="T4">聚己內酯纖維、聚乳酸纖維、聚酯、尼龍、亞克力、彈性纖維及其加工絲等</text:span><text:span text:style-name="T29">。</text:span></text:p>
                  </text:list-item>
                </text:list>
              </text:list-item>
            </text:list>
          </table:table-cell>
        </table:table-row>
      </table:table>
      <text:p text:style-name="P2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Numbering_20_1" style:class="list">
      <style:paragraph-properties fo:margin-left="0.176cm" fo:text-indent="-0.353cm" style:auto-text-indent="false"/>
    </style:style>
    <style:style style:name="Numbering_20_1" style:display-name="Numbering 1" style:family="paragraph" style:parent-style-name="Standard" style:class="list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List_20_5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5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4">
      <style:paragraph-properties fo:margin-left="0cm" fo:text-indent="0cm" style:auto-text-indent="false"/>
    </style:style>
    <style:style style:name="Numbering_20_5" style:display-name="Numbering 5" style:family="paragraph" style:parent-style-name="Numbering_20_1" style:class="list"/>
    <style:style style:name="Numbering_20_4" style:display-name="Numbering 4" style:family="paragraph" style:parent-style-name="Numbering_20_1" style:class="list">
      <style:paragraph-properties>
        <style:tab-stops>
          <style:tab-stop style:position="2.401cm"/>
        </style:tab-stops>
      </style:paragraph-properties>
    </style:style>
    <style:style style:name="表格內容" style:family="paragraph" style:parent-style-name="Standard">
      <style:paragraph-properties text:number-lines="false" text:line-number="0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4LVL1" style:display-name="WW_CharLFO14LVL1" style:family="text">
      <style:text-properties style:font-name="Wingdings" fo:font-family="Wingdings" style:font-family-generic="swiss" style:font-pitch="variable"/>
    </style:style>
    <style:style style:name="WW_5f_CharLFO14LVL2" style:display-name="WW_CharLFO14LVL2" style:family="text">
      <style:text-properties style:font-name="Wingdings" fo:font-family="Wingdings" style:font-family-generic="swiss" style:font-pitch="variable"/>
    </style:style>
    <style:style style:name="WW_5f_CharLFO14LVL3" style:display-name="WW_CharLFO14LVL3" style:family="text">
      <style:text-properties style:font-name="Wingdings" fo:font-family="Wingdings" style:font-family-generic="swiss" style:font-pitch="variable"/>
    </style:style>
    <style:style style:name="WW_5f_CharLFO14LVL4" style:display-name="WW_CharLFO14LVL4" style:family="text">
      <style:text-properties style:font-name="Wingdings" fo:font-family="Wingdings" style:font-family-generic="swiss" style:font-pitch="variable"/>
    </style:style>
    <style:style style:name="WW_5f_CharLFO14LVL5" style:display-name="WW_CharLFO14LVL5" style:family="text">
      <style:text-properties style:font-name="Wingdings" fo:font-family="Wingdings" style:font-family-generic="swiss" style:font-pitch="variable"/>
    </style:style>
    <style:style style:name="WW_5f_CharLFO14LVL6" style:display-name="WW_CharLFO14LVL6" style:family="text">
      <style:text-properties style:font-name="Wingdings" fo:font-family="Wingdings" style:font-family-generic="swiss" style:font-pitch="variable"/>
    </style:style>
    <style:style style:name="WW_5f_CharLFO14LVL7" style:display-name="WW_CharLFO14LVL7" style:family="text">
      <style:text-properties style:font-name="Wingdings" fo:font-family="Wingdings" style:font-family-generic="swiss" style:font-pitch="variable"/>
    </style:style>
    <style:style style:name="WW_5f_CharLFO14LVL8" style:display-name="WW_CharLFO14LVL8" style:family="text">
      <style:text-properties style:font-name="Wingdings" fo:font-family="Wingdings" style:font-family-generic="swiss" style:font-pitch="variable"/>
    </style:style>
    <style:style style:name="WW_5f_CharLFO14LVL9" style:display-name="WW_CharLFO14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meta:keyword>職能基準</meta:keyword>
    <dc:creator>張婷毓</dc:creator>
    <meta:editing-cycles>17</meta:editing-cycles>
    <meta:print-date>2017-07-31T09:09:00</meta:print-date>
    <meta:creation-date>2025-01-20T07:44:00</meta:creation-date>
    <dc:date>2025-10-13T08:37:00</dc:date>
    <dc:language>zh-TW</dc:language>
    <meta:editing-duration>PT3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99" meta:word-count="2405" meta:character-count="2913" meta:non-whitespace-character-count="2911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