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9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9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3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4" style:family="paragraph" style:parent-style-name="List_20_Paragraph" style:list-style-name="WWNum9a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P5" style:family="paragraph" style:parent-style-name="List_20_Paragraph" style:list-style-name="WWNum44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Arial1" style:font-size-complex="10pt" style:font-weight-complex="bold"/>
    </style:style>
    <style:style style:name="P6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3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5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user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3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28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29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P30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31" style:family="paragraph" style:parent-style-name="Standard_20__28_user_29_">
      <style:paragraph-properties fo:text-align="justify" style:justify-single-word="false" fo:orphans="0" fo:widows="0" style:snap-to-layout-grid="false"/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2" style:family="paragraph" style:parent-style-name="Standard_20__28_user_29_">
      <style:paragraph-properties fo:orphans="2" fo:widows="2" style:snap-to-layout-grid="false"/>
    </style:style>
    <style:style style:name="P33" style:family="paragraph" style:parent-style-name="Standard_20__28_user_29_">
      <style:paragraph-properties fo:margin-left="1.203cm" fo:margin-right="0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margin-left="1.203cm" fo:margin-right="0cm" fo:text-align="center" style:justify-single-word="false" fo:orphans="0" fo:widows="0" fo:text-indent="-1.203cm" style:auto-text-indent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35" style:family="paragraph" style:parent-style-name="Subtitle" style:list-style-name="WWNum47">
      <style:paragraph-properties fo:margin-top="0cm" fo:margin-bottom="0cm" style:contextual-spacing="false" fo:text-align="start" style:justify-single-word="false" fo:orphans="0" fo:widows="0"/>
      <style:text-properties style:font-name="微軟正黑體" fo:font-size="11pt" style:font-name-asian="微軟正黑體1" style:font-size-asian="11pt"/>
    </style:style>
    <style:style style:name="P36" style:family="paragraph" style:parent-style-name="Subtitle" style:list-style-name="WWNum47">
      <style:paragraph-properties fo:margin-top="0cm" fo:margin-bottom="0cm" style:contextual-spacing="false" fo:text-align="start" style:justify-single-word="false" fo:orphans="0" fo:widows="0"/>
      <style:text-properties style:font-name="微軟正黑體" fo:font-size="11pt" style:font-name-asian="微軟正黑體1" style:font-size-asian="11pt" style:font-size-complex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style:letter-kerning="false" style:font-name-complex="Arial1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complex="Arial1" style:font-weight-complex="bold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1" style:family="text">
      <style:text-properties style:font-name="微軟正黑體" fo:font-size="11pt" style:font-name-asian="微軟正黑體1" style:font-size-asian="11pt"/>
    </style:style>
    <style:style style:name="T22" style:family="text">
      <style:text-properties style:font-name="微軟正黑體" fo:font-size="11pt" style:font-name-asian="微軟正黑體1" style:font-size-asian="11pt" style:font-name-complex="Arial1" style:font-size-complex="10pt" style:font-weight-complex="bold"/>
    </style:style>
    <style:style style:name="T23" style:family="text">
      <style:text-properties style:font-name="微軟正黑體" fo:font-size="11pt" style:font-name-asian="微軟正黑體1" style:font-size-asian="11pt" style:font-size-complex="11pt"/>
    </style:style>
    <style:style style:name="T24" style:family="text">
      <style:text-properties style:font-name-complex="Times New Roman1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-complex="Arial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complex="Arial1"/>
    </style:style>
    <style:style style:name="T29" style:family="text">
      <style:text-properties style:font-name-complex="Arial1"/>
    </style:style>
    <style:style style:name="T30" style:family="text">
      <style:text-properties style:letter-kerning="false" style:font-name-complex="Arial1"/>
    </style:style>
    <style:style style:name="T31" style:family="text">
      <style:text-properties style:font-size-complex="11pt"/>
    </style:style>
    <style:style style:name="T3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銲接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T16">版本</text:span></text:p>
          </table:table-cell>
          <table:table-cell table:style-name="表格1.A1" office:value-type="string">
            <text:p text:style-name="P12"><text:span text:style-name="T17">職能基準代碼</text:span></text:p>
          </table:table-cell>
          <table:table-cell table:style-name="表格1.A1" office:value-type="string">
            <text:p text:style-name="P12"><text:span text:style-name="T17">職能基準名稱</text:span></text:p>
          </table:table-cell>
          <table:table-cell table:style-name="表格1.A1" office:value-type="string">
            <text:p text:style-name="P12"><text:span text:style-name="T17">狀態</text:span></text:p>
          </table:table-cell>
          <table:table-cell table:style-name="表格1.A1" office:value-type="string">
            <text:p text:style-name="P12"><text:span text:style-name="T17">更新說明</text:span></text:p>
          </table:table-cell>
          <table:table-cell table:style-name="表格1.A1" office:value-type="string">
            <text:p text:style-name="P12"><text:span text:style-name="T17">發展更新日期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16">V3</text:span></text:p>
          </table:table-cell>
          <table:table-cell table:style-name="表格1.B2" office:value-type="string">
            <text:p text:style-name="P10">MPM7212-002v3</text:p>
          </table:table-cell>
          <table:table-cell table:style-name="表格1.C2" office:value-type="string">
            <text:p text:style-name="P8"><text:span text:style-name="T18">銲接助理</text:span></text:p>
          </table:table-cell>
          <table:table-cell table:style-name="表格1.D2" office:value-type="string">
            <text:p text:style-name="P10"><text:span text:style-name="T17">最新版本</text:span></text:p>
          </table:table-cell>
          <table:table-cell table:style-name="表格1.E2" office:value-type="string">
            <text:p text:style-name="P10"><text:span text:style-name="T17">略</text:span></text:p>
          </table:table-cell>
          <table:table-cell table:style-name="表格1.F2" office:value-type="string">
            <text:p text:style-name="P9">2023/12/15</text:p>
          </table:table-cell>
        </table:table-row>
        <table:table-row table:style-name="表格1.1">
          <table:table-cell table:style-name="表格1.A3" office:value-type="string">
            <text:p text:style-name="P13">V2</text:p>
          </table:table-cell>
          <table:table-cell table:style-name="表格1.B3" office:value-type="string">
            <text:p text:style-name="P10">MPM7212-002v2</text:p>
          </table:table-cell>
          <table:table-cell table:style-name="表格1.C3" office:value-type="string">
            <text:p text:style-name="P17">銲接助理</text:p>
          </table:table-cell>
          <table:table-cell table:style-name="表格1.D3" office:value-type="string">
            <text:p text:style-name="P20">歷史版本</text:p>
          </table:table-cell>
          <table:table-cell table:style-name="表格1.E3" office:value-type="string">
            <text:p text:style-name="P20">已被《<text:span text:style-name="T24">MPM7212-002v3</text:span>》取代</text:p>
          </table:table-cell>
          <table:table-cell table:style-name="表格1.F3" office:value-type="string">
            <text:p text:style-name="P21">2020/12/18</text:p>
          </table:table-cell>
        </table:table-row>
        <table:table-row table:style-name="表格1.1">
          <table:table-cell table:style-name="表格1.A4" office:value-type="string">
            <text:p text:style-name="P9"><text:span text:style-name="T16">V1</text:span></text:p>
          </table:table-cell>
          <table:table-cell table:style-name="表格1.B4" office:value-type="string">
            <text:p text:style-name="P10"><text:span text:style-name="T19">MPM2144-002v1</text:span></text:p>
          </table:table-cell>
          <table:table-cell table:style-name="表格1.C4" office:value-type="string">
            <text:p text:style-name="P8"><text:span text:style-name="T18">焊接助理</text:span></text:p>
          </table:table-cell>
          <table:table-cell table:style-name="表格1.D4" office:value-type="string">
            <text:p text:style-name="P10"><text:span text:style-name="T17">歷史版本</text:span></text:p>
          </table:table-cell>
          <table:table-cell table:style-name="表格1.E4" office:value-type="string">
            <text:p text:style-name="P10"><text:span text:style-name="T17">已被《</text:span><text:span text:style-name="T19">MPM7212-002v</text:span><text:bookmark text:name="_GoBack11"/><text:span text:style-name="T19">2</text:span><text:span text:style-name="T17">》取代</text:span></text:p>
          </table:table-cell>
          <table:table-cell table:style-name="表格1.F4" office:value-type="string">
            <text:p text:style-name="P9"><text:span text:style-name="T17">2017/12/31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職能基準代碼</text:p>
          </table:table-cell>
          <table:covered-table-cell/>
          <table:table-cell table:style-name="表格2.C1" table:number-columns-spanned="4" office:value-type="string">
            <text:p text:style-name="P22">MPM7212-002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6">職能基準名稱</text:p>
            <text:p text:style-name="P26">(擇一填寫)</text:p>
          </table:table-cell>
          <table:covered-table-cell/>
          <table:table-cell table:style-name="表格2.A1" office:value-type="string">
            <text:p text:style-name="P26">職類</text:p>
          </table:table-cell>
          <table:table-cell table:style-name="表格2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職業</text:p>
          </table:table-cell>
          <table:table-cell table:style-name="表格2.D3" table:number-columns-spanned="3" office:value-type="string">
            <text:p text:style-name="P31">銲接助理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所屬類別</text:p>
          </table:table-cell>
          <table:table-cell table:style-name="表格2.A1" office:value-type="string">
            <text:p text:style-name="P26">職類別</text:p>
          </table:table-cell>
          <table:table-cell table:style-name="表格2.C4" table:number-columns-spanned="2" office:value-type="string">
            <text:p text:style-name="P15">製造／生產管理</text:p>
          </table:table-cell>
          <table:covered-table-cell/>
          <table:table-cell table:style-name="表格2.A1" office:value-type="string">
            <text:p text:style-name="P26">職類別代碼</text:p>
          </table:table-cell>
          <table:table-cell table:style-name="表格2.F4" office:value-type="string">
            <text:p text:style-name="P15">MP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職業別</text:p>
          </table:table-cell>
          <table:table-cell table:style-name="表格2.C5" table:number-columns-spanned="2" office:value-type="string">
            <text:p text:style-name="P15">焊接及切割人員</text:p>
          </table:table-cell>
          <table:covered-table-cell/>
          <table:table-cell table:style-name="表格2.A1" office:value-type="string">
            <text:p text:style-name="P26">職業別代碼</text:p>
          </table:table-cell>
          <table:table-cell table:style-name="表格2.F5" office:value-type="string">
            <text:p text:style-name="P15">721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6">行業別</text:p>
          </table:table-cell>
          <table:table-cell table:style-name="表格2.C6" table:number-columns-spanned="2" office:value-type="string">
            <text:p text:style-name="P15">製造業／金屬製品製造業<text:bookmark text:name="_GoBack"/></text:p>
          </table:table-cell>
          <table:covered-table-cell/>
          <table:table-cell table:style-name="表格2.A1" office:value-type="string">
            <text:p text:style-name="P26">行業別代碼</text:p>
          </table:table-cell>
          <table:table-cell table:style-name="表格2.F6" office:value-type="string">
            <text:p text:style-name="P15">C2549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工作描述</text:p>
          </table:table-cell>
          <table:covered-table-cell/>
          <table:table-cell table:style-name="表格2.C7" table:number-columns-spanned="4" office:value-type="string">
            <text:p text:style-name="P15">依主管或銲接技術人員指示協助銲接作業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基準級別</text:p>
          </table:table-cell>
          <table:covered-table-cell/>
          <table:table-cell table:style-name="表格2.C8" table:number-columns-spanned="4" office:value-type="string">
            <text:p text:style-name="P15">2</text:p>
          </table:table-cell>
          <table:covered-table-cell/>
          <table:covered-table-cell/>
          <table:covered-table-cell/>
        </table:table-row>
      </table:table>
      <text:p text:style-name="P2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8">主要職責</text:p>
            </table:table-cell>
            <table:table-cell table:style-name="表格3.A1" office:value-type="string">
              <text:p text:style-name="P27">工作任務</text:p>
            </table:table-cell>
            <table:table-cell table:style-name="表格3.A1" office:value-type="string">
              <text:p text:style-name="P27">工作產出</text:p>
            </table:table-cell>
            <table:table-cell table:style-name="表格3.A1" office:value-type="string">
              <text:p text:style-name="P34">行為指標</text:p>
            </table:table-cell>
            <table:table-cell table:style-name="表格3.A1" office:value-type="string">
              <text:p text:style-name="P27">職能級別</text:p>
            </table:table-cell>
            <table:table-cell table:style-name="表格3.A1" office:value-type="string">
              <text:p text:style-name="P29">職能內涵<text:line-break/>(K=knowledge知識)</text:p>
            </table:table-cell>
            <table:table-cell table:style-name="表格3.A1" office:value-type="string">
              <text:p text:style-name="P29">職能內涵<text:line-break/>(S=skills技能)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1">T1準備作業</text:p>
          </table:table-cell>
          <table:table-cell table:style-name="表格3.B2" office:value-type="string">
            <text:p text:style-name="P19">T1.1保養機具</text:p>
          </table:table-cell>
          <table:table-cell table:style-name="表格3.C2" office:value-type="string">
            <text:p text:style-name="P23">O1.1.1保養紀錄表</text:p>
          </table:table-cell>
          <table:table-cell table:style-name="表格3.D2" office:value-type="string">
            <text:p text:style-name="P33">P1.1.1遵照職業安全衛生相關規範及機具保養手冊，檢查並確認機具及夾治具為正常且可使用狀態。</text:p>
            <text:p text:style-name="P33">P1.1.2遵照職業安全衛生相關規範及機具保養手冊，執行例行基本保養作業，並填寫保養紀錄表。</text:p>
          </table:table-cell>
          <table:table-cell table:style-name="表格3.E2" office:value-type="string">
            <text:p text:style-name="P21">2</text:p>
          </table:table-cell>
          <table:table-cell table:style-name="表格3.F2" office:value-type="string">
            <text:p text:style-name="P2">K01職業安全衛生相關規範</text:p>
            <text:p text:style-name="P2">K02機具保養手冊</text:p>
            <text:p text:style-name="P2">K03消防器材種類及使用方法</text:p>
            <text:p text:style-name="P2">K04機具及夾治具保養知識</text:p>
          </table:table-cell>
          <table:table-cell table:style-name="表格3.G2" office:value-type="string">
            <text:p text:style-name="P2">S01閱讀及理解作業手冊內容</text:p>
            <text:p text:style-name="P2">S02機具及夾治具保養能力</text:p>
            <text:p text:style-name="P2">S03登錄工作紀錄</text:p>
            <text:p text:style-name="P2">S04保養紀錄表的填寫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9">T1.2準備機具及材料</text:p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33">P1.2.1依據職業安全衛生相關規範及主管或技術人員指示，準備所需<text:span text:style-name="T27">機具及夾治具</text:span><text:span text:style-name="T25">【註1】</text:span>，並正確組裝夾治具。</text:p>
            <text:p text:style-name="P33"><text:soft-page-break/>P1.2.2<text:span text:style-name="T29">依主管或技術人員指示與銲接程序規範準備所需母材及</text:span><text:span text:style-name="T28">銲材</text:span><text:span text:style-name="T26">【註2】</text:span><text:span text:style-name="T29">並進行領料。</text:span></text:p>
          </table:table-cell>
          <table:table-cell table:style-name="表格3.E3" office:value-type="string">
            <text:p text:style-name="P21">2</text:p>
          </table:table-cell>
          <table:table-cell table:style-name="表格3.F3" office:value-type="string">
            <text:p text:style-name="P2">K01職業安全衛生相關規範</text:p>
            <text:p text:style-name="P2">K05銲接符號</text:p>
            <text:p text:style-name="P2">K06<text:span text:style-name="T30">銲接程序作業規範</text:span></text:p>
            <text:p text:style-name="P14"><text:soft-page-break/>K07金屬材料種類及分類</text:p>
            <text:p text:style-name="P3">K08銲材之認識與運用</text:p>
            <text:p text:style-name="P3">K09銲機種類及用途</text:p>
            <text:p text:style-name="P2"><text:span text:style-name="T30">K10夾治具概論</text:span></text:p>
          </table:table-cell>
          <table:table-cell table:style-name="表格3.G3" office:value-type="string">
            <text:p text:style-name="P2">S05夾治具的組裝能力</text:p>
            <text:p text:style-name="P2">S06準備銲接設備及物料</text:p>
          </table:table-cell>
        </table:table-row>
        <table:table-row table:style-name="表格3.1">
          <table:table-cell table:style-name="表格3.A4" table:number-rows-spanned="3" office:value-type="string">
            <text:p text:style-name="P11">T2協助銲接作業</text:p>
          </table:table-cell>
          <table:table-cell table:style-name="表格3.B4" office:value-type="string">
            <text:p text:style-name="P19">T2.1協助銲接前處理作業</text:p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33">P2.1.1遵照職業安全衛生相關規範，選用及穿戴安全護具。</text:p>
            <text:p text:style-name="P33">P2.1.2依主管或技術人員指示，<text:span text:style-name="T29">清潔銲接處之油污及鐵銹</text:span>。</text:p>
            <text:p text:style-name="P33">P2.1.3依主管或技術人員指示，<text:span text:style-name="T29">使用銼刀或砂輪機等工具</text:span>，清除<text:span text:style-name="T29">銲接處相關汙垢</text:span>。</text:p>
          </table:table-cell>
          <table:table-cell table:style-name="表格3.E4" office:value-type="string">
            <text:p text:style-name="P21">2</text:p>
          </table:table-cell>
          <table:table-cell table:style-name="表格3.F4" office:value-type="string">
            <text:p text:style-name="P2">K06銲接程序作業規範</text:p>
            <text:p text:style-name="P3">K11安全護具穿戴注意事項</text:p>
            <text:p text:style-name="P3">K12銲接處油汙及鐵鏽清除方法</text:p>
            <text:p text:style-name="P3">K13鉗工工具使用方法</text:p>
            <text:p text:style-name="P2"><text:span text:style-name="T30">K14銲接處銼削及研磨方法</text:span></text:p>
          </table:table-cell>
          <table:table-cell table:style-name="表格3.G4" office:value-type="string">
            <text:p text:style-name="P2">S07立式砂輪機操作</text:p>
            <text:p text:style-name="P2">S08手提砂輪機操作</text:p>
            <text:p text:style-name="P2">S09銼刀操作</text:p>
            <text:p text:style-name="P2">S10清潔物件的能力</text:p>
            <text:p text:style-name="P2">S11穿戴安全護具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19">T2.2協助銲接施工</text:p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33">P2.2.1遵照職業安全衛生相關規範，選用及穿戴安全護具執行銲接工作。</text:p>
            <text:p text:style-name="P33">P2.2.2依主管或技術人員指示，執行基本銲接工作，點銲固定工件。</text:p>
          </table:table-cell>
          <table:table-cell table:style-name="表格3.E5" office:value-type="string">
            <text:p text:style-name="P21">3</text:p>
          </table:table-cell>
          <table:table-cell table:style-name="表格3.F5" office:value-type="string">
            <text:p text:style-name="P2">K01職業安全衛生相關規範</text:p>
            <text:p text:style-name="P2">K02機具保養手冊</text:p>
            <text:p text:style-name="P2">K06銲接程序作業規範</text:p>
            <text:p text:style-name="P3">K11安全護具穿戴注意事項</text:p>
            <text:p text:style-name="P3">K15銲接工作法</text:p>
          </table:table-cell>
          <table:table-cell table:style-name="表格3.G5" office:value-type="string">
            <text:p text:style-name="P2">S11穿戴安全護具</text:p>
            <text:p text:style-name="P2">S12基礎銲接能力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9">T2.3執行清潔工作</text:p>
          </table:table-cell>
          <table:table-cell table:style-name="表格3.C6" office:value-type="string">
            <text:p text:style-name="P23">O2.3.1保養紀錄表</text:p>
          </table:table-cell>
          <table:table-cell table:style-name="表格3.D6" office:value-type="string">
            <text:p text:style-name="P33">P2.3.1依主管或技術人員指示，使用適當工具及方法清潔銲道之銲渣。</text:p>
            <text:p text:style-name="P33">P2.3.2銲接後，清潔相關機具及夾治具，並填寫保養紀錄表。</text:p>
          </table:table-cell>
          <table:table-cell table:style-name="表格3.E6" office:value-type="string">
            <text:p text:style-name="P21">2</text:p>
          </table:table-cell>
          <table:table-cell table:style-name="表格3.F6" office:value-type="string">
            <text:p text:style-name="P2">K06銲接程序作業規範</text:p>
            <text:p text:style-name="P2"><text:span text:style-name="T30">K16銲道清潔工具及方法</text:span></text:p>
            <text:p text:style-name="P3">K17銲道清潔注意事項</text:p>
          </table:table-cell>
          <table:table-cell table:style-name="表格3.G6" office:value-type="string">
            <text:p text:style-name="P2">S02機具及夾治具保養能力</text:p>
            <text:p text:style-name="P2">S13銲道清潔能力</text:p>
            <text:p text:style-name="P2">S14填寫保養紀錄表</text:p>
          </table:table-cell>
        </table:table-row>
      </table:table>
      <text:p text:style-name="P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7">職能內涵（A=attitude態度）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>A01主動積極：不需他人指示或要求能自動自發做事，面臨問題立即採取行動加以解決，且為達目標願意主動承擔額外責任。</text:p>
            <text:p text:style-name="P20">A02自我管理：設立定義明確且實際可行的個人目標；對於及時完成任務展現高度進取、努力、承諾及負責任的行為。</text:p>
            <text:p text:style-name="P20">A03壓力容忍：冷靜且有效地應對及處理高度緊張的情況或壓力，如緊迫的時間、不友善的人、各類突發事件及危急狀況，並能以適當的方式紓解自身壓力。</text:p>
            <text:p text:style-name="P20">A04謹慎細心：對於任務的執行過程，能謹慎考量及處理所有細節，精確地檢視每個程序，並持續對其保持高度關注。</text:p>
            <text:p text:style-name="P20">A05持續學習：設立定義明確且實際可行的個人目標；對於及時完成任務展現高度進取、努力、承諾及負責任的行為。</text:p>
          </table:table-cell>
        </table:table-row>
      </table:table>
      <text:p text:style-name="P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0">說明與補充事項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497076858" text:style-name="WWNum44">
              <text:list-item>
                <text:p text:style-name="P5"><text:span text:style-name="T15">建議擔任此職類/職業之學歷/經驗/或能力條件：</text:span><text:span text:style-name="T17">無。</text:span></text:p>
              </text:list-item>
              <text:list-item text:style-override="WWNum9a">
                <text:p text:style-name="P4">其他補充說明：</text:p>
              </text:list-item>
            </text:list>
            <text:list xml:id="list3240956911" text:style-name="WWNum47">
              <text:list-item>
                <text:h text:style-name="P36" text:outline-level="2">【註1】機具及夾治具：如電銲機、半自動電銲機、氬銲機等相關機具及夾治具。</text:h>
              </text:list-item>
              <text:list-item>
                <text:h text:style-name="P35" text:outline-level="2"><text:span text:style-name="T31">【註2】銲材：如電銲條、銲線或填料…等。</text:span></text:h>
              </text:list-item>
            </text:list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ourier New" svg:font-family="'Courier Ne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1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9" style:display-name="ListLabel 29" style:family="text">
      <style:text-properties style:use-window-font-color="true" loext:opacity="0%" fo:font-size="8pt" style:font-size-asian="8pt"/>
    </style:style>
    <style:style style:name="ListLabel_20_30" style:display-name="ListLabel 3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40" style:display-name="ListLabel 40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41" style:display-name="ListLabel 41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42" style:display-name="ListLabel 42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Star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0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2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3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4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5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6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7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3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7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1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5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8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Star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0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42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9</meta:editing-cycles>
    <meta:print-date>2023-12-11T04:41:00</meta:print-date>
    <meta:creation-date>2023-07-18T08:08:00</meta:creation-date>
    <dc:date>2023-12-11T04:41:00</dc:date>
    <meta:editing-duration>PT19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2" meta:paragraph-count="133" meta:word-count="1406" meta:character-count="1719" meta:non-whitespace-character-count="171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