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style:vertical-align="baselin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 loext:margin-left="-0.4ic" loext:margin-right="-0.43ic"/>
    </style:style>
    <style:style style:name="P11" style:family="paragraph" style:parent-style-name="Standard">
      <style:paragraph-properties fo:line-height="0.706cm" fo:text-align="center" style:justify-single-word="false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3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WW_29_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line-height="0.706cm" fo:orphans="2" fo:widows="2" style:snap-to-layout-grid="false"/>
    </style:style>
    <style:style style:name="P16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auto-text-indent="false" style:snap-to-layout-grid="false" loext:margin-left="1.8ic" loext:text-indent="-1.8ic" loext:word-spacing-minimum="75%" loext:word-spacing-maximum="133%"/>
    </style:style>
    <style:style style:name="P17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19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20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31ic"/>
    </style:style>
    <style:style style:name="P21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orphans="0" fo:widows="0" style:auto-text-indent="false" fo:keep-with-next="auto" style:snap-to-layout-grid="false" loext:margin-left="1.8ic" loext:text-indent="-1.8ic" loext:word-spacing-minimum="75%" loext:word-spacing-maximum="133%"/>
    </style:style>
    <style:style style:name="P23" style:family="paragraph" style:parent-style-name="Standard">
      <style:paragraph-properties fo:line-height="0.706cm" fo:orphans="2" fo:widows="2" style:vertical-align="baseline" style:snap-to-layout-grid="false" loext:margin-left="-2.36ic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5" style:family="paragraph" style:parent-style-name="List_20_Paragraph" style:list-style-name="WWNum13">
      <style:paragraph-properties fo:margin-left="0.847cm" fo:line-height="0.706cm" fo:orphans="2" fo:widows="2" style:vertical-align="baseline" style:snap-to-layout-grid="false"/>
    </style:style>
    <style:style style:name="P26" style:family="paragraph" style:parent-style-name="List_20_Paragraph" style:list-style-name="WWNum127">
      <style:paragraph-properties fo:margin-left="0.847cm" fo:line-height="0.706cm" fo:orphans="2" fo:widows="2" style:vertical-align="baseline" style:snap-to-layout-grid="false"/>
    </style:style>
    <style:style style:name="P27" style:family="paragraph" style:parent-style-name="Standard">
      <style:paragraph-properties fo:margin-left="0.847cm" fo:line-height="0.706cm" fo:orphans="2" fo:widows="2" style:vertical-align="baseline" style:snap-to-layout-grid="false"/>
    </style:style>
    <style:style style:name="P28" style:family="paragraph" style:parent-style-name="List_20_Paragraph" style:list-style-name="WWNum128">
      <style:paragraph-properties fo:margin-left="0.847cm" fo:line-height="0.706cm" fo:orphans="2" fo:widows="2" style:vertical-align="baseline" style:snap-to-layout-grid="false"/>
    </style:style>
    <style:style style:name="P29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3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1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 style:script-type="asian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language-asian="zh" style:country-asian="TW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letter-kerning="true" style:font-name-asian="微軟正黑體1" style:font-size-asian="11pt" style:font-name-complex="Arial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拋光加工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職能基準代碼</text:span><text:span text:style-name="T6"/></text:p>
          </table:table-cell>
          <table:covered-table-cell/>
          <table:table-cell table:style-name="表格1.C1" table:number-columns-spanned="4" office:value-type="string">
            <text:p text:style-name="P3" loext:marker-style-name="T7"><text:span text:style-name="T8">M</text:span><text:span text:style-name="T7">PM7224-001v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9"><text:span text:style-name="T5">職能基準名稱</text:span><text:span text:style-name="T5"/></text:p>
            <text:p text:style-name="P4" loext:marker-style-name="T9"><text:span text:style-name="T9">（</text:span><text:span text:style-name="T5">擇一填寫</text:span><text:span text:style-name="T9">）</text:span></text:p>
          </table:table-cell>
          <table:covered-table-cell/>
          <table:table-cell table:style-name="表格1.A1" office:value-type="string">
            <text:p text:style-name="P2" loext:marker-style-name="T4"><text:span text:style-name="T5">職類</text:span><text:span text:style-name="T6"/></text:p>
          </table:table-cell>
          <table:table-cell table:style-name="表格1.D2" table:number-columns-spanned="3" office:value-type="string">
            <text:p text:style-name="P5" loext:marker-style-name="T10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4"><text:span text:style-name="T5">職業</text:span><text:span text:style-name="T6"/></text:p>
          </table:table-cell>
          <table:table-cell table:style-name="表格1.D3" table:number-columns-spanned="3" office:value-type="string">
            <text:p text:style-name="P6" loext:marker-style-name="T4"><text:span text:style-name="T11">拋光加工技術人員</text:span><text:span text:style-name="T12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4"><text:span text:style-name="T5">所屬類別</text:span><text:span text:style-name="T6"/></text:p>
          </table:table-cell>
          <table:table-cell table:style-name="表格1.A1" office:value-type="string">
            <text:p text:style-name="P2" loext:marker-style-name="T4"><text:span text:style-name="T5">職類別</text:span><text:span text:style-name="T6"/></text:p>
          </table:table-cell>
          <table:table-cell table:style-name="表格1.C4" table:number-columns-spanned="2" office:value-type="string">
            <text:p text:style-name="P6" loext:marker-style-name="T10"><text:span text:style-name="T13">製造／生產管理</text:span><text:span text:style-name="T13"/></text:p>
          </table:table-cell>
          <table:covered-table-cell/>
          <table:table-cell table:style-name="表格1.A1" office:value-type="string">
            <text:p text:style-name="P2" loext:marker-style-name="T4"><text:span text:style-name="T5">職類別代碼</text:span><text:span text:style-name="T6"/></text:p>
          </table:table-cell>
          <table:table-cell table:style-name="表格1.F4" office:value-type="string">
            <text:p text:style-name="P6" loext:marker-style-name="T10"><text:span text:style-name="T10">MPM</text:span><text:span text:style-name="T10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9"><text:span text:style-name="T5">職業別</text:span><text:span text:style-name="T5"/></text:p>
          </table:table-cell>
          <table:table-cell table:style-name="表格1.C5" table:number-columns-spanned="2" office:value-type="string">
            <text:p text:style-name="P6" loext:marker-style-name="T10"><text:span text:style-name="T13">金屬打磨及工具磨削人員</text:span><text:span text:style-name="T13"/></text:p>
          </table:table-cell>
          <table:covered-table-cell/>
          <table:table-cell table:style-name="表格1.A1" office:value-type="string">
            <text:p text:style-name="P2" loext:marker-style-name="T4"><text:span text:style-name="T5">職業別代碼</text:span><text:span text:style-name="T6"/></text:p>
          </table:table-cell>
          <table:table-cell table:style-name="表格1.F5" office:value-type="string">
            <text:p text:style-name="P6" loext:marker-style-name="T10"><text:span text:style-name="T13">7</text:span><text:span text:style-name="T10">224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9"><text:span text:style-name="T5">行業別</text:span><text:span text:style-name="T5"/></text:p>
          </table:table-cell>
          <table:table-cell table:style-name="表格1.C6" table:number-columns-spanned="2" office:value-type="string">
            <text:p text:style-name="P7" loext:marker-style-name="T10"><text:span text:style-name="T13">製造業/金屬製品製造業</text:span><text:span text:style-name="T13"/></text:p>
          </table:table-cell>
          <table:covered-table-cell/>
          <table:table-cell table:style-name="表格1.A1" office:value-type="string">
            <text:p text:style-name="P2" loext:marker-style-name="T4"><text:span text:style-name="T5">行業別代碼</text:span><text:span text:style-name="T6"/></text:p>
          </table:table-cell>
          <table:table-cell table:style-name="表格1.F6" office:value-type="string">
            <text:p text:style-name="P6" loext:marker-style-name="T10"><text:span text:style-name="T13">C</text:span><text:span text:style-name="T10">2544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9"><text:span text:style-name="T5">工作描述</text:span><text:span text:style-name="T5"/></text:p>
          </table:table-cell>
          <table:covered-table-cell/>
          <table:table-cell table:style-name="表格1.C7" table:number-columns-spanned="4" office:value-type="string">
            <text:p text:style-name="P8" loext:marker-style-name="T10"><text:span text:style-name="T13">依據產品規範與客戶需求，運用各類專業拋光設備執行產品表面拋光作業、製程管控、品質檢驗及設備維護等工作。</text:span><text:span text:style-name="T1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9"><text:span text:style-name="T5">基準級別</text:span><text:span text:style-name="T5"/></text:p>
          </table:table-cell>
          <table:covered-table-cell/>
          <table:table-cell table:style-name="表格1.C8" table:number-columns-spanned="4" office:value-type="string">
            <text:p text:style-name="P8" loext:marker-style-name="T10"><text:span text:style-name="T10">3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9" loext:marker-style-name="T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4" loext:marker-style-name="T4"><text:span text:style-name="T5">主要職責</text:span><text:span text:style-name="T6"/></text:p>
            </table:table-cell>
            <table:table-cell table:style-name="表格2.A1" office:value-type="string">
              <text:p text:style-name="P4" loext:marker-style-name="T4"><text:span text:style-name="T5">工作任務</text:span><text:span text:style-name="T6"/></text:p>
            </table:table-cell>
            <table:table-cell table:style-name="表格2.A1" office:value-type="string">
              <text:p text:style-name="P10" loext:marker-style-name="T9"><text:span text:style-name="T5">工作產出</text:span><text:span text:style-name="T5"/></text:p>
            </table:table-cell>
            <table:table-cell table:style-name="表格2.A1" office:value-type="string">
              <text:p text:style-name="P11" loext:marker-style-name="T4"><text:span text:style-name="T5">行為指標</text:span><text:span text:style-name="T6"/></text:p>
            </table:table-cell>
            <table:table-cell table:style-name="表格2.A1" office:value-type="string">
              <text:p text:style-name="P4" loext:marker-style-name="T4"><text:span text:style-name="T5">職能</text:span><text:span text:style-name="T9"><text:line-break/></text:span><text:span text:style-name="T5">級別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4"><text:line-break/>（K=knowledge</text:span><text:span text:style-name="T6">知識</text:span><text:span text:style-name="T14">）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4"><text:line-break/>（S=skills</text:span><text:span text:style-name="T6">技能</text:span><text:span text:style-name="T14">）</text:span>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12" loext:marker-style-name="T15"><text:span text:style-name="T16">T1拋光前規劃準備</text:span><text:span text:style-name="T16"/></text:p>
          </table:table-cell>
          <table:table-cell table:style-name="表格2.B2" office:value-type="string">
            <text:p text:style-name="P12" loext:marker-style-name="T15"><text:span text:style-name="T16">T</text:span><text:span text:style-name="T15">1.1</text:span><text:span text:style-name="T16">安全維護</text:span></text:p>
          </table:table-cell>
          <table:table-cell table:style-name="表格2.C2" office:value-type="string">
            <text:p text:style-name="P12" loext:marker-style-name="T15"><text:span text:style-name="T16">O</text:span><text:span text:style-name="T15">1.1.1</text:span><text:span text:style-name="T16">環境作業檢查表</text:span></text:p>
          </table:table-cell>
          <table:table-cell table:style-name="表格2.D2" office:value-type="string">
            <text:p text:style-name="P13" loext:marker-style-name="T7"><text:span text:style-name="T8">P1</text:span><text:span text:style-name="T7">.1.1</text:span><text:span text:style-name="T8">依據作業風險等級，正確且完整穿戴指定的個人防護裝備，並於作業前完成自我檢查，確保防護效果符合安全標準。</text:span></text:p>
            <text:p text:style-name="P13" loext:marker-style-name="T7"><text:span text:style-name="T8">P</text:span><text:span text:style-name="T7">1.1.2</text:span><text:span text:style-name="T8">依據安全檢查清單，於作業開始前完成作業環境全面安全檢查，確保所有安全風險點均符合標準，並記錄檢查結果</text:span><text:span text:style-name="T7">。</text:span></text:p>
            <text:p text:style-name="P13" loext:marker-style-name="T7"><text:span text:style-name="T8">P</text:span><text:span text:style-name="T7">1.1.3</text:span><text:span text:style-name="T8">確認緊急應變設備功能正常且位置正確。</text:span></text:p>
          </table:table-cell>
          <table:table-cell table:style-name="表格2.E2" office:value-type="string">
            <text:p text:style-name="P14" loext:marker-style-name="T7"><text:span text:style-name="T7">2</text:span><text:span text:style-name="T7"/></text:p>
          </table:table-cell>
          <table:table-cell table:style-name="表格2.F2" office:value-type="string">
            <text:p text:style-name="P15" loext:marker-style-name="T10"><text:span text:style-name="T13">K01職業安全衛生相關法規</text:span><text:span text:style-name="T13"/></text:p>
            <text:p text:style-name="P16" loext:marker-style-name="T15"><text:span text:style-name="T16">K</text:span><text:span text:style-name="T15">17</text:span><text:span text:style-name="T16">設備清潔及保養程序</text:span></text:p>
          </table:table-cell>
          <table:table-cell table:style-name="表格2.G2" office:value-type="string">
            <text:p text:style-name="P15" loext:marker-style-name="T10"><text:span text:style-name="T10">S15</text:span><text:span text:style-name="T13">正確且安全使用設備</text:span><text:span text:style-name="T8">能力</text:span></text:p>
            <text:p text:style-name="P17" loext:marker-style-name="T17"><text:span text:style-name="T16">S1</text:span><text:span text:style-name="T15">6</text:span><text:span text:style-name="T16">設備清潔及保養</text:span><text:span text:style-name="T18">能力</text:span></text:p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12" loext:marker-style-name="T15"><text:span text:style-name="T16">T</text:span><text:span text:style-name="T15">1.2</text:span><text:span text:style-name="T16">選用拋光設備、工具與材料</text:span></text:p>
          </table:table-cell>
          <table:table-cell table:style-name="表格2.C3" office:value-type="string">
            <text:p text:style-name="P18" loext:marker-style-name="T15"/>
          </table:table-cell>
          <table:table-cell table:style-name="表格2.D3" office:value-type="string">
            <text:p text:style-name="P13" loext:marker-style-name="T7"><text:span text:style-name="T8">P1</text:span><text:span text:style-name="T7">.2.1</text:span><text:span text:style-name="T8">依據產品圖面及規範，準確識別工件材質特性，確認拋光目標並制定相應的拋光流程與品質標準。</text:span></text:p>
            <text:p text:style-name="P13" loext:marker-style-name="T7"><text:span text:style-name="T7">P1.2.2</text:span><text:span text:style-name="T8">依根據工件材質、硬度、拋光階段選用適當的拋光設備。</text:span></text:p>
            <text:p text:style-name="P13" loext:marker-style-name="T7"><text:span text:style-name="T8">P1</text:span><text:span text:style-name="T7">.2.3</text:span><text:span text:style-name="T8">依據工件材質、產品規範，選用適合的工具與材料組合，確保拋光流程品質與效益。</text:span></text:p>
          </table:table-cell>
          <table:table-cell table:style-name="表格2.E3" office:value-type="string">
            <text:p text:style-name="P14" loext:marker-style-name="T7"><text:span text:style-name="T7">3</text:span><text:span text:style-name="T7"/></text:p>
          </table:table-cell>
          <table:table-cell table:style-name="表格2.F3" office:value-type="string">
            <text:p text:style-name="P16" loext:marker-style-name="T15"><text:span text:style-name="T16">K0</text:span><text:span text:style-name="T15">2</text:span><text:span text:style-name="T18">工件材質</text:span><text:span text:style-name="T16">特性及對拋光效果的影響</text:span></text:p>
            <text:p text:style-name="P16" loext:marker-style-name="T15"><text:span text:style-name="T16">K0</text:span><text:span text:style-name="T15">3</text:span><text:span text:style-name="T16">各種拋光設備及工具特性及適用範圍</text:span></text:p>
            <text:p text:style-name="P16" loext:marker-style-name="T15"><text:span text:style-name="T16">K0</text:span><text:span text:style-name="T15">4</text:span><text:span text:style-name="T16">拋光設備結構與原理</text:span></text:p>
            <text:p text:style-name="P16" loext:marker-style-name="T15"><text:span text:style-name="T16">K0</text:span><text:span text:style-name="T15">5</text:span><text:span text:style-name="T16">材料科學概論</text:span></text:p>
          </table:table-cell>
          <table:table-cell table:style-name="表格2.G3" office:value-type="string">
            <text:p text:style-name="P17" loext:marker-style-name="T17"><text:span text:style-name="T16">S01</text:span><text:span text:style-name="T18">工件材質辨識能力</text:span></text:p>
            <text:p text:style-name="P17" loext:marker-style-name="T17"><text:span text:style-name="T18">S0</text:span><text:span text:style-name="T17">2</text:span><text:span text:style-name="T18">拋光目標設定能力</text:span></text:p>
            <text:p text:style-name="P17" loext:marker-style-name="T17"><text:span text:style-name="T18">S0</text:span><text:span text:style-name="T17">3</text:span><text:span text:style-name="T18">拋光設備與工具辨識及選用能力</text:span></text:p>
            <text:p text:style-name="P17" loext:marker-style-name="T15"><text:span text:style-name="T18">S0</text:span><text:span text:style-name="T17">4</text:span><text:span text:style-name="T18">拋光材料辨識及選用能力</text:span></text:p>
          </table:table-cell>
        </table:table-row>
        <table:table-row table:style-name="表格2.2">
          <table:covered-table-cell table:style-name="表格2.A4"/>
          <table:table-cell table:style-name="表格2.B4" office:value-type="string">
            <text:p text:style-name="P12" loext:marker-style-name="T15"><text:span text:style-name="T16">T1</text:span><text:span text:style-name="T15">.3</text:span><text:span text:style-name="T16">檢查設備、工具與材料</text:span></text:p>
          </table:table-cell>
          <table:table-cell table:style-name="表格2.C4" office:value-type="string">
            <text:p text:style-name="P18" loext:marker-style-name="T15"/>
          </table:table-cell>
          <table:table-cell table:style-name="表格2.D4" office:value-type="string">
            <text:p text:style-name="P13" loext:marker-style-name="T19"><text:span text:style-name="T7">P1.3.1</text:span><text:span text:style-name="T20">依據工件材質特性及表面狀態，判斷所需的前處理作業類型，並評估對後續拋光製程的影響性。</text:span></text:p>
            <text:p text:style-name="P13" loext:marker-style-name="T7"><text:span text:style-name="T7">P1.3.2</text:span><text:span text:style-name="T8">依據不同拋光技術類型與安全作業程序，執行設備操作前的全面性檢查，確保所有系統功能正常且符合安全操作條件。</text:span></text:p>
            <text:p text:style-name="P13" loext:marker-style-name="T7"><text:span text:style-name="T7">P1.3.3</text:span><text:span text:style-name="T8">檢查材料正確性及完整性。</text:span></text:p>
          </table:table-cell>
          <table:table-cell table:style-name="表格2.E4" office:value-type="string">
            <text:p text:style-name="P14" loext:marker-style-name="T7"><text:span text:style-name="T7">3</text:span><text:span text:style-name="T7"/></text:p>
          </table:table-cell>
          <table:table-cell table:style-name="表格2.F4" office:value-type="string">
            <text:p text:style-name="P16" loext:marker-style-name="T15"><text:span text:style-name="T16">K0</text:span><text:span text:style-name="T15">2</text:span><text:span text:style-name="T18">工件材質</text:span><text:span text:style-name="T16">特性及對拋光效果的影響</text:span></text:p>
            <text:p text:style-name="P16" loext:marker-style-name="T15"><text:span text:style-name="T15">K03</text:span><text:span text:style-name="T16">各種拋光設備及工具特性及適用範圍</text:span></text:p>
            <text:p text:style-name="P16" loext:marker-style-name="T15"><text:span text:style-name="T16">K0</text:span><text:span text:style-name="T15">4</text:span><text:span text:style-name="T16">拋光設備結構與原理</text:span></text:p>
            <text:p text:style-name="P19" loext:marker-style-name="T15"><text:span text:style-name="T16">K0</text:span><text:span text:style-name="T15">5</text:span><text:span text:style-name="T16">材料科學概論</text:span></text:p>
          </table:table-cell>
          <table:table-cell table:style-name="表格2.G4" office:value-type="string">
            <text:p text:style-name="P17" loext:marker-style-name="T17"><text:span text:style-name="T16">S01</text:span><text:span text:style-name="T18">工件材質辨識能力</text:span></text:p>
            <text:p text:style-name="P17" loext:marker-style-name="T17"><text:span text:style-name="T18">S0</text:span><text:span text:style-name="T17">2</text:span><text:span text:style-name="T18">拋光目標設定能力</text:span></text:p>
            <text:p text:style-name="P17" loext:marker-style-name="T17"><text:span text:style-name="T18">S0</text:span><text:span text:style-name="T17">3</text:span><text:span text:style-name="T18">拋光設備與工具辨識及選用能力</text:span></text:p>
            <text:p text:style-name="P17" loext:marker-style-name="T17"><text:span text:style-name="T18">S0</text:span><text:span text:style-name="T17">4</text:span><text:span text:style-name="T18">拋光材料辨識及選用能力</text:span></text:p>
            <text:p text:style-name="P17" loext:marker-style-name="T17"><text:span text:style-name="T18">S0</text:span><text:span text:style-name="T17">5</text:span><text:span text:style-name="T16">設備檢查、維護與故障排除</text:span><text:span text:style-name="T18">能力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 loext:marker-style-name="T15"><text:span text:style-name="T16">T2執行拋光流程</text:span><text:span text:style-name="T16"/></text:p>
          </table:table-cell>
          <table:table-cell table:style-name="表格2.B5" office:value-type="string">
            <text:p text:style-name="P12" loext:marker-style-name="T15"><text:span text:style-name="T16">T</text:span><text:span text:style-name="T15">2.1</text:span><text:span text:style-name="T16">進行拋光流程</text:span></text:p>
          </table:table-cell>
          <table:table-cell table:style-name="表格2.C5" office:value-type="string">
            <text:p text:style-name="P18" loext:marker-style-name="T15"/>
          </table:table-cell>
          <table:table-cell table:style-name="表格2.D5" office:value-type="string">
            <text:p text:style-name="P13" loext:marker-style-name="T21"><text:span text:style-name="T22">P2.1.1 依據產品圖面、工件材質特性及選定的拋光技術類型，設定適當的製程參數，並完整記錄參數設定值與變更原因。</text:span><text:span text:style-name="T22"/></text:p>
            <text:p text:style-name="P13" loext:marker-style-name="T21"><text:span text:style-name="T22">P2.1.2 依據拋光技術類型執行相應作業流程。</text:span><text:span text:style-name="T22"/></text:p>
            <text:p text:style-name="P13" loext:marker-style-name="T21"><text:span text:style-name="T22">P</text:span><text:span text:style-name="T21">2.1.3</text:span><text:span text:style-name="T22">依據拋光計畫與品質標準，持續監控製程進行中的關鍵參數變化，即時檢測工件表面品質狀態，確保各階段品質符合產品規範要求。</text:span></text:p>
            <text:p text:style-name="P13" loext:marker-style-name="T21"><text:span text:style-name="T22">P2</text:span><text:span text:style-name="T21">.1.4</text:span><text:span text:style-name="T22">依據即時品質監控結果、生產狀況變化及統計製程管制數據，動態調整拋光製程參數設定，維持製程穩定性與產品品質一致性，並記錄調整內容與效果。</text:span></text:p>
            <text:p text:style-name="P13" loext:marker-style-name="T21"><text:span text:style-name="T22">P</text:span><text:span text:style-name="T21">2.1.5</text:span><text:span text:style-name="T22">即時識別表面拋光過程中的異常狀況，快速判斷異常原因，採取適當處理措施，確保產品品質與作業安全。</text:span></text:p>
            <text:p text:style-name="P13" loext:marker-style-name="T21"><text:span text:style-name="T21">P2.1.6</text:span><text:span text:style-name="T22">定期監測與管理製程使用的化學溶液、電解液或研磨漿料之濃度、</text:span><text:span text:style-name="T21">pH值、溫度及污染程度，依據檢測結果進行補充、更換或再生處理，維持製程液體品質穩定。</text:span></text:p>
            <text:p text:style-name="P13" loext:marker-style-name="T21"><text:span text:style-name="T8">P2</text:span><text:span text:style-name="T7">.1.7記錄拋光數據</text:span><text:span text:style-name="T8">及</text:span><text:span text:style-name="T7">異常狀況，</text:span><text:span text:style-name="T8">並提出製程優化、設備改善或作業標準修訂建議。</text:span></text:p>
          </table:table-cell>
          <table:table-cell table:style-name="表格2.E5" office:value-type="string">
            <text:p text:style-name="P14" loext:marker-style-name="T7"><text:span text:style-name="T8">3</text:span><text:span text:style-name="T8"/></text:p>
          </table:table-cell>
          <table:table-cell table:style-name="表格2.F5" office:value-type="string">
            <text:p text:style-name="P16" loext:marker-style-name="T15"><text:span text:style-name="T16">K0</text:span><text:span text:style-name="T15">2</text:span><text:span text:style-name="T18">工件材質</text:span><text:span text:style-name="T16">特性及對拋光效果的影響</text:span></text:p>
            <text:p text:style-name="P16" loext:marker-style-name="T15"><text:span text:style-name="T16">K0</text:span><text:span text:style-name="T15">3</text:span><text:span text:style-name="T16">各種拋光設備及工具特性及適用範圍</text:span></text:p>
            <text:p text:style-name="P16" loext:marker-style-name="T15"><text:span text:style-name="T16">K0</text:span><text:span text:style-name="T15">4</text:span><text:span text:style-name="T16">拋光設備結構與原理</text:span></text:p>
            <text:p text:style-name="P16" loext:marker-style-name="T15"><text:span text:style-name="T16">K0</text:span><text:span text:style-name="T15">5</text:span><text:span text:style-name="T16">材料科學概論</text:span></text:p>
            <text:p text:style-name="P16" loext:marker-style-name="T15"><text:span text:style-name="T16">K0</text:span><text:span text:style-name="T15">6</text:span><text:span text:style-name="T16">拋光流程參數設定原理</text:span></text:p>
            <text:p text:style-name="P16" loext:marker-style-name="T15"><text:span text:style-name="T16">K0</text:span><text:span text:style-name="T15">7</text:span><text:span text:style-name="T16">不同拋光技術操作步驟</text:span></text:p>
            <text:p text:style-name="P16" loext:marker-style-name="T15"><text:span text:style-name="T16">K0</text:span><text:span text:style-name="T15">8</text:span><text:span text:style-name="T16">表面粗糙度標準</text:span></text:p>
            <text:p text:style-name="P16" loext:marker-style-name="T15"><text:span text:style-name="T16">K</text:span><text:span text:style-name="T15">09</text:span><text:span text:style-name="T16">拋光缺陷成因分析</text:span></text:p>
            <text:p text:style-name="P16" loext:marker-style-name="T15"><text:span text:style-name="T16">K</text:span><text:span text:style-name="T15">10</text:span><text:span text:style-name="T16">異常處理標準作業流程</text:span></text:p>
            <text:p text:style-name="P16" loext:marker-style-name="T15"><text:span text:style-name="T16">K</text:span><text:span text:style-name="T15">11</text:span><text:span text:style-name="T16">數據統計及分析方法</text:span></text:p>
            <text:p text:style-name="P21" loext:marker-style-name="T15"><text:span text:style-name="T16">K14拋光材料相關知識</text:span><text:span text:style-name="T16"/></text:p>
          </table:table-cell>
          <table:table-cell table:style-name="表格2.G5" office:value-type="string">
            <text:p text:style-name="P16" loext:marker-style-name="T15"><text:span text:style-name="T18">S0</text:span><text:span text:style-name="T17">5</text:span><text:span text:style-name="T16">設備檢查、維護與故障排除</text:span><text:span text:style-name="T18">能力</text:span></text:p>
            <text:p text:style-name="P16" loext:marker-style-name="T17"><text:span text:style-name="T17">S06</text:span><text:span text:style-name="T16">工程圖面識圖</text:span><text:span text:style-name="T18">能力</text:span></text:p>
            <text:p text:style-name="P16" loext:marker-style-name="T15"><text:span text:style-name="T17">S07</text:span><text:span text:style-name="T16">拋光機台操作</text:span><text:span text:style-name="T18">能力</text:span></text:p>
            <text:p text:style-name="P22" loext:marker-style-name="T15"><text:span text:style-name="T16">S0</text:span><text:span text:style-name="T15">8</text:span><text:span text:style-name="T16">精密量測儀器操作</text:span><text:span text:style-name="T18">能力</text:span></text:p>
            <text:p text:style-name="P22" loext:marker-style-name="T15"><text:span text:style-name="T16">S0</text:span><text:span text:style-name="T15">9</text:span><text:span text:style-name="T16">拋光流程管控</text:span><text:span text:style-name="T18">能力</text:span></text:p>
            <text:p text:style-name="P22" loext:marker-style-name="T15"><text:span text:style-name="T16">S1</text:span><text:span text:style-name="T15">0</text:span><text:span text:style-name="T16">異常狀況觀察及原因判斷</text:span><text:span text:style-name="T18">能力</text:span></text:p>
            <text:p text:style-name="P12" loext:marker-style-name="T15"><text:span text:style-name="T16">S1</text:span><text:span text:style-name="T15">1</text:span><text:span text:style-name="T16">數據分析</text:span><text:span text:style-name="T18">能力</text:span></text:p>
            <text:p text:style-name="P12" loext:marker-style-name="T15"><text:span text:style-name="T16">S1</text:span><text:span text:style-name="T15">2</text:span><text:span text:style-name="T16">製程調整及優化</text:span><text:span text:style-name="T18">能力</text:span></text:p>
            <text:p text:style-name="P12" loext:marker-style-name="T15"><text:span text:style-name="T16">S</text:span><text:span text:style-name="T15">13</text:span><text:span text:style-name="T16">問題解決</text:span><text:span text:style-name="T18">能力</text:span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2" loext:marker-style-name="T15"><text:span text:style-name="T16">T</text:span><text:span text:style-name="T15">2.</text:span><text:span text:style-name="T16">2品質檢驗及分析</text:span></text:p>
          </table:table-cell>
          <table:table-cell table:style-name="表格2.C6" office:value-type="string">
            <text:p text:style-name="P12" loext:marker-style-name="T15"><text:span text:style-name="T16">O</text:span><text:span text:style-name="T15">2.2.1 </text:span><text:span text:style-name="T16">統計管制圖</text:span></text:p>
            <text:p text:style-name="P12" loext:marker-style-name="T15"><text:span text:style-name="T16">O2</text:span><text:span text:style-name="T15">.2.2</text:span><text:span text:style-name="T16">品質改善文件</text:span></text:p>
          </table:table-cell>
          <table:table-cell table:style-name="表格2.D6" office:value-type="string">
            <text:p text:style-name="P13" loext:marker-style-name="T21"><text:span text:style-name="T22">P</text:span><text:span text:style-name="T21">2.2.1</text:span><text:span text:style-name="T22">依據產品規範要求與拋光技術特性，選用檢測方法與精密量測儀器，檢測拋光完成品的表面品質特性，確保產品符合規範要求。</text:span></text:p>
            <text:p text:style-name="P13" loext:marker-style-name="T7"><text:span text:style-name="T22">P</text:span><text:span text:style-name="T21">2.2.2</text:span><text:span text:style-name="T22">依據不同拋光技術與產品類型，執行多元化品質檢測項目，並記錄檢測數據。</text:span></text:p>
            <text:p text:style-name="P13" loext:marker-style-name="T7"><text:span text:style-name="T8">P</text:span><text:span text:style-name="T7">2.2.3協助</text:span><text:span text:style-name="T8">針對品質異常與製程變異狀況，提出具體的改善方案與預防措施。</text:span></text:p>
            <text:p text:style-name="P13" loext:marker-style-name="T7"><text:span text:style-name="T8">P2.2.</text:span><text:span text:style-name="T7">4</text:span><text:span text:style-name="T8"> 協助定期校驗檢測設備精度與準確性，確保量測結果的可靠性。</text:span></text:p>
          </table:table-cell>
          <table:table-cell table:style-name="表格2.E6" office:value-type="string">
            <text:p text:style-name="P14" loext:marker-style-name="T7"><text:span text:style-name="T7">3</text:span><text:span text:style-name="T7"/></text:p>
          </table:table-cell>
          <table:table-cell table:style-name="表格2.F6" office:value-type="string">
            <text:p text:style-name="P16" loext:marker-style-name="T15"><text:span text:style-name="T16">K0</text:span><text:span text:style-name="T15">8</text:span><text:span text:style-name="T16">表面粗糙度標準</text:span></text:p>
            <text:p text:style-name="P16" loext:marker-style-name="T15"><text:span text:style-name="T16">K</text:span><text:span text:style-name="T15">09</text:span><text:span text:style-name="T16">拋光缺陷成因分析</text:span></text:p>
            <text:p text:style-name="P22" loext:marker-style-name="T15"><text:span text:style-name="T16">K1</text:span><text:span text:style-name="T15">2</text:span><text:span text:style-name="T16">表面粗糙度、平坦度等參數定義及量測方法</text:span></text:p>
            <text:p text:style-name="P21" loext:marker-style-name="T15"><text:span text:style-name="T16">K1</text:span><text:span text:style-name="T15">3</text:span><text:span text:style-name="T16">量測儀器操作原理</text:span></text:p>
            <text:p text:style-name="P21" loext:marker-style-name="T15"><text:span text:style-name="T15">K15拋光漿料調製相關知識</text:span><text:span text:style-name="T15"/></text:p>
          </table:table-cell>
          <table:table-cell table:style-name="表格2.G6" office:value-type="string">
            <text:p text:style-name="P22" loext:marker-style-name="T15"><text:span text:style-name="T16">S0</text:span><text:span text:style-name="T15">8</text:span><text:span text:style-name="T16">精密量測儀器操作</text:span><text:span text:style-name="T18">能力</text:span></text:p>
            <text:p text:style-name="P22" loext:marker-style-name="T15"><text:span text:style-name="T16">S0</text:span><text:span text:style-name="T15">9</text:span><text:span text:style-name="T16">拋光流程管控</text:span><text:span text:style-name="T18">能力</text:span></text:p>
            <text:p text:style-name="P22" loext:marker-style-name="T15"><text:span text:style-name="T16">S1</text:span><text:span text:style-name="T15">0</text:span><text:span text:style-name="T16">異常狀況觀察及原因判斷</text:span><text:span text:style-name="T18">能力</text:span></text:p>
            <text:p text:style-name="P12" loext:marker-style-name="T15"><text:span text:style-name="T16">S1</text:span><text:span text:style-name="T15">2</text:span><text:span text:style-name="T16">製程調整及優化</text:span><text:span text:style-name="T18">能力</text:span></text:p>
            <text:p text:style-name="P12" loext:marker-style-name="T15"><text:span text:style-name="T16">S</text:span><text:span text:style-name="T15">13</text:span><text:span text:style-name="T16">問題解決</text:span><text:span text:style-name="T18">能力</text:span></text:p>
            <text:p text:style-name="P12" loext:marker-style-name="T15"><text:span text:style-name="T16">S</text:span><text:span text:style-name="T15">14</text:span><text:span text:style-name="T16">品質分析紀錄撰寫</text:span><text:span text:style-name="T18">能力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12" loext:marker-style-name="T15"><text:span text:style-name="T16">T</text:span><text:span text:style-name="T15">3</text:span><text:span text:style-name="T16">設備維護及技術文件管理</text:span></text:p>
          </table:table-cell>
          <table:table-cell table:style-name="表格2.B7" office:value-type="string">
            <text:p text:style-name="P15" loext:marker-style-name="T10"><text:span text:style-name="T13">T</text:span><text:span text:style-name="T10">3.1</text:span><text:span text:style-name="T20">設備維護保養</text:span></text:p>
          </table:table-cell>
          <table:table-cell table:style-name="表格2.C7" office:value-type="string">
            <text:p text:style-name="P12" loext:marker-style-name="T15"><text:span text:style-name="T16">O</text:span><text:span text:style-name="T15">3.1.1</text:span><text:span text:style-name="T16">設備清潔及保養紀錄</text:span></text:p>
            <text:p text:style-name="P12" loext:marker-style-name="T15"><text:span text:style-name="T16">O</text:span><text:span text:style-name="T15">3.1.2</text:span><text:span text:style-name="T16">安全庫存管理盤點表</text:span></text:p>
          </table:table-cell>
          <table:table-cell table:style-name="表格2.D7" office:value-type="string">
            <text:p text:style-name="P13" loext:marker-style-name="T7"><text:span text:style-name="T7">P</text:span><text:span text:style-name="T8">3.1.1 依據各類拋光設備特性與製造商維護手冊，執行設備清潔與定期保養。</text:span></text:p>
            <text:p text:style-name="P13" loext:marker-style-name="T7"><text:span text:style-name="T8">P3.1.2 依據設備維護計畫執行日常點檢作業，並記錄點檢結果與異常狀況。</text:span><text:span text:style-name="T8"/></text:p>
            <text:p text:style-name="P13" loext:marker-style-name="T7"><text:span text:style-name="T8">P3.1.</text:span><text:span text:style-name="T7">3</text:span><text:span text:style-name="T8"> 管理設備維護所需的備品零件庫存，遵循安全庫存量管理，確保維護作業能及時取得所需零件與耗材。</text:span></text:p>
            <text:p text:style-name="P13" loext:marker-style-name="T7"><text:span text:style-name="T8">P3.1.</text:span><text:span text:style-name="T7">4</text:span><text:span text:style-name="T8"> 依據設備維護經驗與故障分析結果，提出設備改善建議與預防措施。</text:span></text:p>
          </table:table-cell>
          <table:table-cell table:style-name="表格2.E7" office:value-type="string">
            <text:p text:style-name="P14" loext:marker-style-name="T7"><text:span text:style-name="T8">3</text:span><text:span text:style-name="T8"/></text:p>
          </table:table-cell>
          <table:table-cell table:style-name="表格2.F7" office:value-type="string">
            <text:p text:style-name="P15" loext:marker-style-name="T10"><text:span text:style-name="T13">K01職業安全衛生相關法規</text:span><text:span text:style-name="T13"/></text:p>
            <text:p text:style-name="P15" loext:marker-style-name="T19"><text:span text:style-name="T13">K</text:span><text:span text:style-name="T10">17</text:span><text:span text:style-name="T13">設備清潔及保養程序</text:span></text:p>
          </table:table-cell>
          <table:table-cell table:style-name="表格2.G7" office:value-type="string">
            <text:p text:style-name="P15" loext:marker-style-name="T10"><text:span text:style-name="T13">S1</text:span><text:span text:style-name="T10">6</text:span><text:span text:style-name="T13">設備清潔及保養</text:span><text:span text:style-name="T8">能力</text:span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15" loext:marker-style-name="T10"><text:span text:style-name="T13">T</text:span><text:span text:style-name="T10">3.2</text:span><text:span text:style-name="T13">管理技術文件</text:span></text:p>
          </table:table-cell>
          <table:table-cell table:style-name="表格2.C8" office:value-type="string">
            <text:p text:style-name="P18" loext:marker-style-name="T15"/>
          </table:table-cell>
          <table:table-cell table:style-name="表格2.D8" office:value-type="string">
            <text:p text:style-name="P13" loext:marker-style-name="T7"><text:span text:style-name="T8">P3</text:span><text:span text:style-name="T7">.2.1</text:span><text:span text:style-name="T8">協助撰寫標準作業程序。</text:span></text:p>
            <text:p text:style-name="P13" loext:marker-style-name="T7"><text:span text:style-name="T8">P</text:span><text:span text:style-name="T7">3.2.2</text:span><text:span text:style-name="T8">記錄製程與品質數據。</text:span></text:p>
            <text:p text:style-name="P13" loext:marker-style-name="T7"><text:span text:style-name="T8">P</text:span><text:span text:style-name="T7">3.2.3</text:span><text:span text:style-name="T8">彙整異常處理記錄。</text:span></text:p>
            <text:p text:style-name="P13" loext:marker-style-name="T7"><text:span text:style-name="T8">P</text:span><text:span text:style-name="T7">3.2.4協助</text:span><text:span text:style-name="T8">制定或更新流程良率標準。</text:span></text:p>
          </table:table-cell>
          <table:table-cell table:style-name="表格2.E8" office:value-type="string">
            <text:p text:style-name="P14" loext:marker-style-name="T7"><text:span text:style-name="T7">3</text:span><text:span text:style-name="T7"/></text:p>
          </table:table-cell>
          <table:table-cell table:style-name="表格2.F8" office:value-type="string">
            <text:p text:style-name="P22" loext:marker-style-name="T15"><text:span text:style-name="T16">K1</text:span><text:span text:style-name="T15">8</text:span><text:span text:style-name="T16">拋光標準作業程序內容及制定方法</text:span></text:p>
            <text:p text:style-name="P15" loext:marker-style-name="T10"><text:span text:style-name="T13">K16製程數據報告內容</text:span><text:span text:style-name="T13"/></text:p>
          </table:table-cell>
          <table:table-cell table:style-name="表格2.G8" office:value-type="string">
            <text:p text:style-name="P15" loext:marker-style-name="T10"><text:span text:style-name="T13">S</text:span><text:span text:style-name="T10">13</text:span><text:span text:style-name="T13">問題解決</text:span><text:span text:style-name="T8">能力</text:span></text:p>
            <text:p text:style-name="P15" loext:marker-style-name="T10"><text:span text:style-name="T20">S</text:span><text:span text:style-name="T19">14</text:span><text:span text:style-name="T20">品質分析紀錄撰寫</text:span><text:span text:style-name="T8">能力</text:span></text:p>
            <text:p text:style-name="P15" loext:marker-style-name="T10"><text:span text:style-name="T10">S17</text:span><text:span text:style-name="T13">標準作業程序制定</text:span><text:span text:style-name="T8">能力</text:span></text:p>
            <text:p text:style-name="P15" loext:marker-style-name="T10"><text:span text:style-name="T13">S1</text:span><text:span text:style-name="T10">8</text:span><text:span text:style-name="T13">製程數據報告撰寫</text:span><text:span text:style-name="T8">能力</text:span></text:p>
            <text:p text:style-name="P15" loext:marker-style-name="T10"><text:span text:style-name="T10">S19</text:span><text:span text:style-name="T13">改善建議提案</text:span><text:span text:style-name="T8">能力</text:span></text:p>
          </table:table-cell>
        </table:table-row>
      </table:table>
      <text:p text:style-name="P23" loext:marker-style-name="T23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7"><text:span text:style-name="T24">職能內涵（</text:span><text:span text:style-name="T25">A=attitude</text:span><text:span text:style-name="T24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7"><text:span text:style-name="T7">A01</text:span><text:span text:style-name="T8">主動積極：不需他人指示或要求能自動自發做事，面臨問題立即採取行動加以解決，且為達目標願意主動承擔額外責任。</text:span></text:p>
            <text:p text:style-name="P7" loext:marker-style-name="T7"><text:span text:style-name="T7">A0</text:span><text:span text:style-name="T8">2持續學習：能夠展現自我提升的企圖心，利用且積極參與各種機會，學習任務所需的新知識與技能，並能有效應用在特定任務。</text:span></text:p>
            <text:p text:style-name="P7" loext:marker-style-name="T7"><text:span text:style-name="T8">A0</text:span><text:span text:style-name="T7">3</text:span><text:span text:style-name="T8">自我管理：設立定義明確且實際可行的個人目標；對於及時完成任務展現高度進取、努力、承諾及負責任的行為。</text:span></text:p>
            <text:p text:style-name="P7" loext:marker-style-name="T7"><text:span text:style-name="T8">A</text:span><text:span text:style-name="T7">04</text:span><text:span text:style-name="T8">壓力容忍：冷靜且有效地應對及處理高度緊張的情況或壓力，如緊迫的時間、不友善的人、各類突發事件及危急狀況，並能以適當的方式紓解自身壓力。</text:span></text:p>
            <text:p text:style-name="P7" loext:marker-style-name="T7"><text:span text:style-name="T7">A05</text:span><text:span text:style-name="T8">應對不確定性：當狀況不明或問題不夠具體的情況下，能在必要時採取行動，以有效釐清模糊不清的態勢。</text:span></text:p>
            <text:p text:style-name="P7" loext:marker-style-name="T7"><text:span text:style-name="T8">A</text:span><text:span text:style-name="T7">06</text:span><text:span text:style-name="T8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24" loext:marker-style-name="T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9"><text:span text:style-name="T26">說明與補充事項</text:span><text:span text:style-name="T5"/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150649726" text:style-name="WWNum13">
              <text:list-item>
                <text:p text:style-name="P25" loext:marker-style-name="T9"><text:span text:style-name="T5">建議擔任此職類／職業之學歷／經驗／或能力條件：</text:span><text:span text:style-name="T5"/></text:p>
              </text:list-item>
            </text:list>
            <text:list text:style-name="WWNum127">
              <text:list-item>
                <text:p text:style-name="P26" loext:marker-style-name="T27"><text:span text:style-name="T28">具備</text:span><text:span text:style-name="T27">1</text:span><text:span text:style-name="T28">年以上機械設備操作經驗者。</text:span></text:p>
              </text:list-item>
            </text:list>
            <text:list text:continue-list="list2150649726" text:style-name="WWNum13">
              <text:list-item>
                <text:p text:style-name="P25" loext:marker-style-name="T25"><text:span text:style-name="T25">其他補充說明</text:span><text:span text:style-name="T24">：</text:span></text:p>
              </text:list-item>
            </text:list>
            <text:p text:style-name="P27" loext:marker-style-name="T23"><text:span text:style-name="T29">拋光作業流程</text:span><text:span text:style-name="T29"/></text:p>
            <text:list text:style-name="WWNum128">
              <text:list-item>
                <text:p text:style-name="P28" loext:marker-style-name="T23"><text:span text:style-name="T29">機械拋光時穩固夾持工件並依序進行粗拋、中拋、精拋作業。</text:span><text:span text:style-name="T29"/></text:p>
              </text:list-item>
              <text:list-item>
                <text:p text:style-name="P28" loext:marker-style-name="T23"><text:span text:style-name="T29">化學拋光時配製指定濃度溶液並控制反應條件。</text:span><text:span text:style-name="T29"/></text:p>
              </text:list-item>
              <text:list-item>
                <text:p text:style-name="P28" loext:marker-style-name="T23"><text:span text:style-name="T29">電化學拋光時設定電解參數並監控電解狀態。</text:span><text:span text:style-name="T29"/></text:p>
              </text:list-item>
              <text:list-item>
                <text:p text:style-name="P28" loext:marker-style-name="T23"><text:span text:style-name="T29">CMP拋光時控制研磨漿料供應與壓力分佈。</text:span><text:span text:style-name="T29"/></text:p>
              </text:list-item>
            </text:list>
          </table:table-cell>
        </table:table-row>
      </table:table>
      <text:section text:style-name="Sect1" text:name="TextSection">
        <text:p text:style-name="P29" loext:marker-style-name="T3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top="0cm" fo:margin-bottom="0cm" style:contextual-spacing="true" style:auto-text-indent="false" loext:margin-left="4ic" loext:text-indent="-2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style:auto-text-indent="false" style:snap-to-layout-grid="false" loext:text-indent="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top="0cm" fo:margin-bottom="0cm" style:contextual-spacing="true" style:auto-text-indent="false" loext:margin-left="6ic" loext:text-indent="-2ic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top="0cm" fo:margin-bottom="0cm" style:contextual-spacing="true" style:auto-text-indent="false" loext:margin-left="10ic" loext:text-indent="-2ic"/>
    </style:style>
    <style:style style:name="List_20_2_20__28_WW_29_" style:display-name="List 2 (WW)" style:family="paragraph" style:parent-style-name="Standard">
      <style:paragraph-properties fo:margin-top="0cm" fo:margin-bottom="0cm" style:contextual-spacing="true" style:auto-text-indent="false" loext:margin-left="6ic" loext:text-indent="-2ic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top="0cm" fo:margin-bottom="0cm" style:contextual-spacing="true" style:auto-text-indent="false" loext:margin-left="8ic" loext:text-indent="-2ic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1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swiss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" style:display-name="ListLabel 69" style:family="text">
      <style:text-properties style:use-window-font-color="true" loext:opacity="0%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/>
    <style:style style:name="ListLabel_20_113" style:display-name="ListLabel 113" style:family="text">
      <style:text-properties style:use-window-font-color="true" loext:opacity="0%" style:font-name="Calibri" fo:font-family="Calibri" style:font-family-generic="roman" style:font-pitch="variable" fo:font-size="8pt" style:font-size-asian="8pt"/>
    </style:style>
    <style:style style:name="ListLabel_20_114" style:display-name="ListLabel 114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71" style:display-name="ListLabel 671" style:family="text"/>
    <style:style style:name="ListLabel_20_672" style:display-name="ListLabel 672" style:family="text">
      <style:text-properties style:use-window-font-color="true" loext:opacity="0%"/>
    </style:style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>
      <style:text-properties style:use-window-font-color="true" loext:opacity="0%"/>
    </style:style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8" style:display-name="ListLabel 698" style:family="text"/>
    <style:style style:name="ListLabel_20_699" style:display-name="ListLabel 699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>
      <style:text-properties style:use-window-font-color="true" loext:opacity="0%"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>
      <style:text-properties style:use-window-font-color="true" loext:opacity="0%"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>
      <style:text-properties style:use-window-font-color="true" loext:opacity="0%"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>
      <style:text-properties style:use-window-font-color="true" loext:opacity="0%"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>
      <style:text-properties style:use-window-font-color="true" loext:opacity="0%"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>
      <style:text-properties style:font-name="Calibri1" fo:font-family="Calibri" style:font-family-generic="swiss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S%1%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K%1%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T%1%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T1.%1%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T20.%1%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T11.%1%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T12.%1%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T13.%1%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T14.%1%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T12.%1%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loext:num-list-format="T17.%1%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7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6" loext:num-list-format="T15.%1%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5" loext:num-list-format="T6.%1%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T8.%1%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6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99" loext:num-list-format="T3.%1%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08" loext:num-list-format="T3.%1%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17" loext:num-list-format="T4.%1%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6" loext:num-list-format="T5.%1%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5" loext:num-list-format="T7.%1%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4" loext:num-list-format="T9.%1%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3" loext:num-list-format="T10.%1%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62" loext:num-list-format="T16.%1%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7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8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9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9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9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9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9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32" loext:num-list-format="K%1%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41" loext:num-list-format="K%1%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50" loext:num-list-format="K%1%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59" loext:num-list-format="K%1%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068" loext:num-list-format="K%1%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0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0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0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0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04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style style:name="MT2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MT3" style:family="text">
      <style:text-properties fo:font-family="Arial" style:font-family-generic="swiss" style:font-pitch="variable" fo:font-size="11pt" style:font-size-asian="11pt" style:font-size-complex="11pt"/>
    </style:style>
    <style:style style:name="MT4" style:family="text">
      <style:text-properties fo:font-family="Arial" style:font-family-generic="swiss" style:font-pitch="variable" fo:font-size="11pt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總共</text:span><text:span text:style-name="MT1"><text:page-count>1</text:page-count></text:span><text:span text:style-name="MT2">頁</text:span></text:p>
      </style:footer>
    </style:master-page>
    <style:master-page style:name="Converted1" style:page-layout-name="Mpm2" draw:style-name="Mdp1">
      <style:footer>
        <text:p text:style-name="MP1" loext:marker-style-name="MT3"><text:span text:style-name="MT4">第</text:span><text:span text:style-name="MT3"><text:page-number text:select-page="current">0</text:page-number></text:span><text:span text:style-name="MT4">頁，總共</text:span><text:span text:style-name="MT3"><text:page-count>1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;CJ Chen</meta:initial-creator>
    <meta:keyword>職能基準</meta:keyword>
    <dc:creator>張婷毓</dc:creator>
    <meta:editing-cycles>4</meta:editing-cycles>
    <meta:print-date>2018-01-22T09:41:00</meta:print-date>
    <meta:creation-date>2025-10-17T06:32:00</meta:creation-date>
    <dc:date>2025-10-17T09:01:00</dc:date>
    <meta:editing-duration>PT7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162" meta:word-count="2553" meta:character-count="2939" meta:non-whitespace-character-count="2928"/>
    <meta:user-defined meta:name="AppVersion">16.0000</meta:user-defined>
    <meta:user-defined meta:name="Company">Sungo</meta:user-defined>
    <meta:template xlink:type="simple" xlink:actuate="onRequest" xlink:title="Normal" xlink:href=""/>
  </office:meta>
</office:document-meta>
</file>