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1.997cm"/>
    </style:style>
    <style:style style:name="表格2.D" style:family="table-column">
      <style:table-column-properties style:column-width="10.791cm"/>
    </style:style>
    <style:style style:name="表格2.E" style:family="table-column">
      <style:table-column-properties style:column-width="2.471cm"/>
    </style:style>
    <style:style style:name="表格2.F" style:family="table-column">
      <style:table-column-properties style:column-width="9.69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A5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45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.349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4.9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499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8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" style:font-size-complex="12pt" style:font-weight-complex="bold" style:script-type="asian"/>
    </style:style>
    <style:style style:name="P6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fo:text-indent="-0.004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line-height="0.706cm" fo:hyphenation-ladder-count="no-limit" fo:hyphenation-keep="page" loext:hyphenation-keep-type="column" loext:hyphenation-keep-line="false" style:snap-to-layout-grid="false"/>
      <style:text-properties style:font-name="微軟正黑體" fo:font-size="11pt" style:letter-kerning="false" style:font-name-asian="微軟正黑體1" style:font-size-asian="11pt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 loext:word-spacing-minimum="75%" loext:word-spacing-maximum="133%">
        <style:tab-stops>
          <style:tab-stop style:position="22.04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  <style:text-properties fo:color="#ff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margin-left="1.164cm" fo:line-height="0.706cm" fo:text-align="center" style:justify-single-word="false" fo:orphans="2" fo:widows="2" fo:text-indent="-1.164cm" style:auto-text-indent="false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List_20_3">
      <style:paragraph-properties fo:margin-top="0cm" fo:margin-bottom="0cm" style:contextual-spacing="false" fo:line-height="0.706cm" fo:keep-together="auto" style:auto-text-indent="false" fo:keep-with-next="auto" style:snap-to-layout-grid="false" loext:margin-left="3.1ic" loext:text-indent="-3.1ic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8" style:family="paragraph" style:parent-style-name="Standard_20__28_WW_29_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20" style:family="paragraph" style:parent-style-name="Standard_20__28_WW_29_">
      <style:paragraph-properties fo:margin-left="-0.998cm" fo:line-height="0.706cm" fo:text-align="center" style:justify-single-word="false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1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3" style:family="paragraph" style:parent-style-name="List_20_Paragraph" style:list-style-name="WWNum1">
      <style:paragraph-properties fo:line-height="0.706cm" fo:orphans="2" fo:widows="2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Num2">
      <style:paragraph-properties fo:line-height="0.706cm" fo:orphans="2" fo:widows="2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7" style:family="text">
      <style:text-properties style:font-name="微軟正黑體" fo:font-size="11pt" style:font-name-asian="微軟正黑體1" style:font-size-asian="11pt" style:font-name-complex="Arial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3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14" style:family="text">
      <style:text-properties style:font-name="微軟正黑體" fo:font-size="11pt" style:font-name-asian="微軟正黑體1" style:font-size-asian="11pt" style:script-type="asian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" style:font-size-complex="12pt" style:font-weight-complex="bold" style:script-type="asian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7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size-complex="10pt"/>
    </style:style>
    <style:style style:name="T23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size-complex="10pt" style:script-type="asian"/>
    </style:style>
    <style:style style:name="T24" style:family="text">
      <style:text-properties fo:color="#ff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font-size-complex="8pt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1998_2588220088"/><text:span text:style-name="T2">成衣裁剪人員</text:span><text:bookmark-end text:name="__DdeLink__1998_2588220088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4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7932-001v2</text:span><text:span text:style-name="T8"/></text:p>
          </table:table-cell>
          <table:table-cell table:style-name="表格1.A2" office:value-type="string">
            <text:p text:style-name="P4" loext:marker-style-name="T7"><text:span text:style-name="T9">成衣裁剪人員</text:span><text:span text:style-name="T10"/></text:p>
          </table:table-cell>
          <table:table-cell table:style-name="表格1.A2" office:value-type="string">
            <text:p text:style-name="P3" loext:marker-style-name="T11"><text:span text:style-name="T12">最新</text:span><text:span text:style-name="T6">版本</text:span></text:p>
          </table:table-cell>
          <table:table-cell table:style-name="表格1.A2" office:value-type="string">
            <text:p text:style-name="P3" loext:marker-style-name="T11"><text:span text:style-name="T12">略</text:span><text:span text:style-name="T12"/></text:p>
          </table:table-cell>
          <table:table-cell table:style-name="表格1.A2" office:value-type="string">
            <text:p text:style-name="P2" loext:marker-style-name="T11"><text:span text:style-name="T13">2</text:span><text:span text:style-name="T11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7932-001v1</text:span><text:span text:style-name="T8"/></text:p>
          </table:table-cell>
          <table:table-cell table:style-name="表格1.A2" office:value-type="string">
            <text:p text:style-name="P4" loext:marker-style-name="T3"><text:span text:style-name="T9">成衣裁剪人員</text:span><text:span text:style-name="T9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3"><text:span text:style-name="T6">已被《</text:span><text:span text:style-name="T8">MPM7932-001v2</text:span><text:span text:style-name="T6">》取代</text:span></text:p>
          </table:table-cell>
          <table:table-cell table:style-name="表格1.A2" office:value-type="string">
            <text:p text:style-name="P2" loext:marker-style-name="T3"><text:span text:style-name="T14">2</text:span><text:span text:style-name="T3">022/12/07</text:span></text:p>
          </table:table-cell>
        </table:table-row>
      </table:table>
      <text:p text:style-name="P5" loext:marker-style-name="T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6"><text:span text:style-name="T16">職能基準代碼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7" loext:marker-style-name="T8"><text:span text:style-name="T8">MPM7932-001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16"><text:span text:style-name="T16">職能基準名稱</text:span><text:span text:style-name="T16"/></text:p>
            <text:p text:style-name="P8" loext:marker-style-name="T16"><text:span text:style-name="T16">（擇一填寫）</text:span><text:span text:style-name="T16"/></text:p>
          </table:table-cell>
          <table:covered-table-cell/>
          <table:table-cell table:style-name="表格2.A1" office:value-type="string">
            <text:p text:style-name="P8" loext:marker-style-name="T16"><text:span text:style-name="T16">職類</text:span><text:span text:style-name="T16"/></text:p>
          </table:table-cell>
          <table:table-cell table:style-name="表格2.D2" table:number-columns-spanned="3" office:value-type="string">
            <text:p text:style-name="P9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1" office:value-type="string">
            <text:p text:style-name="P8" loext:marker-style-name="T16"><text:span text:style-name="T16">職業</text:span><text:span text:style-name="T16"/></text:p>
          </table:table-cell>
          <table:table-cell table:style-name="表格2.C1" table:number-columns-spanned="3" office:value-type="string">
            <text:p text:style-name="P7" loext:marker-style-name="T16"><text:span text:style-name="T17">成衣裁剪人員</text:span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18"><text:span text:style-name="T18">所屬類別</text:span><text:span text:style-name="T18"/></text:p>
          </table:table-cell>
          <table:table-cell table:style-name="表格2.A1" office:value-type="string">
            <text:p text:style-name="P8" loext:marker-style-name="T18"><text:span text:style-name="T18">職類別</text:span><text:span text:style-name="T18"/></text:p>
          </table:table-cell>
          <table:table-cell table:style-name="表格2.C1" table:number-columns-spanned="2" office:value-type="string">
            <text:p text:style-name="P7" loext:marker-style-name="T19"><text:span text:style-name="T3">製造／</text:span><text:span text:style-name="T19">生產管理</text:span></text:p>
          </table:table-cell>
          <table:covered-table-cell/>
          <table:table-cell table:style-name="表格2.A1" office:value-type="string">
            <text:p text:style-name="P8" loext:marker-style-name="T18"><text:span text:style-name="T18">職類別代碼</text:span><text:span text:style-name="T18"/></text:p>
          </table:table-cell>
          <table:table-cell table:style-name="表格2.C1" office:value-type="string">
            <text:p text:style-name="P7" loext:marker-style-name="T19"><text:span text:style-name="T19">MPM</text:span><text:span text:style-name="T19"/></text:p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8" loext:marker-style-name="T18"><text:span text:style-name="T18">職業別</text:span><text:span text:style-name="T18"/></text:p>
          </table:table-cell>
          <table:table-cell table:style-name="表格2.C1" table:number-columns-spanned="2" office:value-type="string">
            <text:p text:style-name="P7" loext:marker-style-name="T19"><text:span text:style-name="T20">服飾</text:span><text:span text:style-name="T8">打樣</text:span><text:span text:style-name="T20">及</text:span><text:span text:style-name="T21">剪裁</text:span><text:span text:style-name="T19">人員</text:span></text:p>
          </table:table-cell>
          <table:covered-table-cell/>
          <table:table-cell table:style-name="表格2.A1" office:value-type="string">
            <text:p text:style-name="P8" loext:marker-style-name="T18"><text:span text:style-name="T18">職業別代碼</text:span><text:span text:style-name="T18"/></text:p>
          </table:table-cell>
          <table:table-cell table:style-name="表格2.C1" office:value-type="string">
            <text:p text:style-name="P7" loext:marker-style-name="T19"><text:span text:style-name="T19">7932</text:span><text:span text:style-name="T19"/></text:p>
          </table:table-cell>
        </table:table-row>
        <table:table-row table:style-name="表格2.6">
          <table:covered-table-cell table:style-name="表格2.A3"/>
          <table:table-cell table:style-name="表格2.A1" office:value-type="string">
            <text:p text:style-name="P8" loext:marker-style-name="T18"><text:span text:style-name="T18">行業別</text:span><text:span text:style-name="T18"/></text:p>
          </table:table-cell>
          <table:table-cell table:style-name="表格2.C1" table:number-columns-spanned="2" office:value-type="string">
            <text:p text:style-name="P7" loext:marker-style-name="T19"><text:span text:style-name="T19">製造業</text:span><text:span text:style-name="T3">／</text:span><text:span text:style-name="T19">成衣及服飾品製造業</text:span></text:p>
          </table:table-cell>
          <table:covered-table-cell/>
          <table:table-cell table:style-name="表格2.A1" office:value-type="string">
            <text:p text:style-name="P8" loext:marker-style-name="T18"><text:span text:style-name="T18">行業別代碼</text:span><text:span text:style-name="T18"/></text:p>
          </table:table-cell>
          <table:table-cell table:style-name="表格2.C1" office:value-type="string">
            <text:p text:style-name="P7" loext:marker-style-name="T19"><text:span text:style-name="T19">C1210</text:span><text:span text:style-name="T1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18"><text:span text:style-name="T18">工作描述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10" loext:marker-style-name="T22"><text:span text:style-name="T22">依成衣版型裁剪計畫，進行大貨裁剪</text:span><text:span text:style-name="T23">等</text:span><text:span text:style-name="T22">工作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8" loext:marker-style-name="T18"><text:span text:style-name="T18">基準級別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10" loext:marker-style-name="T22"><text:span text:style-name="T22">3</text:span><text:span text:style-name="T22"/></text:p>
          </table:table-cell>
          <table:covered-table-cell/>
          <table:covered-table-cell/>
          <table:covered-table-cell/>
        </table:table-row>
      </table:table>
      <text:p text:style-name="P11" loext:marker-style-name="T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2" loext:marker-style-name="T25"><text:span text:style-name="T26">主要職責</text:span><text:span text:style-name="T26"/></text:p>
            </table:table-cell>
            <table:table-cell table:style-name="表格3.A1" office:value-type="string">
              <text:p text:style-name="P12" loext:marker-style-name="T27"><text:span text:style-name="T27">工作任務</text:span><text:span text:style-name="T27"/></text:p>
            </table:table-cell>
            <table:table-cell table:style-name="表格3.A1" office:value-type="string">
              <text:p text:style-name="P1" loext:marker-style-name="T27"><text:span text:style-name="T27">工作產出</text:span><text:span text:style-name="T27"/></text:p>
            </table:table-cell>
            <table:table-cell table:style-name="表格3.A1" office:value-type="string">
              <text:p text:style-name="P13" loext:marker-style-name="T27"><text:span text:style-name="T27">行為指標</text:span><text:span text:style-name="T27"/></text:p>
            </table:table-cell>
            <table:table-cell table:style-name="表格3.A1" office:value-type="string">
              <text:p text:style-name="P1" loext:marker-style-name="T27"><text:span text:style-name="T27">職能級別</text:span><text:span text:style-name="T27"/></text:p>
            </table:table-cell>
            <table:table-cell table:style-name="表格3.A1" office:value-type="string">
              <text:p text:style-name="P1" loext:marker-style-name="T28"><text:span text:style-name="T28">職能內涵<text:line-break/>（K=knowledge知識）</text:span><text:span text:style-name="T28"/></text:p>
            </table:table-cell>
            <table:table-cell table:style-name="表格3.A1" office:value-type="string">
              <text:p text:style-name="P1" loext:marker-style-name="T28"><text:span text:style-name="T28">職能內涵<text:line-break/>（S=skills技能）</text:span><text:span text:style-name="T28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4" loext:marker-style-name="T29"><text:span text:style-name="T29">T1確認拉布層與布料品質</text:span><text:span text:style-name="T29"/></text:p>
          </table:table-cell>
          <table:table-cell table:style-name="表格3.B2" office:value-type="string">
            <text:p text:style-name="P14" loext:marker-style-name="T29"><text:span text:style-name="T29">T1.1取得馬克排版圖</text:span><text:span text:style-name="T29"/></text:p>
          </table:table-cell>
          <table:table-cell table:style-name="表格3.C2" office:value-type="string">
            <text:p text:style-name="P14" loext:marker-style-name="T29"><text:span text:style-name="T29">O1.1.1布料開裁通知單</text:span><text:span text:style-name="T29"/></text:p>
          </table:table-cell>
          <table:table-cell table:style-name="表格3.D2" office:value-type="string">
            <text:p text:style-name="P15" loext:marker-style-name="T30"><text:span text:style-name="T30">P1.1.1依組織規模及專業分工情形，向馬克專責單位取得馬克排版圖，或由裁剪人員進行馬克排版。</text:span><text:span text:style-name="T30"/></text:p>
            <text:p text:style-name="P15" loext:marker-style-name="T30"><text:span text:style-name="T30">P1.1.2解讀裁剪計畫，據此驗算布料總碼數是否足夠。</text:span><text:span text:style-name="T30"/></text:p>
            <text:p text:style-name="P15" loext:marker-style-name="T30"><text:span text:style-name="T30">P1.1.3分析用於馬克需要的裁剪順序。</text:span><text:span text:style-name="T30"/></text:p>
            <text:p text:style-name="P15" loext:marker-style-name="T30"><text:span text:style-name="T30">P1.1.4使用手工排馬克，以取得最經濟有效之布層馬克圖。</text:span><text:span text:style-name="T30"/></text:p>
            <text:p text:style-name="P15" loext:marker-style-name="T31"><text:span text:style-name="T30">P1.1.5依組織規模及訂單需求，取得或準備開裁通知單所需之排布層資訊。</text:span><text:span text:style-name="T31"/></text:p>
            <text:p text:style-name="P15" loext:marker-style-name="T30"><text:span text:style-name="T30">P1.1.6確定符合排布長度的裁床。</text:span><text:span text:style-name="T30"/></text:p>
          </table:table-cell>
          <table:table-cell table:style-name="表格3.E2" office:value-type="string">
            <text:p text:style-name="P1" loext:marker-style-name="T29"><text:span text:style-name="T29">3</text:span><text:span text:style-name="T29"/></text:p>
          </table:table-cell>
          <table:table-cell table:style-name="表格3.F2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成衣生產流程與規範</text:span><text:span text:style-name="T29"/></text:p>
            <text:p text:style-name="P16" loext:marker-style-name="T29"><text:span text:style-name="T29">K05成衣剪裁相關知識與規範</text:span><text:span text:style-name="T29"/></text:p>
            <text:p text:style-name="P16" loext:marker-style-name="T29"><text:span text:style-name="T29">K06紡織印染知識與規範</text:span><text:span text:style-name="T29"/></text:p>
            <text:p text:style-name="P16" loext:marker-style-name="T29"><text:span text:style-name="T29">K07成本概念</text:span><text:span text:style-name="T29"/></text:p>
            <text:p text:style-name="P16" loext:marker-style-name="T29"><text:span text:style-name="T29">K08自動化裁剪設備操作原理與實務</text:span><text:span text:style-name="T29"/></text:p>
            <text:p text:style-name="P17" loext:marker-style-name="T30"><text:span text:style-name="T30">K09生產品質管理相關知識與規範</text:span><text:span text:style-name="T30"/></text:p>
            <text:p text:style-name="P17" loext:marker-style-name="T29"><text:span text:style-name="T30">K10工作場域實務</text:span><text:span text:style-name="T30"/></text:p>
          </table:table-cell>
          <table:table-cell table:style-name="表格3.G2" office:value-type="string">
            <text:p text:style-name="P16" loext:marker-style-name="T29"><text:span text:style-name="T29">S01組合成衣相關能力</text:span><text:span text:style-name="T29"/></text:p>
            <text:p text:style-name="P16" loext:marker-style-name="T29"><text:span text:style-name="T29">S02閱讀與說明能力</text:span><text:span text:style-name="T29"/></text:p>
            <text:p text:style-name="P16" loext:marker-style-name="T29"><text:span text:style-name="T29">S03傳統或智慧型裁床設備操作能力</text:span><text:span text:style-name="T29"/></text:p>
            <text:p text:style-name="P16" loext:marker-style-name="T29"><text:span text:style-name="T29">S04標準作業程序執行能力</text:span><text:span text:style-name="T29"/></text:p>
            <text:p text:style-name="P16" loext:marker-style-name="T29"><text:span text:style-name="T29">S05溝通協調能力</text:span><text:span text:style-name="T29"/></text:p>
            <text:p text:style-name="P16" loext:marker-style-name="T29"><text:span text:style-name="T29">S06資訊應用能力</text:span><text:span text:style-name="T29"/></text:p>
            <text:p text:style-name="P16" loext:marker-style-name="T29"><text:span text:style-name="T29">S07服裝馬克排版軟體操作能力</text:span><text:span text:style-name="T29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4" loext:marker-style-name="T29"><text:span text:style-name="T29">T1.2排布</text:span><text:span text:style-name="T29"/></text:p>
          </table:table-cell>
          <table:table-cell table:style-name="表格3.C3" office:value-type="string">
            <text:p text:style-name="P14" loext:marker-style-name="T29"><text:span text:style-name="T29">O1.2.1布料瑕疵紀錄</text:span><text:span text:style-name="T29"/></text:p>
          </table:table-cell>
          <table:table-cell table:style-name="表格3.D3" office:value-type="string">
            <text:p text:style-name="P15" loext:marker-style-name="T30"><text:span text:style-name="T30">P1.2.1根據職業安全衛生相關規範和工作規定，設定和準備要使用的排布和馬克設備，解讀排布指示。</text:span><text:span text:style-name="T30"/></text:p>
            <text:p text:style-name="P15" loext:marker-style-name="T30"><text:span text:style-name="T30">P1.2.2蒐集並檢查布料的驗布紀錄。</text:span><text:span text:style-name="T30"/></text:p>
            <text:p text:style-name="P15" loext:marker-style-name="T30"><text:span text:style-name="T30">P1.2.3根據開裁通知單指示，檢查布料寬度和品質。</text:span><text:span text:style-name="T30"/></text:p>
            <text:p text:style-name="P15" loext:marker-style-name="T30"><text:span text:style-name="T30">P1.2.4依據馬克圖，以人工或自動拉布機進行拉布與排布，並調整布料張力以搭配布料特性。</text:span><text:span text:style-name="T30"/></text:p>
            <text:p text:style-name="P15" loext:marker-style-name="T30"><text:span text:style-name="T30">P1.2.5檢查</text:span><text:span text:style-name="T32">與記錄</text:span><text:span text:style-name="T30">布料瑕疵並採取必要行動。</text:span></text:p>
          </table:table-cell>
          <table:table-cell table:style-name="表格3.E3" office:value-type="string">
            <text:p text:style-name="P1" loext:marker-style-name="T29"><text:span text:style-name="T29">3</text:span><text:span text:style-name="T29"/></text:p>
          </table:table-cell>
          <table:table-cell table:style-name="表格3.F3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成衣生產流程與規範</text:span><text:span text:style-name="T29"/></text:p>
            <text:p text:style-name="P16" loext:marker-style-name="T29"><text:span text:style-name="T29">K05成衣剪裁相關知識與規範</text:span><text:span text:style-name="T29"/></text:p>
            <text:p text:style-name="P16" loext:marker-style-name="T29"><text:span text:style-name="T29">K06紡織印染知識與規範</text:span><text:span text:style-name="T29"/></text:p>
            <text:p text:style-name="P16" loext:marker-style-name="T29"><text:span text:style-name="T29">K07成本概念</text:span><text:span text:style-name="T29"/></text:p>
            <text:p text:style-name="P17" loext:marker-style-name="T30"><text:span text:style-name="T30">K09生產品質管理相關知識與規範</text:span><text:span text:style-name="T30"/></text:p>
            <text:p text:style-name="P16" loext:marker-style-name="T29"><text:span text:style-name="T29">K10工作場域實務</text:span><text:span text:style-name="T29"/></text:p>
            <text:p text:style-name="P16" loext:marker-style-name="T29"><text:span text:style-name="T29">K11自動拉布機操作原理與實務</text:span><text:span text:style-name="T29"/></text:p>
          </table:table-cell>
          <table:table-cell table:style-name="表格3.G3" office:value-type="string">
            <text:p text:style-name="P16" loext:marker-style-name="T29"><text:span text:style-name="T29">S01組合成衣相關能力</text:span><text:span text:style-name="T29"/></text:p>
            <text:p text:style-name="P16" loext:marker-style-name="T29"><text:span text:style-name="T29">S02閱讀與說明能力</text:span><text:span text:style-name="T29"/></text:p>
            <text:p text:style-name="P16" loext:marker-style-name="T29"><text:span text:style-name="T29">S04標準作業程序執行能力</text:span><text:span text:style-name="T29"/></text:p>
            <text:p text:style-name="P16" loext:marker-style-name="T29"><text:span text:style-name="T29">S05溝通協調能力</text:span><text:span text:style-name="T29"/></text:p>
            <text:p text:style-name="P16" loext:marker-style-name="T29"><text:span text:style-name="T29">S06資訊應用能力</text:span><text:span text:style-name="T29"/></text:p>
            <text:p text:style-name="P16" loext:marker-style-name="T29"><text:span text:style-name="T29">S08品質檢查與控管能力</text:span><text:span text:style-name="T29"/></text:p>
            <text:p text:style-name="P16" loext:marker-style-name="T29"><text:span text:style-name="T29">S09自動拉布機操作能力</text:span><text:span text:style-name="T29"/></text:p>
          </table:table-cell>
        </table:table-row>
        <table:table-row table:style-name="表格3.2">
          <table:table-cell table:style-name="表格3.A4" table:number-rows-spanned="2" office:value-type="string">
            <text:p text:style-name="P14" loext:marker-style-name="T29"><text:span text:style-name="T29">T2智慧裁剪系統作業</text:span><text:span text:style-name="T29"/></text:p>
          </table:table-cell>
          <table:table-cell table:style-name="表格3.B4" office:value-type="string">
            <text:p text:style-name="P14" loext:marker-style-name="T29"><text:span text:style-name="T29">T2.1將開裁單資訊輸入裁剪系統</text:span><text:span text:style-name="T29"/></text:p>
          </table:table-cell>
          <table:table-cell table:style-name="表格3.C4" office:value-type="string">
            <text:p text:style-name="P18" loext:marker-style-name="T29"/>
          </table:table-cell>
          <table:table-cell table:style-name="表格3.D4" office:value-type="string">
            <text:p text:style-name="P15" loext:marker-style-name="T30"><text:span text:style-name="T30">P2.1.1根據職業安全衛生相關規範和工作規定，確認自動裁剪機啟動與保養完畢。</text:span><text:span text:style-name="T30"/></text:p>
            <text:p text:style-name="P15" loext:marker-style-name="T30"><text:span text:style-name="T30">P2.1.2於智慧裁剪系統輸入參數設定。</text:span><text:span text:style-name="T30"/></text:p>
            <text:p text:style-name="P15" loext:marker-style-name="T30"><text:span text:style-name="T30">P2.1.3檢查馬克與布層之花式、圖案等是否對齊，視需要進行調整。</text:span><text:span text:style-name="T30"/></text:p>
          </table:table-cell>
          <table:table-cell table:style-name="表格3.E4" office:value-type="string">
            <text:p text:style-name="P1" loext:marker-style-name="T29"><text:span text:style-name="T29">3</text:span><text:span text:style-name="T29"/></text:p>
          </table:table-cell>
          <table:table-cell table:style-name="表格3.F4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成衣生產流程與規範</text:span><text:span text:style-name="T29"/></text:p>
            <text:p text:style-name="P16" loext:marker-style-name="T29"><text:span text:style-name="T29">K05成衣剪裁相關知識與規範</text:span><text:span text:style-name="T29"/></text:p>
            <text:p text:style-name="P16" loext:marker-style-name="T29"><text:span text:style-name="T29">K06紡織印染知識與規範</text:span><text:span text:style-name="T29"/></text:p>
            <text:p text:style-name="P16" loext:marker-style-name="T29"><text:span text:style-name="T29">K07成本概念</text:span><text:span text:style-name="T29"/></text:p>
            <text:p text:style-name="P16" loext:marker-style-name="T29"><text:span text:style-name="T29">K08自動化裁剪設備操作原理與實務</text:span><text:span text:style-name="T29"/></text:p>
            <text:p text:style-name="P17" loext:marker-style-name="T30"><text:span text:style-name="T30">K09生產品質管理相關知識與規範</text:span><text:span text:style-name="T30"/></text:p>
            <text:p text:style-name="P17" loext:marker-style-name="T30"><text:span text:style-name="T30">K10工作場域實務</text:span><text:span text:style-name="T30"/></text:p>
          </table:table-cell>
          <table:table-cell table:style-name="表格3.G4" office:value-type="string">
            <text:p text:style-name="P16" loext:marker-style-name="T29"><text:span text:style-name="T29">S01組合成衣相關能力</text:span><text:span text:style-name="T29"/></text:p>
            <text:p text:style-name="P16" loext:marker-style-name="T29"><text:span text:style-name="T29">S02閱讀與說明能力</text:span><text:span text:style-name="T29"/></text:p>
            <text:p text:style-name="P16" loext:marker-style-name="T29"><text:span text:style-name="T29">S03傳統或智慧型裁床設備操作能力</text:span><text:span text:style-name="T29"/></text:p>
            <text:p text:style-name="P16" loext:marker-style-name="T29"><text:span text:style-name="T29">S04標準作業程序執行能力</text:span><text:span text:style-name="T29"/></text:p>
            <text:p text:style-name="P16" loext:marker-style-name="T29"><text:span text:style-name="T29">S05溝通協調能力</text:span><text:span text:style-name="T29"/></text:p>
            <text:p text:style-name="P16" loext:marker-style-name="T29"><text:span text:style-name="T29">S06資訊應用能力</text:span><text:span text:style-name="T29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4" loext:marker-style-name="T29"><text:span text:style-name="T29">T2.2裁剪工作</text:span><text:span text:style-name="T29"/></text:p>
          </table:table-cell>
          <table:table-cell table:style-name="表格3.C5" office:value-type="string">
            <text:p text:style-name="P14" loext:marker-style-name="T29"><text:span text:style-name="T29">O2.2.1瑕疵裁片紀錄</text:span><text:span text:style-name="T33">表</text:span></text:p>
          </table:table-cell>
          <table:table-cell table:style-name="表格3.D5" office:value-type="string">
            <text:p text:style-name="P15" loext:marker-style-name="T30"><text:span text:style-name="T30">P2.2.1根據職業安全衛生相關規範和作業規定，使用裁剪設備進行裁剪。</text:span><text:span text:style-name="T30"/></text:p>
            <text:p text:style-name="P15" loext:marker-style-name="T30"><text:span text:style-name="T30">P2.2.2檢查裁片，發現瑕疵並進行補片，確保裁片符合品質標準。</text:span><text:span text:style-name="T30"/></text:p>
            <text:p text:style-name="P15" loext:marker-style-name="T30"><text:span text:style-name="T30">P2.2.3記錄瑕疵裁片。</text:span><text:span text:style-name="T30"/></text:p>
            <text:p text:style-name="P15" loext:marker-style-name="T30"><text:span text:style-name="T30">P2.2.4定期校正裁剪設備。</text:span><text:span text:style-name="T30"/></text:p>
          </table:table-cell>
          <table:table-cell table:style-name="表格3.E5" office:value-type="string">
            <text:p text:style-name="P1" loext:marker-style-name="T29"><text:span text:style-name="T29">3</text:span><text:span text:style-name="T29"/></text:p>
          </table:table-cell>
          <table:table-cell table:style-name="表格3.F5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成衣生產流程與規範</text:span><text:span text:style-name="T29"/></text:p>
            <text:p text:style-name="P16" loext:marker-style-name="T29"><text:span text:style-name="T29">K05成衣剪裁相關知識與規範</text:span><text:span text:style-name="T29"/></text:p>
            <text:p text:style-name="P16" loext:marker-style-name="T29"><text:span text:style-name="T29">K06紡織印染知識與規範</text:span><text:span text:style-name="T29"/></text:p>
            <text:p text:style-name="P16" loext:marker-style-name="T29"><text:span text:style-name="T29">K08自動化裁剪設備操作原理與實務</text:span><text:span text:style-name="T29"/></text:p>
            <text:p text:style-name="P17" loext:marker-style-name="T30"><text:span text:style-name="T30">K09生產品質管理相關知識與規範</text:span><text:span text:style-name="T30"/></text:p>
            <text:p text:style-name="P17" loext:marker-style-name="T30"><text:span text:style-name="T30">K10工作場域實務</text:span><text:span text:style-name="T30"/></text:p>
          </table:table-cell>
          <table:table-cell table:style-name="表格3.G5" office:value-type="string">
            <text:p text:style-name="P16" loext:marker-style-name="T29"><text:span text:style-name="T29">S01組合成衣相關能力</text:span><text:span text:style-name="T29"/></text:p>
            <text:p text:style-name="P16" loext:marker-style-name="T29"><text:span text:style-name="T29">S02閱讀與說明能力</text:span><text:span text:style-name="T29"/></text:p>
            <text:p text:style-name="P16" loext:marker-style-name="T29"><text:span text:style-name="T29">S03傳統或智慧型裁床設備操作能力</text:span><text:span text:style-name="T29"/></text:p>
            <text:p text:style-name="P16" loext:marker-style-name="T29"><text:span text:style-name="T29">S04標準作業程序執行能力</text:span><text:span text:style-name="T29"/></text:p>
            <text:p text:style-name="P16" loext:marker-style-name="T29"><text:span text:style-name="T29">S05溝通協調能力</text:span><text:span text:style-name="T29"/></text:p>
            <text:p text:style-name="P16" loext:marker-style-name="T29"><text:span text:style-name="T29">S06資訊應用能力</text:span><text:span text:style-name="T29"/></text:p>
            <text:p text:style-name="P16" loext:marker-style-name="T29"><text:span text:style-name="T29">S08品質檢查與控管能力</text:span><text:span text:style-name="T29"/></text:p>
          </table:table-cell>
        </table:table-row>
        <table:table-row table:style-name="表格3.2">
          <table:table-cell table:style-name="表格3.A6" office:value-type="string">
            <text:p text:style-name="P14" loext:marker-style-name="T29"><text:span text:style-name="T29">T3裁片控管與配包</text:span><text:span text:style-name="T29"/></text:p>
          </table:table-cell>
          <table:table-cell table:style-name="表格3.B6" office:value-type="string">
            <text:p text:style-name="P14" loext:marker-style-name="T29"><text:span text:style-name="T29">T3.1進行裁片分類及配包流程</text:span><text:span text:style-name="T29"/></text:p>
          </table:table-cell>
          <table:table-cell table:style-name="表格3.C6" office:value-type="string">
            <text:p text:style-name="P19" loext:marker-style-name="T29"/>
          </table:table-cell>
          <table:table-cell table:style-name="表格3.D6" office:value-type="string">
            <text:p text:style-name="P15" loext:marker-style-name="T30"><text:span text:style-name="T30">P3.1.1根據裁剪計畫，進行裁片組件分類與配包。</text:span><text:span text:style-name="T30"/></text:p>
            <text:p text:style-name="P15" loext:marker-style-name="T30"><text:span text:style-name="T30">P3.1.2將馬克圖配比支數檔案儲存於歸檔區域。</text:span><text:span text:style-name="T30"/></text:p>
          </table:table-cell>
          <table:table-cell table:style-name="表格3.E6" office:value-type="string">
            <text:p text:style-name="P1" loext:marker-style-name="T29"><text:span text:style-name="T29">3</text:span><text:span text:style-name="T29"/></text:p>
          </table:table-cell>
          <table:table-cell table:style-name="表格3.F6" office:value-type="string">
            <text:p text:style-name="P16" loext:marker-style-name="T29"><text:span text:style-name="T29">K01職業安全衛生相關規範</text:span><text:span text:style-name="T29"/></text:p>
            <text:p text:style-name="P16" loext:marker-style-name="T29"><text:span text:style-name="T29">K02標準作業程序</text:span><text:span text:style-name="T29"/></text:p>
            <text:p text:style-name="P16" loext:marker-style-name="T29"><text:span text:style-name="T29">K03布料相關知識與規範</text:span><text:span text:style-name="T29"/></text:p>
            <text:p text:style-name="P16" loext:marker-style-name="T29"><text:span text:style-name="T29">K04成衣生產流程與規範</text:span><text:span text:style-name="T29"/></text:p>
            <text:p text:style-name="P16" loext:marker-style-name="T29"><text:span text:style-name="T29">K05成衣剪裁相關知識與規範</text:span><text:span text:style-name="T29"/></text:p>
            <text:p text:style-name="P16" loext:marker-style-name="T29"><text:span text:style-name="T29">K06紡織印染知識與規範</text:span><text:span text:style-name="T29"/></text:p>
            <text:p text:style-name="P17" loext:marker-style-name="T30"><text:span text:style-name="T30">K09生產品質管理相關知識與規範</text:span><text:span text:style-name="T30"/></text:p>
            <text:p text:style-name="P17" loext:marker-style-name="T30"><text:span text:style-name="T30">K10工作場域實務</text:span><text:span text:style-name="T30"/></text:p>
          </table:table-cell>
          <table:table-cell table:style-name="表格3.G6" office:value-type="string">
            <text:p text:style-name="P16" loext:marker-style-name="T29"><text:span text:style-name="T29">S01組合成衣相關能力</text:span><text:span text:style-name="T29"/></text:p>
            <text:p text:style-name="P16" loext:marker-style-name="T29"><text:span text:style-name="T29">S02閱讀與說明能力</text:span><text:span text:style-name="T29"/></text:p>
            <text:p text:style-name="P16" loext:marker-style-name="T29"><text:span text:style-name="T29">S03傳統或智慧型裁床設備操作能力</text:span><text:span text:style-name="T29"/></text:p>
            <text:p text:style-name="P16" loext:marker-style-name="T29"><text:span text:style-name="T29">S04標準作業程序執行能力</text:span><text:span text:style-name="T29"/></text:p>
            <text:p text:style-name="P16" loext:marker-style-name="T29"><text:span text:style-name="T29">S05溝通協調能力</text:span><text:span text:style-name="T29"/></text:p>
            <text:p text:style-name="P16" loext:marker-style-name="T29"><text:span text:style-name="T29">S06資訊應用能力</text:span><text:span text:style-name="T29"/></text:p>
            <text:p text:style-name="P16" loext:marker-style-name="T29"><text:span text:style-name="T29">S08品質檢查與控管能力</text:span><text:span text:style-name="T29"/></text:p>
          </table:table-cell>
        </table:table-row>
      </table:table>
      <text:p text:style-name="P20" loext:marker-style-name="T3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35"><text:span text:style-name="T35">職能內涵（A=attitude態度）</text:span><text:span text:style-name="T3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11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21" loext:marker-style-name="T11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21" loext:marker-style-name="T11"><text:span text:style-name="T11">A03謹慎細心：對於任務的執行過程，能謹慎考量及處理所有細節，精確地檢視每個程序，並持續對其保持高度關注。</text:span><text:span text:style-name="T11"/></text:p>
            <text:p text:style-name="P21" loext:marker-style-name="T11"><text:span text:style-name="T11">A04彈性：能夠敞開心胸，調整行為或工作方法以適應新資訊、變化的外在環境或突如其來的阻礙。</text:span><text:span text:style-name="T11"/></text:p>
            <text:p text:style-name="P21" loext:marker-style-name="T11"><text:span text:style-name="T11">A05應對不確定性：當狀況不明或問題不夠具體的情況下，能在必要時採取行動，以有效釐清模糊不清的態勢，完成任務。</text:span><text:span text:style-name="T11"/></text:p>
            <text:p text:style-name="P21" loext:marker-style-name="T11"><text:span text:style-name="T11">A06團隊意識：積極參與並支持團隊，能彼此鼓勵共同達成團隊目標。</text:span><text:span text:style-name="T11"/></text:p>
          </table:table-cell>
        </table:table-row>
      </table:table>
      <text:p text:style-name="P22" loext:marker-style-name="T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26"><text:span text:style-name="T26">說明與補充事項</text:span><text:span text:style-name="T2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120534920" text:style-name="WWNum1">
              <text:list-item>
                <text:p text:style-name="P23" loext:marker-style-name="T27"><text:span text:style-name="T27">建議擔任此職類／職業之學歷／經驗／或能力條件：</text:span><text:span text:style-name="T27"/></text:p>
              </text:list-item>
            </text:list>
            <text:list xml:id="list1611769416" text:style-name="WWNum2">
              <text:list-item>
                <text:p text:style-name="P24" loext:marker-style-name="T27"><text:span text:style-name="T36">高中（職）</text:span><text:span text:style-name="T37">以上</text:span><text:span text:style-name="T36">畢業或具相關工作經驗1年以上，且具備電腦設備基礎操作能力。</text:span></text:p>
              </text:list-item>
            </text:list>
            <text:list text:continue-list="list4120534920" text:style-name="WWNum1">
              <text:list-item>
                <text:p text:style-name="P23" loext:marker-style-name="T38"><text:span text:style-name="T38">其他補充說明：</text:span><text:span text:style-name="T38"/></text:p>
              </text:list-item>
            </text:list>
            <text:list text:continue-list="list1611769416" text:style-name="WWNum2">
              <text:list-item>
                <text:p text:style-name="P24" loext:marker-style-name="T27"><text:span text:style-name="T29">開裁通知單</text:span><text:span text:style-name="T20">：裁剪部門進行裁</text:span><text:span text:style-name="T21">剪</text:span><text:span text:style-name="T20">作業的依據，通知單內含訂單號碼、布種、布色、部位、拉布層數、馬克配比、用布量等資訊。</text:span></text:p>
              </text:list-item>
              <text:list-item>
                <text:p text:style-name="P24" loext:marker-style-name="T27"><text:span text:style-name="T36">必要行動</text:span><text:span text:style-name="T20">：發現布料瑕疵之因應行為，如做記號標示、補布、退貨等方式。</text:span></text:p>
              </text:list-item>
              <text:list-item>
                <text:p text:style-name="P24" loext:marker-style-name="T27"><text:span text:style-name="T29">調整：依對花、對格、對條、布紋方向等特殊需求，先粗裁後再進行人工調整。</text:span><text:span text:style-name="T27"/></text:p>
              </text:list-item>
            </text:list>
          </table:table-cell>
        </table:table-row>
      </table:table>
      <text:p text:style-name="P2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3" style:display-name="Numbering 3" style:family="paragraph" style:parent-style-name="List_20_4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表格內容" style:family="paragraph" style:parent-style-name="Standard_20__28_WW_29_">
      <style:paragraph-properties text:number-lines="false" text:line-number="0"/>
    </style:style>
    <style:style style:name="水平線" style:family="paragraph" style:parent-style-name="Standard_20__28_WW_29_" style:next-style-name="Text_20_body_20__28_WW_29_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強調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微軟正黑體1" style:font-family-complex="微軟正黑體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1</meta:editing-cycles>
    <meta:print-date>2022-12-06T04:03:00</meta:print-date>
    <meta:creation-date>2025-01-20T05:37:00</meta:creation-date>
    <dc:date>2025-08-11T09:32:00</dc:date>
    <dc:language>zh-TW</dc:language>
    <meta:editing-duration>PT30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82" meta:word-count="2099" meta:character-count="2511" meta:non-whitespace-character-count="2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