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4.2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4.80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701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302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6.302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24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9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3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Standard_20__28_WW_29_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7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8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_20__28_WW_29_">
      <style:paragraph-properties fo:line-height="0.706cm" fo:text-align="center" style:justify-single-word="false"/>
    </style:style>
    <style:style style:name="P1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Standard_20__28_WW_29_" style:list-style-name="WWNum2">
      <style:paragraph-properties fo:line-height="0.706cm" style:snap-to-layout-grid="false"/>
    </style:style>
    <style:style style:name="P16" style:family="paragraph" style:parent-style-name="Standard_20__28_WW_29_" style:list-style-name="WWNum3">
      <style:paragraph-properties fo:line-height="0.706cm" style:snap-to-layout-grid="false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6" style:family="text">
      <style:text-properties fo:color="#000000" loext:opacity="100%" style:text-line-through-style="solid" style:text-line-through-type="single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8" style:family="text">
      <style:text-properties style:font-name="微軟正黑體" fo:font-size="11pt" style:font-name-asian="微軟正黑體1" style:font-size-asian="11pt" style:font-name-complex="Arial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0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style:font-name="微軟正黑體" fo:font-size="11pt" style:font-name-asian="微軟正黑體1" style:font-size-asian="11pt" style:language-asian="zh" style:country-asian="HK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成衣生產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5">版本</text:span><text:span text:style-name="T5"/></text:p>
          </table:table-cell>
          <table:table-cell table:style-name="表格1.A1" office:value-type="string">
            <text:p text:style-name="P1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1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1" loext:marker-style-name="T4"><text:span text:style-name="T6">狀態</text:span><text:span text:style-name="T6"/></text:p>
          </table:table-cell>
          <table:table-cell table:style-name="表格1.A1" office:value-type="string">
            <text:p text:style-name="P1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1" loext:marker-style-name="T4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" loext:marker-style-name="T7"><text:span text:style-name="T7">V4</text:span><text:span text:style-name="T7"/></text:p>
          </table:table-cell>
          <table:table-cell table:style-name="表格1.A2" office:value-type="string">
            <text:p text:style-name="P2" loext:marker-style-name="T8"><text:span text:style-name="T8">MPM7931-001v4</text:span><text:span text:style-name="T8"/></text:p>
          </table:table-cell>
          <table:table-cell table:style-name="表格1.A2" office:value-type="string">
            <text:p text:style-name="P2" loext:marker-style-name="T9"><text:span text:style-name="T9">成衣生產技術人員</text:span><text:span text:style-name="T9"/></text:p>
          </table:table-cell>
          <table:table-cell table:style-name="表格1.A2" office:value-type="string">
            <text:p text:style-name="P1" loext:marker-style-name="T8"><text:span text:style-name="T8">最新版本</text:span><text:span text:style-name="T8"/></text:p>
          </table:table-cell>
          <table:table-cell table:style-name="表格1.A2" office:value-type="string">
            <text:p text:style-name="P2" loext:marker-style-name="T8"><text:span text:style-name="T8">略</text:span><text:span text:style-name="T8"/></text:p>
          </table:table-cell>
          <table:table-cell table:style-name="表格1.A2" office:value-type="string">
            <text:p text:style-name="P1" loext:marker-style-name="T8"><text:span text:style-name="T8">2025/12/15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" loext:marker-style-name="T7"><text:span text:style-name="T7">V3</text:span><text:span text:style-name="T7"/></text:p>
          </table:table-cell>
          <table:table-cell table:style-name="表格1.A2" office:value-type="string">
            <text:p text:style-name="P2" loext:marker-style-name="T8"><text:span text:style-name="T8">MPM7931-001v3</text:span><text:span text:style-name="T8"/></text:p>
          </table:table-cell>
          <table:table-cell table:style-name="表格1.A2" office:value-type="string">
            <text:p text:style-name="P2" loext:marker-style-name="T9"><text:span text:style-name="T9">成衣生產技術人員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8"><text:span text:style-name="T8">已被《MPM7931-001v4》取代</text:span><text:span text:style-name="T8"/></text:p>
          </table:table-cell>
          <table:table-cell table:style-name="表格1.A2" office:value-type="string">
            <text:p text:style-name="P1" loext:marker-style-name="T8"><text:span text:style-name="T8">2022/12/13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" loext:marker-style-name="T7"><text:span text:style-name="T7">V2</text:span><text:span text:style-name="T7"/></text:p>
          </table:table-cell>
          <table:table-cell table:style-name="表格1.A2" office:value-type="string">
            <text:p text:style-name="P2" loext:marker-style-name="T8"><text:span text:style-name="T8">MPM7931-001v2</text:span><text:span text:style-name="T8"/></text:p>
          </table:table-cell>
          <table:table-cell table:style-name="表格1.A2" office:value-type="string">
            <text:p text:style-name="P2" loext:marker-style-name="T9"><text:span text:style-name="T9">成衣生產技術人員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8"><text:span text:style-name="T8">已被《MPM7931-001v3》取代</text:span><text:span text:style-name="T8"/></text:p>
          </table:table-cell>
          <table:table-cell table:style-name="表格1.A2" office:value-type="string">
            <text:p text:style-name="P1" loext:marker-style-name="T8"><text:span text:style-name="T8">2019/12/31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" loext:marker-style-name="T7"><text:span text:style-name="T7">V1</text:span><text:span text:style-name="T7"/></text:p>
          </table:table-cell>
          <table:table-cell table:style-name="表格1.A2" office:value-type="string">
            <text:p text:style-name="P2" loext:marker-style-name="T4"><text:span text:style-name="T8">MPM7931-001v1</text:span><text:span text:style-name="T8"/></text:p>
          </table:table-cell>
          <table:table-cell table:style-name="表格1.A2" office:value-type="string">
            <text:p text:style-name="P2" loext:marker-style-name="T4"><text:span text:style-name="T8">成衣生產技術人員</text:span><text:span text:style-name="T8"/></text:p>
          </table:table-cell>
          <table:table-cell table:style-name="表格1.A2" office:value-type="string">
            <text:p text:style-name="P1" loext:marker-style-name="T4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4"><text:span text:style-name="T8">已被《MPM7931-001v2》取代</text:span><text:span text:style-name="T8"/></text:p>
          </table:table-cell>
          <table:table-cell table:style-name="表格1.A2" office:value-type="string">
            <text:p text:style-name="P1" loext:marker-style-name="T4"><text:span text:style-name="T8">2016/12/31</text:span><text:span text:style-name="T8"/></text:p>
          </table:table-cell>
        </table:table-row>
      </table:table>
      <text:p text:style-name="P3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4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4" loext:marker-style-name="T4"><text:span text:style-name="T11">MPM7931-001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4"><text:span text:style-name="T10">職能基準名稱</text:span><text:span text:style-name="T10"/></text:p>
            <text:p text:style-name="P1" loext:marker-style-name="T4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4" loext:marker-style-name="T4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5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4" loext:marker-style-name="T4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4" loext:marker-style-name="T4"><text:bookmark-start text:name="__DdeLink__12951_1657652180"/><text:span text:style-name="T12">成衣生產技術人員</text:span><text:bookmark-end text:name="__DdeLink__12951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4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4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4" loext:marker-style-name="T4"><text:span text:style-name="T7">製造／生產管理</text:span><text:span text:style-name="T7"/></text:p>
          </table:table-cell>
          <table:covered-table-cell/>
          <table:table-cell table:style-name="表格2.A1" office:value-type="string">
            <text:p text:style-name="P1" loext:marker-style-name="T4"><text:span text:style-name="T10">職類別代碼</text:span><text:span text:style-name="T10"/></text:p>
          </table:table-cell>
          <table:table-cell table:style-name="表格2.C1" office:value-type="string">
            <text:p text:style-name="P4" loext:marker-style-name="T4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4" loext:marker-style-name="T13"><text:span text:style-name="T13">工業及生產工程師</text:span><text:span text:style-name="T13"/></text:p>
          </table:table-cell>
          <table:covered-table-cell/>
          <table:table-cell table:style-name="表格2.A1" office:value-type="string">
            <text:p text:style-name="P1" loext:marker-style-name="T4"><text:span text:style-name="T10">職業別代碼</text:span><text:span text:style-name="T10"/></text:p>
          </table:table-cell>
          <table:table-cell table:style-name="表格2.C1" office:value-type="string">
            <text:p text:style-name="P4" loext:marker-style-name="T4"><text:span text:style-name="T13">2141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4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4" loext:marker-style-name="T4"><text:span text:style-name="T13">製造業／成衣及服飾品製造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4"><text:span text:style-name="T10">行業別代碼</text:span><text:span text:style-name="T10"/></text:p>
          </table:table-cell>
          <table:table-cell table:style-name="表格2.C1" office:value-type="string">
            <text:p text:style-name="P4" loext:marker-style-name="T4"><text:span text:style-name="T13">C1210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4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4" loext:marker-style-name="T7"><text:span text:style-name="T14">操作</text:span><text:span text:style-name="T7">成衣生產線工作站機械設備，並維持產線機台正常運作</text:span><text:span text:style-name="T14">等工作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4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4" loext:marker-style-name="T15"><text:span text:style-name="T16">4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6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4"><text:span text:style-name="T10">主要職責</text:span><text:span text:style-name="T10"/></text:p>
            </table:table-cell>
            <table:table-cell table:style-name="表格3.A1" office:value-type="string">
              <text:p text:style-name="P1" loext:marker-style-name="T4"><text:span text:style-name="T10">工作任務</text:span><text:span text:style-name="T10"/></text:p>
            </table:table-cell>
            <table:table-cell table:style-name="表格3.A1" office:value-type="string">
              <text:p text:style-name="P1" loext:marker-style-name="T4"><text:span text:style-name="T10">工作產出</text:span><text:span text:style-name="T10"/></text:p>
            </table:table-cell>
            <table:table-cell table:style-name="表格3.A1" office:value-type="string">
              <text:p text:style-name="P7" loext:marker-style-name="T4"><text:span text:style-name="T10">行為指標</text:span><text:span text:style-name="T10"/></text:p>
            </table:table-cell>
            <table:table-cell table:style-name="表格3.A1" office:value-type="string">
              <text:p text:style-name="P1" loext:marker-style-name="T4"><text:span text:style-name="T10">職能級別</text:span><text:span text:style-name="T10"/></text:p>
            </table:table-cell>
            <table:table-cell table:style-name="表格3.A1" office:value-type="string">
              <text:p text:style-name="P1" loext:marker-style-name="T4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" loext:marker-style-name="T4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4" loext:marker-style-name="T4"><text:span text:style-name="T17">T1準備生產工作站設備</text:span><text:span text:style-name="T17"/></text:p>
          </table:table-cell>
          <table:table-cell table:style-name="表格3.B2" office:value-type="string">
            <text:p text:style-name="P4" loext:marker-style-name="T4"><text:span text:style-name="T17">T1.1規劃生產需求設備</text:span><text:span text:style-name="T17"/></text:p>
          </table:table-cell>
          <table:table-cell table:style-name="表格3.C2" office:value-type="string">
            <text:p text:style-name="P3" loext:marker-style-name="T4"/>
          </table:table-cell>
          <table:table-cell table:style-name="表格3.D2" office:value-type="string">
            <text:p text:style-name="P8" loext:marker-style-name="T18"><text:span text:style-name="T18">P1.1.1與相關人員討論，確認生產需求及標準作業程序規定。</text:span><text:span text:style-name="T18"/></text:p>
            <text:p text:style-name="P8" loext:marker-style-name="T4"><text:span text:style-name="T18">P1.1.2</text:span><text:span text:style-name="T13">根據生產任務需求之設備規格，</text:span><text:span text:style-name="T18">規劃工作站台的機械設備及需求數量。</text:span></text:p>
          </table:table-cell>
          <table:table-cell table:style-name="表格3.E2" office:value-type="string">
            <text:p text:style-name="P1" loext:marker-style-name="T4"><text:span text:style-name="T17">4</text:span><text:span text:style-name="T17"/></text:p>
          </table:table-cell>
          <table:table-cell table:style-name="表格3.F2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18"><text:span text:style-name="T18">K02標準作業程序</text:span><text:span text:style-name="T18"/></text:p>
            <text:p text:style-name="P4" loext:marker-style-name="T18"><text:span text:style-name="T18">K03工作場域實務規範</text:span><text:span text:style-name="T18"/></text:p>
            <text:p text:style-name="P4" loext:marker-style-name="T4"><text:span text:style-name="T18">K04成衣組合相關知識與規範</text:span><text:span text:style-name="T18"/></text:p>
          </table:table-cell>
          <table:table-cell table:style-name="表格3.G2" office:value-type="string">
            <text:p text:style-name="P4" loext:marker-style-name="T4"><text:span text:style-name="T18">S01規劃製程能力</text:span><text:span text:style-name="T18"/></text:p>
            <text:p text:style-name="P4" loext:marker-style-name="T18"><text:span text:style-name="T18">S02閱讀、解釋並遵循工作規定及標準作業程序之能力</text:span><text:span text:style-name="T18"/></text:p>
            <text:p text:style-name="P4" loext:marker-style-name="T4"><text:span text:style-name="T18">S03</text:span><text:span text:style-name="T17">選用成衣生產設備能力</text:span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4" loext:marker-style-name="T17"><text:span text:style-name="T17">T1.2設置工作站</text:span><text:span text:style-name="T17"/></text:p>
          </table:table-cell>
          <table:table-cell table:style-name="表格3.C3" office:value-type="string">
            <text:p text:style-name="P9" loext:marker-style-name="T17"/>
          </table:table-cell>
          <table:table-cell table:style-name="表格3.D3" office:value-type="string">
            <text:p text:style-name="P8" loext:marker-style-name="T18"><text:span text:style-name="T18">P1.2.1根據成衣生產計畫需求設備規格，準備機械設備。</text:span><text:span text:style-name="T18"/></text:p>
            <text:p text:style-name="P8" loext:marker-style-name="T4"><text:span text:style-name="T18">P1.2.2</text:span><text:span text:style-name="T13">依據職業安全衛生相關規範、</text:span><text:span text:style-name="T7">設備</text:span><text:span text:style-name="T13">操作說明及生產計畫，</text:span><text:span text:style-name="T18">安裝適切工具及組件，</text:span><text:span text:style-name="T17">並</text:span><text:span text:style-name="T7">設定機械參數及轉速。</text:span></text:p>
          </table:table-cell>
          <table:table-cell table:style-name="表格3.E3" office:value-type="string">
            <text:p text:style-name="P10" loext:marker-style-name="T4"><text:span text:style-name="T4">4</text:span><text:span text:style-name="T4"/></text:p>
          </table:table-cell>
          <table:table-cell table:style-name="表格3.F3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11" loext:marker-style-name="T18"><text:span text:style-name="T18">K03工作場域實務規範</text:span><text:span text:style-name="T18"/></text:p>
            <text:p text:style-name="P11" loext:marker-style-name="T4"><text:span text:style-name="T17">K04成衣組合相關知識與規範</text:span><text:span text:style-name="T17"/></text:p>
            <text:p text:style-name="P12" loext:marker-style-name="T18"><text:span text:style-name="T18">K05測試設備及其操作規範</text:span><text:span text:style-name="T18"/></text:p>
            <text:p text:style-name="P11" loext:marker-style-name="T4"><text:span text:style-name="T18">K06</text:span><text:span text:style-name="T17">記錄</text:span><text:span text:style-name="T18">和呈報實務規範</text:span></text:p>
            <text:p text:style-name="P12" loext:marker-style-name="T4"><text:span text:style-name="T18">K07設備技術規格手冊</text:span><text:span text:style-name="T18"/></text:p>
          </table:table-cell>
          <table:table-cell table:style-name="表格3.G3" office:value-type="string"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3選用成衣生產設備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4"><text:span text:style-name="T18">S05正確使用工具及其它用品能力</text:span><text:span text:style-name="T18"/></text:p>
          </table:table-cell>
        </table:table-row>
        <table:table-row table:style-name="表格3.3">
          <table:table-cell table:style-name="表格3.A4" table:number-rows-spanned="2" office:value-type="string">
            <text:p text:style-name="P12" loext:marker-style-name="T4"><text:span text:style-name="T4">T2進行金屬異物檢查</text:span><text:span text:style-name="T4"/></text:p>
          </table:table-cell>
          <table:table-cell table:style-name="表格3.B4" office:value-type="string">
            <text:p text:style-name="P12" loext:marker-style-name="T4"><text:span text:style-name="T17">T2.1準備金屬異物檢查工作站台</text:span><text:span text:style-name="T17"/></text:p>
          </table:table-cell>
          <table:table-cell table:style-name="表格3.C4" office:value-type="string">
            <text:p text:style-name="P9" loext:marker-style-name="T17"/>
          </table:table-cell>
          <table:table-cell table:style-name="表格3.D4" office:value-type="string">
            <text:p text:style-name="P8" loext:marker-style-name="T18"><text:span text:style-name="T18">P2.1.1根據品質要求安排金屬檢測器的位置與數量。</text:span><text:span text:style-name="T18"/></text:p>
            <text:p text:style-name="P8" loext:marker-style-name="T18"><text:span text:style-name="T18">P2.1.2依據規定調整正確驗針速度。</text:span><text:span text:style-name="T18"/></text:p>
          </table:table-cell>
          <table:table-cell table:style-name="表格3.E4" office:value-type="string">
            <text:p text:style-name="P10" loext:marker-style-name="T4"><text:span text:style-name="T4">4</text:span><text:span text:style-name="T4"/></text:p>
          </table:table-cell>
          <table:table-cell table:style-name="表格3.F4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11" loext:marker-style-name="T18"><text:span text:style-name="T18">K03工作場域實務規範</text:span><text:span text:style-name="T18"/></text:p>
            <text:p text:style-name="P12" loext:marker-style-name="T18"><text:span text:style-name="T18">K05測試設備及其操作規範</text:span><text:span text:style-name="T18"/></text:p>
            <text:p text:style-name="P4" loext:marker-style-name="T18"><text:span text:style-name="T18">K07設備技術規格手冊</text:span><text:span text:style-name="T18"/></text:p>
          </table:table-cell>
          <table:table-cell table:style-name="表格3.G4" office:value-type="string"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3選用成衣生產設備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18"><text:span text:style-name="T18">S05正確使用工具及其它用品能力</text:span><text:span text:style-name="T18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2" loext:marker-style-name="T17"><text:span text:style-name="T17">T2.2進行檢針</text:span><text:span text:style-name="T17"/></text:p>
          </table:table-cell>
          <table:table-cell table:style-name="表格3.C5" office:value-type="string">
            <text:p text:style-name="P4" loext:marker-style-name="T17"><text:span text:style-name="T17">O2.2.1金屬異物檢查紀錄表</text:span><text:span text:style-name="T17"/></text:p>
          </table:table-cell>
          <table:table-cell table:style-name="表格3.D5" office:value-type="string">
            <text:p text:style-name="P8" loext:marker-style-name="T18"><text:span text:style-name="T18">P2.2.1執行金屬異物檢查。</text:span><text:span text:style-name="T18"/></text:p>
            <text:p text:style-name="P8" loext:marker-style-name="T18"><text:span text:style-name="T18">P2.2.2驗出金屬異物立即回報並追溯產生原因及工作站台。</text:span><text:span text:style-name="T18"/></text:p>
            <text:p text:style-name="P8" loext:marker-style-name="T4"><text:span text:style-name="T18">P2.2.3</text:span><text:span text:style-name="T17">記錄金屬異物檢查</text:span><text:span text:style-name="T19">結果</text:span><text:span text:style-name="T18">。</text:span></text:p>
          </table:table-cell>
          <table:table-cell table:style-name="表格3.E5" office:value-type="string">
            <text:p text:style-name="P10" loext:marker-style-name="T4"><text:span text:style-name="T4">4</text:span><text:span text:style-name="T4"/></text:p>
          </table:table-cell>
          <table:table-cell table:style-name="表格3.F5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11" loext:marker-style-name="T18"><text:span text:style-name="T18">K03工作場域實務規範</text:span><text:span text:style-name="T18"/></text:p>
            <text:p text:style-name="P12" loext:marker-style-name="T18"><text:span text:style-name="T18">K05測試設備及其操作規範</text:span><text:span text:style-name="T18"/></text:p>
            <text:p text:style-name="P11" loext:marker-style-name="T4"><text:span text:style-name="T18">K06</text:span><text:span text:style-name="T17">記錄</text:span><text:span text:style-name="T18">和呈報實務規範</text:span></text:p>
            <text:p text:style-name="P11" loext:marker-style-name="T18"><text:span text:style-name="T18">K07設備技術規格手冊</text:span><text:span text:style-name="T18"/></text:p>
          </table:table-cell>
          <table:table-cell table:style-name="表格3.G5" office:value-type="string"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18"><text:span text:style-name="T18">S05正確使用工具及其它用品能力</text:span><text:span text:style-name="T18"/></text:p>
            <text:p text:style-name="P4" loext:marker-style-name="T18"><text:span text:style-name="T18">S06品質控管與檢查能力</text:span><text:span text:style-name="T18"/></text:p>
            <text:p text:style-name="P4" loext:marker-style-name="T18"><text:span text:style-name="T18">S07問題解決能力</text:span><text:span text:style-name="T18"/></text:p>
            <text:p text:style-name="P4" loext:marker-style-name="T18"><text:span text:style-name="T18">S08文書</text:span><text:span text:style-name="T20">紀</text:span><text:span text:style-name="T18">錄撰寫能力</text:span></text:p>
          </table:table-cell>
        </table:table-row>
        <table:table-row table:style-name="表格3.6">
          <table:table-cell table:style-name="表格3.A6" table:number-rows-spanned="2" office:value-type="string">
            <text:p text:style-name="P12" loext:marker-style-name="T4"><text:span text:style-name="T18">T3進行設備維護與故障排除</text:span><text:span text:style-name="T18"/></text:p>
          </table:table-cell>
          <table:table-cell table:style-name="表格3.B6" office:value-type="string">
            <text:p text:style-name="P4" loext:marker-style-name="T17"><text:span text:style-name="T17">T3.1測試及調校</text:span><text:span text:style-name="T17"/></text:p>
          </table:table-cell>
          <table:table-cell table:style-name="表格3.C6" office:value-type="string">
            <text:p text:style-name="P4" loext:marker-style-name="T4"><text:span text:style-name="T18">O3.1.1</text:span><text:span text:style-name="T13">設備檢查紀錄。</text:span></text:p>
            <text:p text:style-name="P4" loext:marker-style-name="T4"><text:span text:style-name="T13">O3.1.2</text:span><text:span text:style-name="T13"/></text:p>
            <text:p text:style-name="P4" loext:marker-style-name="T18"><text:span text:style-name="T18">保養紀錄</text:span><text:span text:style-name="T18"/></text:p>
          </table:table-cell>
          <table:table-cell table:style-name="表格3.D6" office:value-type="string">
            <text:p text:style-name="P8" loext:marker-style-name="T4"><text:span text:style-name="T18">P3.1.1依據設備操作手冊，</text:span><text:span text:style-name="T13">進行例行檢查，確認機台正常運用，並完成設備檢查</text:span><text:span text:style-name="T7">紀</text:span><text:span text:style-name="T13">錄。</text:span></text:p>
            <text:p text:style-name="P8" loext:marker-style-name="T4"><text:span text:style-name="T18">P3.1.2設備操作後進行清理與保養，並完成保養</text:span><text:span text:style-name="T17">紀</text:span><text:span text:style-name="T18">錄。</text:span></text:p>
          </table:table-cell>
          <table:table-cell table:style-name="表格3.E6" office:value-type="string">
            <text:p text:style-name="P10" loext:marker-style-name="T4"><text:span text:style-name="T4">4</text:span><text:span text:style-name="T4"/></text:p>
          </table:table-cell>
          <table:table-cell table:style-name="表格3.F6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11" loext:marker-style-name="T18"><text:span text:style-name="T18">K03工作場域實務規範</text:span><text:span text:style-name="T18"/></text:p>
            <text:p text:style-name="P12" loext:marker-style-name="T18"><text:span text:style-name="T18">K05測試設備及其操作規範</text:span><text:span text:style-name="T18"/></text:p>
            <text:p text:style-name="P11" loext:marker-style-name="T4"><text:span text:style-name="T18">K06</text:span><text:span text:style-name="T17">記</text:span><text:span text:style-name="T18">錄和呈報實務規範</text:span></text:p>
            <text:p text:style-name="P12" loext:marker-style-name="T18"><text:span text:style-name="T18">K07設備技術規格手冊</text:span><text:span text:style-name="T18"/></text:p>
          </table:table-cell>
          <table:table-cell table:style-name="表格3.G6" office:value-type="string"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18"><text:span text:style-name="T18">S05正確使用工具及其它用品能力</text:span><text:span text:style-name="T18"/></text:p>
            <text:p text:style-name="P4" loext:marker-style-name="T18"><text:span text:style-name="T18">S07問題解決能力</text:span><text:span text:style-name="T18"/></text:p>
            <text:p text:style-name="P4" loext:marker-style-name="T4"><text:span text:style-name="T18">S08文書</text:span><text:span text:style-name="T20">紀</text:span><text:span text:style-name="T18">錄撰寫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4" loext:marker-style-name="T17"><text:span text:style-name="T17">T3.2判定機械性能的異常</text:span><text:span text:style-name="T17"/></text:p>
          </table:table-cell>
          <table:table-cell table:style-name="表格3.C7" office:value-type="string">
            <text:p text:style-name="P9" loext:marker-style-name="T17"/>
          </table:table-cell>
          <table:table-cell table:style-name="表格3.D7" office:value-type="string">
            <text:p text:style-name="P8" loext:marker-style-name="T18"><text:span text:style-name="T18">P3.2.1檢查設備零組件，找出磨耗零件進行更換及報銷。</text:span><text:span text:style-name="T18"/></text:p>
            <text:p text:style-name="P8" loext:marker-style-name="T18"><text:span text:style-name="T18">P3.2.2設備出現異常時，判斷故障原因，進行維修，無法排除故障時，回報產線主管進行報修。</text:span><text:span text:style-name="T18"/></text:p>
          </table:table-cell>
          <table:table-cell table:style-name="表格3.E7" office:value-type="string">
            <text:p text:style-name="P13" loext:marker-style-name="T4"><text:span text:style-name="T4">4</text:span><text:span text:style-name="T4"/></text:p>
          </table:table-cell>
          <table:table-cell table:style-name="表格3.F7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11" loext:marker-style-name="T18"><text:span text:style-name="T18">K03工作場域實務規範</text:span><text:span text:style-name="T18"/></text:p>
            <text:p text:style-name="P12" loext:marker-style-name="T18"><text:span text:style-name="T18">K05測試設備及其操作規範</text:span><text:span text:style-name="T18"/></text:p>
            <text:p text:style-name="P11" loext:marker-style-name="T4"><text:span text:style-name="T18">K06</text:span><text:span text:style-name="T17">記錄和</text:span><text:span text:style-name="T18">呈報實務規範</text:span></text:p>
            <text:p text:style-name="P4" loext:marker-style-name="T18"><text:span text:style-name="T18">K07設備技術規格手冊</text:span><text:span text:style-name="T18"/></text:p>
          </table:table-cell>
          <table:table-cell table:style-name="表格3.G7" office:value-type="string"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18"><text:span text:style-name="T18">S05正確使用工具及其它用品能力</text:span><text:span text:style-name="T18"/></text:p>
            <text:p text:style-name="P4" loext:marker-style-name="T18"><text:span text:style-name="T18">S07問題解決能力</text:span><text:span text:style-name="T18"/></text:p>
          </table:table-cell>
        </table:table-row>
        <table:table-row table:style-name="表格3.8">
          <table:table-cell table:style-name="表格3.A8" table:number-rows-spanned="3" office:value-type="string">
            <text:p text:style-name="P12" loext:marker-style-name="T4"><text:span text:style-name="T17">T4協助改善成衣製程</text:span><text:span text:style-name="T17"/></text:p>
          </table:table-cell>
          <table:table-cell table:style-name="表格3.B8" office:value-type="string">
            <text:p text:style-name="P4" loext:marker-style-name="T17"><text:span text:style-name="T17">T4.1檢討生產製程設備問題</text:span><text:span text:style-name="T17"/></text:p>
          </table:table-cell>
          <table:table-cell table:style-name="表格3.C8" office:value-type="string">
            <text:p text:style-name="P9" loext:marker-style-name="T17"/>
          </table:table-cell>
          <table:table-cell table:style-name="表格3.D8" office:value-type="string">
            <text:p text:style-name="P8" loext:marker-style-name="T18"><text:span text:style-name="T18">P4.1.1確定製程品質標準重點。</text:span><text:span text:style-name="T18"/></text:p>
            <text:p text:style-name="P8" loext:marker-style-name="T18"><text:span text:style-name="T18">P4.1.2評估生產成果是否符合生產品質目標。</text:span><text:span text:style-name="T18"/></text:p>
            <text:p text:style-name="P8" loext:marker-style-name="T4"><text:span text:style-name="T4">P4.1.3檢討工作站台及設備是否能夠負荷生產量需求。</text:span><text:span text:style-name="T4"/></text:p>
            <text:p text:style-name="P8" loext:marker-style-name="T18"><text:span text:style-name="T18">P4.1.4評估製程過程產出之廢棄物處理方法，是否符合相關法規要求。</text:span><text:span text:style-name="T18"/></text:p>
            <text:p text:style-name="P8" loext:marker-style-name="T4"><text:span text:style-name="T4">P4.1.5評估設備</text:span><text:span text:style-name="T18">及製程是否符合職業安全衛生相關規範。</text:span></text:p>
          </table:table-cell>
          <table:table-cell table:style-name="表格3.E8" office:value-type="string">
            <text:p text:style-name="P10" loext:marker-style-name="T4"><text:span text:style-name="T4">4</text:span><text:span text:style-name="T4"/></text:p>
          </table:table-cell>
          <table:table-cell table:style-name="表格3.F8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4" loext:marker-style-name="T18"><text:span text:style-name="T18">K03工作場域實務規範</text:span><text:span text:style-name="T18"/></text:p>
            <text:p text:style-name="P12" loext:marker-style-name="T17"><text:span text:style-name="T17">K04成衣組合相關知識與規範</text:span><text:span text:style-name="T17"/></text:p>
            <text:p text:style-name="P12" loext:marker-style-name="T4"><text:span text:style-name="T18">K06</text:span><text:span text:style-name="T17">記錄</text:span><text:span text:style-name="T18">和呈報實務規範</text:span></text:p>
            <text:p text:style-name="P12" loext:marker-style-name="T4"><text:span text:style-name="T21">K08</text:span><text:span text:style-name="T18">品質標準和實務規範</text:span></text:p>
            <text:p text:style-name="P4" loext:marker-style-name="T4"><text:span text:style-name="T18">K09製造</text:span><text:span text:style-name="T20">流程注意事項</text:span></text:p>
          </table:table-cell>
          <table:table-cell table:style-name="表格3.G8" office:value-type="string">
            <text:p text:style-name="P4" loext:marker-style-name="T18"><text:span text:style-name="T18">S01規劃製程能力</text:span><text:span text:style-name="T18"/></text:p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4操作、設定及檢修設備能力</text:span><text:span text:style-name="T18"/></text:p>
            <text:p text:style-name="P4" loext:marker-style-name="T18"><text:span text:style-name="T18">S05正確使用工具及其它用品能力</text:span><text:span text:style-name="T18"/></text:p>
            <text:p text:style-name="P4" loext:marker-style-name="T18"><text:span text:style-name="T18">S06品質控管與檢查能力</text:span><text:span text:style-name="T18"/></text:p>
            <text:p text:style-name="P4" loext:marker-style-name="T18"><text:span text:style-name="T18">S07問題解決能力</text:span><text:span text:style-name="T18"/></text:p>
            <text:p text:style-name="P4" loext:marker-style-name="T4"><text:span text:style-name="T18">S09分析和評估能力</text:span><text:span text:style-name="T18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4" loext:marker-style-name="T17"><text:span text:style-name="T17">T4.2提出改善建議及報告</text:span><text:span text:style-name="T17"/></text:p>
          </table:table-cell>
          <table:table-cell table:style-name="表格3.C9" office:value-type="string">
            <text:p text:style-name="P4" loext:marker-style-name="T17"><text:span text:style-name="T17">O4.2.1改善建議事項</text:span><text:span text:style-name="T17"/></text:p>
          </table:table-cell>
          <table:table-cell table:style-name="表格3.D9" office:value-type="string">
            <text:p text:style-name="P8" loext:marker-style-name="T4"><text:span text:style-name="T18">P4.2.1判定改善的事項。</text:span><text:span text:style-name="T18"/></text:p>
            <text:p text:style-name="P8" loext:marker-style-name="T4"><text:span text:style-name="T18">P4.2.2制定改善事項的建議。</text:span><text:span text:style-name="T18"/></text:p>
            <text:p text:style-name="P8" loext:marker-style-name="T4"><text:span text:style-name="T18">P4.2.3由適當人員測試改善建議之事項。</text:span><text:span text:style-name="T18"/></text:p>
            <text:p text:style-name="P8" loext:marker-style-name="T4"><text:span text:style-name="T18">P4.2.4提供改善建議事項的報告與</text:span><text:span text:style-name="T17">紀</text:span><text:span text:style-name="T18">錄。</text:span></text:p>
          </table:table-cell>
          <table:table-cell table:style-name="表格3.E9" office:value-type="string">
            <text:p text:style-name="P10" loext:marker-style-name="T4"><text:span text:style-name="T4">4</text:span><text:span text:style-name="T4"/></text:p>
          </table:table-cell>
          <table:table-cell table:style-name="表格3.F9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4" loext:marker-style-name="T18"><text:span text:style-name="T18">K03工作場域實務規範</text:span><text:span text:style-name="T18"/></text:p>
            <text:p text:style-name="P12" loext:marker-style-name="T17"><text:span text:style-name="T17">K04成衣組合相關知識與規範</text:span><text:span text:style-name="T17"/></text:p>
            <text:p text:style-name="P12" loext:marker-style-name="T4"><text:span text:style-name="T18">K06</text:span><text:span text:style-name="T17">記錄</text:span><text:span text:style-name="T18">和呈報實務規範</text:span></text:p>
            <text:p text:style-name="P12" loext:marker-style-name="T4"><text:span text:style-name="T21">K08</text:span><text:span text:style-name="T18">品質標準和實務規範</text:span></text:p>
            <text:p text:style-name="P4" loext:marker-style-name="T4"><text:span text:style-name="T18">K09製造</text:span><text:span text:style-name="T20">流程注意事項</text:span></text:p>
          </table:table-cell>
          <table:table-cell table:style-name="表格3.G9" office:value-type="string">
            <text:p text:style-name="P4" loext:marker-style-name="T18"><text:span text:style-name="T18">S01規劃製程能力</text:span><text:span text:style-name="T18"/></text:p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7問題解決能力</text:span><text:span text:style-name="T18"/></text:p>
            <text:p text:style-name="P4" loext:marker-style-name="T4"><text:span text:style-name="T18">S08文書</text:span><text:span text:style-name="T20">紀</text:span><text:span text:style-name="T18">錄撰寫能力</text:span></text:p>
            <text:p text:style-name="P4" loext:marker-style-name="T4"><text:span text:style-name="T18">S09分析和評估能力</text:span><text:span text:style-name="T1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3" loext:marker-style-name="T4"/>
          </table:table-cell>
          <table:table-cell table:style-name="表格3.C10" office:value-type="string">
            <text:p text:style-name="P4" loext:marker-style-name="T17"><text:span text:style-name="T17">O4.3.1 異常改善事項</text:span><text:span text:style-name="T17"/></text:p>
          </table:table-cell>
          <table:table-cell table:style-name="表格3.D10" office:value-type="string">
            <text:p text:style-name="P8" loext:marker-style-name="T4"><text:span text:style-name="T18">P4.3.1擇定最有效率改善方案。</text:span><text:span text:style-name="T18"/></text:p>
            <text:p text:style-name="P8" loext:marker-style-name="T4"><text:span text:style-name="T18">P4.3.2諮詢生產相關人員，並溝通改善事項，取得生產人員之改善建議。</text:span><text:span text:style-name="T18"/></text:p>
            <text:p text:style-name="P8" loext:marker-style-name="T4"><text:span text:style-name="T18">P4.3.3執行改善事項。</text:span><text:span text:style-name="T18"/></text:p>
            <text:p text:style-name="P8" loext:marker-style-name="T4"><text:span text:style-name="T18">P4.3.4監控改善事項，確保正確執行與達成預期成效。</text:span><text:span text:style-name="T18"/></text:p>
            <text:p text:style-name="P8" loext:marker-style-name="T18"><text:span text:style-name="T18">P4.3.5視需要調整改善事項。</text:span><text:span text:style-name="T18"/></text:p>
            <text:p text:style-name="P8" loext:marker-style-name="T4"><text:span text:style-name="T18">P4.3.6 依據組織規範，紀錄異常改善事項，並回報相關人員</text:span><text:span text:style-name="T18"/></text:p>
          </table:table-cell>
          <table:table-cell table:style-name="表格3.E10" office:value-type="string">
            <text:p text:style-name="P10" loext:marker-style-name="T4"><text:span text:style-name="T4">4</text:span><text:span text:style-name="T4"/></text:p>
          </table:table-cell>
          <table:table-cell table:style-name="表格3.F10" office:value-type="string">
            <text:p text:style-name="P4" loext:marker-style-name="T4"><text:span text:style-name="T18">K01職業安全衛生相關規範</text:span><text:span text:style-name="T18"/></text:p>
            <text:p text:style-name="P4" loext:marker-style-name="T4"><text:span text:style-name="T18">K02標準作業程序</text:span><text:span text:style-name="T18"/></text:p>
            <text:p text:style-name="P4" loext:marker-style-name="T18"><text:span text:style-name="T18">K03工作場域實務規範</text:span><text:span text:style-name="T18"/></text:p>
            <text:p text:style-name="P12" loext:marker-style-name="T17"><text:span text:style-name="T17">K04成衣組合相關知識與規範</text:span><text:span text:style-name="T17"/></text:p>
            <text:p text:style-name="P12" loext:marker-style-name="T4"><text:span text:style-name="T18">K0</text:span><text:span text:style-name="T17">6記錄</text:span><text:span text:style-name="T18">和呈報實務規範</text:span></text:p>
            <text:p text:style-name="P12" loext:marker-style-name="T4"><text:span text:style-name="T21">K08</text:span><text:span text:style-name="T18">品質標準和實務規範</text:span></text:p>
            <text:p text:style-name="P12" loext:marker-style-name="T4"><text:span text:style-name="T18">K09製造</text:span><text:span text:style-name="T20">流程注意事項</text:span></text:p>
          </table:table-cell>
          <table:table-cell table:style-name="表格3.G10" office:value-type="string">
            <text:p text:style-name="P4" loext:marker-style-name="T18"><text:span text:style-name="T18">S01規劃製程能力</text:span><text:span text:style-name="T18"/></text:p>
            <text:p text:style-name="P4" loext:marker-style-name="T18"><text:span text:style-name="T18">S02閱讀、解釋並遵循工作規定及標準作業程序能力</text:span><text:span text:style-name="T18"/></text:p>
            <text:p text:style-name="P4" loext:marker-style-name="T18"><text:span text:style-name="T18">S07問題解決能力</text:span><text:span text:style-name="T18"/></text:p>
            <text:p text:style-name="P4" loext:marker-style-name="T4"><text:span text:style-name="T18">S08文書</text:span><text:span text:style-name="T20">紀</text:span><text:span text:style-name="T18">錄撰寫能力</text:span></text:p>
            <text:p text:style-name="P12" loext:marker-style-name="T4"><text:span text:style-name="T18">S09分析和評估能力</text:span><text:span text:style-name="T18"/></text:p>
          </table:table-cell>
        </table:table-row>
      </table:table>
      <text:p text:style-name="P14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4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" loext:marker-style-name="T8"><text:span text:style-name="T8">A01正直誠實：展現高道德標準及值得信賴的行為，且能以維持組織誠信為行事原則，瞭解違反組織、自己及他人的道德標準之影響。</text:span><text:span text:style-name="T8"/></text:p>
            <text:p text:style-name="P2" loext:marker-style-name="T8"><text:span text:style-name="T8">A02團隊意識：積極參與並支持團隊，能彼此鼓勵共同達成團隊目標。</text:span><text:span text:style-name="T8"/></text:p>
            <text:p text:style-name="P2" loext:marker-style-name="T4"><text:span text:style-name="T8">A03主動積極：不需他人指示或要求能自動自發做事，面臨問題立即採取行動加以解決，且為達目標願意主動承擔額外責任。</text:span><text:span text:style-name="T8"/></text:p>
            <text:p text:style-name="P2" loext:marker-style-name="T4"><text:span text:style-name="T8">A04謹慎細心：對於任務的執行過程，能謹慎考量及處理所有細節，精確地檢視每個程序，並持續對其保持高度關注。</text:span><text:span text:style-name="T8"/></text:p>
            <text:p text:style-name="P2" loext:marker-style-name="T8"><text:span text:style-name="T8">A05應對不確定性：當狀況不明或問題不夠具體的情況下，能在必要時採取行動，以有效釐清模糊不清的態勢，完成任務。</text:span><text:span text:style-name="T8"/></text:p>
            <text:p text:style-name="P2" loext:marker-style-name="T8"><text:span text:style-name="T8">A06彈性：能夠敞開心胸，調整行為或工作方法以適應新資訊、變化的外在環境或突如其來的阻礙。</text:span><text:span text:style-name="T8"/></text:p>
          </table:table-cell>
        </table:table-row>
      </table:table>
      <text:p text:style-name="P14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4"><text:span text:style-name="T22">說明與補充事項</text:span><text:span text:style-name="T2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5" loext:marker-style-name="T23"><text:span text:style-name="T23">建議擔任此職類/職業之學歷/經歷/或能力條件：</text:span><text:span text:style-name="T23"/></text:p>
              </text:list-item>
            </text:list>
            <text:list text:style-name="WWNum3">
              <text:list-item>
                <text:p text:style-name="P16" loext:marker-style-name="T4"><text:span text:style-name="T24">高中（職）</text:span><text:span text:style-name="T17">以上相關科系或</text:span><text:span text:style-name="T19">具</text:span><text:span text:style-name="T17">1年以上相關工作經驗。</text:span></text:p>
              </text:list-item>
            </text:list>
          </table:table-cell>
        </table:table-row>
      </table:table>
      <text:p text:style-name="P1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_20__28_WW_29_" style:display-name="List 5 (WW)" style:family="paragraph" style:parent-style-name="Standard_20__28_WW_29_">
      <style:paragraph-properties fo:margin-left="0.176cm" fo:text-indent="-0.353cm" style:auto-text-indent="false"/>
    </style:style>
    <style:style style:name="Numbering_20_1" style:display-name="Numbering 1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10.372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2_20__28_WW_29_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5" style:display-name="Numbering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/>
    </style:style>
    <style:style style:name="WW_5f_CharLFO112LVL1" style:display-name="WW_CharLFO11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WW_5f_CharLFO112LVL2" style:display-name="WW_CharLFO11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3" style:display-name="WW_CharLFO11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4" style:display-name="WW_CharLFO11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5" style:display-name="WW_CharLFO11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6" style:display-name="WW_CharLFO11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7" style:display-name="WW_CharLFO11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8" style:display-name="WW_CharLFO11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2LVL9" style:display-name="WW_CharLFO11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WW_5f_CharLFO113LVL1" style:display-name="WW_CharLFO113LVL1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WW_5f_CharLFO114LVL1" style:display-name="WW_CharLFO114LVL1" style:family="text">
      <style:text-properties style:use-window-font-color="true" loext:opacity="0%" fo:font-size="8pt" style:font-size-asian="8pt"/>
    </style:style>
    <style:style style:name="WW_5f_CharLFO115LVL1" style:display-name="WW_CharLFO115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121LVL1" style:display-name="WW_CharLFO121LVL1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_5f_CharLFO124LVL1" style:display-name="WW_CharLFO124LVL1" style:family="text">
      <style:text-properties style:use-window-font-color="true" loext:opacity="0%" fo:font-size="11pt" style:font-size-asian="11pt"/>
    </style:style>
    <style:style style:name="WW_5f_CharLFO125LVL1" style:display-name="WW_CharLFO125LVL1" style:family="text">
      <style:text-properties style:use-window-font-color="true" loext:opacity="0%" fo:font-size="11pt" style:font-size-asian="11pt" style:font-name-complex="Arial" style:font-family-complex="Arial" style:font-family-generic-complex="system" style:font-pitch-complex="variable"/>
    </style:style>
    <style:style style:name="WW_5f_CharLFO127LVL1" style:display-name="WW_CharLFO127LVL1" style:family="text">
      <style:text-properties style:use-window-font-color="true" loext:opacity="0%" fo:font-size="11pt" style:font-size-asian="11pt" style:font-name-complex="Arial" style:font-family-complex="Arial" style:font-family-generic-complex="system" style:font-pitch-complex="variable"/>
    </style:style>
    <style:style style:name="WW_5f_CharLFO128LVL1" style:display-name="WW_CharLFO128LVL1" style:family="text">
      <style:text-properties style:font-name="Wingdings" fo:font-family="Wingdings" style:font-family-generic="swiss" style:font-pitch="variable"/>
    </style:style>
    <style:style style:name="WW_5f_CharLFO128LVL2" style:display-name="WW_CharLFO128LVL2" style:family="text">
      <style:text-properties style:font-name="Wingdings" fo:font-family="Wingdings" style:font-family-generic="swiss" style:font-pitch="variable"/>
    </style:style>
    <style:style style:name="WW_5f_CharLFO128LVL3" style:display-name="WW_CharLFO128LVL3" style:family="text">
      <style:text-properties style:font-name="Wingdings" fo:font-family="Wingdings" style:font-family-generic="swiss" style:font-pitch="variable"/>
    </style:style>
    <style:style style:name="WW_5f_CharLFO128LVL4" style:display-name="WW_CharLFO128LVL4" style:family="text">
      <style:text-properties style:font-name="Wingdings" fo:font-family="Wingdings" style:font-family-generic="swiss" style:font-pitch="variable"/>
    </style:style>
    <style:style style:name="WW_5f_CharLFO128LVL5" style:display-name="WW_CharLFO128LVL5" style:family="text">
      <style:text-properties style:font-name="Wingdings" fo:font-family="Wingdings" style:font-family-generic="swiss" style:font-pitch="variable"/>
    </style:style>
    <style:style style:name="WW_5f_CharLFO128LVL6" style:display-name="WW_CharLFO128LVL6" style:family="text">
      <style:text-properties style:font-name="Wingdings" fo:font-family="Wingdings" style:font-family-generic="swiss" style:font-pitch="variable"/>
    </style:style>
    <style:style style:name="WW_5f_CharLFO128LVL7" style:display-name="WW_CharLFO128LVL7" style:family="text">
      <style:text-properties style:font-name="Wingdings" fo:font-family="Wingdings" style:font-family-generic="swiss" style:font-pitch="variable"/>
    </style:style>
    <style:style style:name="WW_5f_CharLFO128LVL8" style:display-name="WW_CharLFO128LVL8" style:family="text">
      <style:text-properties style:font-name="Wingdings" fo:font-family="Wingdings" style:font-family-generic="swiss" style:font-pitch="variable"/>
    </style:style>
    <style:style style:name="WW_5f_CharLFO128LVL9" style:display-name="WW_CharLFO128LVL9" style:family="text">
      <style:text-properties style:font-name="Wingdings" fo:font-family="Wingdings" style:font-family-generic="swiss" style:font-pitch="variable"/>
    </style:style>
    <style:style style:name="WW_5f_CharLFO129LVL1" style:display-name="WW_CharLFO129LVL1" style:family="text">
      <style:text-properties style:font-name="Wingdings" fo:font-family="Wingdings" style:font-family-generic="swiss" style:font-pitch="variable"/>
    </style:style>
    <style:style style:name="WW_5f_CharLFO129LVL2" style:display-name="WW_CharLFO129LVL2" style:family="text">
      <style:text-properties style:font-name="Wingdings" fo:font-family="Wingdings" style:font-family-generic="swiss" style:font-pitch="variable"/>
    </style:style>
    <style:style style:name="WW_5f_CharLFO129LVL3" style:display-name="WW_CharLFO129LVL3" style:family="text">
      <style:text-properties style:font-name="Wingdings" fo:font-family="Wingdings" style:font-family-generic="swiss" style:font-pitch="variable"/>
    </style:style>
    <style:style style:name="WW_5f_CharLFO129LVL4" style:display-name="WW_CharLFO129LVL4" style:family="text">
      <style:text-properties style:font-name="Wingdings" fo:font-family="Wingdings" style:font-family-generic="swiss" style:font-pitch="variable"/>
    </style:style>
    <style:style style:name="WW_5f_CharLFO129LVL5" style:display-name="WW_CharLFO129LVL5" style:family="text">
      <style:text-properties style:font-name="Wingdings" fo:font-family="Wingdings" style:font-family-generic="swiss" style:font-pitch="variable"/>
    </style:style>
    <style:style style:name="WW_5f_CharLFO129LVL6" style:display-name="WW_CharLFO129LVL6" style:family="text">
      <style:text-properties style:font-name="Wingdings" fo:font-family="Wingdings" style:font-family-generic="swiss" style:font-pitch="variable"/>
    </style:style>
    <style:style style:name="WW_5f_CharLFO129LVL7" style:display-name="WW_CharLFO129LVL7" style:family="text">
      <style:text-properties style:font-name="Wingdings" fo:font-family="Wingdings" style:font-family-generic="swiss" style:font-pitch="variable"/>
    </style:style>
    <style:style style:name="WW_5f_CharLFO129LVL8" style:display-name="WW_CharLFO129LVL8" style:family="text">
      <style:text-properties style:font-name="Wingdings" fo:font-family="Wingdings" style:font-family-generic="swiss" style:font-pitch="variable"/>
    </style:style>
    <style:style style:name="WW_5f_CharLFO129LVL9" style:display-name="WW_CharLFO129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199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4</meta:editing-cycles>
    <meta:print-date>2022-02-20T07:09:00</meta:print-date>
    <meta:creation-date>2025-01-20T03:36:00</meta:creation-date>
    <dc:date>2025-08-11T06:53:00</dc:date>
    <dc:language>zh-TW</dc:language>
    <meta:editing-duration>PT2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6" meta:word-count="2471" meta:character-count="3047" meta:non-whitespace-character-count="304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