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10.791cm"/>
    </style:style>
    <style:style style:name="表格1.E" style:family="table-column">
      <style:table-column-properties style:column-width="2.475cm"/>
    </style:style>
    <style:style style:name="表格1.F" style:family="table-column">
      <style:table-column-properties style:column-width="9.694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8.7cm" fo:keep-together="auto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87cm" fo:keep-together="auto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55cm" fo:keep-together="auto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5.699cm" fo:keep-together="auto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3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weight-complex="bold"/>
    </style:style>
    <style:style style:name="P4" style:family="paragraph" style:parent-style-name="List_20_Paragraph" style:list-style-name="WWNum127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5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font-name-asian="微軟正黑體2" style:font-size-asian="11pt" style:font-name-complex="Arial1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706cm" fo:orphans="2" fo:widows="2" style:vertical-align="baseline" style:snap-to-layout-grid="false"/>
    </style:style>
    <style:style style:name="P8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true" style:font-name-asian="微軟正黑體2" style:font-size-asian="11pt" style:font-name-complex="Arial1" style:font-weight-complex="bold"/>
    </style:style>
    <style:style style:name="P9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name-complex="Arial1"/>
    </style:style>
    <style:style style:name="P10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11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13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2" style:font-size-asian="11pt" style:font-weight-asian="bold" style:font-name-complex="Arial1"/>
    </style:style>
    <style:style style:name="P14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2" style:font-size-asian="11pt" style:font-weight-asian="bold" style:font-name-complex="Arial1"/>
    </style:style>
    <style:style style:name="P15" style:family="paragraph" style:parent-style-name="Standard">
      <style:paragraph-properties fo:line-height="0.706cm" fo:text-align="justify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16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17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18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false" style:font-name-asian="微軟正黑體2" style:font-size-asian="11pt" style:font-name-complex="Arial1"/>
    </style:style>
    <style:style style:name="P19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false" style:font-name-asian="微軟正黑體2" style:font-size-asian="11pt" style:font-name-complex="Arial1"/>
    </style:style>
    <style:style style:name="P20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2" style:font-size-asian="11pt" style:font-name-complex="Arial1"/>
    </style:style>
    <style:style style:name="P21" style:family="paragraph" style:parent-style-name="Standard">
      <style:paragraph-properties fo:line-height="0.706cm" fo:orphans="0" fo:widows="0" style:vertical-align="baseline" style:snap-to-layout-grid="false"/>
      <style:text-properties fo:color="#3333ff" loext:opacity="100%"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22" style:family="paragraph" style:parent-style-name="Standard">
      <style:paragraph-properties fo:margin-left="-0.169cm" fo:margin-right="-0.182cm" fo:line-height="0.706cm" fo:text-align="center" style:justify-single-word="false" fo:orphans="0" fo:widows="0" fo:text-indent="0cm" style:auto-text-indent="false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23" style:family="paragraph" style:parent-style-name="Standard">
      <style:paragraph-properties fo:margin-left="1.164cm" fo:margin-right="0cm" fo:line-height="0.706cm" fo:text-align="center" style:justify-single-word="false" fo:orphans="0" fo:widows="0" fo:text-indent="-1.164cm" style:auto-text-indent="false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name-complex="Arial1"/>
    </style:style>
    <style:style style:name="P24" style:family="paragraph" style:parent-style-name="Standard">
      <style:paragraph-properties fo:margin-left="1.164cm" fo:margin-right="0cm" fo:line-height="0.706cm" fo:orphans="0" fo:widows="0" fo:text-indent="-1.164cm" style:auto-text-indent="false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25" style:family="paragraph" style:parent-style-name="Standard">
      <style:paragraph-properties fo:margin-left="1.161cm" fo:margin-right="0cm" fo:line-height="0.706cm" fo:orphans="0" fo:widows="0" fo:text-indent="-1.161cm" style:auto-text-indent="false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26" style:family="paragraph" style:parent-style-name="Standard">
      <style:paragraph-properties fo:margin-left="-0.998cm" fo:margin-right="0cm" fo:line-height="0.706cm" fo:orphans="2" fo:widows="2" fo:text-indent="0cm" style:auto-text-indent="false" style:vertical-align="baseline" style:snap-to-layout-grid="false"/>
      <style:text-properties fo:color="#000000" loext:opacity="100%" style:font-name="微軟正黑體" fo:font-size="7pt" style:letter-kerning="true" style:font-name-asian="微軟正黑體2" style:font-size-asian="7pt" style:font-name-complex="Arial1" style:font-size-complex="7pt" style:font-weight-complex="bold"/>
    </style:style>
    <style:style style:name="P2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28" style:family="paragraph" style:parent-style-name="Standard_20__28_user_29_">
      <style:paragraph-properties fo:orphans="0" fo:widows="0" fo:padding="0cm" fo:border="none" style:shadow="none" style:snap-to-layout-grid="false"/>
      <style:text-properties fo:color="#000000" loext:opacity="100%" fo:font-size="11pt" style:font-name-asian="微軟正黑體2" style:font-size-asian="11pt"/>
    </style:style>
    <style:style style:name="P29" style:family="paragraph" style:parent-style-name="Standard_20__28_user_29_">
      <style:paragraph-properties fo:orphans="0" fo:widows="0" fo:padding="0cm" fo:border="none" style:shadow="none" style:snap-to-layout-grid="false"/>
      <style:text-properties fo:color="#000000" loext:opacity="100%" style:font-name="微軟正黑體" fo:font-size="11pt" style:font-name-asian="微軟正黑體2" style:font-size-asian="11pt" style:font-name-complex="Arial1"/>
    </style:style>
    <style:style style:name="P30" style:family="paragraph" style:parent-style-name="Standard_20__28_user_29_">
      <style:paragraph-properties fo:margin-left="0.737cm" fo:margin-right="0cm" fo:line-height="0.706cm" fo:text-align="justify" style:justify-single-word="false" fo:orphans="0" fo:widows="0" fo:text-indent="-0.737cm" style:auto-text-indent="false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31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2" style:font-size-asian="11pt" style:font-name-complex="Arial1"/>
    </style:style>
    <style:style style:name="P32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2" style:font-size-asian="11pt" style:language-asian="zh" style:country-asian="TW" style:font-name-complex="Arial1"/>
    </style:style>
    <style:style style:name="P33" style:family="paragraph" style:parent-style-name="Text_20_body_20__28_user_29_">
      <style:paragraph-properties fo:margin-top="0cm" fo:margin-bottom="0cm" style:contextual-spacing="false" fo:line-height="0.706cm" fo:text-align="justify" style:justify-single-word="false" fo:keep-together="auto" fo:orphans="0" fo:widows="0" fo:keep-with-next="auto" style:snap-to-layout-grid="false"/>
      <style:text-properties fo:color="#000000" loext:opacity="100%" style:font-name="微軟正黑體" fo:font-size="11pt" style:font-name-asian="微軟正黑體2" style:font-size-asian="11pt" style:language-asian="zh" style:country-asian="TW" style:font-name-complex="Arial1"/>
    </style:style>
    <style:style style:name="P34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2" style:font-size-asian="11pt" style:language-asian="zh" style:country-asian="TW" style:font-name-complex="Arial1"/>
    </style:style>
    <style:style style:name="P35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2" style:font-size-asian="11pt" style:language-asian="zh" style:country-asian="TW"/>
    </style:style>
    <style:style style:name="P36" style:family="paragraph" style:parent-style-name="Text_20_body_20__28_user_29_">
      <style:paragraph-properties fo:margin-top="0cm" fo:margin-bottom="0cm" style:contextual-spacing="false" fo:line-height="0.706cm" fo:text-align="justify" style:justify-single-word="false" fo:keep-together="auto" fo:orphans="0" fo:widows="0" fo:keep-with-next="auto" style:snap-to-layout-grid="false"/>
      <style:text-properties fo:color="#000000" loext:opacity="100%" style:font-name="微軟正黑體" fo:font-size="11pt" style:font-name-asian="微軟正黑體2" style:font-size-asian="11pt" style:language-asian="zh" style:country-asian="TW"/>
    </style:style>
    <style:style style:name="P37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2" style:font-size-asian="11pt" style:language-asian="zh" style:country-asian="TW"/>
    </style:style>
    <style:style style:name="P38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39" style:family="paragraph" style:parent-style-name="Text_20_body_20__28_user_29_">
      <style:paragraph-properties fo:margin-top="0cm" fo:margin-bottom="0cm" style:contextual-spacing="false" fo:line-height="0.706cm" fo:text-align="justify" style:justify-single-word="false" fo:keep-together="auto" fo:orphans="0" fo:widows="0" fo:keep-with-next="auto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40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2" style:font-size-asian="11pt"/>
    </style:style>
    <style:style style:name="P41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2" style:font-size-asian="11pt" style:font-name-complex="Arial1"/>
    </style:style>
    <style:style style:name="P42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fo:color="#000000" loext:opacity="100%" style:font-name="微軟正黑體" fo:font-size="11pt" style:font-name-asian="微軟正黑體2" style:font-size-asian="11pt" style:language-asian="zh" style:country-asian="TW" style:font-name-complex="Arial1"/>
    </style:style>
    <style:style style:name="P43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fo:color="#000000" loext:opacity="100%" style:font-name="微軟正黑體" fo:font-size="11pt" style:font-name-asian="微軟正黑體2" style:font-size-asian="11pt" style:language-asian="zh" style:country-asian="TW" style:font-name-complex="Arial1"/>
    </style:style>
    <style:style style:name="P44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fo:color="#000000" loext:opacity="100%" style:font-name="微軟正黑體" fo:font-size="11pt" style:font-name-asian="微軟正黑體2" style:font-size-asian="11pt" style:language-asian="zh" style:country-asian="TW"/>
    </style:style>
    <style:style style:name="P45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fo:color="#000000" loext:opacity="100%" style:font-name="微軟正黑體" fo:font-size="11pt" style:font-name-asian="微軟正黑體2" style:font-size-asian="11pt" style:language-asian="zh" style:country-asian="TW"/>
    </style:style>
    <style:style style:name="P46" style:family="paragraph" style:parent-style-name="Text_20_body_20__28_user_29_">
      <style:paragraph-properties fo:margin-left="0cm" fo:margin-right="-0.131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fo:color="#000000" loext:opacity="100%" style:font-name="微軟正黑體" fo:font-size="11pt" style:font-name-asian="微軟正黑體2" style:font-size-asian="11pt" style:language-asian="zh" style:country-asian="TW" style:font-name-complex="Arial1"/>
    </style:style>
    <style:style style:name="P47" style:family="paragraph" style:parent-style-name="Text_20_body_20__28_user_29_">
      <style:paragraph-properties fo:margin-left="0cm" fo:margin-right="-0.131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fo:color="#000000" loext:opacity="100%" style:font-name="微軟正黑體" fo:font-size="11pt" style:font-name-asian="微軟正黑體2" style:font-size-asian="11pt" style:language-asian="zh" style:country-asian="TW" style:font-name-complex="Arial1"/>
    </style:style>
    <style:style style:name="T1" style:family="text">
      <style:text-properties fo:color="#3333ff" loext:opacity="100%" style:font-name="微軟正黑體" fo:font-weight="bold" style:letter-kerning="true" style:font-name-asian="微軟正黑體2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letter-kerning="true" style:font-name-asian="微軟正黑體2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weight-complex="bold"/>
    </style:style>
    <style:style style:name="T6" style:family="text">
      <style:text-properties fo:color="#000000" loext:opacity="100%" style:font-name="微軟正黑體" fo:font-size="11pt" fo:font-weight="bold" style:letter-kerning="false" style:font-name-asian="微軟正黑體2" style:font-size-asian="11pt" style:font-weight-asian="bold" style:font-name-complex="Arial1"/>
    </style:style>
    <style:style style:name="T7" style:family="text">
      <style:text-properties fo:color="#000000" loext:opacity="100%" style:font-name="微軟正黑體" fo:font-size="11pt" fo:font-weight="bold" style:font-name-asian="微軟正黑體2" style:font-size-asian="11pt" style:language-asian="zh" style:country-asian="TW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style:font-name-asian="微軟正黑體2" style:font-size-asian="11pt"/>
    </style:style>
    <style:style style:name="T9" style:family="text">
      <style:text-properties fo:color="#000000" loext:opacity="100%" style:font-name="微軟正黑體" fo:font-size="11pt" style:font-name-asian="微軟正黑體2" style:font-size-asian="11pt" style:font-name-complex="Arial1"/>
    </style:style>
    <style:style style:name="T10" style:family="text">
      <style:text-properties fo:color="#000000" loext:opacity="100%" style:font-name="微軟正黑體" fo:font-size="11pt" style:font-name-asian="微軟正黑體2" style:font-size-asian="11pt" style:language-asian="zh" style:country-asian="TW" style:font-name-complex="Arial1"/>
    </style:style>
    <style:style style:name="T11" style:family="text">
      <style:text-properties fo:color="#000000" loext:opacity="100%" style:font-name="微軟正黑體" fo:font-size="11pt" style:font-name-asian="微軟正黑體2" style:font-size-asian="11pt" style:language-asian="zh" style:country-asian="TW"/>
    </style:style>
    <style:style style:name="T12" style:family="text">
      <style:text-properties fo:color="#000000" loext:opacity="100%" style:font-name="微軟正黑體" fo:font-size="11pt" style:letter-kerning="false" style:font-name-asian="微軟正黑體2" style:font-size-asian="11pt" style:font-name-complex="Arial1"/>
    </style:style>
    <style:style style:name="T13" style:family="text">
      <style:text-properties fo:color="#000000" loext:opacity="100%" style:font-name="微軟正黑體" fo:font-size="11pt" style:letter-kerning="true" style:font-name-asian="微軟正黑體2" style:font-size-asian="11pt" style:font-name-complex="Arial1" style:font-weight-complex="bold"/>
    </style:style>
    <style:style style:name="T14" style:family="text">
      <style:text-properties fo:color="#000000" loext:opacity="100%" style:language-asian="zh" style:country-asian="TW" style:font-name-complex="Arial1"/>
    </style:style>
    <style:style style:name="T15" style:family="text">
      <style:text-properties fo:color="#000000" loext:opacity="100%" style:language-asian="zh" style:country-asian="TW"/>
    </style:style>
    <style:style style:name="T16" style:family="text">
      <style:text-properties fo:color="#000000" loext:opacity="100%" style:font-name="Arial" fo:font-size="11pt" style:letter-kerning="false" style:font-name-asian="微軟正黑體2" style:font-size-asian="11pt" style:font-name-complex="Arial1" style:font-weight-complex="bold"/>
    </style:style>
    <style:style style:name="T17" style:family="text">
      <style:text-properties style:font-name="微軟正黑體"/>
    </style:style>
    <style:style style:name="T18" style:family="text">
      <style:text-properties fo:font-weight="bold" style:letter-kerning="true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language-asian="zh" style:country-asian="TW"/>
    </style:style>
    <style:style style:name="T21" style:family="text">
      <style:text-properties style:language-asian="zh" style:country-asian="TW"/>
    </style:style>
    <style:style style:name="T22" style:family="text">
      <style:text-properties style:language-asian="zh" style:country-asian="TW" style:font-name-complex="Arial1"/>
    </style:style>
    <style:style style:name="T23" style:family="text">
      <style:text-properties style:language-asian="zh" style:country-asian="TW" style:font-name-complex="新細明體1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style:font-name="Arial" style:letter-kerning="false" style:font-name-complex="Arial1" style:font-weight-complex="bold"/>
    </style:style>
    <style:style style:name="T26" style:family="text">
      <style:text-properties style:font-name-complex="Arial1"/>
    </style:style>
    <style:style style:name="T27" style:family="text">
      <style:text-properties style:text-position="super 58%"/>
    </style:style>
    <style:style style:name="T28" style:family="text">
      <style:text-properties style:text-underline-style="solid" style:text-underline-width="auto" style:text-underline-color="font-color" style:font-name-complex="Arial1"/>
    </style:style>
    <style:style style:name="T29" style:family="text">
      <style:text-properties style:letter-kerning="tru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夾治具製造技術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9"><text:span text:style-name="T19">職能基準代碼</text:span></text:p>
          </table:table-cell>
          <table:covered-table-cell/>
          <table:table-cell table:style-name="表格1.C1" table:number-columns-spanned="4" office:value-type="string">
            <text:p text:style-name="P15">MPM2144-005v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0">職能基準名稱</text:p>
            <text:p text:style-name="P10">（擇一填寫）</text:p>
          </table:table-cell>
          <table:covered-table-cell/>
          <table:table-cell table:style-name="表格1.A1" office:value-type="string">
            <text:p text:style-name="P9"><text:span text:style-name="T19">職類</text:span></text:p>
          </table:table-cell>
          <table:table-cell table:style-name="表格1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><text:span text:style-name="T19">職業</text:span></text:p>
          </table:table-cell>
          <table:table-cell table:style-name="表格1.D3" table:number-columns-spanned="3" office:value-type="string">
            <text:p text:style-name="P21">夾治具製造技術人員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9"><text:span text:style-name="T19">所屬類別</text:span></text:p>
          </table:table-cell>
          <table:table-cell table:style-name="表格1.A1" office:value-type="string">
            <text:p text:style-name="P9"><text:span text:style-name="T19">職類別</text:span></text:p>
          </table:table-cell>
          <table:table-cell table:style-name="表格1.C4" table:number-columns-spanned="2" office:value-type="string">
            <text:p text:style-name="P18">製造／生產管理</text:p>
          </table:table-cell>
          <table:covered-table-cell/>
          <table:table-cell table:style-name="表格1.A1" office:value-type="string">
            <text:p text:style-name="P9"><text:span text:style-name="T19">職類別代碼</text:span></text:p>
          </table:table-cell>
          <table:table-cell table:style-name="表格1.F4" office:value-type="string">
            <text:p text:style-name="P18">MPM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0">職業別</text:p>
          </table:table-cell>
          <table:table-cell table:style-name="表格1.C5" table:number-columns-spanned="2" office:value-type="string">
            <text:p text:style-name="P18">機械工程師</text:p>
          </table:table-cell>
          <table:covered-table-cell/>
          <table:table-cell table:style-name="表格1.A1" office:value-type="string">
            <text:p text:style-name="P9"><text:span text:style-name="T19">職業別代碼</text:span></text:p>
          </table:table-cell>
          <table:table-cell table:style-name="表格1.F5" office:value-type="string">
            <text:p text:style-name="P18">2144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0">行業別</text:p>
          </table:table-cell>
          <table:table-cell table:style-name="表格1.C6" table:number-columns-spanned="2" office:value-type="string">
            <text:p text:style-name="P18">製造業／機械設備製造業</text:p>
          </table:table-cell>
          <table:covered-table-cell/>
          <table:table-cell table:style-name="表格1.A1" office:value-type="string">
            <text:p text:style-name="P9"><text:span text:style-name="T19">行業別代碼</text:span></text:p>
          </table:table-cell>
          <table:table-cell table:style-name="表格1.F6" office:value-type="string">
            <text:p text:style-name="P18">C2939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0">工作描述</text:p>
          </table:table-cell>
          <table:covered-table-cell/>
          <table:table-cell table:style-name="表格1.C7" table:number-columns-spanned="4" office:value-type="string">
            <text:p text:style-name="P20">從事自動化設備所需夾治具生產製造及優化工作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基準級別</text:p>
          </table:table-cell>
          <table:covered-table-cell/>
          <table:table-cell table:style-name="表格1.C8" table:number-columns-spanned="4" office:value-type="string">
            <text:p text:style-name="P20">4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9"><text:span text:style-name="T19">主要職責</text:span></text:p>
            </table:table-cell>
            <table:table-cell table:style-name="表格2.A1" office:value-type="string">
              <text:p text:style-name="P9"><text:span text:style-name="T19">工作任務</text:span></text:p>
            </table:table-cell>
            <table:table-cell table:style-name="表格2.A1" office:value-type="string">
              <text:p text:style-name="P22">工作產出</text:p>
            </table:table-cell>
            <table:table-cell table:style-name="表格2.A1" office:value-type="string">
              <text:p text:style-name="P23"><text:span text:style-name="T19">行為指標</text:span></text:p>
            </table:table-cell>
            <table:table-cell table:style-name="表格2.A1" office:value-type="string">
              <text:p text:style-name="P9"><text:span text:style-name="T19">職能<text:line-break/>級別</text:span></text:p>
            </table:table-cell>
            <table:table-cell table:style-name="表格2.A1" office:value-type="string">
              <text:p text:style-name="P14"><text:span text:style-name="T19">職能內涵<text:line-break/>（K=knowledge知識）</text:span></text:p>
            </table:table-cell>
            <table:table-cell table:style-name="表格2.A1" office:value-type="string">
              <text:p text:style-name="P14"><text:span text:style-name="T19">職能內涵<text:line-break/>（S=skills技能）</text:span></text:p>
            </table:table-cell>
          </table:table-row>
        </table:table-header-rows>
        <table:table-row table:style-name="表格2.2">
          <table:table-cell table:style-name="表格2.A2" table:number-rows-spanned="3" office:value-type="string">
            <text:p text:style-name="P42">T1夾治具製造</text:p>
          </table:table-cell>
          <table:table-cell table:style-name="表格2.B2" office:value-type="string">
            <text:p text:style-name="P32">T1.1確認零組件、零部件加工技術要求</text:p>
          </table:table-cell>
          <table:table-cell table:style-name="表格2.C2" office:value-type="string">
            <text:p text:style-name="P32"/>
          </table:table-cell>
          <table:table-cell table:style-name="表格2.D2" office:value-type="string">
            <text:p text:style-name="P24">P1.1.1依設計零組件工程圖、毛胚圖和加工方式等技術資料，了解各工序的加工技術要求。</text:p>
            <text:p text:style-name="P24">P1.1.2確認加工機械設備的功能、規格、性能、製造參數與精度等，是否能夠完成零組件工程圖、、毛胚圖和加工方式的要求。</text:p>
            <text:p text:style-name="P24">P1.1.3確認加工機械所使用的工具、刀具、檢測量具，加工裕留量和切削量等加工資訊，是否需要特殊的夾具或治具。</text:p>
            <text:p text:style-name="P24">P1.1.4確認毛胚圖加工裕留量是否符合加工需求。</text:p>
          </table:table-cell>
          <table:table-cell table:style-name="表格2.E2" office:value-type="string">
            <text:p text:style-name="P27">4</text:p>
          </table:table-cell>
          <table:table-cell table:style-name="表格2.F2" office:value-type="string">
            <text:p text:style-name="P32">K01機械製造程序</text:p>
            <text:p text:style-name="P32">K02工程圖學</text:p>
            <text:p text:style-name="P32">K03金屬材料概論</text:p>
            <text:p text:style-name="P32">K04夾治具的種類和功能</text:p>
            <text:p text:style-name="P40"><text:span text:style-name="T14">K05量測</text:span><text:span text:style-name="T20">儀器操作</text:span><text:span text:style-name="T14">知識</text:span></text:p>
            <text:p text:style-name="P38"><text:span text:style-name="T22">K06品質管理</text:span><text:span text:style-name="T20">概論</text:span></text:p>
            <text:p text:style-name="P35">K07公差與配合概論</text:p>
            <text:p text:style-name="P38"><text:span text:style-name="T20">K08</text:span><text:span text:style-name="T22">夾治具零組件選用</text:span><text:span text:style-name="T20">原理</text:span></text:p>
            <text:p text:style-name="P35">K09機械工作法原理</text:p>
            <text:p text:style-name="P28"><text:span text:style-name="T25">K10夾治具製程</text:span><text:span text:style-name="T17">原理</text:span></text:p>
            <text:p text:style-name="P41"><text:span text:style-name="T20">K11職業安全衛生</text:span><text:span text:style-name="T15">法</text:span><text:span text:style-name="T20">相關規範</text:span></text:p>
          </table:table-cell>
          <table:table-cell table:style-name="表格2.G2" office:value-type="string">
            <text:p text:style-name="P32">S01規格文件閱讀與理解能力</text:p>
            <text:p text:style-name="P30">S02資訊蒐集<text:span text:style-name="T26">能力</text:span></text:p>
            <text:p text:style-name="P30">S03工程圖判讀<text:span text:style-name="T26">能力</text:span></text:p>
            <text:p text:style-name="P30">S04工作機械操作<text:span text:style-name="T26">能力</text:span></text:p>
            <text:p text:style-name="P32">S05夾治具零組件選用能力</text:p>
            <text:p text:style-name="P30"><text:span text:style-name="T26">S06量具與量測操作能力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2">T1.2夾治具零組件選用與零部件製造</text:p>
          </table:table-cell>
          <table:table-cell table:style-name="表格2.C3" office:value-type="string">
            <text:p text:style-name="P32"/>
          </table:table-cell>
          <table:table-cell table:style-name="表格2.D3" office:value-type="string">
            <text:p text:style-name="P24">P1.2.1依夾治具設計零件清單（BOM表），盤點標準料件的庫存供應情況，完成夾治具零組件之選用或零部件加工、製造。</text:p>
            <text:p text:style-name="P24">P1.2.2確認所選用之零組件尺寸及功能、特性，能符合夾治具設計的要求。</text:p>
            <text:p text:style-name="P24">P1.2.3檢測夾治具組件應具備足夠的強度和剛性，確認夾治具零部件的精度符合設計的要求。</text:p>
            <text:p text:style-name="P24">P1.2.4依夾治具所設計零部件工作圖、毛胚圖，<text:soft-page-break/>選用適當的加工機械完成零部件的製造要求。</text:p>
          </table:table-cell>
          <table:table-cell table:style-name="表格2.E3" office:value-type="string">
            <text:p text:style-name="P27">4</text:p>
          </table:table-cell>
          <table:table-cell table:style-name="表格2.F3" office:value-type="string">
            <text:p text:style-name="P32">K01機械製造程序</text:p>
            <text:p text:style-name="P32">K03金屬材料概論</text:p>
            <text:p text:style-name="P32">K04夾治具的種類和功能</text:p>
            <text:p text:style-name="P40"><text:span text:style-name="T14">K05量測</text:span><text:span text:style-name="T20">儀器操作</text:span><text:span text:style-name="T14">知識</text:span></text:p>
            <text:p text:style-name="P32">K06品質管理概論</text:p>
            <text:p text:style-name="P35">K07公差與配合概論</text:p>
            <text:p text:style-name="P38"><text:span text:style-name="T20">K08</text:span><text:span text:style-name="T22">夾治具零組件選用</text:span><text:span text:style-name="T20">原理</text:span></text:p>
            <text:p text:style-name="P35">K09機械工作法原理</text:p>
            <text:p text:style-name="P41"><text:span text:style-name="T20">K11職業安全衛生</text:span><text:span text:style-name="T15">法</text:span><text:span text:style-name="T20">相關規範</text:span></text:p>
            <text:p text:style-name="P32"><text:soft-page-break/>K12標準元件的種類和功能</text:p>
            <text:p text:style-name="P32">K13產品可靠度知識</text:p>
          </table:table-cell>
          <table:table-cell table:style-name="表格2.G3" office:value-type="string">
            <text:p text:style-name="P32">S01規格文件閱讀與理解能力</text:p>
            <text:p text:style-name="P30">S02資訊蒐集<text:span text:style-name="T26">能力</text:span></text:p>
            <text:p text:style-name="P30">S03工程圖判讀<text:span text:style-name="T26">能力</text:span></text:p>
            <text:p text:style-name="P30">S04工作機械操作<text:span text:style-name="T26">能力</text:span></text:p>
            <text:p text:style-name="P32">S05夾治具零組件選用能力</text:p>
            <text:p text:style-name="P32">S06量具與量測操作能力</text:p>
            <text:p text:style-name="P32">S07標準元件選用能力</text:p>
            <text:p text:style-name="P30"><text:span text:style-name="T26">S08機械材料性質判讀能力</text:span>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32">T1.3夾治具控制或壓力源選用與製造</text:p>
          </table:table-cell>
          <table:table-cell table:style-name="表格2.C4" office:value-type="string">
            <text:p text:style-name="P32"/>
          </table:table-cell>
          <table:table-cell table:style-name="表格2.D4" office:value-type="string">
            <text:p text:style-name="P24">P1.3.1依夾治具設計之<text:span text:style-name="T26">控制或動力源</text:span>，製造適切的<text:span text:style-name="T28">控制或壓力源</text:span><text:span text:style-name="T27">【註1】</text:span><text:span text:style-name="T26">。</text:span></text:p>
            <text:p text:style-name="P24">P1.3.2配合控制或壓力源選用適切的感測裝置。</text:p>
            <text:p text:style-name="P24">P1.3.3確認定位<text:span text:style-name="T26">(心)</text:span>或夾持力之感測裝置模擬是否正確作動。</text:p>
          </table:table-cell>
          <table:table-cell table:style-name="表格2.E4" office:value-type="string">
            <text:p text:style-name="P27">4</text:p>
          </table:table-cell>
          <table:table-cell table:style-name="表格2.F4" office:value-type="string">
            <text:p text:style-name="P32">K04夾治具的種類和功能</text:p>
            <text:p text:style-name="P32">K06品質管理概論</text:p>
            <text:p text:style-name="P41"><text:span text:style-name="T20">K11職業安全衛生</text:span><text:span text:style-name="T15">法</text:span><text:span text:style-name="T20">相關規範</text:span></text:p>
            <text:p text:style-name="P32">K14氣液壓概論</text:p>
            <text:p text:style-name="P32">K15感測器選用原理</text:p>
            <text:p text:style-name="P29">K16電氣控制概論</text:p>
          </table:table-cell>
          <table:table-cell table:style-name="表格2.G4" office:value-type="string">
            <text:p text:style-name="P30">S02資訊蒐集<text:span text:style-name="T26">能力</text:span></text:p>
            <text:p text:style-name="P32">S05夾治具零組件選用能力</text:p>
            <text:p text:style-name="P32">S06量具與量測操作能力</text:p>
            <text:p text:style-name="P32">S09感測器選用能力</text:p>
            <text:p text:style-name="P32">S10氣液壓控制與操作能力</text:p>
            <text:p text:style-name="P30"><text:span text:style-name="T26">S11電氣控制與配線操作能力</text:span></text:p>
          </table:table-cell>
        </table:table-row>
        <table:table-row table:style-name="表格2.3">
          <table:table-cell table:style-name="表格2.A5" table:number-rows-spanned="4" office:value-type="string">
            <text:p text:style-name="P44"><text:span text:style-name="T26">T2夾治具組裝與測試</text:span></text:p>
          </table:table-cell>
          <table:table-cell table:style-name="表格2.B5" office:value-type="string">
            <text:p text:style-name="P32">T2.1夾治具的定位(心)、定向機構組裝與測試</text:p>
          </table:table-cell>
          <table:table-cell table:style-name="表格2.C5" office:value-type="string">
            <text:p text:style-name="P32"/>
          </table:table-cell>
          <table:table-cell table:style-name="表格2.D5" office:value-type="string">
            <text:p text:style-name="P24">P2.1.1依<text:span text:style-name="T26">夾治具定位(心)及定向設計組立圖，</text:span>選定基準面進行<text:span text:style-name="T26">定位(心)、定向零部件</text:span>組裝，確認及測試定位<text:span text:style-name="T26">(心)</text:span>、定<text:span text:style-name="T26">向</text:span>組裝符合設計要求，確保夾治具精度。</text:p>
            <text:p text:style-name="P24">P2.1.2依工件的定位<text:span text:style-name="T26">(心)</text:span>及夾持要領，進行定位<text:span text:style-name="T26">(心)</text:span>功能與精度測試，並確認組裝調校後，的穩定度及可靠性。</text:p>
            <text:p text:style-name="P24">P2.1.3夾治具定位<text:span text:style-name="T26">(心)</text:span>誤差測試與誤差發生的原因排除，確認夾治具定位<text:span text:style-name="T26">(心)</text:span>功能，確保工件的加工精度。</text:p>
          </table:table-cell>
          <table:table-cell table:style-name="表格2.E5" office:value-type="string">
            <text:p text:style-name="P27">4</text:p>
          </table:table-cell>
          <table:table-cell table:style-name="表格2.F5" office:value-type="string">
            <text:p text:style-name="P32">K01機械製造程序</text:p>
            <text:p text:style-name="P32">K02工程圖學</text:p>
            <text:p text:style-name="P32">K04夾治具的種類和功能</text:p>
            <text:p text:style-name="P40"><text:span text:style-name="T14">K05量測</text:span><text:span text:style-name="T20">儀器操作</text:span><text:span text:style-name="T14">知識</text:span></text:p>
            <text:p text:style-name="P32">K06品質管理概論</text:p>
            <text:p text:style-name="P41"><text:span text:style-name="T20">K11職業安全衛生</text:span><text:span text:style-name="T15">法</text:span><text:span text:style-name="T20">相關規範</text:span></text:p>
            <text:p text:style-name="P32">K13產品可靠度知識</text:p>
            <text:p text:style-name="P32">K14氣液壓概論</text:p>
            <text:p text:style-name="P32">K15感測器選用原理</text:p>
            <text:p text:style-name="P32">K16電氣控制概論</text:p>
            <text:p text:style-name="P32">K17夾治具組裝與相關知識</text:p>
          </table:table-cell>
          <table:table-cell table:style-name="表格2.G5" office:value-type="string">
            <text:p text:style-name="P32">S01規格文件閱讀與理解能力</text:p>
            <text:p text:style-name="P38">S03工程圖判讀<text:span text:style-name="T26">能力</text:span></text:p>
            <text:p text:style-name="P32">S04工作機械操作能力</text:p>
            <text:p text:style-name="P32">S06量具與量測操作能力</text:p>
            <text:p text:style-name="P32">S07標準元件選用能力</text:p>
            <text:p text:style-name="P32">S09感測器選用能力</text:p>
            <text:p text:style-name="P32">S10氣液壓控制與操作能力</text:p>
            <text:p text:style-name="P32">S11電氣控制與配線操作能力</text:p>
            <text:p text:style-name="P32">S12夾治具組裝與操作能力</text:p>
            <text:p text:style-name="P31"><text:span text:style-name="T20">S13夾治具定位</text:span>(心)<text:span text:style-name="T20">操作與誤差分析能力</text:span></text:p>
          </table:table-cell>
        </table:table-row>
        <table:table-row table:style-name="表格2.3">
          <table:covered-table-cell/>
          <table:table-cell table:style-name="表格2.B6" office:value-type="string">
            <text:p text:style-name="P32">T2.2夾治具的排屑機構組裝<text:soft-page-break/>與測試</text:p>
          </table:table-cell>
          <table:table-cell table:style-name="表格2.C6" office:value-type="string">
            <text:p text:style-name="P32"/>
          </table:table-cell>
          <table:table-cell table:style-name="表格2.D6" office:value-type="string">
            <text:p text:style-name="P24">P2.2.1依<text:span text:style-name="T26">夾治具的排屑設計組立圖，組裝排屑機構</text:span>，確認及測試切屑排除、清除確實，不會影響工件的定位(心)和夾緊功能。</text:p>
            <text:p text:style-name="P24"><text:soft-page-break/>P2.2.2依<text:span text:style-name="T26">夾治具的排屑設計組立圖，</text:span>確認及測試切削液注入位置、防止切屑及熱量積聚。</text:p>
            <text:p text:style-name="P24">P2.2.3依<text:span text:style-name="T26">夾治具的排屑設計組立圖，確認及測試</text:span>輔助設施清除積熱源之設計功能，以避免切屑積聚或製程熱影響帶來大量熱量而引起工件、夾治具或工作機械變形。</text:p>
          </table:table-cell>
          <table:table-cell table:style-name="表格2.E6" office:value-type="string">
            <text:p text:style-name="P27">4<text:bookmark text:name="_GoBack"/></text:p>
          </table:table-cell>
          <table:table-cell table:style-name="表格2.F6" office:value-type="string">
            <text:p text:style-name="P32">K01機械製造程序</text:p>
            <text:p text:style-name="P32">K04夾治具的種類和功能</text:p>
            <text:p text:style-name="P32">K06品質管理概論</text:p>
            <text:p text:style-name="P35"><text:soft-page-break/>K09機械工作法原理</text:p>
            <text:p text:style-name="P41"><text:span text:style-name="T20">K11職業安全衛生</text:span><text:span text:style-name="T15">法</text:span><text:span text:style-name="T20">相關規範</text:span></text:p>
            <text:p text:style-name="P32">K13產品可靠度知識</text:p>
            <text:p text:style-name="P32">K14氣液壓概論</text:p>
            <text:p text:style-name="P32">K15感測器選用原理</text:p>
            <text:p text:style-name="P32">K17夾治具組裝與相關知識</text:p>
            <text:p text:style-name="P32">K18管路、電路配置原理</text:p>
          </table:table-cell>
          <table:table-cell table:style-name="表格2.G6" office:value-type="string">
            <text:p text:style-name="P32">S01規格文件閱讀與理解能力</text:p>
            <text:p text:style-name="P32">S04工作機械操作能力</text:p>
            <text:p text:style-name="P32">S10氣液壓控制與操作能力</text:p>
            <text:p text:style-name="P32"><text:soft-page-break/>S11電氣控制與配線操作能力</text:p>
            <text:p text:style-name="P32">S12夾治具組裝與操作能力</text:p>
            <text:p text:style-name="P32">S14夾治具排屑操作與測試能力</text:p>
            <text:p text:style-name="P32">S15切削液與冷卻液裝置之操作能力</text:p>
            <text:p text:style-name="P32">S16管路的配置與操作能力</text:p>
            <text:p text:style-name="P38"><text:span text:style-name="T22">S17</text:span><text:span text:style-name="T20">工件、夾治具或工作機械熱變形量測</text:span><text:span text:style-name="T22">能力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32">T2.3夾治具本體組裝與測試</text:p>
          </table:table-cell>
          <table:table-cell table:style-name="表格2.C7" office:value-type="string">
            <text:p text:style-name="P32">O2.3.1夾治具本體組成</text:p>
          </table:table-cell>
          <table:table-cell table:style-name="表格2.D7" office:value-type="string">
            <text:p text:style-name="P24">P2.3.1依工程設計圖、基準面組裝各機構，並確認功能、性能、精度是否符合設計要求。</text:p>
            <text:p text:style-name="P24">P2.3.2確認夾持機構有足夠的承載或夾持力，確保工件在加工過程或操作作業能穩定夾持。</text:p>
            <text:p text:style-name="P24">P2.3.3考量工件材料、形狀、加工荷重、及變形量、移位的容許量等，進行<text:span text:style-name="T26">夾治具的夾持可靠度測試。</text:span></text:p>
            <text:p text:style-name="P24">P2.3.4依工程設計圖，測試使用夾治具加工所產生的誤差，確認夾治具定位<text:span text:style-name="T26">(心)</text:span>設計、組裝是否符合設計要求，確保工件的加工精度。</text:p>
            <text:p text:style-name="P24">P2.3.5依工程設計圖，測試力的作用位置、加工反作用力等，不得使定位<text:span text:style-name="T26">(心)</text:span>完成之工件<text:soft-page-break/>在夾緊過程中產生位變及變形，而失去定位設施作用。</text:p>
            <text:p text:style-name="P24">P2.3.6依工程設計圖，測試夾持機構的自鎖原理與自鎖功能，不會因加工作用力與反作用力而失去夾緊功能。</text:p>
          </table:table-cell>
          <table:table-cell table:style-name="表格2.E7" office:value-type="string">
            <text:p text:style-name="P27">4</text:p>
          </table:table-cell>
          <table:table-cell table:style-name="表格2.F7" office:value-type="string">
            <text:p text:style-name="P32">K01機械製造程序</text:p>
            <text:p text:style-name="P32">K02工程圖學</text:p>
            <text:p text:style-name="P32">K04夾治具的種類和功能</text:p>
            <text:p text:style-name="P32">K06品質管理概論</text:p>
            <text:p text:style-name="P35">K09機械工作法原理</text:p>
            <text:p text:style-name="P41"><text:span text:style-name="T20">K11職業安全衛生</text:span><text:span text:style-name="T15">法</text:span><text:span text:style-name="T20">相關規範</text:span></text:p>
            <text:p text:style-name="P32">K13產品可靠度知識</text:p>
            <text:p text:style-name="P32">K14氣液壓概論</text:p>
            <text:p text:style-name="P32">K15感測器選用原理</text:p>
            <text:p text:style-name="P32">K16電氣控制概論</text:p>
            <text:p text:style-name="P32">K17夾治具組裝與相關知識</text:p>
          </table:table-cell>
          <table:table-cell table:style-name="表格2.G7" office:value-type="string">
            <text:p text:style-name="P32">S01規格文件閱讀與理解能力</text:p>
            <text:p text:style-name="P38">S03工程圖判讀<text:span text:style-name="T22">能力</text:span></text:p>
            <text:p text:style-name="P32">S04工作機械操作能力</text:p>
            <text:p text:style-name="P32">S10氣液壓控制與操作能力</text:p>
            <text:p text:style-name="P32">S11電氣控制與配線操作能力</text:p>
            <text:p text:style-name="P32">S12夾治具組裝與操作能力</text:p>
            <text:p text:style-name="P32">S13夾治具定位(心)操作與誤差分析能力</text:p>
            <text:p text:style-name="P32">S14夾治具排屑操作與測試能力</text:p>
            <text:p text:style-name="P32">S15切削液與冷卻液裝置之操作能力</text:p>
            <text:p text:style-name="P32">S16管路的配置與操作能力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32">T2.4電路或管路配線與測試</text:p>
          </table:table-cell>
          <table:table-cell table:style-name="表格2.C8" office:value-type="string">
            <text:p text:style-name="P32">O2.4.1管路電路配置圖</text:p>
          </table:table-cell>
          <table:table-cell table:style-name="表格2.D8" office:value-type="string">
            <text:p text:style-name="P24">P2.4.1<text:span text:style-name="T26">檢測動力控制設計是否符合設計要求。</text:span></text:p>
            <text:p text:style-name="P24">P2.4.2依<text:span text:style-name="T26">動力控制設計，確認測試</text:span>管路、電路配線及其他零部件結構對夾治具精度、操作流程與功能的影響，確保符合設計要求。</text:p>
            <text:p text:style-name="P24">P2.4.3運用檢測設施進行控制或壓力源的電、氣、液洩漏檢測是否符合安規要求。</text:p>
          </table:table-cell>
          <table:table-cell table:style-name="表格2.E8" office:value-type="string">
            <text:p text:style-name="P27">4</text:p>
          </table:table-cell>
          <table:table-cell table:style-name="表格2.F8" office:value-type="string">
            <text:p text:style-name="P32">K06品質管理概論</text:p>
            <text:p text:style-name="P41"><text:span text:style-name="T20">K11職業安全衛生</text:span><text:span text:style-name="T15">法</text:span><text:span text:style-name="T20">相關規範</text:span></text:p>
            <text:p text:style-name="P32">K14氣液壓概論</text:p>
            <text:p text:style-name="P32">K15感測器選用原理</text:p>
            <text:p text:style-name="P32">K16電氣控制概論</text:p>
            <text:p text:style-name="P35">K19控制或壓力源的電、氣、液洩漏檢測知識</text:p>
          </table:table-cell>
          <table:table-cell table:style-name="表格2.G8" office:value-type="string">
            <text:p text:style-name="P32">S10氣液壓控制與操作能力</text:p>
            <text:p text:style-name="P32">S11電氣控制與配線操作能力</text:p>
            <text:p text:style-name="P32">S12夾治具組裝與操作能力</text:p>
            <text:p text:style-name="P38"><text:span text:style-name="T22">S18</text:span><text:span text:style-name="T20">電、氣、液洩漏</text:span><text:span text:style-name="T22">檢測儀器操作能力</text:span></text:p>
            <text:p text:style-name="P32">S19機械模擬操作能力</text:p>
          </table:table-cell>
        </table:table-row>
        <table:table-row table:style-name="表格2.1">
          <table:table-cell table:style-name="表格2.A9" table:number-rows-spanned="2" office:value-type="string">
            <text:p text:style-name="P46">T3協助設計及安裝技術人員解決問題</text:p>
          </table:table-cell>
          <table:table-cell table:style-name="表格2.B9" office:value-type="string">
            <text:p text:style-name="P35">T3.1協助設計人員優化設計與問題解決</text:p>
          </table:table-cell>
          <table:table-cell table:style-name="表格2.C9" office:value-type="string">
            <text:p text:style-name="P35"/>
          </table:table-cell>
          <table:table-cell table:style-name="表格2.D9" office:value-type="string">
            <text:p text:style-name="P25">P3.1.1反饋設計方案的問題，協助修改組裝設計與改善意見，測試後發現異常現象，進行問題分析與改善對策，並提出優化建議事項與紀錄。</text:p>
            <text:p text:style-name="P25">P3.1.2因應檢知功能、操作面所產生的問題等資訊，協助調整或優化設計。</text:p>
          </table:table-cell>
          <table:table-cell table:style-name="表格2.E9" office:value-type="string">
            <text:p text:style-name="P27">4</text:p>
          </table:table-cell>
          <table:table-cell table:style-name="表格2.F9" office:value-type="string">
            <text:p text:style-name="P32">K06品質管理概論</text:p>
            <text:p text:style-name="P35">K07公差與配合概論</text:p>
            <text:p text:style-name="P35">K09機械工作法原理</text:p>
            <text:p text:style-name="P32">K14氣液壓概論</text:p>
            <text:p text:style-name="P32">K15感測器選用原理</text:p>
            <text:p text:style-name="P32">K16電氣控制概論</text:p>
            <text:p text:style-name="P32">K17夾治具組裝與相關知識</text:p>
            <text:p text:style-name="P36">K20機械組裝知識</text:p>
            <text:p text:style-name="P36">K21自動控制知識</text:p>
            <text:p text:style-name="P36"><text:soft-page-break/>K22問題分析與解決知識</text:p>
          </table:table-cell>
          <table:table-cell table:style-name="表格2.G9" office:value-type="string">
            <text:p text:style-name="P32">S10氣液壓控制與操作能力</text:p>
            <text:p text:style-name="P32">S11電氣控制與配線操作能力</text:p>
            <text:p text:style-name="P32">S12夾治具組裝與操作能力</text:p>
            <text:p text:style-name="P33">S19機械模擬操作能力</text:p>
            <text:p text:style-name="P39"><text:span text:style-name="T20">S20異常狀況及故障排除</text:span><text:span text:style-name="T22">能力</text:span></text:p>
            <text:p text:style-name="P39"><text:span text:style-name="T20">S21問題分析與解決</text:span><text:span text:style-name="T22">能力</text:span></text:p>
            <text:p text:style-name="P39"><text:span text:style-name="T26">S</text:span><text:span text:style-name="T22">22協調與溝通能力</text:span></text:p>
          </table:table-cell>
        </table:table-row>
        <table:table-row table:style-name="表格2.1">
          <table:covered-table-cell/>
          <table:table-cell table:style-name="表格2.B10" office:value-type="string">
            <text:p text:style-name="P38"><text:span text:style-name="T20">T3.2</text:span><text:span text:style-name="T23">協助安裝技術人員解決問題</text:span></text:p>
          </table:table-cell>
          <table:table-cell table:style-name="表格2.C10" office:value-type="string">
            <text:p text:style-name="P35"/>
          </table:table-cell>
          <table:table-cell table:style-name="表格2.D10" office:value-type="string">
            <text:p text:style-name="P25">P3.2.1協助安裝技術人員進行產線的夾治具安裝與調校。</text:p>
            <text:p text:style-name="P25">P3.2.2協助安裝技術人員進行夾治具安裝之定位<text:span text:style-name="T26">(心)</text:span>，工件之定位<text:span text:style-name="T26">(心)</text:span>、夾持，排屑之組裝，精度測試與調校。</text:p>
          </table:table-cell>
          <table:table-cell table:style-name="表格2.E10" office:value-type="string">
            <text:p text:style-name="P27">4</text:p>
          </table:table-cell>
          <table:table-cell table:style-name="表格2.F10" office:value-type="string">
            <text:p text:style-name="P40"><text:span text:style-name="T14">K05量測</text:span><text:span text:style-name="T20">儀器操作</text:span><text:span text:style-name="T14">知識</text:span></text:p>
            <text:p text:style-name="P32">K06品質管理概論</text:p>
            <text:p text:style-name="P36">K07公差與配合概論</text:p>
            <text:p text:style-name="P35">K09機械工作法原理</text:p>
            <text:p text:style-name="P32">K14氣液壓概論</text:p>
            <text:p text:style-name="P32">K15感測器選用原理</text:p>
            <text:p text:style-name="P32">K16電氣控制概論</text:p>
            <text:p text:style-name="P33">K17夾治具組裝與相關知識</text:p>
            <text:p text:style-name="P36">K20機械組裝知識</text:p>
            <text:p text:style-name="P36">K21自動控制知識</text:p>
            <text:p text:style-name="P35">K22問題分析與解決知識</text:p>
            <text:p text:style-name="P35">K23自動化產線知識</text:p>
          </table:table-cell>
          <table:table-cell table:style-name="表格2.G10" office:value-type="string">
            <text:p text:style-name="P32">S01規格文件閱讀與理解能力</text:p>
            <text:p text:style-name="P32">S04工作機械操作能力</text:p>
            <text:p text:style-name="P32">S10氣液壓控制與操作能力</text:p>
            <text:p text:style-name="P32">S11電氣控制與配線操作能力</text:p>
            <text:p text:style-name="P32">S12夾治具組裝與操作能力</text:p>
            <text:p text:style-name="P33">S19機械模擬操作能力</text:p>
            <text:p text:style-name="P39"><text:span text:style-name="T20">S20異常狀況及故障排除</text:span><text:span text:style-name="T22">能力</text:span></text:p>
            <text:p text:style-name="P39"><text:span text:style-name="T20">S21問題分析與解決</text:span><text:span text:style-name="T22">能力</text:span></text:p>
            <text:p text:style-name="P36"><text:span text:style-name="T26">S22協調與溝通能力</text:span></text:p>
            <text:p text:style-name="P39"><text:span text:style-name="T20">S23機械組裝</text:span><text:span text:style-name="T22">能力</text:span></text:p>
            <text:p text:style-name="P39"><text:span text:style-name="T20">S24自動控制</text:span><text:span text:style-name="T22">能力</text:span></text:p>
          </table:table-cell>
        </table:table-row>
      </table:table>
      <text:p text:style-name="P26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6"><text:span text:style-name="T18">職能內涵（A=attitude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7">A01正直誠實：展現高道德標準及值得信賴的行為，且能以維持組織誠信為行事原則，瞭解違反組織、自己及他人的道德標準之影響。</text:p>
            <text:p text:style-name="P17">A02持續學習：能夠展現自我提升的企圖心，利用且積極參與各種機會，學習任務所需的新知識與技能，並能有效應用在特定任務。</text:p>
            <text:p text:style-name="P17">A03謹慎細心：對於任務的執行過程，能謹慎考量及處理所有細節，精確地檢視每個程序，並持續對其保持高度關注。</text:p>
            <text:p text:style-name="P17">A04追求卓越：會為自己設定具挑戰性的工作目標並全力以赴，願意主動投注心力達成或超越既定目標，不斷尋求突破。</text:p>
            <text:p text:style-name="P17">A05自我管理：設立定義明確且實際可行的個人目標；對於及時完成任務展現高度進取、努力、承諾及負責任的行為。</text:p>
            <text:p text:style-name="P17">A06團隊意識：積極參與並支持團隊，能彼此鼓勵共同達成團隊目標。</text:p>
          </table:table-cell>
        </table:table-row>
      </table:table>
      <text:p text:style-name="P8"/>
      <table:table table:name="表格4" table:style-name="表格4">
        <table:table-column table:style-name="表格4.A"/>
        <table:table-header-rows>
          <text:soft-page-break/>
          <table:table-row table:style-name="表格4.1">
            <table:table-cell table:style-name="表格4.A1" office:value-type="string">
              <text:p text:style-name="P14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3807292581" text:style-name="WWNum13">
              <text:list-item>
                <text:p text:style-name="P2">建議擔任此職類／職業之學歷／經驗／或能力條件：</text:p>
              </text:list-item>
            </text:list>
            <text:list xml:id="list3149768951" text:style-name="WWNum127">
              <text:list-item>
                <text:p text:style-name="P4">大專自動化工程、模具、機械科系以上畢業，且具機械領域相關工作經驗2年以上者。</text:p>
              </text:list-item>
            </text:list>
            <text:list xml:id="list163551661053764" text:continue-list="list3807292581" text:style-name="WWNum13">
              <text:list-item>
                <text:p text:style-name="P3">其他補充說明：</text:p>
                <text:list>
                  <text:list-item>
                    <text:p text:style-name="P5"><text:span text:style-name="T29">【註1】</text:span>控制或壓力源：如氣壓、液壓、電氣控制…等。</text:p>
                  </text:list-item>
                </text:list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roman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List_20_Bullet_20_2" style:display-name="List Bullet 2" style:family="paragraph" style:parent-style-name="Standard" style:default-outline-level="" style:list-style-name="WWNum1">
      <style:paragraph-properties fo:margin-left="0.706cm" fo:margin-right="0cm" fo:margin-top="0cm" fo:margin-bottom="0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4" style:display-name="List Bullet 4" style:family="paragraph" style:parent-style-name="List_20_4" style:default-outline-level="" style:list-style-name="WWNum2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 style:list-style-name="WWNum3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annotation_20_text" style:display-name="annotation text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F1" style:font-family-complex="F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>
      <style:text-properties style:font-name="Courier New" fo:font-family="'Courier New'" style:font-family-generic="roman" style:font-pitch="variable" fo:font-size="12pt" fo:font-weight="bold" style:letter-kerning="tru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本文_20_字元1" style:display-name="本文 字元1" style:family="text" style:parent-style-name="Default_20_Paragraph_20_Font"/>
    <style:style style:name="Subscript" style:family="text">
      <style:text-properties style:text-position="sub 58%" fo:font-size="8pt" style:font-size-asian="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>
      <style:text-properties style:font-name-asian="微軟正黑體2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prefix="S" style:num-format="1">
        <style:list-level-properties text:list-level-position-and-space-mode="label-alignment">
          <style:list-level-label-alignment text:label-followed-by="listtab" text:list-tab-stop-position="0.861cm" fo:text-indent="-0.861cm" fo:margin-left="0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66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ListLabel_20_6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4" style:num-prefix="T" style:num-format="1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5" style:num-prefix="T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0" style:num-prefix="T2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1" style:num-prefix="T1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2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3" style:num-prefix="T1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4" style:num-prefix="T1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5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6" style:num-prefix="T1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7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8" style:num-prefix="T1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9" style:num-prefix="T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0" style:num-prefix="T8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44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45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text:style-name="ListLabel_20_249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50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51" style:num-prefix="T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52" style:num-prefix="T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53" style:num-prefix="T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54" style:num-prefix="T9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55" style:num-prefix="T1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56" style:num-prefix="T1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341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342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343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344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34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346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087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5cm" fo:margin-left="0cm" fo:margin-right="0cm" fo:margin-top="0.31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7</text:page-number></text:span><text:span text:style-name="MT1">頁，總共</text:span><text:span text:style-name="MT1"><text:page-count>7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9</meta:editing-cycles>
    <meta:print-date>2023-07-08T16:19:00</meta:print-date>
    <meta:creation-date>2023-10-08T17:14:00</meta:creation-date>
    <dc:date>2023-10-23T03:50:00</dc:date>
    <meta:editing-duration>PT24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7" meta:paragraph-count="258" meta:word-count="3568" meta:character-count="4142" meta:non-whitespace-character-count="4139"/>
    <meta:user-defined meta:name="AppVersion">16.0000</meta:user-defined>
    <meta:user-defined meta:name="Company">Sungo</meta:user-defined>
    <meta:template xlink:type="simple" xlink:actuate="onRequest" xlink:title="Normal.dotm" xlink:href=""/>
  </office:meta>
</office:document-meta>
</file>