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in" style:use-optimal-column-width="false"/>
    </style:style>
    <style:style style:name="TableColumn12" style:family="table-column">
      <style:table-column-properties style:column-width="1.5583in" style:use-optimal-column-width="false"/>
    </style:style>
    <style:style style:name="TableColumn13" style:family="table-column">
      <style:table-column-properties style:column-width="2.4416in" style:use-optimal-column-width="false"/>
    </style:style>
    <style:style style:name="TableColumn14" style:family="table-column">
      <style:table-column-properties style:column-width="1.1416in" style:use-optimal-column-width="false"/>
    </style:style>
    <style:style style:name="TableColumn15" style:family="table-column">
      <style:table-column-properties style:column-width="3.55in" style:use-optimal-column-width="false"/>
    </style:style>
    <style:style style:name="TableColumn16" style:family="table-column">
      <style:table-column-properties style:column-width="1.45in" style:use-optimal-column-width="false"/>
    </style:style>
    <style:style style:name="Table10" style:family="table">
      <style:table-properties style:width="10.9416in" fo:margin-left="-0.1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0" style:family="table-row">
      <style:table-row-properties style:min-row-height="0.05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43" style:family="table-row">
      <style:table-row-properties style:min-row-height="0.05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1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1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71" style:family="table-column">
      <style:table-column-properties style:column-width="0.5916in" style:use-optimal-column-width="false"/>
    </style:style>
    <style:style style:name="TableColumn72" style:family="table-column">
      <style:table-column-properties style:column-width="1.1833in" style:use-optimal-column-width="false"/>
    </style:style>
    <style:style style:name="TableColumn73" style:family="table-column">
      <style:table-column-properties style:column-width="0.9416in" style:use-optimal-column-width="false"/>
    </style:style>
    <style:style style:name="TableColumn74" style:family="table-column">
      <style:table-column-properties style:column-width="2.7916in" style:use-optimal-column-width="false"/>
    </style:style>
    <style:style style:name="TableColumn75" style:family="table-column">
      <style:table-column-properties style:column-width="1.3in" style:use-optimal-column-width="false"/>
    </style:style>
    <style:style style:name="TableColumn76" style:family="table-column">
      <style:table-column-properties style:column-width="4.1333in" style:use-optimal-column-width="false"/>
    </style:style>
    <style:style style:name="Table70" style:family="table">
      <style:table-properties style:width="10.9416in" fo:margin-left="-0.1187in" table:align="left"/>
    </style:style>
    <style:style style:name="TableRow77" style:family="table-row">
      <style:table-row-properties style:min-row-height="0.037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82" style:family="table-row">
      <style:table-row-properties style:min-row-height="0.1479in" style:use-optimal-row-height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0" style:family="table-row">
      <style:table-row-properties style:min-row-height="0.0375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95" style:family="table-row">
      <style:table-row-properties style:min-row-height="0.2659in"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06" style:family="table-row">
      <style:table-row-properties style:min-row-height="0.2833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15" style:family="table-row">
      <style:table-row-properties style:min-row-height="0.0638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4" style:family="table-row">
      <style:table-row-properties style:min-row-height="0.2548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9" style:family="table-row">
      <style:table-row-properties style:min-row-height="0.0375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36" style:family="table-column">
      <style:table-column-properties style:column-width="0.8263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3.051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2.425in" style:use-optimal-column-width="false"/>
    </style:style>
    <style:style style:name="TableColumn142" style:family="table-column">
      <style:table-column-properties style:column-width="2.4236in" style:use-optimal-column-width="false"/>
    </style:style>
    <style:style style:name="Table135" style:family="table">
      <style:table-properties style:width="10.9902in" fo:margin-left="-0.1402in" table:align="lef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2" style:family="paragraph">
      <style:paragraph-properties style:snap-to-layout-grid="false" fo:text-align="justify" fo:margin-left="0.543in" fo:text-indent="-0.518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69" style:parent-style-name="清單2" style:family="paragraph">
      <style:paragraph-properties style:snap-to-layout-grid="false" fo:text-align="justify" fo:margin-left="0.4743in" fo:text-indent="-0.4493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7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7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8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8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8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8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8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8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8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19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P198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9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0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1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0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0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0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0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1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1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1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1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1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1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1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17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8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2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3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Row232" style:family="table-row">
      <style:table-row-properties style:min-row-height="1.3208in" style:use-optimal-row-height="false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justify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TW"/>
    </style:style>
    <style:style style:name="P239" style:parent-style-name="清單2" style:family="paragraph">
      <style:paragraph-properties style:snap-to-layout-grid="false" fo:text-align="justify" fo:margin-left="0.5673in" fo:text-indent="-0.5423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5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6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7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8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9" style:parent-style-name="清單2" style:family="paragraph">
      <style:paragraph-properties style:snap-to-layout-grid="false" fo:text-align="justify" fo:margin-left="0.5673in" fo:text-indent="-0.542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3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7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7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7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7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7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7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7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7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8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8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4" style:parent-style-name="Standard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5" style:parent-style-name="Standard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0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0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1" style:parent-style-name="Standard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1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margin-left="0.4673in" fo:text-indent="-0.4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6" style:parent-style-name="Standard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3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3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37" style:family="table-column">
      <style:table-column-properties style:column-width="11.1875in" style:use-optimal-column-width="false"/>
    </style:style>
    <style:style style:name="Table336" style:family="table">
      <style:table-properties style:width="11.1875in" fo:margin-left="0in" table:align="center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41" style:family="table-row">
      <style:table-row-properties style:min-row-height="0.311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5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5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3" style:family="table-column">
      <style:table-column-properties style:column-width="11.1902in" style:use-optimal-column-width="false"/>
    </style:style>
    <style:style style:name="Table352" style:family="table">
      <style:table-properties style:width="11.1902in" fo:margin-left="0in" table:align="center"/>
    </style:style>
    <style:style style:name="TableRow354" style:family="table-row">
      <style:table-row-properties style:min-row-height="0.2881in" style:use-optimal-row-height="false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57" style:family="table-row">
      <style:table-row-properties style:min-row-height="0.30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367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 style:font-size-complex="10pt"/>
    </style:style>
    <style:style style:name="P368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P369" style:parent-style-name="清單段落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 style:font-size-complex="10pt"/>
    </style:style>
    <style:style style:name="T3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 style:font-size-complex="10pt"/>
    </style:style>
    <style:style style:name="P372" style:parent-style-name="清單段落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 style:font-size-complex="10pt"/>
    </style:style>
    <style:style style:name="P373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金屬表面一般塗裝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MPM8122-001v3</text:p>
          </table:table-cell>
          <table:table-cell table:style-name="TableCell35">
            <text:p text:style-name="P36">金屬表面一般塗裝技術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4/12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MPM8122-001v2</text:p>
          </table:table-cell>
          <table:table-cell table:style-name="TableCell48">
            <text:p text:style-name="P49">金屬表面一般塗裝技術人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MPM8122-001v3》取代</text:p>
          </table:table-cell>
          <table:table-cell table:style-name="TableCell54">
            <text:p text:style-name="P55">2020/12/21</text:p>
          </table:table-cell>
        </table:table-row>
        <table:table-row table:style-name="TableRow56">
          <table:table-cell table:style-name="TableCell57">
            <text:p text:style-name="P58">V1</text:p>
          </table:table-cell>
          <table:table-cell table:style-name="TableCell59">
            <text:p text:style-name="P60">MPM8122-001v1</text:p>
          </table:table-cell>
          <table:table-cell table:style-name="TableCell61">
            <text:p text:style-name="P62">塗裝技術人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MPM8122-001v2》取代</text:p>
          </table:table-cell>
          <table:table-cell table:style-name="TableCell67">
            <text:p text:style-name="P68">2018/12/20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職能基準代碼</text:p>
          </table:table-cell>
          <table:covered-table-cell/>
          <table:table-cell table:style-name="TableCell80" table:number-columns-spanned="4">
            <text:p text:style-name="P81">MPM8122-001v3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職能基準名稱</text:p>
            <text:p text:style-name="P85">(擇一填寫)</text:p>
          </table:table-cell>
          <table:covered-table-cell/>
          <table:table-cell table:style-name="TableCell86">
            <text:p text:style-name="P87">職類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>職業</text:p>
          </table:table-cell>
          <table:table-cell table:style-name="TableCell93" table:number-columns-spanned="3">
            <text:p text:style-name="P94">金屬表面一般塗裝技術人員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所屬類別</text:p>
          </table:table-cell>
          <table:table-cell table:style-name="TableCell98">
            <text:p text:style-name="P99">職類別</text:p>
          </table:table-cell>
          <table:table-cell table:style-name="TableCell100" table:number-columns-spanned="2">
            <text:p text:style-name="P101">製造／生產管理</text:p>
          </table:table-cell>
          <table:covered-table-cell/>
          <table:table-cell table:style-name="TableCell102">
            <text:p text:style-name="P103">職類別代碼</text:p>
          </table:table-cell>
          <table:table-cell table:style-name="TableCell104">
            <text:p text:style-name="P105">MPM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職業別</text:p>
          </table:table-cell>
          <table:table-cell table:style-name="TableCell109" table:number-columns-spanned="2">
            <text:p text:style-name="P110">金屬表面處理機械操作人員</text:p>
          </table:table-cell>
          <table:covered-table-cell/>
          <table:table-cell table:style-name="TableCell111">
            <text:p text:style-name="P112">職業別代碼</text:p>
          </table:table-cell>
          <table:table-cell table:style-name="TableCell113">
            <text:p text:style-name="P114">8122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行業別</text:p>
          </table:table-cell>
          <table:table-cell table:style-name="TableCell118" table:number-columns-spanned="2">
            <text:p text:style-name="P119">製造業／金屬表面處理業</text:p>
          </table:table-cell>
          <table:covered-table-cell/>
          <table:table-cell table:style-name="TableCell120">
            <text:p text:style-name="P121">行業別代碼</text:p>
          </table:table-cell>
          <table:table-cell table:style-name="TableCell122">
            <text:p text:style-name="P123">C2544</text:p>
          </table:table-cell>
        </table:table-row>
        <table:table-row table:style-name="TableRow124">
          <table:table-cell table:style-name="TableCell125" table:number-columns-spanned="2">
            <text:p text:style-name="P126">工作描述</text:p>
          </table:table-cell>
          <table:covered-table-cell/>
          <table:table-cell table:style-name="TableCell127" table:number-columns-spanned="4">
            <text:p text:style-name="P128">使用各種塗裝材料與機具設備，在不同金屬基材進行表面前處理、噴漆、塗刷及修補等工作。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基準級別</text:p>
          </table:table-cell>
          <table:covered-table-cell/>
          <table:table-cell table:style-name="TableCell132" table:number-columns-spanned="4">
            <text:p text:style-name="P133">3</text:p>
          </table:table-cell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主要職責</text:p>
            </table:table-cell>
            <table:table-cell table:style-name="TableCell146">
              <text:p text:style-name="P147">工作任務</text:p>
            </table:table-cell>
            <table:table-cell table:style-name="TableCell148">
              <text:p text:style-name="P149">工作產出</text:p>
            </table:table-cell>
            <table:table-cell table:style-name="TableCell150">
              <text:p text:style-name="P151">行為指標</text:p>
            </table:table-cell>
            <table:table-cell table:style-name="TableCell152">
              <text:p text:style-name="P153">職能級別</text:p>
            </table:table-cell>
            <table:table-cell table:style-name="TableCell154">
              <text:p text:style-name="P155">職能內涵<text:line-break/>(K=knowledge知識)</text:p>
            </table:table-cell>
            <table:table-cell table:style-name="TableCell156">
              <text:p text:style-name="P157">職能內涵<text:line-break/>(S=skills技能)</text:p>
            </table:table-cell>
          </table:table-row>
        </table:table-header-rows>
        <table:table-row table:style-name="TableRow158">
          <table:table-cell table:style-name="TableCell159" table:number-rows-spanned="3">
            <text:p text:style-name="P160">T1塗裝作業</text:p>
          </table:table-cell>
          <table:table-cell table:style-name="TableCell161">
            <text:p text:style-name="P162">T1.1準備機具設備及物料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P1.1.1</text:span><text:span text:style-name="T168">依組織規範、客戶需求、契約圖說，選用所需物料或材料。</text:span></text:p>
            <text:p text:style-name="P169"><text:span text:style-name="T170">P1.1.2</text:span><text:span text:style-name="T171">依作業需求，準備所需</text:span><text:span text:style-name="T172">多種噴塗</text:span><text:span text:style-name="T173">週邊機具設備。</text:span>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K01職業安全衛生相關規範</text:p>
            <text:p text:style-name="P178">K02塗裝材料概論</text:p>
            <text:p text:style-name="P179">K03塗裝機具設備種類</text:p>
            <text:p text:style-name="P180">K04塗裝專業術語及定義</text:p>
            <text:p text:style-name="P181">K05塗裝原理</text:p>
            <text:p text:style-name="P182">K06基材特性</text:p>
            <text:p text:style-name="P183">K07塗漆種類及特性</text:p>
            <text:p text:style-name="P184">K08填補劑種類</text:p>
            <text:p text:style-name="P185">K09遮蔽材料種類</text:p>
            <text:p text:style-name="P186">K10底漆類型</text:p>
            <text:p text:style-name="P187">K11塗裝程序</text:p>
          </table:table-cell>
          <table:table-cell table:style-name="TableCell188">
            <text:p text:style-name="P189">S01溝通協調能力</text:p>
            <text:p text:style-name="P190">S02機器設備操作能力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T1.2表面前處理基材處理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P1.2.1依職業安全衛生相關規範，選用及穿戴安全衛生護具。</text:p>
            <text:p text:style-name="P198">P1.2.2判別基材屬性及表面狀態，並確認所需基材處理項目及程序。</text:p>
            <text:p text:style-name="P199">P1.2.3依契約圖說、基材屬性與表面狀況，選用適切機具設備及物料或材料，以及計算所需用量。</text:p>
            <text:p text:style-name="P200">P1.2.4依職業安全衛生相關規範、契約圖說與確認後之基材處理項目及程序，進行表面清潔除汙、除漆、打磨、整平或填孔等作業。</text:p>
            <text:p text:style-name="P201">P1.2.5依職業安全衛生相關規範、契約圖說與確認後之基材處理項目及程序，並視需要進行防鏽表面處理作業。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K01職業安全衛生相關規範</text:p>
            <text:p text:style-name="P206">K03塗裝機具設備種類</text:p>
            <text:p text:style-name="P207">K04塗裝專業術語及定義</text:p>
            <text:p text:style-name="P208">K05塗裝原理</text:p>
            <text:p text:style-name="P209">K06基材特性</text:p>
            <text:p text:style-name="P210">K07塗漆種類及特性</text:p>
            <text:p text:style-name="P211">K08填補劑種類</text:p>
            <text:p text:style-name="P212">K09遮蔽材料種類</text:p>
            <text:p text:style-name="P213">K10底漆類型</text:p>
            <text:p text:style-name="P214">K11塗裝程序</text:p>
            <text:p text:style-name="P215">K12基材處理原理、功用與方法</text:p>
            <text:p text:style-name="P216">K13防鏽處理原理、功用與方法</text:p>
            <text:p text:style-name="P217">K14安全衛生護具穿戴法</text:p>
            <text:p text:style-name="P218">K15塗料色碼對照表</text:p>
          </table:table-cell>
          <table:table-cell table:style-name="TableCell219">
            <text:p text:style-name="P220">S01溝通協調能力</text:p>
            <text:p text:style-name="P221">S02機器設備操作能力</text:p>
            <text:p text:style-name="P222">S03圖說閱讀及解讀能力</text:p>
            <text:p text:style-name="P223">S04基材清潔除汙能力</text:p>
            <text:p text:style-name="P224">S05基材除漆能力</text:p>
            <text:p text:style-name="P225">S06打磨能力</text:p>
            <text:p text:style-name="P226">S07填孔能力</text:p>
            <text:p text:style-name="P227">S08防鏽處理能力</text:p>
            <text:p text:style-name="P228">S09整平能力</text:p>
            <text:p text:style-name="P229">S10量測能力</text:p>
            <text:p text:style-name="P230">S11單位換算能力</text:p>
            <text:p text:style-name="P231">S12計算能力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T1.3表面塗裝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P1.3.1依職業安全衛生相關規範，選用及穿戴安全衛生護具</text:p>
            <text:p text:style-name="P239"><text:span text:style-name="T240">P1.3.2</text:span><text:span text:style-name="T241">判別基材屬性</text:span><text:span text:style-name="T242">了解色彩應用於塗料、塗層、顏料</text:span><text:span text:style-name="T243">及表面狀態，</text:span><text:span text:style-name="T244">並確認所需基材處理項目及程序。</text:span></text:p>
            <text:p text:style-name="P245">P1.3.3依契約圖說、基材屬性與表面狀況，檢視並選用適切機具設備及物料或材料，以及計算所需用量。</text:p>
            <text:p text:style-name="P246">P1.3.4依職業安全衛生相關規範、施工相關法規與契約圖說，確認相關工項施工順序及保護措施。</text:p>
            <text:p text:style-name="P247">P1.3.5確認塗裝施工條件，以確保符合施工相關法規及組織規範。</text:p>
            <text:p text:style-name="P248">P1.3.6依職業安全衛生相關規範、施工相關法規與契約圖說，判別基材表面物料及加工需求。</text:p>
            <text:p text:style-name="P249">P1.3.7依職業安全衛生相關規範、施工相關法規與契約圖說需求，進行擦光、拋光、噴漆、塗刷及修補作業。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K01職業安全衛生相關規範</text:p>
            <text:p text:style-name="P254">K03塗裝機具設備種類</text:p>
            <text:p text:style-name="P255">K04塗裝專業術語及定義</text:p>
            <text:p text:style-name="P256">K05塗裝原理</text:p>
            <text:p text:style-name="P257">K06基材特性</text:p>
            <text:p text:style-name="P258">K07塗漆種類及特性</text:p>
            <text:p text:style-name="P259">K08填補劑種類</text:p>
            <text:p text:style-name="P260">K09遮蔽材料種類</text:p>
            <text:p text:style-name="P261">K10底漆類型</text:p>
            <text:p text:style-name="P262">K11塗裝程序</text:p>
            <text:p text:style-name="P263">K14安全衛生護具穿戴法</text:p>
            <text:p text:style-name="P264">K15塗料色碼對照表</text:p>
            <text:p text:style-name="P265">K16調色原理</text:p>
            <text:p text:style-name="P266">K17光澤度計原理</text:p>
            <text:p text:style-name="P267">K18塗膜知識</text:p>
            <text:p text:style-name="P268">K19噴槍類型</text:p>
            <text:p text:style-name="P269">K20塗裝流程與方法</text:p>
            <text:p text:style-name="P270">K21塗料混合程序</text:p>
            <text:p text:style-name="P271"/>
          </table:table-cell>
          <table:table-cell table:style-name="TableCell272">
            <text:p text:style-name="P273">S01溝通協調能力</text:p>
            <text:p text:style-name="P274">S02機器設備操作能力</text:p>
            <text:p text:style-name="P275">S03圖說閱讀及解讀能力</text:p>
            <text:p text:style-name="P276">S10量測能力</text:p>
            <text:p text:style-name="P277">S11單位換算能力</text:p>
            <text:p text:style-name="P278">S12計算能力</text:p>
            <text:p text:style-name="P279">S13擦光能力</text:p>
            <text:p text:style-name="P280">S14拋光能力</text:p>
            <text:p text:style-name="P281">S15噴漆能力</text:p>
            <text:p text:style-name="P282">S16塗刷能力</text:p>
            <text:p text:style-name="P283">S17修補能力</text:p>
            <text:p text:style-name="P284">S18調色能力</text:p>
          </table:table-cell>
        </table:table-row>
        <table:table-row table:style-name="TableRow285">
          <table:table-cell table:style-name="TableCell286" table:number-rows-spanned="3">
            <text:p text:style-name="P287">T2環境與機具設備維護</text:p>
          </table:table-cell>
          <table:table-cell table:style-name="TableCell288">
            <text:p text:style-name="P289">T2.1環境清理與維護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P2.1.1依組織規範程序或工作場域規定，清理現場環境。</text:p>
            <text:p text:style-name="P294">P2.1.2依組織規範程序，維護作業環境，以避免塵土等汙染塗基材表面或施工面。</text:p>
            <text:p text:style-name="P295">P2.1.3依廢棄物處理規範，進行廢棄物分類與回收管理。</text:p>
          </table:table-cell>
          <table:table-cell table:style-name="TableCell296">
            <text:p text:style-name="P297">３</text:p>
          </table:table-cell>
          <table:table-cell table:style-name="TableCell298">
            <text:p text:style-name="P299">K01職業安全衛生相關規範</text:p>
            <text:p text:style-name="P300">K22設備操作手冊</text:p>
            <text:p text:style-name="P301">K23廢棄物處理流程</text:p>
          </table:table-cell>
          <table:table-cell table:style-name="TableCell302">
            <text:p text:style-name="P303">S19環境清潔與維護能力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T2.2機具與設備保養</text:p>
          </table:table-cell>
          <table:table-cell table:style-name="TableCell307">
            <text:p text:style-name="P308">O2.2.1清潔與保養紀錄</text:p>
          </table:table-cell>
          <table:table-cell table:style-name="TableCell309">
            <text:p text:style-name="P310">P2.2.1依使用手冊執行機具設備日常清潔與保養，並完成相關紀錄。</text:p>
            <text:p text:style-name="P311">P2.2.2依使用手冊定期保養機具設備，並完成相關紀錄。</text:p>
          </table:table-cell>
          <table:table-cell table:style-name="TableCell312">
            <text:p text:style-name="P313">３</text:p>
          </table:table-cell>
          <table:table-cell table:style-name="TableCell314">
            <text:p text:style-name="P315">K01職業安全衛生相關規範</text:p>
            <text:p text:style-name="P316">K22設備操作手冊</text:p>
          </table:table-cell>
          <table:table-cell table:style-name="TableCell317">
            <text:p text:style-name="P318">S20機具設備保養能力</text:p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T2.3簡易故障排除</text:p>
          </table:table-cell>
          <table:table-cell table:style-name="TableCell322">
            <text:p text:style-name="P323">O2.3.1故障排除紀錄</text:p>
          </table:table-cell>
          <table:table-cell table:style-name="TableCell324">
            <text:p text:style-name="P325">P2.3.1判斷異常狀況，確認故障原因。</text:p>
            <text:p text:style-name="P326">P2.3.2進行機台簡易故障排除並完成紀錄。</text:p>
          </table:table-cell>
          <table:table-cell table:style-name="TableCell327">
            <text:p text:style-name="P328">３</text:p>
          </table:table-cell>
          <table:table-cell table:style-name="TableCell329">
            <text:p text:style-name="P330">K01職業安全衛生相關規範</text:p>
            <text:p text:style-name="P331">K22設備操作手冊</text:p>
            <text:p text:style-name="P332">K24設備故障原因及解決方法</text:p>
          </table:table-cell>
          <table:table-cell table:style-name="TableCell333">
            <text:p text:style-name="P334">S21簡易故障排除能力</text:p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職能內涵（A=attitude態度）</text:p>
            </table:table-cell>
          </table:table-row>
        </table:table-header-rows>
        <table:table-row table:style-name="TableRow341">
          <table:table-cell table:style-name="TableCell342">
            <text:p text:style-name="P343">A01主動積極：不需他人指示或要求能自動自發做事，面臨問題立即採取行動加以解決，且為達目標願意主動承擔額外責任。</text:p>
            <text:p text:style-name="P344">A02自我管理：設立定義明確且實際可行的個人目標；對於及時完成任務展現高度進取、努力、承諾及負責任的行為。</text:p>
            <text:p text:style-name="P345">A03持續學習：能夠展現自我提升的企圖心，利用且積極參與各種機會，學習任務所需的新知識與技能，並能有效應用在特定任務。</text:p>
            <text:p text:style-name="P346"><text:span text:style-name="T347">A04</text:span><text:span text:style-name="T348">謹慎細心：對於任務的執行過程，能謹慎考量及處理所有細節，精確地檢視每個程序，並持續對其保持高度關注。</text:span></text:p>
            <text:p text:style-name="P349">A05團隊意識：積極參與並支持團隊，能彼此鼓勵共同達成團隊目標。</text:p>
            <text:p text:style-name="P350">A06應對不確定性：當狀況不明或問題不夠具體的情況下，能在必要時採取行動，以有效釐清模糊不清的態勢。</text:p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說明與補充事項</text:p>
            </table:table-cell>
          </table:table-row>
        </table:table-header-rows>
        <table:table-row table:style-name="TableRow357">
          <table:table-cell table:style-name="TableCell358">
            <text:list text:style-name="WWNum1" text:continue-numbering="true">
              <text:list-item>
                <text:p text:style-name="P359"><text:span text:style-name="T360">建議擔任此職類</text:span><text:span text:style-name="T361">/</text:span><text:span text:style-name="T362">職業之學歷</text:span><text:span text:style-name="T363">/</text:span><text:span text:style-name="T364">經歷</text:span><text:span text:style-name="T365">/</text:span><text:span text:style-name="T366">或能力條件：</text:span><text:span text:style-name="T367">無。</text:span></text:p>
              </text:list-item>
              <text:list-item>
                <text:p text:style-name="P368">其他補充說明：</text:p>
              </text:list-item>
            </text:list>
            <text:list text:style-name="WWNum37" text:continue-numbering="true">
              <text:list-item>
                <text:p text:style-name="P369"><text:span text:style-name="T370">物料或</text:span><text:span text:style-name="T371">材料：如遮蔽材料、塗裝材料、研磨材料、填補劑、打底劑、防護劑、填充料及各種添加劑等。</text:span></text:p>
              </text:list-item>
              <text:list-item>
                <text:p text:style-name="P372">機具設備：如刮板、漆刷、滾筒、噴槍、空氣壓縮機、無氣式塗裝設備、研磨工具、吸塵設備、乾燥設備、吊架及鷹架等。</text:p>
              </text:list-item>
            </text:list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0.709in"/>
          <style:tab-stop style:type="left" style:position="0.75in"/>
        </style:tab-stops>
      </style:paragraph-properties>
      <style:text-properties style:font-name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2.9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5" style:display-name="項目符號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ingBase" style:display-name="Heading Base" style:family="paragraph">
      <style:paragraph-properties fo:keep-with-next="always" fo:widows="2" fo:orphans="2"/>
      <style:text-properties style:font-name="新細明體" style:font-name-complex="新細明體" fo:font-weight="bold" style:font-weight-asian="bold" style:letter-kerning="false" style:font-size-complex="10pt" fo:language="zh" fo:country="TW" style:language-complex="zh" style:country-complex="TW" fo:hyphenate="false"/>
    </style:style>
    <style:style style:name="AllowPageBreak" style:display-name="AllowPageBreak" style:family="paragraph">
      <style:text-properties style:font-name="新細明體" style:font-name-complex="新細明體" style:letter-kerning="false" fo:font-size="1pt" style:font-size-asian="1pt" style:font-size-complex="10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 fo:line-height="115%"/>
      <style:text-properties style:font-name="新細明體" style:font-name-asian="新細明體" style:font-name-complex="新細明體" style:font-size-complex="12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ahoma" fo:font-size="18pt" style:font-size-asian="18pt" style:font-size-complex="18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5" style:display-name="ListLabel 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6" style:display-name="ListLabel 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7" style:display-name="ListLabel 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8" style:display-name="ListLabel 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9" style:display-name="ListLabel 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0" style:display-name="ListLabel 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1" style:display-name="ListLabel 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2" style:display-name="ListLabel 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3" style:display-name="ListLabel 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4" style:display-name="ListLabel 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5" style:display-name="ListLabel 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6" style:display-name="ListLabel 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7" style:display-name="ListLabel 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8" style:display-name="ListLabel 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69" style:display-name="ListLabel 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0" style:display-name="ListLabel 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1" style:display-name="ListLabel 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2" style:display-name="ListLabel 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3" style:display-name="ListLabel 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4" style:display-name="ListLabel 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5" style:display-name="ListLabel 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2" style:display-name="ListLabel 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3" style:display-name="ListLabel 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4" style:display-name="ListLabel 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5" style:display-name="ListLabel 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6" style:display-name="ListLabel 86" style:family="text">
      <style:text-properties style:font-name="微軟正黑體" style:font-name-asian="微軟正黑體" style:font-name-complex="微軟正黑體" style:use-window-font-color="true" fo:font-size="11pt" style:font-size-asian="11pt"/>
    </style:style>
    <style:style style:name="ListLabel87" style:display-name="ListLabel 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8" style:display-name="ListLabel 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9" style:display-name="ListLabel 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0" style:display-name="ListLabel 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1" style:display-name="ListLabel 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2" style:display-name="ListLabel 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3" style:display-name="ListLabel 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4" style:display-name="ListLabel 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5" style:display-name="ListLabel 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6" style:display-name="ListLabel 96" style:family="text">
      <style:text-properties style:font-name="微軟正黑體" style:font-name-asian="微軟正黑體" style:font-name-complex="Arial" style:use-window-font-color="true" fo:font-size="11pt" style:font-size-asian="11pt"/>
    </style:style>
    <style:style style:name="ListLabel97" style:display-name="ListLabel 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98" style:display-name="ListLabel 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9" style:display-name="ListLabel 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0" style:display-name="ListLabel 10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1" style:display-name="ListLabel 10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2" style:display-name="ListLabel 10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3" style:display-name="ListLabel 10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4" style:display-name="ListLabel 10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5" style:display-name="ListLabel 10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6" style:display-name="ListLabel 106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style:style style:name="ListLabel107" style:display-name="ListLabel 107" style:family="text">
      <style:text-properties style:use-window-font-color="true" fo:font-size="8pt" style:font-size-asian="8pt"/>
    </style:style>
    <style:style style:name="ListLabel108" style:display-name="ListLabel 108" style:family="text">
      <style:text-properties fo:font-weight="normal" style:font-weight-asian="normal" fo:font-style="normal" style:font-style-asian="normal" style:use-window-font-color="true"/>
    </style:style>
    <style:style style:name="ListLabel109" style:display-name="ListLabel 10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Standard1" style:display-name="Standard1" style:family="paragraph">
      <style:text-properties style:font-name-complex="Times New Roman" fo:hyphenate="false"/>
    </style:style>
    <style:style style:name="Standard1字元" style:display-name="Standard1 字元" style:family="text" style:parent-style-name="預設段落字型">
      <style:text-properties style:font-name-complex="Times New Roman" style:letter-kerning="true"/>
    </style:style>
    <style:style style:name="Standarduser" style:display-name="Standard (user)" style:family="paragraph">
      <style:text-properties style:font-name-complex="F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9" style:display-name="已輸入樣式 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0" style:display-name="已輸入樣式 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1" style:display-name="已輸入樣式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2" style:display-name="已輸入樣式 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3" style:display-name="已輸入樣式 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4" style:display-name="已輸入樣式 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5" style:display-name="已輸入樣式 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6" style:display-name="已輸入樣式 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7" style:display-name="已輸入樣式 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5" style:display-name="已輸入樣式 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" style:display-name="WWNum1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use-window-font-color="true" fo:font-size="8pt" style:font-size-asian="8pt"/>
    </style:style>
    <text:list-style style:name="WWNum2" style:display-name="WWNum2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Num3" style:display-name="WWNum3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4" style:display-name="WWNum4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Num6" style:display-name="WWNum6">
      <text:list-level-style-number text:level="1" text:style-name="WW_CharLFO18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7" style:display-name="WWNum7">
      <text:list-level-style-number text:level="1" text:style-name="WW_CharLFO19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WWNum8" style:display-name="WWNum8">
      <text:list-level-style-bullet text:level="1" text:style-name="WW_CharLFO2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9" style:display-name="WWNum9">
      <text:list-level-style-number text:level="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Arial"/>
    </style:style>
    <text:list-style style:name="WWNum10" style:display-name="WWNum10">
      <text:list-level-style-number text:level="1" text:style-name="WW_CharLFO22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2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1" style:display-name="WWNum11">
      <text:list-level-style-bullet text:level="1" text:style-name="WW_CharLFO2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2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2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2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2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2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2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2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2" style:display-name="WWNum12">
      <text:list-level-style-bullet text:level="1" text:style-name="WW_CharLFO24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24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24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24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24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24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24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24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24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3" style:display-name="WWNum13">
      <text:list-level-style-bullet text:level="1" text:style-name="WW_CharLFO25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25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25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25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25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25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25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25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25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2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2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4" style:display-name="WWNum14">
      <text:list-level-style-bullet text:level="1" text:style-name="WW_CharLFO2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2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2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2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2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2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2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2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2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2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5" style:display-name="WWNum15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2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2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2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2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2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2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2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6" style:display-name="WWNum16">
      <text:list-level-style-bullet text:level="1" text:style-name="WW_CharLFO2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2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2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2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2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2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2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2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2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7" style:display-name="WWNum17">
      <text:list-level-style-bullet text:level="1" text:style-name="WW_CharLFO29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29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29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29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29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29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29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29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29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3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3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8" style:display-name="WWNum18">
      <text:list-level-style-bullet text:level="1" text:style-name="WW_CharLFO30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30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30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30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30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30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30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30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3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3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9" style:display-name="WWNum19">
      <text:list-level-style-bullet text:level="1" text:style-name="WW_CharLFO31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31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31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31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31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31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31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31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31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32LVL1" style:family="text">
      <style:text-properties style:font-name="微軟正黑體" style:use-window-font-color="true" fo:font-size="11pt" style:font-size-asian="11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20" style:display-name="WWNum20">
      <text:list-level-style-number text:level="1" text:style-name="WW_CharLFO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21" style:display-name="WWNum21">
      <text:list-level-style-bullet text:level="1" text:style-name="WW_CharLFO33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33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33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33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33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33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33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33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34LVL1" style:family="text">
      <style:text-properties style:font-name="微軟正黑體" style:font-name-complex="Arial" style:use-window-font-color="true" fo:font-size="11pt" style:font-size-asian="11pt"/>
    </style:style>
    <text:list-style style:name="WWNum22" style:display-name="WWNum22">
      <text:list-level-style-number text:level="1" text:style-name="WW_CharLFO34LVL1" style:num-prefix="S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3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3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23" style:display-name="WWNum23">
      <text:list-level-style-bullet text:level="1" text:style-name="WW_CharLFO3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5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5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5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5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5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1" style:family="text">
      <style:text-properties fo:font-weight="normal" style:font-weight-asian="normal" fo:font-style="normal" style:font-style-asian="normal" style:use-window-font-color="true" fo:font-size="8pt" style:font-size-asian="8pt" style:font-size-complex="9pt"/>
    </style:style>
    <text:list-style style:name="WWNum24" style:display-name="WWNum24">
      <text:list-level-style-bullet text:level="1" text:style-name="WW_CharLFO36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use-window-font-color="true" fo:font-size="8pt" style:font-size-asian="8pt"/>
    </style:style>
    <text:list-style style:name="WWNum25" style:display-name="WWNum25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3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Wingdings"/>
    </style:style>
    <text:list-style style:name="WWNum29" style:display-name="WWNum29">
      <text:list-level-style-bullet text:level="1" text:style-name="WW_CharLFO4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30" style:display-name="WWNum30">
      <text:list-level-style-bullet text:level="1" text:style-name="WW_CharLFO42LVL1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Num32" style:display-name="WWNum32">
      <text:list-level-style-number text:level="1" text:style-name="WW_CharLFO44LVL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33" style:display-name="WWNum33">
      <text:list-level-style-bullet text:level="1" text:style-name="WW_CharLFO45LVL1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34" style:display-name="WWNum34">
      <text:list-level-style-bullet text:level="1" text:style-name="WW_CharLFO46LVL1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text:list-style style:name="WWNum35" style:display-name="WWNum35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37" style:display-name="WWNum37">
      <text:list-level-style-bullet text:level="1" text:style-name="WW_CharLFO4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3937in" fo:margin-right="0.590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05T17:39:00Z</meta:creation-date>
    <dc:date>2024-12-25T06:29:00Z</dc:date>
    <meta:print-date>2024-12-25T06:29:00Z</meta:print-date>
    <meta:template xlink:href="Normal" xlink:type="simple"/>
    <meta:editing-cycles>9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745" meta:row-count="19" meta:non-whitespace-character-count="2340"/>
  </office:meta>
</office:document-meta>
</file>