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cm" fo:margin-left="-1.656cm" fo:margin-top="0cm" fo:margin-bottom="0cm" table:align="left" style:writing-mode="page"/>
    </style:style>
    <style:style style:name="表格2.A" style:family="table-column">
      <style:table-column-properties style:column-width="1.469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9.781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10.373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2.203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71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0.097cm" fo:keep-together="auto"/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99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font-size-complex="12pt" style:script-type="asian"/>
    </style:style>
    <style:style style:name="P6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7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8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9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1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2" style:family="paragraph" style:parent-style-name="Standard_20__28_WW_29_">
      <style:paragraph-properties fo:line-height="0.706cm" style:snap-to-layout-grid="false"/>
    </style:style>
    <style:style style:name="P13" style:family="paragraph" style:parent-style-name="Standard_20__28_WW_29_">
      <style:paragraph-properties fo:line-height="0.706cm" fo:orphans="2" fo:widows="2" style:auto-text-indent="false" style:snap-to-layout-grid="false" loext:margin-left="3.1ic" loext:text-indent="-3.1ic"/>
    </style:style>
    <style:style style:name="P14" style:family="paragraph" style:parent-style-name="Standard">
      <style:paragraph-properties fo:line-height="0.706cm" fo:hyphenation-ladder-count="no-limit" fo:hyphenation-keep="page" loext:hyphenation-keep-type="column" loext:hyphenation-keep-line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Arial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9" style:family="paragraph" style:parent-style-name="List_20_Paragraph" style:list-style-name="WWNum1">
      <style:paragraph-properties fo:margin-left="0cm" fo:line-height="0.706cm" fo:orphans="2" fo:widows="2" fo:text-indent="0cm" style:auto-text-indent="false" style:snap-to-layout-grid="false"/>
    </style:style>
    <style:style style:name="P20" style:family="paragraph" style:parent-style-name="List_20_Paragraph" style:list-style-name="WWNum3">
      <style:paragraph-properties fo:line-height="0.706cm" fo:orphans="2" fo:widows="2" style:snap-to-layout-grid="false"/>
    </style:style>
    <style:style style:name="P21" style:family="paragraph" style:parent-style-name="List_20_Paragraph">
      <style:paragraph-properties fo:margin-left="0cm" fo:line-height="0.706cm" fo:text-align="justify" style:justify-single-word="false" fo:orphans="2" fo:widows="2" style:snap-to-layout-grid="false"/>
    </style:style>
    <style:style style:name="P22" style:family="paragraph" style:parent-style-name="清單1" style:list-style-name="WWNum2">
      <loext:graphic-properties draw:fill="solid" draw:fill-color="#ffffff"/>
      <style:paragraph-properties fo:margin-top="0cm" fo:margin-bottom="0cm" style:contextual-spacing="false" fo:line-height="0.706cm" fo:background-color="#ffffff" fo:padding-left="0cm" fo:padding-right="0cm" fo:padding-top="0cm" fo:padding-bottom="0.141cm" fo:border-left="none" fo:border-right="none" fo:border-top="none" fo:border-bottom="0.74pt dashed #c9c9c9" style:snap-to-layout-grid="false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 style:script-type="asian"/>
    </style:style>
    <style:style style:name="T4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/>
    </style:style>
    <style:style style:name="T6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family-complex="Tahoma" style:font-family-generic-complex="system" style:font-pitch-complex="variable" style:font-size-complex="11pt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T8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letter-kerning="true" style:font-name-asian="微軟正黑體1" style:font-size-asian="11pt" style:font-name-complex="Arial" style:font-size-complex="11pt"/>
    </style:style>
    <style:style style:name="T11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 style:script-type="asian"/>
    </style:style>
    <style:style style:name="T12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size-complex="11pt" style:script-type="asian"/>
    </style:style>
    <style:style style:name="T13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14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/>
    </style:style>
    <style:style style:name="T15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6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7" style:family="text">
      <style:text-properties style:font-name="微軟正黑體" fo:font-size="11pt" style:font-name-asian="微軟正黑體1" style:font-size-asian="11pt" style:font-size-complex="12pt" style:script-type="asian"/>
    </style:style>
    <style:style style:name="T18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9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20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1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 style:script-type="asian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23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25" style:family="text">
      <style:text-properties style:font-name="微軟正黑體" fo:font-size="11pt" fo:letter-spacing="0.014cm" style:letter-kerning="false" style:font-name-asian="微軟正黑體1" style:font-size-asian="11pt" style:font-name-complex="新細明體1"/>
    </style:style>
    <style:style style:name="T26" style:family="text">
      <style:text-properties style:font-name="微軟正黑體" fo:font-size="11pt" style:font-name-asian="微軟正黑體1" style:font-size-asian="11pt" style:font-name-complex="Arial"/>
    </style:style>
    <style:style style:name="T27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28" style:family="text">
      <style:text-properties style:font-name="微軟正黑體" fo:font-size="11pt" style:font-name-asian="微軟正黑體1" style:font-size-asian="11pt" style:font-size-complex="11pt"/>
    </style:style>
    <style:style style:name="T29" style:family="text">
      <style:text-properties style:font-name="微軟正黑體" fo:font-size="11pt" fo:letter-spacing="0.014cm" style:font-name-asian="微軟正黑體1" style:font-size-asian="11pt" style:font-name-complex="新細明體1" style:font-size-complex="11pt"/>
    </style:style>
    <style:style style:name="T30" style:family="text">
      <style:text-properties style:font-name="微軟正黑體" fo:font-size="11pt" style:font-name-asian="微軟正黑體1" style:font-size-asian="11pt" style:script-type="asian"/>
    </style:style>
    <style:style style:name="T31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32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4" style:family="text">
      <style:text-properties fo:color="#000000" loext:opacity="100%" style:font-name="微軟正黑體" fo:font-size="11pt" style:font-name-asian="微軟正黑體1" style:font-size-asian="11pt"/>
    </style:style>
    <style:style style:name="T35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3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37" style:family="text">
      <style:text-properties fo:color="#000000" loext:opacity="100%" style:font-name="微軟正黑體" fo:font-size="11pt" style:font-name-asian="微軟正黑體1" style:font-size-asian="11pt" style:font-size-complex="11pt">
        <loext:char-complex-color loext:theme-type="dark1" loext:color-type="theme"/>
      </style:text-properties>
    </style:style>
    <style:style style:name="T38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39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40" style:family="text">
      <style:text-properties style:font-name="微軟正黑體" fo:font-size="11pt" fo:background-color="#ffffff" loext:char-shading-value="0" style:font-name-asian="微軟正黑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塑膠製品</text:span><text:span text:style-name="T3">檢測</text:span><text:span text:style-name="T2">人員</text:span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5">版本</text:span><text:span text:style-name="T6"/></text:p>
          </table:table-cell>
          <table:table-cell table:style-name="表格1.A1" office:value-type="string">
            <text:p text:style-name="P2" loext:marker-style-name="T4"><text:span text:style-name="T6">職能基準代碼</text:span><text:span text:style-name="T6"/></text:p>
          </table:table-cell>
          <table:table-cell table:style-name="表格1.A1" office:value-type="string">
            <text:p text:style-name="P2" loext:marker-style-name="T4"><text:span text:style-name="T6">職能基準名稱</text:span><text:span text:style-name="T6"/></text:p>
          </table:table-cell>
          <table:table-cell table:style-name="表格1.A1" office:value-type="string">
            <text:p text:style-name="P2" loext:marker-style-name="T4"><text:span text:style-name="T6">狀態</text:span><text:span text:style-name="T6"/></text:p>
          </table:table-cell>
          <table:table-cell table:style-name="表格1.A1" office:value-type="string">
            <text:p text:style-name="P2" loext:marker-style-name="T4"><text:span text:style-name="T6">更新說明</text:span><text:span text:style-name="T6"/></text:p>
          </table:table-cell>
          <table:table-cell table:style-name="表格1.A1" office:value-type="string">
            <text:p text:style-name="P2" loext:marker-style-name="T4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7">V2</text:span><text:span text:style-name="T7"/></text:p>
          </table:table-cell>
          <table:table-cell table:style-name="表格1.B2" office:value-type="string">
            <text:p text:style-name="P3" loext:marker-style-name="T8"><text:span text:style-name="T9">MPM7993-001v2</text:span><text:span text:style-name="T8"/></text:p>
          </table:table-cell>
          <table:table-cell table:style-name="表格1.A2" office:value-type="string">
            <text:p text:style-name="P4" loext:marker-style-name="T10"><text:span text:style-name="T11">塑膠製品檢測人員</text:span><text:span text:style-name="T12"/></text:p>
          </table:table-cell>
          <table:table-cell table:style-name="表格1.A2" office:value-type="string">
            <text:p text:style-name="P3" loext:marker-style-name="T13"><text:span text:style-name="T14">最新</text:span><text:span text:style-name="T7">版本</text:span></text:p>
          </table:table-cell>
          <table:table-cell table:style-name="表格1.A2" office:value-type="string">
            <text:p text:style-name="P3" loext:marker-style-name="T13"><text:span text:style-name="T14">略</text:span><text:span text:style-name="T13"/></text:p>
          </table:table-cell>
          <table:table-cell table:style-name="表格1.A2" office:value-type="string">
            <text:p text:style-name="P2" loext:marker-style-name="T13"><text:span text:style-name="T15">2</text:span><text:span text:style-name="T13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7"><text:span text:style-name="T7">V1</text:span><text:span text:style-name="T7"/></text:p>
          </table:table-cell>
          <table:table-cell table:style-name="表格1.B3" office:value-type="string">
            <text:p text:style-name="P3" loext:marker-style-name="T4"><text:span text:style-name="T9">MPM7993-001v1</text:span><text:span text:style-name="T4"/></text:p>
          </table:table-cell>
          <table:table-cell table:style-name="表格1.A2" office:value-type="string">
            <text:p text:style-name="P4" loext:marker-style-name="T4"><text:span text:style-name="T11">塑膠製品類品檢人員</text:span><text:span text:style-name="T15"/></text:p>
          </table:table-cell>
          <table:table-cell table:style-name="表格1.A2" office:value-type="string">
            <text:p text:style-name="P3" loext:marker-style-name="T4"><text:span text:style-name="T7">歷史版本</text:span><text:span text:style-name="T13"/></text:p>
          </table:table-cell>
          <table:table-cell table:style-name="表格1.A2" office:value-type="string">
            <text:p text:style-name="P3" loext:marker-style-name="T4"><text:span text:style-name="T7">已被《</text:span><text:span text:style-name="T9">MPM7993-001v2</text:span><text:span text:style-name="T7">》取代</text:span></text:p>
          </table:table-cell>
          <table:table-cell table:style-name="表格1.A2" office:value-type="string">
            <text:p text:style-name="P2" loext:marker-style-name="T4"><text:span text:style-name="T16">2</text:span><text:span text:style-name="T4">022/12/07</text:span></text:p>
          </table:table-cell>
        </table:table-row>
      </table:table>
      <text:p text:style-name="P5" loext:marker-style-name="T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9"><text:span text:style-name="T18">職能基準代碼</text:span><text:span text:style-name="T18"/></text:p>
          </table:table-cell>
          <table:covered-table-cell/>
          <table:table-cell table:style-name="表格2.C1" table:number-columns-spanned="4" office:value-type="string">
            <text:p text:style-name="P7" loext:marker-style-name="T9"><text:span text:style-name="T9">MPM7993-001v2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9"><text:span text:style-name="T18">職能基準名稱</text:span><text:span text:style-name="T18"/></text:p>
            <text:p text:style-name="P1" loext:marker-style-name="T9"><text:span text:style-name="T18">（擇一填寫）</text:span><text:span text:style-name="T18"/></text:p>
          </table:table-cell>
          <table:covered-table-cell/>
          <table:table-cell table:style-name="表格2.A1" office:value-type="string">
            <text:p text:style-name="P6" loext:marker-style-name="T9"><text:span text:style-name="T18">職類</text:span><text:span text:style-name="T18"/></text:p>
          </table:table-cell>
          <table:table-cell table:style-name="表格2.D2" table:number-columns-spanned="3" office:value-type="string">
            <text:p text:style-name="P8" loext:marker-style-name="T1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9"><text:span text:style-name="T18">職業</text:span><text:span text:style-name="T18"/></text:p>
          </table:table-cell>
          <table:table-cell table:style-name="表格2.C1" table:number-columns-spanned="3" office:value-type="string">
            <text:p text:style-name="P7" loext:marker-style-name="T9"><text:bookmark-start text:name="__DdeLink__3425_3599365730"/><text:span text:style-name="T20">塑膠製品</text:span><text:span text:style-name="T21">檢測</text:span><text:span text:style-name="T20">人員</text:span><text:bookmark-end text:name="__DdeLink__3425_3599365730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6" loext:marker-style-name="T9"><text:span text:style-name="T22">所屬類別</text:span><text:span text:style-name="T22"/></text:p>
          </table:table-cell>
          <table:table-cell table:style-name="表格2.A1" office:value-type="string">
            <text:p text:style-name="P6" loext:marker-style-name="T9"><text:span text:style-name="T22">職類別</text:span><text:span text:style-name="T22"/></text:p>
          </table:table-cell>
          <table:table-cell table:style-name="表格2.C4" table:number-columns-spanned="2" office:value-type="string">
            <text:p text:style-name="P7" loext:marker-style-name="T9"><text:span text:style-name="T9">製造／生產管理</text:span></text:p>
          </table:table-cell>
          <table:covered-table-cell/>
          <table:table-cell table:style-name="表格2.A1" office:value-type="string">
            <text:p text:style-name="P6" loext:marker-style-name="T9"><text:span text:style-name="T22">職類別代碼</text:span><text:span text:style-name="T22"/></text:p>
          </table:table-cell>
          <table:table-cell table:style-name="表格2.F4" office:value-type="string">
            <text:p text:style-name="P7" loext:marker-style-name="T9"><text:span text:style-name="T9">MPM</text:span><text:span text:style-name="T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9"><text:span text:style-name="T22">職業別</text:span><text:span text:style-name="T22"/></text:p>
          </table:table-cell>
          <table:table-cell table:style-name="表格2.C5" table:number-columns-spanned="2" office:value-type="string">
            <text:p text:style-name="P7" loext:marker-style-name="T9"><text:span text:style-name="T9">非食品飲料產品分級及檢查人員</text:span><text:span text:style-name="T9"/></text:p>
          </table:table-cell>
          <table:covered-table-cell/>
          <table:table-cell table:style-name="表格2.A1" office:value-type="string">
            <text:p text:style-name="P6" loext:marker-style-name="T9"><text:span text:style-name="T22">職業別代碼</text:span><text:span text:style-name="T22"/></text:p>
          </table:table-cell>
          <table:table-cell table:style-name="表格2.F5" office:value-type="string">
            <text:p text:style-name="P7" loext:marker-style-name="T9"><text:span text:style-name="T9">7993</text:span><text:span text:style-name="T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9"><text:span text:style-name="T22">行業別</text:span><text:span text:style-name="T22"/></text:p>
          </table:table-cell>
          <table:table-cell table:style-name="表格2.C6" table:number-columns-spanned="2" office:value-type="string">
            <text:p text:style-name="P9" loext:marker-style-name="T9"><text:span text:style-name="T9">製造業／塑膠製品製造業</text:span><text:span text:style-name="T9"/></text:p>
          </table:table-cell>
          <table:covered-table-cell/>
          <table:table-cell table:style-name="表格2.A1" office:value-type="string">
            <text:p text:style-name="P6" loext:marker-style-name="T9"><text:span text:style-name="T22">行業別代碼</text:span><text:span text:style-name="T22"/></text:p>
          </table:table-cell>
          <table:table-cell table:style-name="表格2.F6" office:value-type="string">
            <text:p text:style-name="P7" loext:marker-style-name="T9"><text:span text:style-name="T9">C220</text:span><text:span text:style-name="T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" loext:marker-style-name="T9"><text:span text:style-name="T22">工作描述</text:span><text:span text:style-name="T22"/></text:p>
          </table:table-cell>
          <table:covered-table-cell/>
          <table:table-cell table:style-name="表格2.C1" table:number-columns-spanned="4" office:value-type="string">
            <text:p text:style-name="P9" loext:marker-style-name="T9"><text:span text:style-name="T9">從事檢驗、測試或測量塑膠製品之功能與精度，以確保品質符合規格之工作。</text:span><text:span text:style-name="T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 loext:marker-style-name="T9"><text:span text:style-name="T22">基準級別</text:span><text:span text:style-name="T22"/></text:p>
          </table:table-cell>
          <table:covered-table-cell/>
          <table:table-cell table:style-name="表格2.C1" table:number-columns-spanned="4" office:value-type="string">
            <text:p text:style-name="P9" loext:marker-style-name="T9"><text:span text:style-name="T9">3</text:span><text:span text:style-name="T9"/></text:p>
          </table:table-cell>
          <table:covered-table-cell/>
          <table:covered-table-cell/>
          <table:covered-table-cell/>
        </table:table-row>
      </table:table>
      <text:p text:style-name="P10" loext:marker-style-name="T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" loext:marker-style-name="T9"><text:span text:style-name="T23">主要職責</text:span><text:span text:style-name="T23"/></text:p>
            </table:table-cell>
            <table:table-cell table:style-name="表格3.A1" office:value-type="string">
              <text:p text:style-name="P1" loext:marker-style-name="T9"><text:span text:style-name="T18">工作任務</text:span><text:span text:style-name="T18"/></text:p>
            </table:table-cell>
            <table:table-cell table:style-name="表格3.A1" office:value-type="string">
              <text:p text:style-name="P1" loext:marker-style-name="T9"><text:span text:style-name="T18">工作產出</text:span><text:span text:style-name="T18"/></text:p>
            </table:table-cell>
            <table:table-cell table:style-name="表格3.A1" office:value-type="string">
              <text:p text:style-name="P11" loext:marker-style-name="T9"><text:span text:style-name="T18">行為指標</text:span><text:span text:style-name="T18"/></text:p>
            </table:table-cell>
            <table:table-cell table:style-name="表格3.A1" office:value-type="string">
              <text:p text:style-name="P1" loext:marker-style-name="T9"><text:span text:style-name="T18">職能<text:line-break/>級別</text:span><text:span text:style-name="T18"/></text:p>
            </table:table-cell>
            <table:table-cell table:style-name="表格3.A1" office:value-type="string">
              <text:p text:style-name="P1" loext:marker-style-name="T9"><text:span text:style-name="T24">職能內涵<text:line-break/>（K=knowledge知識）</text:span><text:span text:style-name="T24"/></text:p>
            </table:table-cell>
            <table:table-cell table:style-name="表格3.A1" office:value-type="string">
              <text:p text:style-name="P1" loext:marker-style-name="T9"><text:span text:style-name="T24">職能內涵<text:line-break/>（S=skills技能）</text:span><text:span text:style-name="T24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2" loext:marker-style-name="T9"><text:span text:style-name="T9">T1</text:span><text:span text:style-name="T25">原物料檢測與實驗操作</text:span></text:p>
          </table:table-cell>
          <table:table-cell table:style-name="表格3.B2" office:value-type="string">
            <text:p text:style-name="P12" loext:marker-style-name="T9"><text:span text:style-name="T25">T1.1入庫檢測</text:span><text:span text:style-name="T25"/></text:p>
          </table:table-cell>
          <table:table-cell table:style-name="表格3.C2" office:value-type="string">
            <text:p text:style-name="P12" loext:marker-style-name="T26"><text:span text:style-name="T26">O1.1.1入庫檢驗紀錄表</text:span><text:span text:style-name="T26"/></text:p>
          </table:table-cell>
          <table:table-cell table:style-name="表格3.D2" office:value-type="string">
            <text:p text:style-name="P13" loext:marker-style-name="T26"><text:span text:style-name="T26">P1.1</text:span><text:span text:style-name="T9">.1執行採購入庫原物料、半成品的品質檢驗，或核對廠商應提供的材質證明書。</text:span></text:p>
            <text:p text:style-name="P13" loext:marker-style-name="T9"><text:span text:style-name="T26">P1.1.2</text:span><text:span text:style-name="T9">依單位規範的抽樣計畫，進行塑膠類物性檢測。</text:span></text:p>
            <text:p text:style-name="P13" loext:marker-style-name="T9"><text:span text:style-name="T26">P1.1.3依檢測結果填寫</text:span><text:span text:style-name="T9">相關記錄及異常反應。</text:span></text:p>
          </table:table-cell>
          <table:table-cell table:style-name="表格3.E2" office:value-type="string">
            <text:p text:style-name="P1" loext:marker-style-name="T9"><text:span text:style-name="T9">3</text:span><text:span text:style-name="T9"/></text:p>
          </table:table-cell>
          <table:table-cell table:style-name="表格3.F2" office:value-type="string">
            <text:p text:style-name="P14" loext:marker-style-name="T27"><text:span text:style-name="T27">K01塑膠概論</text:span><text:span text:style-name="T27"/></text:p>
            <text:p text:style-name="P14" loext:marker-style-name="T27"><text:span text:style-name="T27">K02塑膠材料一般檢測方式</text:span><text:span text:style-name="T27"/></text:p>
            <text:p text:style-name="P14" loext:marker-style-name="T27"><text:span text:style-name="T27">K03合膠與結晶學概論</text:span><text:span text:style-name="T27"/></text:p>
            <text:p text:style-name="P14" loext:marker-style-name="T27"><text:span text:style-name="T27">K04高分子結構與機械性質</text:span><text:span text:style-name="T27"/></text:p>
          </table:table-cell>
          <table:table-cell table:style-name="表格3.G2" office:value-type="string">
            <text:p text:style-name="P14" loext:marker-style-name="T27"><text:span text:style-name="T27">S01簡易材質判定</text:span><text:span text:style-name="T27"/></text:p>
            <text:p text:style-name="P14" loext:marker-style-name="T27"><text:span text:style-name="T27">S02塑膠材料檢測能力</text:span><text:span text:style-name="T27"/></text:p>
            <text:p text:style-name="P14" loext:marker-style-name="T27"><text:span text:style-name="T27">S03文書報表撰寫能力</text:span><text:span text:style-name="T27"/></text:p>
          </table:table-cell>
        </table:table-row>
        <table:table-row table:style-name="表格3.2">
          <table:covered-table-cell table:style-name="表格3.A3"/>
          <table:table-cell table:style-name="表格3.B3" office:value-type="string">
            <text:p text:style-name="P12" loext:marker-style-name="T25"><text:span text:style-name="T25">T1.2實驗操作與檢測</text:span><text:span text:style-name="T25"/></text:p>
          </table:table-cell>
          <table:table-cell table:style-name="表格3.C3" office:value-type="string">
            <text:p text:style-name="P15" loext:marker-style-name="T26"/>
          </table:table-cell>
          <table:table-cell table:style-name="表格3.D3" office:value-type="string">
            <text:p text:style-name="P13" loext:marker-style-name="T26"><text:span text:style-name="T26">P1.2.1瞭解塑膠材料的一般檢測方式與分析鑑別知識與技能。</text:span><text:span text:style-name="T26"/></text:p>
            <text:p text:style-name="P13" loext:marker-style-name="T26"><text:span text:style-name="T26">P1.2.2依主管指示或實驗室操作規範，進行塑膠原物料及成品的實驗操作與檢測。</text:span><text:span text:style-name="T26"/></text:p>
            <text:p text:style-name="P13" loext:marker-style-name="T26"><text:span text:style-name="T26">P1.2.3依主管指示或實驗室操作規範，進行實驗儀器設備的操作與保管作業。</text:span><text:span text:style-name="T26"/></text:p>
          </table:table-cell>
          <table:table-cell table:style-name="表格3.E3" office:value-type="string">
            <text:p text:style-name="P1" loext:marker-style-name="T9"><text:span text:style-name="T9">3</text:span><text:span text:style-name="T9"/></text:p>
          </table:table-cell>
          <table:table-cell table:style-name="表格3.F3" office:value-type="string">
            <text:p text:style-name="P14" loext:marker-style-name="T27"><text:span text:style-name="T27">K05 ISO/IEC17025實驗室品質管理概論</text:span><text:span text:style-name="T27"/></text:p>
            <text:p text:style-name="P14" loext:marker-style-name="T27"><text:span text:style-name="T27">K06檢驗指導書及相關作業程序</text:span><text:span text:style-name="T27"/></text:p>
            <text:p text:style-name="P14" loext:marker-style-name="T27"><text:span text:style-name="T27">K07成品檢驗作業程序</text:span><text:span text:style-name="T27"/></text:p>
            <text:p text:style-name="P14" loext:marker-style-name="T27"><text:span text:style-name="T27">K08品質管理概論</text:span><text:span text:style-name="T27"/></text:p>
            <text:p text:style-name="P14" loext:marker-style-name="T27"><text:span text:style-name="T27">K09塑膠材料的加工及應用</text:span><text:span text:style-name="T27"/></text:p>
          </table:table-cell>
          <table:table-cell table:style-name="表格3.G3" office:value-type="string">
            <text:p text:style-name="P14" loext:marker-style-name="T27"><text:span text:style-name="T27">S04高分子科學之實務</text:span><text:span text:style-name="T27"/></text:p>
            <text:p text:style-name="P14" loext:marker-style-name="T27"><text:span text:style-name="T27">S05作業程序的閱讀能力</text:span><text:span text:style-name="T27"/></text:p>
            <text:p text:style-name="P14" loext:marker-style-name="T27"><text:span text:style-name="T27">S06實驗室儀器操作與保管能力</text:span><text:span text:style-name="T27"/></text:p>
            <text:p text:style-name="P14" loext:marker-style-name="T26"><text:span text:style-name="T27">S07品管技法與操作實務</text:span><text:span text:style-name="T10"/></text:p>
            <text:p text:style-name="P14" loext:marker-style-name="T27"><text:span text:style-name="T27">S08基本統計能力</text:span><text:span text:style-name="T27"/></text:p>
            <text:p text:style-name="P14" loext:marker-style-name="T27"><text:span text:style-name="T27">S09 QC七大手法</text:span><text:span text:style-name="T27"/></text:p>
          </table:table-cell>
        </table:table-row>
        <table:table-row table:style-name="表格3.2">
          <table:table-cell table:style-name="表格3.A4" table:number-rows-spanned="5" office:value-type="string">
            <text:p text:style-name="P16" loext:marker-style-name="T28"><text:span text:style-name="T9">T2製程抽樣與巡檢</text:span><text:span text:style-name="T28"/></text:p>
          </table:table-cell>
          <table:table-cell table:style-name="表格3.B4" office:value-type="string">
            <text:p text:style-name="P12" loext:marker-style-name="T9"><text:span text:style-name="T25">T2.1執行抽樣計畫</text:span><text:span text:style-name="T25"/></text:p>
          </table:table-cell>
          <table:table-cell table:style-name="表格3.C4" office:value-type="string">
            <text:p text:style-name="P15" loext:marker-style-name="T26"/>
          </table:table-cell>
          <table:table-cell table:style-name="表格3.D4" office:value-type="string">
            <text:p text:style-name="P13" loext:marker-style-name="T26"><text:span text:style-name="T26">P2.1</text:span><text:span text:style-name="T9">.1依IQC規範、或塑膠</text:span><text:span text:style-name="T26">成品檢驗指導書執行抽樣計畫或依主管指示擬定抽樣計畫。</text:span></text:p>
            <text:p text:style-name="P13" loext:marker-style-name="T26"><text:span text:style-name="T9">P2.1.2依塑膠</text:span><text:span text:style-name="T26">成品檢驗指導書</text:span><text:span text:style-name="T9">收集樣本，並進行測試或作為建置品檢模型使用。</text:span></text:p>
            <text:p text:style-name="P13" loext:marker-style-name="T26"><text:span text:style-name="T26">P2.1.3依抽樣計畫的</text:span><text:span text:style-name="T9">樣本檢驗結果，並紀錄檢測數據。</text:span></text:p>
            <text:p text:style-name="P13" loext:marker-style-name="T9"><text:span text:style-name="T26">P2.1.4</text:span><text:span text:style-name="T9">依客戶要求對於安全性、可靠性等需求，逐一進行成品檢驗，並紀錄檢測數據。</text:span></text:p>
          </table:table-cell>
          <table:table-cell table:style-name="表格3.E4" office:value-type="string">
            <text:p text:style-name="P1" loext:marker-style-name="T9"><text:span text:style-name="T9">3</text:span><text:span text:style-name="T9"/></text:p>
          </table:table-cell>
          <table:table-cell table:style-name="表格3.F4" office:value-type="string">
            <text:p text:style-name="P14" loext:marker-style-name="T27"><text:span text:style-name="T27">K07成品檢驗作業程序</text:span><text:span text:style-name="T27"/></text:p>
            <text:p text:style-name="P14" loext:marker-style-name="T27"><text:span text:style-name="T27">K08品質管理概論</text:span><text:span text:style-name="T27"/></text:p>
            <text:p text:style-name="P14" loext:marker-style-name="T27"><text:span text:style-name="T27">K10抽樣計畫執行注意事項</text:span><text:span text:style-name="T27"/></text:p>
          </table:table-cell>
          <table:table-cell table:style-name="表格3.G4" office:value-type="string">
            <text:p text:style-name="P14" loext:marker-style-name="T27"><text:span text:style-name="T27">S05作業程序的閱讀能力</text:span><text:span text:style-name="T27"/></text:p>
            <text:p text:style-name="P14" loext:marker-style-name="T26"><text:span text:style-name="T27">S07品管技法與操作實務</text:span><text:span text:style-name="T10"/></text:p>
            <text:p text:style-name="P14" loext:marker-style-name="T27"><text:span text:style-name="T27">S08基本統計能力</text:span><text:span text:style-name="T27"/></text:p>
            <text:p text:style-name="P14" loext:marker-style-name="T27"><text:span text:style-name="T27">S09 QC七大手法</text:span><text:span text:style-name="T27"/></text:p>
            <text:p text:style-name="P14" loext:marker-style-name="T27"><text:span text:style-name="T27">S10品質檢測判讀能力</text:span><text:span text:style-name="T27"/></text:p>
          </table:table-cell>
        </table:table-row>
        <table:table-row table:style-name="表格3.2">
          <table:covered-table-cell table:style-name="表格3.A5"/>
          <table:table-cell table:style-name="表格3.B5" office:value-type="string">
            <text:p text:style-name="P12" loext:marker-style-name="T9"><text:span text:style-name="T9">T2.2外觀檢視</text:span><text:span text:style-name="T9"/></text:p>
          </table:table-cell>
          <table:table-cell table:style-name="表格3.C5" office:value-type="string">
            <text:p text:style-name="P15" loext:marker-style-name="T26"/>
          </table:table-cell>
          <table:table-cell table:style-name="表格3.D5" office:value-type="string">
            <text:p text:style-name="P13" loext:marker-style-name="T9"><text:span text:style-name="T9">P2.2.1檢驗成品外觀面無注塑不良、拉傷、痕跡、壓痕、凹陷等現象。</text:span><text:span text:style-name="T9"/></text:p>
            <text:p text:style-name="P13" loext:marker-style-name="T9"><text:span text:style-name="T9">P2.2.2塑膠表面處理要均勻完整、無暗紋、亮斑，不能有縮水，離形劑，充料痕等現象。</text:span><text:span text:style-name="T9"/></text:p>
          </table:table-cell>
          <table:table-cell table:style-name="表格3.E5" office:value-type="string">
            <text:p text:style-name="P1" loext:marker-style-name="T9"><text:span text:style-name="T9">3</text:span><text:span text:style-name="T9"/></text:p>
          </table:table-cell>
          <table:table-cell table:style-name="表格3.F5" office:value-type="string">
            <text:p text:style-name="P14" loext:marker-style-name="T27"><text:span text:style-name="T27">K07成品檢驗作業程序</text:span><text:span text:style-name="T27"/></text:p>
            <text:p text:style-name="P14" loext:marker-style-name="T27"><text:span text:style-name="T27">K08品質管理概論</text:span><text:span text:style-name="T27"/></text:p>
            <text:p text:style-name="P14" loext:marker-style-name="T27"><text:span text:style-name="T27">K11外觀檢視注意事項</text:span><text:span text:style-name="T27"/></text:p>
          </table:table-cell>
          <table:table-cell table:style-name="表格3.G5" office:value-type="string">
            <text:p text:style-name="P14" loext:marker-style-name="T27"><text:span text:style-name="T27">S05作業程序的閱讀能力</text:span><text:span text:style-name="T27"/></text:p>
            <text:p text:style-name="P14" loext:marker-style-name="T27"><text:span text:style-name="T27">S10品質檢測判讀能力</text:span><text:span text:style-name="T27"/></text:p>
            <text:p text:style-name="P14" loext:marker-style-name="T9"><text:span text:style-name="T9">S11清潔保養能力</text:span><text:span text:style-name="T9"/></text:p>
            <text:p text:style-name="P14" loext:marker-style-name="T27"><text:span text:style-name="T9">S12外觀</text:span><text:span text:style-name="T29">與判讀能力</text:span></text:p>
          </table:table-cell>
        </table:table-row>
        <table:table-row table:style-name="表格3.2">
          <table:covered-table-cell table:style-name="表格3.A6"/>
          <table:table-cell table:style-name="表格3.B6" office:value-type="string">
            <text:p text:style-name="P12" loext:marker-style-name="T9"><text:span text:style-name="T9">T2.3尺寸</text:span><text:span text:style-name="T30">量</text:span><text:span text:style-name="T9">測</text:span></text:p>
          </table:table-cell>
          <table:table-cell table:style-name="表格3.C6" office:value-type="string">
            <text:p text:style-name="P15" loext:marker-style-name="T26"/>
          </table:table-cell>
          <table:table-cell table:style-name="表格3.D6" office:value-type="string">
            <text:p text:style-name="P13" loext:marker-style-name="T9"><text:span text:style-name="T9">P2.3.1依成品圖選用適當的量具及夾治具，進行量測操作。</text:span><text:span text:style-name="T9"/></text:p>
            <text:p text:style-name="P13" loext:marker-style-name="T9"><text:span text:style-name="T9">P2.3.2依成品圖測量相關尺寸，所有樣品形狀、尺寸須與成品圖尺寸吻合。</text:span><text:span text:style-name="T9"/></text:p>
          </table:table-cell>
          <table:table-cell table:style-name="表格3.E6" office:value-type="string">
            <text:p text:style-name="P1" loext:marker-style-name="T9"><text:span text:style-name="T9">3</text:span><text:span text:style-name="T9"/></text:p>
          </table:table-cell>
          <table:table-cell table:style-name="表格3.F6" office:value-type="string">
            <text:p text:style-name="P14" loext:marker-style-name="T27"><text:span text:style-name="T27">K07成品檢驗作業程序</text:span><text:span text:style-name="T27"/></text:p>
            <text:p text:style-name="P14" loext:marker-style-name="T27"><text:span text:style-name="T27">K08品質管理概論</text:span><text:span text:style-name="T27"/></text:p>
            <text:p text:style-name="P14" loext:marker-style-name="T27"><text:span text:style-name="T27">K12工程圖學</text:span><text:span text:style-name="T27"/></text:p>
            <text:p text:style-name="P14" loext:marker-style-name="T27"><text:span text:style-name="T27">K13量測概論</text:span><text:span text:style-name="T27"/></text:p>
            <text:p text:style-name="P14" loext:marker-style-name="T27"><text:span text:style-name="T27">K14夾治具概論</text:span><text:span text:style-name="T27"/></text:p>
          </table:table-cell>
          <table:table-cell table:style-name="表格3.G6" office:value-type="string">
            <text:p text:style-name="P14" loext:marker-style-name="T27"><text:span text:style-name="T27">S05作業程序的閱讀能力</text:span><text:span text:style-name="T27"/></text:p>
            <text:p text:style-name="P14" loext:marker-style-name="T27"><text:span text:style-name="T27">S10品質檢測判讀能力</text:span><text:span text:style-name="T27"/></text:p>
            <text:p text:style-name="P14" loext:marker-style-name="T9"><text:span text:style-name="T9">S11清潔保養能力</text:span><text:span text:style-name="T9"/></text:p>
            <text:p text:style-name="P14" loext:marker-style-name="T27"><text:span text:style-name="T27">S13成品圖判讀能力</text:span><text:span text:style-name="T27"/></text:p>
            <text:p text:style-name="P14" loext:marker-style-name="T27"><text:span text:style-name="T27">S14量測尺寸操作能力</text:span><text:span text:style-name="T27"/></text:p>
            <text:p text:style-name="P14" loext:marker-style-name="T27"><text:span text:style-name="T27">S15夾治具的選用與保養能力</text:span><text:span text:style-name="T27"/></text:p>
          </table:table-cell>
        </table:table-row>
        <table:table-row table:style-name="表格3.2">
          <table:covered-table-cell table:style-name="表格3.A7"/>
          <table:table-cell table:style-name="表格3.B7" office:value-type="string">
            <text:p text:style-name="P12" loext:marker-style-name="T26"><text:span text:style-name="T26">T2.4材質檢測</text:span><text:span text:style-name="T26"/></text:p>
          </table:table-cell>
          <table:table-cell table:style-name="表格3.C7" office:value-type="string">
            <text:p text:style-name="P15" loext:marker-style-name="T26"/>
          </table:table-cell>
          <table:table-cell table:style-name="表格3.D7" office:value-type="string">
            <text:p text:style-name="P13" loext:marker-style-name="T26"><text:span text:style-name="T26">P2.4.1依成品圖或成品檢驗程序，判讀檢驗的項目與品質。</text:span><text:span text:style-name="T26"/></text:p>
            <text:p text:style-name="P13" loext:marker-style-name="T26"><text:span text:style-name="T26">P2.4.2選用合宜的儀器或設備，檢測原物料是否符合相關設計要求。</text:span><text:span text:style-name="T26"/></text:p>
            <text:p text:style-name="P13" loext:marker-style-name="T26"><text:span text:style-name="T26">P2.4.3防火材料運用打火機或酒精燈在確保安全的條件下，檢測其材質及防火性能。</text:span><text:span text:style-name="T26"/></text:p>
          </table:table-cell>
          <table:table-cell table:style-name="表格3.E7" office:value-type="string">
            <text:p text:style-name="P1" loext:marker-style-name="T9"><text:span text:style-name="T9">3</text:span><text:span text:style-name="T9"/></text:p>
          </table:table-cell>
          <table:table-cell table:style-name="表格3.F7" office:value-type="string">
            <text:p text:style-name="P14" loext:marker-style-name="T27"><text:span text:style-name="T27">K05 ISO/IEC17025實驗室品質管理概論</text:span><text:span text:style-name="T27"/></text:p>
            <text:p text:style-name="P14" loext:marker-style-name="T27"><text:span text:style-name="T27">K06檢驗指導書及相關作業程序</text:span><text:span text:style-name="T27"/></text:p>
            <text:p text:style-name="P14" loext:marker-style-name="T27"><text:span text:style-name="T27">K07成品檢驗作業程序</text:span><text:span text:style-name="T27"/></text:p>
            <text:p text:style-name="P14" loext:marker-style-name="T27"><text:span text:style-name="T27">K08品質管理概論</text:span><text:span text:style-name="T27"/></text:p>
            <text:p text:style-name="P14" loext:marker-style-name="T27"><text:span text:style-name="T27">K09塑膠材料的加工及應用</text:span><text:span text:style-name="T27"/></text:p>
            <text:p text:style-name="P14" loext:marker-style-name="T27"><text:span text:style-name="T27">K12工程圖學</text:span><text:span text:style-name="T27"/></text:p>
            <text:p text:style-name="P14" loext:marker-style-name="T27"><text:span text:style-name="T27">K14夾治具概論</text:span><text:span text:style-name="T27"/></text:p>
          </table:table-cell>
          <table:table-cell table:style-name="表格3.G7" office:value-type="string">
            <text:p text:style-name="P14" loext:marker-style-name="T27"><text:span text:style-name="T27">S05作業程序的閱讀能力</text:span><text:span text:style-name="T27"/></text:p>
            <text:p text:style-name="P14" loext:marker-style-name="T27"><text:span text:style-name="T27">S06實驗室儀器操作與保管能力</text:span><text:span text:style-name="T27"/></text:p>
            <text:p text:style-name="P14" loext:marker-style-name="T26"><text:span text:style-name="T27">S07品管技法與操作實務</text:span><text:span text:style-name="T10"/></text:p>
            <text:p text:style-name="P14" loext:marker-style-name="T27"><text:span text:style-name="T27">S08基本統計能力</text:span><text:span text:style-name="T27"/></text:p>
            <text:p text:style-name="P14" loext:marker-style-name="T27"><text:span text:style-name="T27">S15夾治具的選用與保養能力</text:span><text:span text:style-name="T27"/></text:p>
          </table:table-cell>
        </table:table-row>
        <table:table-row table:style-name="表格3.2">
          <table:covered-table-cell table:style-name="表格3.A8"/>
          <table:table-cell table:style-name="表格3.B8" office:value-type="string">
            <text:p text:style-name="P12" loext:marker-style-name="T26"><text:span text:style-name="T26">T2.5測試與裝配</text:span><text:span text:style-name="T26"/></text:p>
          </table:table-cell>
          <table:table-cell table:style-name="表格3.C8" office:value-type="string">
            <text:p text:style-name="P15" loext:marker-style-name="T26"/>
          </table:table-cell>
          <table:table-cell table:style-name="表格3.D8" office:value-type="string">
            <text:p text:style-name="P13" loext:marker-style-name="T26"><text:span text:style-name="T26">P2.5.1將檢驗成品與相對應的配件進行測試裝配，檢測其配合狀況應符合客戶要求。</text:span><text:span text:style-name="T26"/></text:p>
            <text:p text:style-name="P13" loext:marker-style-name="T26"><text:span text:style-name="T26">P2.5.2依組織規範抽取幾個檢驗成品進行超聲測試，超聲縫隙應均勻一致，焊接良好。</text:span><text:span text:style-name="T26"/></text:p>
          </table:table-cell>
          <table:table-cell table:style-name="表格3.E8" office:value-type="string">
            <text:p text:style-name="P1" loext:marker-style-name="T9"><text:span text:style-name="T9">3</text:span><text:span text:style-name="T9"/></text:p>
          </table:table-cell>
          <table:table-cell table:style-name="表格3.F8" office:value-type="string">
            <text:p text:style-name="P14" loext:marker-style-name="T27"><text:span text:style-name="T27">K07成品檢驗作業程序</text:span><text:span text:style-name="T27"/></text:p>
            <text:p text:style-name="P14" loext:marker-style-name="T27"><text:span text:style-name="T27">K08品質管理概論</text:span><text:span text:style-name="T27"/></text:p>
            <text:p text:style-name="P14" loext:marker-style-name="T27"><text:span text:style-name="T27">K09塑膠材料的加工及應用</text:span><text:span text:style-name="T27"/></text:p>
            <text:p text:style-name="P14" loext:marker-style-name="T27"><text:span text:style-name="T27">K14夾治具概論</text:span><text:span text:style-name="T27"/></text:p>
            <text:p text:style-name="P14" loext:marker-style-name="T27"><text:span text:style-name="T27">K15檢視包裝工作注意事項</text:span><text:span text:style-name="T27"/></text:p>
          </table:table-cell>
          <table:table-cell table:style-name="表格3.G8" office:value-type="string">
            <text:p text:style-name="P14" loext:marker-style-name="T27"><text:span text:style-name="T27">S05作業程序的閱讀能力</text:span><text:span text:style-name="T27"/></text:p>
            <text:p text:style-name="P14" loext:marker-style-name="T27"><text:span text:style-name="T27">S10品質檢測判讀能力</text:span><text:span text:style-name="T27"/></text:p>
            <text:p text:style-name="P14" loext:marker-style-name="T27"><text:span text:style-name="T27">S15夾治具的選用與保養能力</text:span><text:span text:style-name="T27"/></text:p>
            <text:p text:style-name="P14" loext:marker-style-name="T27"><text:span text:style-name="T27">S16確認交貨要求能力</text:span><text:span text:style-name="T27"/></text:p>
            <text:p text:style-name="P14" loext:marker-style-name="T9"><text:span text:style-name="T27">S17</text:span><text:span text:style-name="T9">檢視包裝</text:span><text:span text:style-name="T29">與判讀能力</text:span></text:p>
          </table:table-cell>
        </table:table-row>
        <table:table-row table:style-name="表格3.2">
          <table:table-cell table:style-name="表格3.A9" table:number-rows-spanned="3" office:value-type="string">
            <text:p text:style-name="P16" loext:marker-style-name="T28"><text:span text:style-name="T28">T3檢測判讀與異常反應</text:span><text:span text:style-name="T28"/></text:p>
          </table:table-cell>
          <table:table-cell table:style-name="表格3.B9" office:value-type="string">
            <text:p text:style-name="P12" loext:marker-style-name="T26"><text:span text:style-name="T26">T3.1品質檢驗統計與協助判讀</text:span><text:span text:style-name="T26"/></text:p>
          </table:table-cell>
          <table:table-cell table:style-name="表格3.C9" office:value-type="string">
            <text:p text:style-name="P12" loext:marker-style-name="T9"><text:span text:style-name="T9">O3.1.1不合格品原因分析報告</text:span><text:span text:style-name="T9"/></text:p>
          </table:table-cell>
          <table:table-cell table:style-name="表格3.D9" office:value-type="string">
            <text:p text:style-name="P13" loext:marker-style-name="T26"><text:span text:style-name="T26">P3.1.1依檢測數據進行統計、簡易分析及計算，以確認結果是否符合成品檢測規範。</text:span><text:span text:style-name="T26"/></text:p>
            <text:p text:style-name="P13" loext:marker-style-name="T9"><text:span text:style-name="T9">P3.1.2標記成品檢測結果，如等級、接受或拒絕標示。</text:span><text:span text:style-name="T9"/></text:p>
            <text:p text:style-name="P13" loext:marker-style-name="T9"><text:span text:style-name="T9">P3.1.3不合格品原因分析報告之追查及處理。</text:span><text:span text:style-name="T9"/></text:p>
            <text:p text:style-name="P13" loext:marker-style-name="T26"><text:span text:style-name="T26">P3.1.4</text:span><text:span text:style-name="T9">協助改善產品合格良率，檢驗及測試報告結果判讀。</text:span></text:p>
          </table:table-cell>
          <table:table-cell table:style-name="表格3.E9" office:value-type="string">
            <text:p text:style-name="P1" loext:marker-style-name="T9"><text:span text:style-name="T9">3</text:span><text:span text:style-name="T9"/></text:p>
          </table:table-cell>
          <table:table-cell table:style-name="表格3.F9" office:value-type="string">
            <text:p text:style-name="P14" loext:marker-style-name="T27"><text:span text:style-name="T27">K05 ISO/IEC17025實驗室品質管理概論</text:span><text:span text:style-name="T27"/></text:p>
            <text:p text:style-name="P14" loext:marker-style-name="T27"><text:span text:style-name="T27">K07成品檢驗作業程序</text:span><text:span text:style-name="T27"/></text:p>
            <text:p text:style-name="P14" loext:marker-style-name="T27"><text:span text:style-name="T27">K08品質管理概論</text:span><text:span text:style-name="T27"/></text:p>
            <text:p text:style-name="P14" loext:marker-style-name="T27"><text:span text:style-name="T27">K09塑膠材料的加工及應用</text:span><text:span text:style-name="T27"/></text:p>
            <text:p text:style-name="P14" loext:marker-style-name="T27"><text:span text:style-name="T27">K16統計與分析概論</text:span><text:span text:style-name="T27"/></text:p>
          </table:table-cell>
          <table:table-cell table:style-name="表格3.G9" office:value-type="string">
            <text:p text:style-name="P14" loext:marker-style-name="T27"><text:span text:style-name="T27">S03文書報表撰寫能力</text:span><text:span text:style-name="T27"/></text:p>
            <text:p text:style-name="P14" loext:marker-style-name="T27"><text:span text:style-name="T27">S05作業程序的閱讀能力</text:span><text:span text:style-name="T27"/></text:p>
            <text:p text:style-name="P14" loext:marker-style-name="T26"><text:span text:style-name="T27">S07品管技法與操作實務</text:span><text:span text:style-name="T10"/></text:p>
            <text:p text:style-name="P14" loext:marker-style-name="T27"><text:span text:style-name="T27">S08基本統計能力</text:span><text:span text:style-name="T27"/></text:p>
            <text:p text:style-name="P14" loext:marker-style-name="T27"><text:span text:style-name="T27">S09 QC七大手法</text:span><text:span text:style-name="T27"/></text:p>
            <text:p text:style-name="P14" loext:marker-style-name="T9"><text:span text:style-name="T27">S18 FMEA失效模式與效應分析</text:span><text:span text:style-name="T27"/></text:p>
          </table:table-cell>
        </table:table-row>
        <table:table-row table:style-name="表格3.10">
          <table:covered-table-cell table:style-name="表格3.A10"/>
          <table:table-cell table:style-name="表格3.B10" office:value-type="string">
            <text:p text:style-name="P12" loext:marker-style-name="T26"><text:span text:style-name="T26">T3.2</text:span><text:span text:style-name="T9">異常品</text:span><text:span text:style-name="T30">記</text:span><text:span text:style-name="T9">錄</text:span></text:p>
          </table:table-cell>
          <table:table-cell table:style-name="表格3.C10" office:value-type="string">
            <text:p text:style-name="P12" loext:marker-style-name="T26"><text:span text:style-name="T26">O3.2.1成品品質檢驗表</text:span><text:span text:style-name="T26"/></text:p>
          </table:table-cell>
          <table:table-cell table:style-name="表格3.D10" office:value-type="string">
            <text:p text:style-name="P13" loext:marker-style-name="T26"><text:span text:style-name="T26">P3.2.1將異常成品進行標示及歸類整理。</text:span><text:span text:style-name="T26"/></text:p>
            <text:p text:style-name="P13" loext:marker-style-name="T26"><text:span text:style-name="T26">P3.2.2填寫異常品或批次成品品質檢驗表，並做成紀錄。</text:span><text:span text:style-name="T26"/></text:p>
          </table:table-cell>
          <table:table-cell table:style-name="表格3.E10" office:value-type="string">
            <text:p text:style-name="P1" loext:marker-style-name="T9"><text:span text:style-name="T9">3</text:span><text:span text:style-name="T9"/></text:p>
          </table:table-cell>
          <table:table-cell table:style-name="表格3.F10" office:value-type="string">
            <text:p text:style-name="P14" loext:marker-style-name="T27"><text:span text:style-name="T27">K08品質管理概論</text:span><text:span text:style-name="T27"/></text:p>
            <text:p text:style-name="P14" loext:marker-style-name="T27"><text:span text:style-name="T27">K16統計與分析概論</text:span><text:span text:style-name="T27"/></text:p>
            <text:p text:style-name="P14" loext:marker-style-name="T27"><text:span text:style-name="T27">K17成品檢驗注意事項</text:span><text:span text:style-name="T27"/></text:p>
          </table:table-cell>
          <table:table-cell table:style-name="表格3.G10" office:value-type="string">
            <text:p text:style-name="P14" loext:marker-style-name="T27"><text:span text:style-name="T27">S03文書報表撰寫能力</text:span><text:span text:style-name="T27"/></text:p>
            <text:p text:style-name="P14" loext:marker-style-name="T27"><text:span text:style-name="T27">S19異常品歸類能力</text:span><text:span text:style-name="T27"/></text:p>
            <text:p text:style-name="P14" loext:marker-style-name="T27"><text:span text:style-name="T27">S20填寫</text:span><text:span text:style-name="T26">批次成品品質檢驗表能力</text:span></text:p>
          </table:table-cell>
        </table:table-row>
        <table:table-row table:style-name="表格3.2">
          <table:covered-table-cell table:style-name="表格3.A11"/>
          <table:table-cell table:style-name="表格3.B11" office:value-type="string">
            <text:p text:style-name="P12" loext:marker-style-name="T26"><text:span text:style-name="T26">T3.3問題反</text:span><text:span text:style-name="T31">映</text:span></text:p>
          </table:table-cell>
          <table:table-cell table:style-name="表格3.C11" office:value-type="string">
            <text:p text:style-name="P12" loext:marker-style-name="T26"><text:span text:style-name="T26">O3.3.1問題反應單</text:span><text:span text:style-name="T26"/></text:p>
          </table:table-cell>
          <table:table-cell table:style-name="表格3.D11" office:value-type="string">
            <text:p text:style-name="P13" loext:marker-style-name="T26"><text:span text:style-name="T26">P3.3.1依主管指示執行塑膠成品外觀檢查或簡易問題檢修。</text:span><text:span text:style-name="T26"/></text:p>
            <text:p text:style-name="P13" loext:marker-style-name="T26"><text:span text:style-name="T26">P3.3.2彙整塑膠成品檢測異常品質問題進行反應。</text:span><text:span text:style-name="T26"/></text:p>
          </table:table-cell>
          <table:table-cell table:style-name="表格3.E11" office:value-type="string">
            <text:p text:style-name="P1" loext:marker-style-name="T9"><text:span text:style-name="T9">3</text:span><text:span text:style-name="T9"/></text:p>
          </table:table-cell>
          <table:table-cell table:style-name="表格3.F11" office:value-type="string">
            <text:p text:style-name="P14" loext:marker-style-name="T27"><text:span text:style-name="T27">K08品質管理概論</text:span><text:span text:style-name="T27"/></text:p>
            <text:p text:style-name="P14" loext:marker-style-name="T27"><text:span text:style-name="T27">K17成品檢驗注意事項</text:span><text:span text:style-name="T27"/></text:p>
          </table:table-cell>
          <table:table-cell table:style-name="表格3.G11" office:value-type="string">
            <text:p text:style-name="P14" loext:marker-style-name="T26"><text:span text:style-name="T27">S21</text:span><text:span text:style-name="T26">外觀檢查簡易問題檢修能力</text:span></text:p>
            <text:p text:style-name="P14" loext:marker-style-name="T27"><text:span text:style-name="T26">S22問題反應能力</text:span><text:span text:style-name="T10"/></text:p>
          </table:table-cell>
        </table:table-row>
      </table:table>
      <text:p text:style-name="P17" loext:marker-style-name="T3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9"><text:span text:style-name="T33">職能內涵（A=attitude態度）</text:span><text:span text:style-name="T33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" loext:marker-style-name="T34"><text:span text:style-name="T34">A01主動積極：不需他人指示或要求能自動自發做事，面臨問題立即採取行動加以解決，且為達目標願意主動承擔額外責任。</text:span><text:span text:style-name="T34"/></text:p>
            <text:p text:style-name="P9" loext:marker-style-name="T34"><text:span text:style-name="T34">A02持續學習：能夠展現自我提升的企圖心，利用且積極參與各種機會，學習任務所需的新知識與技能，並能有效應用在特定任務。</text:span><text:span text:style-name="T34"/></text:p>
            <text:p text:style-name="P9" loext:marker-style-name="T34"><text:span text:style-name="T34">A03自我管理：設立定義明確且實際可行的個人目標；對於及時完成任務展現高度進取、努力、承諾及負責任的行為。</text:span><text:span text:style-name="T34"/></text:p>
            <text:p text:style-name="P9" loext:marker-style-name="T34"><text:span text:style-name="T34">A04壓力容忍：冷靜且有效地應對及處理高度緊張的情況或壓力，如緊迫的時間、不友善的人、各類突發事件及危急狀況，並能以適當的方式紓解自身壓力。</text:span><text:span text:style-name="T34"/></text:p>
            <text:p text:style-name="P9" loext:marker-style-name="T34"><text:span text:style-name="T34">A05謹慎細心：對於任務的執行過程，能謹慎考量及處理所有細節，精確地檢視每個程序，並持續對其保持高度關注。</text:span><text:span text:style-name="T34"/></text:p>
            <text:p text:style-name="P9" loext:marker-style-name="T9"><text:span text:style-name="T34">A06應對不確定性：當狀況不明或問題不夠具體的情況下，能在必要時採取行動，以有效釐清模糊不清的態勢。</text:span><text:span text:style-name="T34"/></text:p>
          </table:table-cell>
        </table:table-row>
      </table:table>
      <text:p text:style-name="P18" loext:marker-style-name="T3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9"><text:span text:style-name="T36">說明與補充事項</text:span><text:span text:style-name="T36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">
              <text:list-item>
                <text:p text:style-name="P19" loext:marker-style-name="T9"><text:span text:style-name="T22">建議擔任此職類／職業之學歷／經驗／或能力條件：</text:span><text:span text:style-name="T22"/></text:p>
              </text:list-item>
            </text:list>
            <text:list text:style-name="WWNum3">
              <text:list-item>
                <text:list>
                  <text:list-item>
                    <text:p text:style-name="P20" loext:marker-style-name="T9"><text:span text:style-name="T9">高中職以上工業類科畢業者；或經職業訓練化工、品檢或相關班別訓練結訓者。</text:span><text:span text:style-name="T9"/></text:p>
                  </text:list-item>
                </text:list>
              </text:list-item>
            </text:list>
            <text:p text:style-name="P21" loext:marker-style-name="T9"><text:span text:style-name="T33">其他補充說明：</text:span><text:span text:style-name="T33"/></text:p>
            <text:list text:style-name="WWNum2">
              <text:list-item>
                <text:list>
                  <text:list-item>
                    <text:p text:style-name="P22" loext:marker-style-name="T28"><text:span text:style-name="T28">塑膠類物性檢測：</text:span><text:span text:style-name="T37">包括密度、抗拉強度、伸長率、抗折、衝擊強度、洛式硬度、壓扁、耐磨耗、吸水率、熱膨脹係數、熱變形溫度、維式軟化溫度、耐化學藥品性、尺寸量測及變化率、落錘衝擊、耐候性、灰份、熱傳導率、材質分析與鑑定、光澤度、溫度老化、拉拔強度、耐燃性、耐水壓等項目之檢測。</text:span></text:p>
                  </text:list-item>
                  <text:list-item>
                    <text:p text:style-name="P22" loext:marker-style-name="T28"><text:span text:style-name="T27">塑膠材料的加工：包括押出成型加工、射出成型加工、擠出成型、壓延成型、吹塑成型、吸塑成型和壓縮成型、模具相關成型加工等。</text:span><text:span text:style-name="T27"/></text:p>
                  </text:list-item>
                  <text:list-item>
                    <text:p text:style-name="P22" loext:marker-style-name="T28"><text:span text:style-name="T38">塑膠表面處理：</text:span><text:span text:style-name="T27">包括</text:span><text:span text:style-name="T38">電鍍、塗裝、咬花、燙金、雷雕等。</text:span></text:p>
                  </text:list-item>
                  <text:list-item>
                    <text:p text:style-name="P22" loext:marker-style-name="T28"><text:span text:style-name="T28">相關尺寸：係指外型輪廓、定位孔位置、五金槽的尺寸、特殊點位置及規格（超聲線）等尺寸的測量。</text:span><text:span text:style-name="T28"/></text:p>
                  </text:list-item>
                  <text:list-item>
                    <text:p text:style-name="P22" loext:marker-style-name="T9"><text:span text:style-name="T39">配件：</text:span><text:span text:style-name="T27">包括</text:span><text:span text:style-name="T40">保護板、五金、支架、面板、PC板、電子零件等。</text:span></text:p>
                  </text:list-item>
                </text:list>
              </text:list-item>
            </text:list>
          </table:table-cell>
        </table:table-row>
      </table:table>
      <text:p text:style-name="P2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標題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5" style:class="list"/>
    <style:style style:name="List_20_5" style:display-name="List 5" style:family="paragraph" style:parent-style-name="Standard_20__28_WW_29_" style:class="list">
      <style:paragraph-properties fo:margin-left="0.176cm" fo:text-indent="-0.353cm" style:auto-text-indent="false"/>
    </style:style>
    <style:style style:name="List_20_3" style:display-name="List 3" style:family="paragraph" style:parent-style-name="List_20_4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Numbering_20_3" style:display-name="Numbering 3" style:family="paragraph" style:parent-style-name="List_20_4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清單1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loext:hyphenation-keep-line="false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loext:hyphenation-keep-line="false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強調" style:family="text" style:parent-style-name="Default_20_Paragraph_20_Font">
      <style:text-properties fo:font-style="italic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swiss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4" style:layout-grid-base-height="1.19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6</meta:editing-cycles>
    <meta:print-date>2022-12-06T04:03:00</meta:print-date>
    <meta:creation-date>2025-05-13T05:40:00</meta:creation-date>
    <dc:date>2025-08-11T09:28:00</dc:date>
    <dc:language>zh-TW</dc:language>
    <meta:editing-duration>PT15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08" meta:word-count="2636" meta:character-count="3164" meta:non-whitespace-character-count="3154"/>
    <meta:user-defined meta:name="AppVersion">16.0000</meta:user-defined>
    <meta:user-defined meta:name="Company">Sun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