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4.634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8.772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3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/>
    </style:style>
    <style:style style:name="P3" style:family="paragraph" style:parent-style-name="List_20_Paragraph">
      <style:paragraph-properties fo:margin-left="0cm" fo:line-height="0.706cm" fo:keep-with-next="always"/>
    </style:style>
    <style:style style:name="P4" style:family="paragraph" style:parent-style-name="List_20_Paragraph">
      <style:paragraph-properties fo:margin-left="0cm"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List_20_Paragraph">
      <style:paragraph-properties fo:margin-left="0cm" fo:line-height="0.706cm" fo:keep-with-next="always"/>
      <style:text-properties style:font-name="微軟正黑體" fo:font-size="11pt" style:font-name-asian="微軟正黑體1" style:font-size-asian="11pt"/>
    </style:style>
    <style:style style:name="P6" style:family="paragraph" style:parent-style-name="List_20_Paragraph">
      <style:paragraph-properties fo:margin-left="0cm" fo:line-height="0.706cm">
        <style:tab-stops>
          <style:tab-stop style:position="1cm"/>
        </style:tab-stops>
      </style:paragraph-properties>
      <style:text-properties style:font-name="微軟正黑體" fo:font-size="11pt" style:font-name-asian="微軟正黑體1" style:font-size-asian="11pt"/>
    </style:style>
    <style:style style:name="P7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8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9" style:family="paragraph" style:parent-style-name="Normal_20__28_Web_29_">
      <style:paragraph-properties fo:margin-top="0cm" fo:margin-bottom="0cm" style:contextual-spacing="false" fo:line-height="0.706cm"/>
    </style:style>
    <style:style style:name="P10" style:family="paragraph" style:parent-style-name="Normal_20__28_Web_29_">
      <style:paragraph-properties fo:margin-top="0cm" fo:margin-bottom="0cm" style:contextual-spacing="false" fo:line-height="0.706cm" fo:keep-with-next="always"/>
    </style:style>
    <style:style style:name="P11" style:family="paragraph" style:parent-style-name="Normal_20__28_Web_29_">
      <style:paragraph-properties fo:margin-top="0cm" fo:margin-bottom="0cm" style:contextual-spacing="false" fo:line-height="0.706cm" fo:orphans="0" fo:widows="0"/>
    </style:style>
    <style:style style:name="P12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13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orphans="2" fo:widows="2"/>
    </style:style>
    <style:style style:name="P16" style:family="paragraph" style:parent-style-name="Standard" style:list-style-name="WWNum105">
      <style:paragraph-properties fo:line-height="0.706cm" fo:text-align="justify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</style:style>
    <style:style style:name="P18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line-height="0.706cm" style:snap-to-layout-grid="false"/>
    </style:style>
    <style:style style:name="P23" style:family="paragraph" style:parent-style-name="Standard_20__28_WW_29_" style:list-style-name="WWNum106">
      <style:paragraph-properties fo:line-height="0.706cm" fo:orphans="2" fo:widows="2" style:snap-to-layout-grid="false"/>
    </style:style>
    <style:style style:name="P24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WW_29_">
      <style:paragraph-properties fo:margin-left="-0.998cm"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tandard_20__28_WW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Text_20_body_20__28_WW_29_">
      <style:paragraph-properties fo:margin-left="1.229cm" fo:margin-top="0cm" fo:margin-bottom="0cm" style:contextual-spacing="false" fo:line-height="0.706cm" fo:orphans="0" fo:widows="0" fo:text-indent="-1.229cm" style:auto-text-indent="false"/>
    </style:style>
    <style:style style:name="P33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34" style:family="paragraph" style:parent-style-name="Text_20_body_20__28_WW_29_">
      <style:paragraph-properties fo:margin-top="0cm" fo:margin-bottom="0cm" style:contextual-spacing="false" fo:line-height="0.706cm" fo:orphans="0" fo:widows="0"/>
    </style:style>
    <style:style style:name="P35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36" style:family="paragraph" style:parent-style-name="Text_20_body_20__28_WW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37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8" style:family="paragraph" style:parent-style-name="Text_20_body_20__28_WW_29_">
      <style:paragraph-properties fo:margin-left="1.229cm" fo:margin-top="0cm" fo:margin-bottom="0cm" style:contextual-spacing="false" fo:line-height="0.706cm" fo:orphans="0" fo:widows="0" fo:text-indent="-1.229cm" style:auto-text-indent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language-asian="zh" style:country-asian="TW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F1" style:font-size-complex="11pt" style:font-weight-complex="bold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Arial1"/>
    </style:style>
    <style:style style:name="T16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7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8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/>
    </style:style>
    <style:style style:name="T20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1" style:family="text">
      <style:text-properties style:font-name="微軟正黑體" fo:font-size="11pt" style:font-name-asian="微軟正黑體1" style:font-size-asian="11pt" style:font-weight-complex="bold"/>
    </style:style>
    <style:style style:name="T22" style:family="text">
      <style:text-properties style:font-name="微軟正黑體" fo:font-size="11pt" style:font-name-asian="微軟正黑體1" style:font-size-asian="11pt" style:language-asian="en" style:country-asian="US"/>
    </style:style>
    <style:style style:name="T23" style:family="text">
      <style:text-properties style:font-name="微軟正黑體" fo:font-size="11pt" style:font-name-asian="微軟正黑體1" style:font-size-asian="11pt" style:language-asian="en" style:country-asian="US" style:font-weight-complex="bold"/>
    </style:style>
    <style:style style:name="T2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29" style:family="text">
      <style:text-properties style:font-name="微軟正黑體" fo:font-size="11pt" style:letter-kerning="true" style:font-name-asian="微軟正黑體1" style:font-size-asian="11pt" style:font-name-complex="F1" style:font-size-complex="11pt"/>
    </style:style>
    <style:style style:name="T30" style:family="text">
      <style:text-properties style:text-position="super 58%" style:font-name="微軟正黑體" fo:font-size="11pt" style:font-name-asian="微軟正黑體1" style:font-size-asian="11pt"/>
    </style:style>
    <style:style style:name="T31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32" style:family="text">
      <style:text-properties style:font-name="Arial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4"><text:span text:style-name="T1">塑膠整合製造操作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5"><text:span text:style-name="T6">版本</text:span><text:span text:style-name="T6"/></text:p>
          </table:table-cell>
          <table:table-cell table:style-name="表格1.A1" office:value-type="string">
            <text:p text:style-name="P7" loext:marker-style-name="T5"><text:span text:style-name="T6">職能基準代碼</text:span><text:span text:style-name="T6"/></text:p>
          </table:table-cell>
          <table:table-cell table:style-name="表格1.A1" office:value-type="string">
            <text:p text:style-name="P7" loext:marker-style-name="T5"><text:span text:style-name="T6">職能基準名稱</text:span><text:span text:style-name="T6"/></text:p>
          </table:table-cell>
          <table:table-cell table:style-name="表格1.A1" office:value-type="string">
            <text:p text:style-name="P7" loext:marker-style-name="T5"><text:span text:style-name="T6">狀態</text:span><text:span text:style-name="T6"/></text:p>
          </table:table-cell>
          <table:table-cell table:style-name="表格1.A1" office:value-type="string">
            <text:p text:style-name="P7" loext:marker-style-name="T5"><text:span text:style-name="T6">更新說明</text:span><text:span text:style-name="T6"/></text:p>
          </table:table-cell>
          <table:table-cell table:style-name="表格1.A1" office:value-type="string">
            <text:p text:style-name="P7" loext:marker-style-name="T5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7" loext:marker-style-name="T14"><text:span text:style-name="T14">V3</text:span><text:span text:style-name="T14"/></text:p>
          </table:table-cell>
          <table:table-cell table:style-name="表格1.A2" office:value-type="string">
            <text:p text:style-name="P20" loext:marker-style-name="T13"><text:span text:style-name="T13">MPM8142-002v3</text:span><text:span text:style-name="T13"/></text:p>
          </table:table-cell>
          <table:table-cell table:style-name="表格1.C2" office:value-type="string">
            <text:p text:style-name="P8" loext:marker-style-name="T14"><text:span text:style-name="T16">塑膠整合製造操作人員</text:span><text:span text:style-name="T16"/></text:p>
          </table:table-cell>
          <table:table-cell table:style-name="表格1.A2" office:value-type="string">
            <text:p text:style-name="P7" loext:marker-style-name="T14"><text:span text:style-name="T14">最新版本</text:span><text:span text:style-name="T14"/></text:p>
          </table:table-cell>
          <table:table-cell table:style-name="表格1.A2" office:value-type="string">
            <text:p text:style-name="P8" loext:marker-style-name="T14"><text:span text:style-name="T14">略</text:span><text:span text:style-name="T14"/></text:p>
          </table:table-cell>
          <table:table-cell table:style-name="表格1.A2" office:value-type="string">
            <text:p text:style-name="P7" loext:marker-style-name="T14"><text:span text:style-name="T14">2023/12/15</text:span><text:span text:style-name="T14"/></text:p>
          </table:table-cell>
        </table:table-row>
        <table:table-row table:style-name="表格1.3">
          <table:table-cell table:style-name="表格1.A3" office:value-type="string">
            <text:p text:style-name="P7" loext:marker-style-name="T14"><text:span text:style-name="T14">V2</text:span><text:span text:style-name="T14"/></text:p>
          </table:table-cell>
          <table:table-cell table:style-name="表格1.B3" office:value-type="string">
            <text:p text:style-name="P20" loext:marker-style-name="T13"><text:span text:style-name="T13">MPM8142-002v2</text:span><text:span text:style-name="T13"/></text:p>
          </table:table-cell>
          <table:table-cell table:style-name="表格1.C3" office:value-type="string">
            <text:p text:style-name="P8" loext:marker-style-name="T14"><text:span text:style-name="T16">塑膠整合製造操作人員</text:span><text:span text:style-name="T16"/></text:p>
          </table:table-cell>
          <table:table-cell table:style-name="表格1.D3" office:value-type="string">
            <text:p text:style-name="P7" loext:marker-style-name="T14"><text:span text:style-name="T14">歷史版本</text:span><text:span text:style-name="T14"/></text:p>
          </table:table-cell>
          <table:table-cell table:style-name="表格1.E3" office:value-type="string">
            <text:p text:style-name="P8" loext:marker-style-name="T14"><text:span text:style-name="T14">已被《MPM8142-002v3》取代</text:span><text:span text:style-name="T14"/></text:p>
          </table:table-cell>
          <table:table-cell table:style-name="表格1.F3" office:value-type="string">
            <text:p text:style-name="P7" loext:marker-style-name="T14"><text:span text:style-name="T14">2020/12/21</text:span><text:span text:style-name="T14"/></text:p>
          </table:table-cell>
        </table:table-row>
        <table:table-row table:style-name="表格1.1">
          <table:table-cell table:style-name="表格1.A4" office:value-type="string">
            <text:p text:style-name="P7" loext:marker-style-name="T14"><text:span text:style-name="T18">V1</text:span><text:span text:style-name="T18"/></text:p>
          </table:table-cell>
          <table:table-cell table:style-name="表格1.B4" office:value-type="string">
            <text:p text:style-name="P20" loext:marker-style-name="T13"><text:span text:style-name="T13">MPM8142-002v1</text:span><text:span text:style-name="T13"/></text:p>
          </table:table-cell>
          <table:table-cell table:style-name="表格1.C4" office:value-type="string">
            <text:p text:style-name="P8" loext:marker-style-name="T14"><text:span text:style-name="T16">塑膠整合製造操作人員</text:span><text:span text:style-name="T16"/></text:p>
          </table:table-cell>
          <table:table-cell table:style-name="表格1.D4" office:value-type="string">
            <text:p text:style-name="P7" loext:marker-style-name="T14"><text:span text:style-name="T14">歷史版本</text:span><text:span text:style-name="T14"/></text:p>
          </table:table-cell>
          <table:table-cell table:style-name="表格1.E4" office:value-type="string">
            <text:p text:style-name="P8" loext:marker-style-name="T14"><text:span text:style-name="T14">已被《MPM8142-002v2》取代</text:span><text:span text:style-name="T14"/></text:p>
          </table:table-cell>
          <table:table-cell table:style-name="表格1.F4" office:value-type="string">
            <text:p text:style-name="P7" loext:marker-style-name="T14"><text:span text:style-name="T18">2017/12/31</text:span><text:span text:style-name="T18"/></text:p>
          </table:table-cell>
        </table:table-row>
      </table:table>
      <text:p text:style-name="P24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 loext:marker-style-name="T13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0" loext:marker-style-name="T13"><text:span text:style-name="T13">MPM8142-002v3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13"><text:span text:style-name="T7">職能基準名稱</text:span><text:span text:style-name="T7"/></text:p>
            <text:p text:style-name="P17" loext:marker-style-name="T13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9" loext:marker-style-name="T13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9" loext:marker-style-name="T2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9" loext:marker-style-name="T13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0" loext:marker-style-name="T13"><text:span text:style-name="T2">塑膠整合製造操作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9" loext:marker-style-name="T13"><text:span text:style-name="T7">所屬類別</text:span><text:span text:style-name="T7"/></text:p>
          </table:table-cell>
          <table:table-cell table:style-name="表格2.A1" office:value-type="string">
            <text:p text:style-name="P19" loext:marker-style-name="T13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20" loext:marker-style-name="T13"><text:span text:style-name="T24">製造／生產管理</text:span><text:span text:style-name="T24"/></text:p>
          </table:table-cell>
          <table:covered-table-cell/>
          <table:table-cell table:style-name="表格2.A1" office:value-type="string">
            <text:p text:style-name="P19" loext:marker-style-name="T13"><text:span text:style-name="T7">職類別代碼</text:span><text:span text:style-name="T7"/></text:p>
          </table:table-cell>
          <table:table-cell table:style-name="表格2.F4" office:value-type="string">
            <text:p text:style-name="P20" loext:marker-style-name="T13"><text:span text:style-name="T24">MPM</text:span><text:span text:style-name="T2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13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20" loext:marker-style-name="T13"><text:span text:style-name="T24">塑膠製品機械操作人員</text:span><text:span text:style-name="T24"/></text:p>
          </table:table-cell>
          <table:covered-table-cell/>
          <table:table-cell table:style-name="表格2.A1" office:value-type="string">
            <text:p text:style-name="P19" loext:marker-style-name="T13"><text:span text:style-name="T7">職業別代碼</text:span><text:span text:style-name="T7"/></text:p>
          </table:table-cell>
          <table:table-cell table:style-name="表格2.F5" office:value-type="string">
            <text:p text:style-name="P20" loext:marker-style-name="T13"><text:span text:style-name="T24">8142</text:span><text:span text:style-name="T2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13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21" loext:marker-style-name="T13"><text:span text:style-name="T24">製造業／塑膠製品製造業</text:span><text:span text:style-name="T24"/></text:p>
          </table:table-cell>
          <table:covered-table-cell/>
          <table:table-cell table:style-name="表格2.A1" office:value-type="string">
            <text:p text:style-name="P19" loext:marker-style-name="T13"><text:span text:style-name="T7">行業別代碼</text:span><text:span text:style-name="T7"/></text:p>
          </table:table-cell>
          <table:table-cell table:style-name="表格2.F6" office:value-type="string">
            <text:p text:style-name="P20" loext:marker-style-name="T13"><text:span text:style-name="T24">C2209</text:span><text:span text:style-name="T2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 loext:marker-style-name="T13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21" loext:marker-style-name="T13"><text:span text:style-name="T24">從事塑膠製品機台操作與品質管理，運用各種加工方式將原料製成塑膠成品等工作。</text:span><text:span text:style-name="T2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 loext:marker-style-name="T13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21" loext:marker-style-name="T13"><text:span text:style-name="T24">3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30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13"><text:span text:style-name="T7">主要職責</text:span><text:span text:style-name="T7"/></text:p>
            </table:table-cell>
            <table:table-cell table:style-name="表格3.A1" office:value-type="string">
              <text:p text:style-name="P17" loext:marker-style-name="T13"><text:span text:style-name="T7">工作任務</text:span><text:span text:style-name="T7"/></text:p>
            </table:table-cell>
            <table:table-cell table:style-name="表格3.A1" office:value-type="string">
              <text:p text:style-name="P17" loext:marker-style-name="T13"><text:span text:style-name="T7">工作產出</text:span><text:span text:style-name="T7"/></text:p>
            </table:table-cell>
            <table:table-cell table:style-name="表格3.A1" office:value-type="string">
              <text:p text:style-name="P18" loext:marker-style-name="T13"><text:span text:style-name="T7">行為指標</text:span><text:span text:style-name="T7"/></text:p>
            </table:table-cell>
            <table:table-cell table:style-name="表格3.A1" office:value-type="string">
              <text:p text:style-name="P17" loext:marker-style-name="T5"><text:span text:style-name="T7">職能級別</text:span><text:span text:style-name="T7"/></text:p>
            </table:table-cell>
            <table:table-cell table:style-name="表格3.A1" office:value-type="string">
              <text:p text:style-name="P17" loext:marker-style-name="T13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17" loext:marker-style-name="T13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2" loext:marker-style-name="T10"><text:span text:style-name="T13">T1工作需求與啟動準備</text:span><text:span text:style-name="T10"/></text:p>
          </table:table-cell>
          <table:table-cell table:style-name="表格3.B2" office:value-type="string">
            <text:p text:style-name="P22" loext:marker-style-name="T7"><text:span text:style-name="T13">T1.1工作需求</text:span><text:span text:style-name="T7"/></text:p>
          </table:table-cell>
          <table:table-cell table:style-name="表格3.C2" office:value-type="string">
            <text:p text:style-name="P31" loext:marker-style-name="T7"/>
          </table:table-cell>
          <table:table-cell table:style-name="表格3.D2" office:value-type="string">
            <text:p text:style-name="P32" loext:marker-style-name="T19"><text:span text:style-name="T19">P1.1.1從生產計畫或需求中，確認生產流程和上游、下游操作方式中使用的設備和流程。</text:span><text:span text:style-name="T19"/></text:p>
            <text:p text:style-name="P32" loext:marker-style-name="T19"><text:span text:style-name="T19">P1.1.2確認並檢查材料需求，包括添加劑和再研磨的量或百分比。</text:span><text:span text:style-name="T19"/></text:p>
            <text:p text:style-name="P32" loext:marker-style-name="T19"><text:span text:style-name="T19">P1.1.3根據程序及注意事項，以辨識出生產線的危險項目。</text:span><text:span text:style-name="T19"/></text:p>
            <text:p text:style-name="P32" loext:marker-style-name="T9"><text:span text:style-name="T19">P1.1.4確認材料、品質、生產及設備檢查的需求。</text:span><text:span text:style-name="T9"/></text:p>
          </table:table-cell>
          <table:table-cell table:style-name="表格3.E2" office:value-type="string">
            <text:p text:style-name="P17" loext:marker-style-name="T17"><text:span text:style-name="T17">3</text:span><text:span text:style-name="T17"/></text:p>
          </table:table-cell>
          <table:table-cell table:style-name="表格3.F2" office:value-type="string">
            <text:p text:style-name="P2" loext:marker-style-name="T13"><text:span text:style-name="T13">K01設備設施的功能及操作原則</text:span><text:span text:style-name="T30">【註1】</text:span></text:p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3</text:span><text:span text:style-name="T20">工作流程與材料需求</text:span></text:p>
            <text:p text:style-name="P11" loext:marker-style-name="T13"><text:span text:style-name="T13">K04職業安全與衛生概論</text:span><text:span text:style-name="T13"/></text:p>
          </table:table-cell>
          <table:table-cell table:style-name="表格3.G2" office:value-type="string">
            <text:p text:style-name="P2" loext:marker-style-name="T13"><text:span text:style-name="T13">S01加工設備的操作</text:span><text:span text:style-name="T13"/></text:p>
            <text:p text:style-name="P2" loext:marker-style-name="T13"><text:span text:style-name="T13">S02確認材料與工作需求</text:span><text:span text:style-name="T13"/></text:p>
            <text:p text:style-name="P2" loext:marker-style-name="T13"><text:span text:style-name="T13">S03確認成品品質需求</text:span><text:span text:style-name="T13"/></text:p>
            <text:p text:style-name="P14" loext:marker-style-name="T13"><text:span text:style-name="T13">S04安全防護措施的建置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13"><text:span text:style-name="T13">T1.2啟動準備</text:span><text:span text:style-name="T13"/></text:p>
          </table:table-cell>
          <table:table-cell table:style-name="表格3.C3" office:value-type="string">
            <text:p text:style-name="P31" loext:marker-style-name="T7"/>
          </table:table-cell>
          <table:table-cell table:style-name="表格3.D3" office:value-type="string">
            <text:p text:style-name="P32" loext:marker-style-name="T19"><text:span text:style-name="T19">P1.2.1根據成品需求設定工作流程。</text:span><text:span text:style-name="T19"/></text:p>
            <text:p text:style-name="P32" loext:marker-style-name="T19"><text:span text:style-name="T19">P1.2.2對於所需的材料規格、設立日期、批次及材料標記，進行檢查是否正確。</text:span><text:span text:style-name="T19"/></text:p>
            <text:p text:style-name="P32" loext:marker-style-name="T19"><text:span text:style-name="T19">P1.2.3進行材料</text:span><text:span text:style-name="T26">前處理作業</text:span><text:span text:style-name="T31">【註2】</text:span><text:span text:style-name="T19">，針對不合格的材料採取適當行動。</text:span></text:p>
            <text:p text:style-name="P32" loext:marker-style-name="T19"><text:span text:style-name="T19">P1.2.4完成開始前檢查，啟動加工流程。</text:span><text:span text:style-name="T19"/></text:p>
          </table:table-cell>
          <table:table-cell table:style-name="表格3.E3" office:value-type="string">
            <text:p text:style-name="P17" loext:marker-style-name="T17"><text:span text:style-name="T15">3</text:span><text:span text:style-name="T17"/></text:p>
          </table:table-cell>
          <table:table-cell table:style-name="表格3.F3" office:value-type="string"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3</text:span><text:span text:style-name="T20">工作流程與材料需求</text:span></text:p>
            <text:p text:style-name="P2" loext:marker-style-name="T13"><text:span text:style-name="T13">K04職業安全與衛生概論</text:span><text:span text:style-name="T13"/></text:p>
            <text:p text:style-name="P2" loext:marker-style-name="T13"><text:span text:style-name="T13">K05廢料管理及不合格材料的重要性</text:span><text:span text:style-name="T13"/></text:p>
            <text:p text:style-name="P2" loext:marker-style-name="T13"><text:span text:style-name="T13">K06成品問題的種類與成因</text:span><text:span text:style-name="T13"/></text:p>
            <text:p text:style-name="P2" loext:marker-style-name="T13"><text:span text:style-name="T13">K07啟動作業事項</text:span><text:span text:style-name="T13"/></text:p>
          </table:table-cell>
          <table:table-cell table:style-name="表格3.G3" office:value-type="string">
            <text:p text:style-name="P2" loext:marker-style-name="T13"><text:span text:style-name="T13">S01加工設備的操作</text:span><text:span text:style-name="T13"/></text:p>
            <text:p text:style-name="P2" loext:marker-style-name="T13"><text:span text:style-name="T13">S02確認材料與工作需求</text:span><text:span text:style-name="T13"/></text:p>
            <text:p text:style-name="P2" loext:marker-style-name="T13"><text:span text:style-name="T13">S03確認成品品質需求</text:span><text:span text:style-name="T13"/></text:p>
            <text:p text:style-name="P2" loext:marker-style-name="T13"><text:span text:style-name="T13">S05啟動檢查與操作</text:span><text:span text:style-name="T13"/></text:p>
            <text:p text:style-name="P2" loext:marker-style-name="T13"><text:span text:style-name="T13">S06不合格品處理</text:span><text:span text:style-name="T13"/></text:p>
            <text:p text:style-name="P2" loext:marker-style-name="T13"><text:span text:style-name="T13">S07熱機與溫控操作</text:span><text:span text:style-name="T13"/></text:p>
          </table:table-cell>
        </table:table-row>
        <table:table-row table:style-name="表格3.1">
          <table:table-cell table:style-name="表格3.A4" table:number-rows-spanned="7" office:value-type="string">
            <text:p text:style-name="P22" loext:marker-style-name="T13"><text:span text:style-name="T15">T2</text:span><text:span text:style-name="T27">塑膠</text:span><text:span text:style-name="T28">成形加工</text:span><text:span text:style-name="T30">【註3】</text:span></text:p>
          </table:table-cell>
          <table:table-cell table:style-name="表格3.B4" office:value-type="string">
            <text:p text:style-name="P22" loext:marker-style-name="T21"><text:span text:style-name="T21">T2.1壓延成形加工</text:span><text:span text:style-name="T21"/></text:p>
          </table:table-cell>
          <table:table-cell table:style-name="表格3.C4" office:value-type="string">
            <text:p text:style-name="P33" loext:marker-style-name="T19"><text:span text:style-name="T13">O2.1.1塑膠</text:span><text:span text:style-name="T19">壓延</text:span><text:span text:style-name="T13">成品</text:span></text:p>
          </table:table-cell>
          <table:table-cell table:style-name="表格3.D4" office:value-type="string">
            <text:p text:style-name="P32" loext:marker-style-name="T19"><text:span text:style-name="T19">P2.1.1操作壓延流程，記下主要參數。</text:span><text:span text:style-name="T19"/></text:p>
            <text:p text:style-name="P32" loext:marker-style-name="T19"><text:span text:style-name="T19">P2.1.2操作與控制加工數據、及成品加工品質。</text:span><text:span text:style-name="T19"/></text:p>
            <text:p text:style-name="P32" loext:marker-style-name="T19"><text:span text:style-name="T19">P2.1.3按需求選取樣本，並根據規格確認成品。</text:span><text:span text:style-name="T19"/></text:p>
            <text:p text:style-name="P32" loext:marker-style-name="T19"><text:span text:style-name="T19">P2.1.4解決成品缺陷和不合格之處，調整至所需標準。</text:span><text:span text:style-name="T19"/></text:p>
            <text:p text:style-name="P32" loext:marker-style-name="T19"><text:span text:style-name="T19">P2.1.5建立穩定的壓延流程，調整流程將廢料及耳料減至最少。</text:span><text:span text:style-name="T19"/></text:p>
            <text:p text:style-name="P32" loext:marker-style-name="T19"><text:span text:style-name="T19">P2.1.6按需求清潔、調整及潤滑設備，進行保養作業。</text:span><text:span text:style-name="T19"/></text:p>
          </table:table-cell>
          <table:table-cell table:style-name="表格3.E4" office:value-type="string">
            <text:p text:style-name="P17" loext:marker-style-name="T13"><text:span text:style-name="T15">3</text:span><text:span text:style-name="T15"/></text:p>
          </table:table-cell>
          <table:table-cell table:style-name="表格3.F4" office:value-type="string">
            <text:p text:style-name="P9" loext:marker-style-name="T13"><text:span text:style-name="T13">K01設備設施的功能及操作原則</text:span><text:span text:style-name="T13"/></text:p>
            <text:p text:style-name="P9" loext:marker-style-name="T20"><text:span text:style-name="T20">K02塑膠材料知識</text:span><text:span text:style-name="T20"/></text:p>
            <text:p text:style-name="P9" loext:marker-style-name="T20"><text:span text:style-name="T13">K06成品問題的種類與成因</text:span><text:span text:style-name="T20"/></text:p>
            <text:p text:style-name="P9" loext:marker-style-name="T13"><text:span text:style-name="T14">K08塑膠材料的物理及化學特性</text:span><text:span text:style-name="T14"/></text:p>
            <text:p text:style-name="P2" loext:marker-style-name="T13"><text:span text:style-name="T13">K09</text:span><text:span text:style-name="T25">機器設定</text:span><text:span text:style-name="T30">【註4】</text:span><text:span text:style-name="T13">，與調整</text:span></text:p>
            <text:p text:style-name="P2" loext:marker-style-name="T13"><text:span text:style-name="T13">K10成形塗佈材料性質知識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2" loext:marker-style-name="T13"><text:span text:style-name="T13">K14機器操作及保養手冊</text:span><text:span text:style-name="T13"/></text:p>
          </table:table-cell>
          <table:table-cell table:style-name="表格3.G4" office:value-type="string">
            <text:p text:style-name="P2" loext:marker-style-name="T13"><text:span text:style-name="T13">S04安全防護措施的建置</text:span><text:span text:style-name="T13"/></text:p>
            <text:p text:style-name="P2" loext:marker-style-name="T13"><text:span text:style-name="T13">S08壓延加工設備操作與調整</text:span><text:span text:style-name="T13"/></text:p>
            <text:p text:style-name="P2" loext:marker-style-name="T13"><text:span text:style-name="T13">S09成品加工資訊的判讀</text:span><text:span text:style-name="T13"/></text:p>
            <text:p text:style-name="P2" loext:marker-style-name="T13"><text:span text:style-name="T13">S10成品問題的成因判讀</text:span><text:span text:style-name="T13"/></text:p>
            <text:p text:style-name="P2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2" loext:marker-style-name="T13"><text:span text:style-name="T13">S14廢料或不合格品處理</text:span><text:span text:style-name="T1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2" loext:marker-style-name="T13"><text:span text:style-name="T22">T2.2射出成形加工</text:span><text:span text:style-name="T22"/></text:p>
          </table:table-cell>
          <table:table-cell table:style-name="表格3.C5" office:value-type="string">
            <text:p text:style-name="P12" loext:marker-style-name="T20"><text:span text:style-name="T20">O2.2.1塑膠射出成品</text:span><text:span text:style-name="T20"/></text:p>
          </table:table-cell>
          <table:table-cell table:style-name="表格3.D5" office:value-type="string">
            <text:p text:style-name="P32" loext:marker-style-name="T19"><text:span text:style-name="T19">P2.2.1操作射出成形流程，記下主要參數。</text:span><text:span text:style-name="T19"/></text:p>
            <text:p text:style-name="P32" loext:marker-style-name="T19"><text:span text:style-name="T19">P2.2.2操作與控制塑膠射程成形機參數及成品品質。</text:span><text:span text:style-name="T19"/></text:p>
            <text:p text:style-name="P32" loext:marker-style-name="T19"><text:span text:style-name="T19">P2.2.3按需求選取樣本，並根據規格確認成品。</text:span><text:span text:style-name="T19"/></text:p>
            <text:p text:style-name="P32" loext:marker-style-name="T19"><text:span text:style-name="T19">P2.2.4目視檢查成品缺陷，進行問題反映在主管指示下調整至所需的標準參數。</text:span><text:span text:style-name="T19"/></text:p>
            <text:p text:style-name="P32" loext:marker-style-name="T19"><text:span text:style-name="T19">P2.2.5建立穩定的射出成形流程，調整流程將廢料減至最少。</text:span><text:span text:style-name="T19"/></text:p>
            <text:p text:style-name="P32" loext:marker-style-name="T19"><text:span text:style-name="T19">P2.2.6按需求清潔、調整及潤滑設備，進行保養作業。</text:span><text:span text:style-name="T19"/></text:p>
          </table:table-cell>
          <table:table-cell table:style-name="表格3.E5" office:value-type="string">
            <text:p text:style-name="P17" loext:marker-style-name="T13"><text:span text:style-name="T15">3</text:span><text:span text:style-name="T15"/></text:p>
          </table:table-cell>
          <table:table-cell table:style-name="表格3.F5" office:value-type="string">
            <text:p text:style-name="P2" loext:marker-style-name="T13"><text:span text:style-name="T13">K01設備設施的功能及操作原則</text:span><text:span text:style-name="T13"/></text:p>
            <text:p text:style-name="P2" loext:marker-style-name="T13"><text:span text:style-name="T13">K02塑膠材料知識</text:span><text:span text:style-name="T13"/></text:p>
            <text:p text:style-name="P2" loext:marker-style-name="T13"><text:span text:style-name="T13">K08塑膠材料的物理及化學特性</text:span><text:span text:style-name="T13"/></text:p>
            <text:p text:style-name="P2" loext:marker-style-name="T13"><text:span text:style-name="T13">K09機器設定與設備調整注意事項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2" loext:marker-style-name="T13"><text:span text:style-name="T13">K14機器操作及保養手冊</text:span><text:span text:style-name="T13"/></text:p>
            <text:p text:style-name="P2" loext:marker-style-name="T13"><text:span text:style-name="T13">K15射出成形週期相關知識</text:span><text:span text:style-name="T13"/></text:p>
            <text:p text:style-name="P2" loext:marker-style-name="T13"><text:span text:style-name="T13">K16模具成形、塗佈材料性質知識</text:span><text:span text:style-name="T13"/></text:p>
          </table:table-cell>
          <table:table-cell table:style-name="表格3.G5" office:value-type="string">
            <text:p text:style-name="P2" loext:marker-style-name="T13"><text:span text:style-name="T13">S04安全防護措施的建置</text:span><text:span text:style-name="T13"/></text:p>
            <text:p text:style-name="P2" loext:marker-style-name="T13"><text:span text:style-name="T13">S10成品問題的成因判讀</text:span><text:span text:style-name="T13"/></text:p>
            <text:p text:style-name="P2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2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2" loext:marker-style-name="T13"><text:span text:style-name="T13">S17射出成形加工設備操作與調整</text:span><text:span text:style-name="T13"/></text:p>
            <text:p text:style-name="P4" loext:marker-style-name="T13"/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13"><text:span text:style-name="T22">T2.3</text:span><text:span text:style-name="T23">吹塑成形加工</text:span></text:p>
          </table:table-cell>
          <table:table-cell table:style-name="表格3.C6" office:value-type="string">
            <text:p text:style-name="P33" loext:marker-style-name="T19"><text:span text:style-name="T19">O2.3.1吹塑成品</text:span><text:span text:style-name="T19"/></text:p>
          </table:table-cell>
          <table:table-cell table:style-name="表格3.D6" office:value-type="string">
            <text:p text:style-name="P32" loext:marker-style-name="T19"><text:span text:style-name="T19">P2.3.1設定並調整吹塑成形設備的射出尺寸、型坯控制、塑口空隙、溫度、螺桿轉速、週期速度、慢速關模設定（或緩衝）及定時。</text:span><text:span text:style-name="T19"/></text:p>
            <text:p text:style-name="P32" loext:marker-style-name="T19"><text:span text:style-name="T19">P2.3.2確認和檢查所需的安全門及安全護件，是否安裝在正確的工作位置和緊急停止開關。</text:span><text:span text:style-name="T19"/></text:p>
            <text:p text:style-name="P32" loext:marker-style-name="T19"><text:span text:style-name="T19">P2.3.3生產前，啟動機器，並以乾運轉方式為水力機械及其他組件暖機至操作溫度。</text:span><text:span text:style-name="T19"/></text:p>
            <text:p text:style-name="P32" loext:marker-style-name="T19"><text:span text:style-name="T19">P2.3.4操作吹塑成形設備，記下主要參數。</text:span><text:span text:style-name="T19"/></text:p>
            <text:p text:style-name="P32" loext:marker-style-name="T19"><text:span text:style-name="T19">P2.3.5操作與控制加工數據及成形品質。</text:span><text:span text:style-name="T19"/></text:p>
            <text:p text:style-name="P32" loext:marker-style-name="T19"><text:span text:style-name="T19">P2.3.6目視檢查成品缺陷，進行問題反映在主管指示下調整至所需的標準參數。</text:span><text:span text:style-name="T19"/></text:p>
            <text:p text:style-name="P32" loext:marker-style-name="T19"><text:span text:style-name="T19">P2.3.7建立穩定的吹塑成形流程。</text:span><text:span text:style-name="T19"/></text:p>
            <text:p text:style-name="P32" loext:marker-style-name="T19"><text:span text:style-name="T19">P2.3.8收集並重新加工、棄置廢料、切邊料及其他材料。</text:span><text:span text:style-name="T19"/></text:p>
            <text:p text:style-name="P32" loext:marker-style-name="T19"><text:span text:style-name="T19">P2.3.9按要求清潔、調整及潤滑設備，進行保養作業。</text:span><text:span text:style-name="T19"/></text:p>
          </table:table-cell>
          <table:table-cell table:style-name="表格3.E6" office:value-type="string">
            <text:p text:style-name="P17" loext:marker-style-name="T13"><text:span text:style-name="T15">3</text:span><text:span text:style-name="T15"/></text:p>
          </table:table-cell>
          <table:table-cell table:style-name="表格3.F6" office:value-type="string">
            <text:p text:style-name="P10" loext:marker-style-name="T13"><text:span text:style-name="T13">K01設備設施的功能及操作原則</text:span><text:span text:style-name="T13"/></text:p>
            <text:p text:style-name="P10" loext:marker-style-name="T20"><text:span text:style-name="T20">K02塑膠材料知識</text:span><text:span text:style-name="T20"/></text:p>
            <text:p text:style-name="P10" loext:marker-style-name="T13"><text:span text:style-name="T14">K08塑膠材料的物理及化學特性</text:span><text:span text:style-name="T14"/></text:p>
            <text:p text:style-name="P3" loext:marker-style-name="T13"><text:span text:style-name="T13">K09機器設定與設備調整注意事項</text:span><text:span text:style-name="T13"/></text:p>
            <text:p text:style-name="P3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3" loext:marker-style-name="T13"><text:span text:style-name="T13">K14機器操作及保養手冊</text:span><text:span text:style-name="T13"/></text:p>
            <text:p text:style-name="P3" loext:marker-style-name="T13"><text:span text:style-name="T13">K17區別吹塑成形故障成因</text:span><text:span text:style-name="T13"/></text:p>
            <text:p text:style-name="P3" loext:marker-style-name="T13"><text:span text:style-name="T13">K18吹塑成形相關知識</text:span><text:span text:style-name="T13"/></text:p>
          </table:table-cell>
          <table:table-cell table:style-name="表格3.G6" office:value-type="string">
            <text:p text:style-name="P3" loext:marker-style-name="T13"><text:span text:style-name="T13">S04安全防護措施的建置</text:span><text:span text:style-name="T13"/></text:p>
            <text:p text:style-name="P3" loext:marker-style-name="T13"><text:span text:style-name="T13">S09成品加工資訊的判讀</text:span><text:span text:style-name="T13"/></text:p>
            <text:p text:style-name="P3" loext:marker-style-name="T13"><text:span text:style-name="T13">S10成品問題的成因判讀</text:span><text:span text:style-name="T13"/></text:p>
            <text:p text:style-name="P3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3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3" loext:marker-style-name="T13"><text:span text:style-name="T13">S18吹塑成形加工設備操作與調整</text:span><text:span text:style-name="T13"/></text:p>
            <text:p text:style-name="P5" loext:marker-style-name="T13"/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13"><text:span text:style-name="T23">T2.4真空成形加工</text:span><text:span text:style-name="T23"/></text:p>
          </table:table-cell>
          <table:table-cell table:style-name="表格3.C7" office:value-type="string">
            <text:p text:style-name="P33" loext:marker-style-name="T19"><text:span text:style-name="T19">O2.4.1真空成形成品</text:span><text:span text:style-name="T19"/></text:p>
          </table:table-cell>
          <table:table-cell table:style-name="表格3.D7" office:value-type="string">
            <text:p text:style-name="P32" loext:marker-style-name="T19"><text:span text:style-name="T19">P2.4.1操作真空成形流程，記下主要變數。</text:span><text:span text:style-name="T19"/></text:p>
            <text:p text:style-name="P32" loext:marker-style-name="T19"><text:span text:style-name="T19">P2.4.2操作與控制加工數據、及成形品質。</text:span><text:span text:style-name="T19"/></text:p>
            <text:p text:style-name="P32" loext:marker-style-name="T19"><text:span text:style-name="T19">P2.4.3按要求選取樣本，並根據規格測量成品缺陷或不合格之處。</text:span><text:span text:style-name="T19"/></text:p>
            <text:p text:style-name="P32" loext:marker-style-name="T19"><text:span text:style-name="T19">P2.4.4目視檢查成品缺陷，進行問題反映在主管指示下調整至所需的標準參數。</text:span><text:span text:style-name="T19"/></text:p>
            <text:p text:style-name="P32" loext:marker-style-name="T19"><text:span text:style-name="T19">P2.4.5建立穩定的熱真空成形流程，調整流程將廢料及耳料減至最少。</text:span><text:span text:style-name="T19"/></text:p>
            <text:p text:style-name="P32" loext:marker-style-name="T19"><text:span text:style-name="T19">P2.4.6按要求清潔、調整及潤滑設備，進行保養作業。</text:span><text:span text:style-name="T19"/></text:p>
          </table:table-cell>
          <table:table-cell table:style-name="表格3.E7" office:value-type="string">
            <text:p text:style-name="P17" loext:marker-style-name="T13"><text:span text:style-name="T15">3</text:span><text:span text:style-name="T15"/></text:p>
          </table:table-cell>
          <table:table-cell table:style-name="表格3.F7" office:value-type="string">
            <text:p text:style-name="P9" loext:marker-style-name="T13"><text:span text:style-name="T13">K01設備設施的功能及操作原則</text:span><text:span text:style-name="T13"/></text:p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8塑膠材料的物理及化學特性</text:span><text:span text:style-name="T14"/></text:p>
            <text:p text:style-name="P2" loext:marker-style-name="T13"><text:span text:style-name="T13">K09機器設定與設備調整注意事項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2" loext:marker-style-name="T13"><text:span text:style-name="T13">K14機器操作及保養手冊</text:span><text:span text:style-name="T13"/></text:p>
            <text:p text:style-name="P2" loext:marker-style-name="T13"><text:span text:style-name="T13">K16模具成形、塗佈材料性質知識</text:span><text:span text:style-name="T13"/></text:p>
            <text:p text:style-name="P10" loext:marker-style-name="T13"><text:span text:style-name="T13">K19真空成形週期和影響的主要變數</text:span><text:span text:style-name="T13"/></text:p>
          </table:table-cell>
          <table:table-cell table:style-name="表格3.G7" office:value-type="string">
            <text:p text:style-name="P3" loext:marker-style-name="T13"><text:span text:style-name="T13">S04安全防護措施的建置</text:span><text:span text:style-name="T13"/></text:p>
            <text:p text:style-name="P3" loext:marker-style-name="T13"><text:span text:style-name="T13">S09成品加工資訊的判讀</text:span><text:span text:style-name="T13"/></text:p>
            <text:p text:style-name="P3" loext:marker-style-name="T13"><text:span text:style-name="T13">S10成品問題的成因判讀</text:span><text:span text:style-name="T13"/></text:p>
            <text:p text:style-name="P3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3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3" loext:marker-style-name="T13"><text:span text:style-name="T13">S19真空成形加工設備操作與調整</text:span><text:span text:style-name="T13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5" loext:marker-style-name="T13"><text:span text:style-name="T13">T2.5發泡成形加工</text:span><text:span text:style-name="T13"/></text:p>
          </table:table-cell>
          <table:table-cell table:style-name="表格3.C8" office:value-type="string">
            <text:p text:style-name="P33" loext:marker-style-name="T19"><text:span text:style-name="T19">O2.5.1發泡成形成品</text:span><text:span text:style-name="T19"/></text:p>
          </table:table-cell>
          <table:table-cell table:style-name="表格3.D8" office:value-type="string">
            <text:p text:style-name="P32" loext:marker-style-name="T19"><text:span text:style-name="T19">P2.5.1根據工作需求及標準作業程序設定工作流程。</text:span><text:span text:style-name="T19"/></text:p>
            <text:p text:style-name="P32" loext:marker-style-name="T19"><text:span text:style-name="T19">P2.5.2準備材料，包括主原料及添加物、表面狀況及材料厚度，及輔助供給及設備是否正確。</text:span><text:span text:style-name="T19"/></text:p>
            <text:p text:style-name="P32" loext:marker-style-name="T19"><text:span text:style-name="T19">P2.5.3辨識危險並遵循適當的危險控制或最少化方法。</text:span><text:span text:style-name="T19"/></text:p>
            <text:p text:style-name="P32" loext:marker-style-name="T19"><text:span text:style-name="T19">P2.5.4確認並檢查緊急停止、量規、保護裝置及控制。</text:span><text:span text:style-name="T19"/></text:p>
            <text:p text:style-name="P32" loext:marker-style-name="T19"><text:span text:style-name="T19">P2.5.5操作發泡成形設備，檢查發泡設備設定、調整及是否符合已記錄程序，並記下主要變數，如生產產出、設備操作溫度、安培數、壓力、顏色、厚度及成品整體性。</text:span><text:span text:style-name="T19"/></text:p>
            <text:p text:style-name="P32" loext:marker-style-name="T19"><text:span text:style-name="T19">P2.5.6目視檢查成品缺陷，進行問題反映在主管指示下調整至所需的標準參數。</text:span><text:span text:style-name="T19"/></text:p>
            <text:p text:style-name="P32" loext:marker-style-name="T19"><text:span text:style-name="T19">P2.5.7收集可重新加工及重新使用的材料（二次料），並根據工作場所程序處理廢棄物及碎屑。</text:span><text:span text:style-name="T19"/></text:p>
            <text:p text:style-name="P32" loext:marker-style-name="T19"><text:span text:style-name="T19">P2.5.8根據程序清潔設備、潤滑及調整，進行保養作業。</text:span><text:span text:style-name="T19"/></text:p>
          </table:table-cell>
          <table:table-cell table:style-name="表格3.E8" office:value-type="string">
            <text:p text:style-name="P17" loext:marker-style-name="T13"><text:span text:style-name="T15">3</text:span><text:span text:style-name="T15"/></text:p>
          </table:table-cell>
          <table:table-cell table:style-name="表格3.F8" office:value-type="string">
            <text:p text:style-name="P9" loext:marker-style-name="T13"><text:span text:style-name="T13">K01設備設施的功能及操作原則</text:span><text:span text:style-name="T13"/></text:p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8塑膠材料的物理及化學特性</text:span><text:span text:style-name="T14"/></text:p>
            <text:p text:style-name="P2" loext:marker-style-name="T13"><text:span text:style-name="T13">K09機器設定與設備調整注意事項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2" loext:marker-style-name="T13"><text:span text:style-name="T13">K14機器操作及保養手冊</text:span><text:span text:style-name="T13"/></text:p>
            <text:p text:style-name="P2" loext:marker-style-name="T13"><text:span text:style-name="T13">K16模具成形、塗佈材料性質知識</text:span><text:span text:style-name="T13"/></text:p>
            <text:p text:style-name="P2" loext:marker-style-name="T13"><text:span text:style-name="T13">K20發泡成形週期和影響的主要變數</text:span><text:span text:style-name="T13"/></text:p>
            <text:p text:style-name="P4" loext:marker-style-name="T13"/>
          </table:table-cell>
          <table:table-cell table:style-name="表格3.G8" office:value-type="string">
            <text:p text:style-name="P3" loext:marker-style-name="T13"><text:span text:style-name="T13">S04安全防護措施的建置</text:span><text:span text:style-name="T13"/></text:p>
            <text:p text:style-name="P3" loext:marker-style-name="T13"><text:span text:style-name="T13">S09成品加工資訊的判讀</text:span><text:span text:style-name="T13"/></text:p>
            <text:p text:style-name="P3" loext:marker-style-name="T13"><text:span text:style-name="T13">S10成品問題的成因判讀</text:span><text:span text:style-name="T13"/></text:p>
            <text:p text:style-name="P3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3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2" loext:marker-style-name="T13"><text:span text:style-name="T13">S20發泡成形加工設備操作與調整</text:span><text:span text:style-name="T1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2" loext:marker-style-name="T13"><text:span text:style-name="T13">T2.6吹膜成形加工</text:span><text:span text:style-name="T13"/></text:p>
          </table:table-cell>
          <table:table-cell table:style-name="表格3.C9" office:value-type="string">
            <text:p text:style-name="P37" loext:marker-style-name="T19"/>
          </table:table-cell>
          <table:table-cell table:style-name="表格3.D9" office:value-type="string">
            <text:p text:style-name="P32" loext:marker-style-name="T19"><text:span text:style-name="T19">P2.6.1按要求啟動吹膜生產線。</text:span><text:span text:style-name="T19"/></text:p>
            <text:p text:style-name="P32" loext:marker-style-name="T19"><text:span text:style-name="T19">P2.6.2設立並調整吹膜生產線的押出擠製機溫度、背壓和電流、壓合和捲取速度、滾輪壓合設定、電暈處理設定、捲取機設定、分條機、切邊機，且根據規格調整模口間隙。</text:span><text:span text:style-name="T19"/></text:p>
            <text:p text:style-name="P32" loext:marker-style-name="T19"><text:span text:style-name="T19">P2.6.3操作吹膜生產線，記下主要變數。</text:span><text:span text:style-name="T19"/></text:p>
            <text:p text:style-name="P32" loext:marker-style-name="T19"><text:span text:style-name="T19">P2.6.4遵循工作場域及緊急程序暫停設備，或將設備停止於緊急狀態。</text:span><text:span text:style-name="T19"/></text:p>
            <text:p text:style-name="P32" loext:marker-style-name="T19"><text:span text:style-name="T19">P2.6.5操作與控制加工數據、及成形加工品質。</text:span><text:span text:style-name="T19"/></text:p>
            <text:p text:style-name="P32" loext:marker-style-name="T19"><text:span text:style-name="T19">P2.6.6按要求選取樣本，並根據規格找出成品缺陷或不合格之處。</text:span><text:span text:style-name="T19"/></text:p>
            <text:p text:style-name="P32" loext:marker-style-name="T19"><text:span text:style-name="T19">P2.6.7目視檢查成品缺陷，進行問題反映在主管指示下調整至所需的標準參數。</text:span><text:span text:style-name="T19"/></text:p>
            <text:p text:style-name="P32" loext:marker-style-name="T19"><text:span text:style-name="T19">P2.6.9根據流程收集並再處理丟棄碎屑、切邊料及其他材料。</text:span><text:span text:style-name="T19"/></text:p>
            <text:p text:style-name="P32" loext:marker-style-name="T19"><text:span text:style-name="T19">P2.6.10按要求清潔、調整及潤滑設備，進行保養作業。</text:span><text:span text:style-name="T19"/></text:p>
          </table:table-cell>
          <table:table-cell table:style-name="表格3.E9" office:value-type="string">
            <text:p text:style-name="P17" loext:marker-style-name="T13"><text:span text:style-name="T15">3</text:span><text:span text:style-name="T15"/></text:p>
          </table:table-cell>
          <table:table-cell table:style-name="表格3.F9" office:value-type="string">
            <text:p text:style-name="P9" loext:marker-style-name="T13"><text:span text:style-name="T13">K01設備設施的功能及操作原則</text:span><text:span text:style-name="T13"/></text:p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8塑膠材料的物理及化學特性</text:span><text:span text:style-name="T14"/></text:p>
            <text:p text:style-name="P2" loext:marker-style-name="T13"><text:span text:style-name="T13">K09機器設定與設備調整注意事項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2" loext:marker-style-name="T13"><text:span text:style-name="T13">K12品質管理概念</text:span><text:span text:style-name="T13"/></text:p>
            <text:p text:style-name="P10" loext:marker-style-name="T13"><text:span text:style-name="T13">K13問題解決概論</text:span><text:span text:style-name="T13"/></text:p>
            <text:p text:style-name="P10" loext:marker-style-name="T13"><text:span text:style-name="T13">K14機器操作及保養手冊</text:span><text:span text:style-name="T13"/></text:p>
            <text:p text:style-name="P2" loext:marker-style-name="T13"><text:span text:style-name="T13">K21捲取裝置變動和調整對薄膜性質的影響</text:span><text:span text:style-name="T13"/></text:p>
            <text:p text:style-name="P2" loext:marker-style-name="T13"><text:span text:style-name="T13">K22吹膜設備、機器組件及輔助設備的功能及操作準則</text:span><text:span text:style-name="T13"/></text:p>
            <text:p text:style-name="P2" loext:marker-style-name="T13"><text:span text:style-name="T13">K23吹膜成形週期和影響的主要變數</text:span><text:span text:style-name="T13"/></text:p>
          </table:table-cell>
          <table:table-cell table:style-name="表格3.G9" office:value-type="string">
            <text:p text:style-name="P3" loext:marker-style-name="T13"><text:span text:style-name="T13">S04安全防護措施的建置</text:span><text:span text:style-name="T13"/></text:p>
            <text:p text:style-name="P3" loext:marker-style-name="T13"><text:span text:style-name="T13">S09成品加工資訊的判讀</text:span><text:span text:style-name="T13"/></text:p>
            <text:p text:style-name="P3" loext:marker-style-name="T13"><text:span text:style-name="T13">S10成品問題的成因判讀</text:span><text:span text:style-name="T13"/></text:p>
            <text:p text:style-name="P3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3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2" loext:marker-style-name="T13"><text:span text:style-name="T13">S16吹膜成形加工設備操作與調整</text:span><text:span text:style-name="T13"/></text:p>
            <text:p text:style-name="P2" loext:marker-style-name="T13"><text:span text:style-name="T13">S21按要求進行測量並確認不符規格的成品</text:span><text:span text:style-name="T13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22" loext:marker-style-name="T13"><text:span text:style-name="T22">T2.7</text:span><text:span text:style-name="T21">射吹成形加工</text:span></text:p>
          </table:table-cell>
          <table:table-cell table:style-name="表格3.C10" office:value-type="string">
            <text:p text:style-name="P37" loext:marker-style-name="T19"/>
          </table:table-cell>
          <table:table-cell table:style-name="表格3.D10" office:value-type="string">
            <text:p text:style-name="P32" loext:marker-style-name="T19"><text:span text:style-name="T19">P2.7.1操作射吹成形流程，記下主要變數。</text:span><text:span text:style-name="T19"/></text:p>
            <text:p text:style-name="P32" loext:marker-style-name="T19"><text:span text:style-name="T19">P2.7.2根據需要暫停設備或在緊急情況下停止設備運轉。</text:span><text:span text:style-name="T19"/></text:p>
            <text:p text:style-name="P32" loext:marker-style-name="T19"><text:span text:style-name="T19">P2.7.3操作與控制加工數據、及成形加工品質。</text:span><text:span text:style-name="T19"/></text:p>
            <text:p text:style-name="P32" loext:marker-style-name="T19"><text:span text:style-name="T19">P2.7.4按需求選取樣本，並根據規格確認成品缺陷或不合格之處。</text:span><text:span text:style-name="T19"/></text:p>
            <text:p text:style-name="P32" loext:marker-style-name="T19"><text:span text:style-name="T19">P2.7.5目視檢查成品缺陷，進行問題反映在主管指示下調整至所需的標準參數。</text:span><text:span text:style-name="T19"/></text:p>
            <text:p text:style-name="P32" loext:marker-style-name="T19"><text:span text:style-name="T19">P2.7.6建立穩定的射吹成形流程，調整流程將廢料及耳料減至最少。</text:span><text:span text:style-name="T19"/></text:p>
            <text:p text:style-name="P32" loext:marker-style-name="T19"><text:span text:style-name="T19">P2.7.7按需求清潔、調整及潤滑設備，進行保養作業。</text:span><text:span text:style-name="T19"/></text:p>
          </table:table-cell>
          <table:table-cell table:style-name="表格3.E10" office:value-type="string">
            <text:p text:style-name="P17" loext:marker-style-name="T13"><text:span text:style-name="T15">3</text:span><text:span text:style-name="T15"/></text:p>
          </table:table-cell>
          <table:table-cell table:style-name="表格3.F10" office:value-type="string">
            <text:p text:style-name="P9" loext:marker-style-name="T13"><text:span text:style-name="T13">K01設備設施的功能及操作原則</text:span><text:span text:style-name="T13"/></text:p>
            <text:p text:style-name="P9" loext:marker-style-name="T20"><text:span text:style-name="T20">K02塑膠材料知識</text:span><text:span text:style-name="T20"/></text:p>
            <text:p text:style-name="P9" loext:marker-style-name="T13"><text:span text:style-name="T14">K08塑膠材料的物理及化學特性</text:span><text:span text:style-name="T14"/></text:p>
            <text:p text:style-name="P2" loext:marker-style-name="T13"><text:span text:style-name="T13">K09機器設定與設備調整注意事項</text:span><text:span text:style-name="T13"/></text:p>
            <text:p text:style-name="P2" loext:marker-style-name="T13"><text:span text:style-name="T13">K10成形塗佈材料性質知識</text:span><text:span text:style-name="T13"/></text:p>
            <text:p text:style-name="P2" loext:marker-style-name="T13"><text:span text:style-name="T13">K11選用手工具及設備配件的注意事項</text:span><text:span text:style-name="T13"/></text:p>
            <text:p text:style-name="P14" loext:marker-style-name="T13"><text:span text:style-name="T13">K12品質管理概念</text:span><text:span text:style-name="T13"/></text:p>
            <text:p text:style-name="P2" loext:marker-style-name="T13"><text:span text:style-name="T13">K13問題解決概論</text:span><text:span text:style-name="T13"/></text:p>
            <text:p text:style-name="P2" loext:marker-style-name="T13"><text:span text:style-name="T13">K14機器操作及保養手冊</text:span><text:span text:style-name="T13"/></text:p>
            <text:p text:style-name="P9" loext:marker-style-name="T13"><text:span text:style-name="T13">K24射吹成形週期和影響的主要變數</text:span><text:span text:style-name="T13"/></text:p>
            <text:p text:style-name="P6" loext:marker-style-name="T13"/>
          </table:table-cell>
          <table:table-cell table:style-name="表格3.G10" office:value-type="string">
            <text:p text:style-name="P3" loext:marker-style-name="T13"><text:span text:style-name="T13">S04安全防護措施的建置</text:span><text:span text:style-name="T13"/></text:p>
            <text:p text:style-name="P3" loext:marker-style-name="T13"><text:span text:style-name="T13">S09成品加工資訊的判讀</text:span><text:span text:style-name="T13"/></text:p>
            <text:p text:style-name="P3" loext:marker-style-name="T13"><text:span text:style-name="T13">S10成品問題的成因判讀</text:span><text:span text:style-name="T13"/></text:p>
            <text:p text:style-name="P3" loext:marker-style-name="T13"><text:span text:style-name="T13">S11問題反應與故障排除</text:span><text:span text:style-name="T13"/></text:p>
            <text:p text:style-name="P2" loext:marker-style-name="T13"><text:span text:style-name="T13">S12量測操作</text:span><text:span text:style-name="T13"/></text:p>
            <text:p text:style-name="P2" loext:marker-style-name="T13"><text:span text:style-name="T13">S13清潔與保養</text:span><text:span text:style-name="T13"/></text:p>
            <text:p text:style-name="P3" loext:marker-style-name="T13"><text:span text:style-name="T13">S14廢料或不合格品處理</text:span><text:span text:style-name="T13"/></text:p>
            <text:p text:style-name="P2" loext:marker-style-name="T13"><text:span text:style-name="T13">S15成品加工資訊的蒐集</text:span><text:span text:style-name="T13"/></text:p>
            <text:p text:style-name="P2" loext:marker-style-name="T13"><text:span text:style-name="T13">S21按要求進行測量並確認不符規格的成品</text:span><text:span text:style-name="T13"/></text:p>
            <text:p text:style-name="P2" loext:marker-style-name="T13"><text:span text:style-name="T13">S22</text:span><text:span text:style-name="T21">射吹成形</text:span><text:span text:style-name="T13">加工設備操作與調整</text:span></text:p>
          </table:table-cell>
        </table:table-row>
        <table:table-row table:style-name="表格3.1">
          <table:table-cell table:style-name="表格3.A11" table:number-rows-spanned="2" office:value-type="string">
            <text:p text:style-name="P14" loext:marker-style-name="T14"><text:span text:style-name="T14">T3關機作業與問題反應</text:span><text:span text:style-name="T14"/></text:p>
          </table:table-cell>
          <table:table-cell table:style-name="表格3.B11" office:value-type="string">
            <text:p text:style-name="P35" loext:marker-style-name="T19"><text:span text:style-name="T19">T3.1</text:span><text:span text:style-name="T13">關機程序</text:span></text:p>
          </table:table-cell>
          <table:table-cell table:style-name="表格3.C11" office:value-type="string">
            <text:p text:style-name="P33" loext:marker-style-name="T19"><text:span text:style-name="T19">O3.1.1工作紀錄</text:span><text:span text:style-name="T19"/></text:p>
          </table:table-cell>
          <table:table-cell table:style-name="表格3.D11" office:value-type="string">
            <text:p text:style-name="P34" loext:marker-style-name="T19"><text:span text:style-name="T19">P3.1.1決定關機設備。</text:span><text:span text:style-name="T19"/></text:p>
            <text:p text:style-name="P32" loext:marker-style-name="T19"><text:span text:style-name="T19">P3.1.2在確定關機後離開設備，應加上適當的鎖、標籤或注意事項。</text:span><text:span text:style-name="T19"/></text:p>
            <text:p text:style-name="P34" loext:marker-style-name="T19"><text:span text:style-name="T19">P3.1.3完成相關文件或工作紀錄。</text:span><text:span text:style-name="T19"/></text:p>
            <text:p text:style-name="P32" loext:marker-style-name="T19"><text:span text:style-name="T19">P3.1.4確保關機後區域的乾淨清潔，並準備好進行下一次的開機。</text:span><text:span text:style-name="T19"/></text:p>
          </table:table-cell>
          <table:table-cell table:style-name="表格3.E11" office:value-type="string">
            <text:p text:style-name="P36" loext:marker-style-name="T13"><text:span text:style-name="T19">3</text:span><text:span text:style-name="T19"/></text:p>
          </table:table-cell>
          <table:table-cell table:style-name="表格3.F11" office:value-type="string">
            <text:p text:style-name="P10" loext:marker-style-name="T13"><text:span text:style-name="T13">K01設備設施的功能及操作原則</text:span><text:span text:style-name="T13"/></text:p>
            <text:p text:style-name="P10" loext:marker-style-name="T13"><text:span text:style-name="T13">K14機器操作及保養手冊</text:span><text:span text:style-name="T13"/></text:p>
            <text:p text:style-name="P2" loext:marker-style-name="T13"><text:span text:style-name="T13">K25機械設備清潔與保修</text:span><text:span text:style-name="T13"/></text:p>
          </table:table-cell>
          <table:table-cell table:style-name="表格3.G11" office:value-type="string">
            <text:p text:style-name="P2" loext:marker-style-name="T13"><text:span text:style-name="T13">S01加工設備的操作</text:span><text:span text:style-name="T13"/></text:p>
            <text:p text:style-name="P2" loext:marker-style-name="T13"><text:span text:style-name="T13">S13清潔與保養</text:span><text:span text:style-name="T13"/></text:p>
            <text:p text:style-name="P15" loext:marker-style-name="T14"><text:span text:style-name="T13">S23撰寫工作紀錄</text:span><text:span text:style-name="T14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5" loext:marker-style-name="T19"><text:span text:style-name="T19">T3.2</text:span><text:span text:style-name="T13">問題</text:span><text:span text:style-name="T19">反應及</text:span><text:span text:style-name="T13">解決</text:span></text:p>
          </table:table-cell>
          <table:table-cell table:style-name="表格3.C12" office:value-type="string">
            <text:p text:style-name="P33" loext:marker-style-name="T19"><text:span text:style-name="T19">O3.2.1問題反應單</text:span><text:span text:style-name="T19"/></text:p>
          </table:table-cell>
          <table:table-cell table:style-name="表格3.D12" office:value-type="string">
            <text:p text:style-name="P32" loext:marker-style-name="T19"><text:span text:style-name="T19">P3.2.1辨識問題或潛在的問題。</text:span><text:span text:style-name="T19"/></text:p>
            <text:p text:style-name="P32" loext:marker-style-name="T19"><text:span text:style-name="T19">P3.2.2決定需要優先行動的問題。</text:span><text:span text:style-name="T19"/></text:p>
            <text:p text:style-name="P32" loext:marker-style-name="T19"><text:span text:style-name="T19">P3.2.3確認可能的缺陷成因並進行問題反應。</text:span><text:span text:style-name="T19"/></text:p>
            <text:p text:style-name="P32" loext:marker-style-name="T19"><text:span text:style-name="T19">P3.2.4尋求資訊及協助以解決問題。</text:span><text:span text:style-name="T19"/></text:p>
            <text:p text:style-name="P32" loext:marker-style-name="T19"><text:span text:style-name="T19">P3.2.5在主管指示下，確認排除簡易故障或解決簡易問題</text:span><text:span text:style-name="T19"/></text:p>
            <text:p text:style-name="P38" loext:marker-style-name="T19"/>
          </table:table-cell>
          <table:table-cell table:style-name="表格3.E12" office:value-type="string">
            <text:p text:style-name="P36" loext:marker-style-name="T13"><text:span text:style-name="T19">3</text:span><text:span text:style-name="T19"/></text:p>
          </table:table-cell>
          <table:table-cell table:style-name="表格3.F12" office:value-type="string">
            <text:p text:style-name="P2" loext:marker-style-name="T13"><text:span text:style-name="T13">K26問題思考與故障原因探討</text:span><text:span text:style-name="T13"/></text:p>
          </table:table-cell>
          <table:table-cell table:style-name="表格3.G12" office:value-type="string">
            <text:p text:style-name="P2" loext:marker-style-name="T13"><text:span text:style-name="T13">S11問題反應與故障排除</text:span><text:span text:style-name="T13"/></text:p>
            <text:p text:style-name="P15" loext:marker-style-name="T13"><text:span text:style-name="T13">S24填寫問題反應單</text:span><text:span text:style-name="T13"/></text:p>
          </table:table-cell>
        </table:table-row>
      </table:table>
      <text:p text:style-name="P27" loext:marker-style-name="T1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13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13"><text:span text:style-name="T13">A01主動積極：不需他人指示或要求能自動自發做事，面臨問題立即採取行動加以解決，且為達目標願意主動承擔額外責任。</text:span><text:span text:style-name="T13"/></text:p>
            <text:p text:style-name="P21" loext:marker-style-name="T13"><text:span text:style-name="T13">A02自我管理：設立定義明確且實際可行的個人目標；對於及時完成任務展現高度進取、努力、承諾及負責任的行為。</text:span><text:span text:style-name="T13"/></text:p>
            <text:p text:style-name="P21" loext:marker-style-name="T13"><text:span text:style-name="T13">A03謹慎細心：對於任務的執行過程，能謹慎考量及處理所有細節，精確地檢視每個程序，並持續對其保持高度關注。</text:span><text:span text:style-name="T13"/></text:p>
            <text:p text:style-name="P21" loext:marker-style-name="T13"><text:span text:style-name="T13">A04團隊意識：積極參與並支持團隊，能彼此鼓勵共同達成團隊目標。</text:span><text:span text:style-name="T13"/></text:p>
            <text:p text:style-name="P21" loext:marker-style-name="T13"><text:span text:style-name="T13">A05持續學習：能夠展現自我提升的企圖心，利用且積極參與各種機會，學習任務所需的新知識與技能，並能有效應用在特定任務。</text:span><text:span text:style-name="T13"/></text:p>
            <text:p text:style-name="P21" loext:marker-style-name="T13"><text:span text:style-name="T13">A06壓力容忍：冷靜且有效地應對及處理高度緊張的情況或壓力，如緊迫的時間、不友善的人、各類突發事件及危急狀況，並能以適當的方式紓解自身壓力。</text:span><text:span text:style-name="T13"/></text:p>
          </table:table-cell>
        </table:table-row>
      </table:table>
      <text:p text:style-name="P28" loext:marker-style-name="T1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13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624607987" text:style-name="WWNum105">
              <text:list-item>
                <text:p text:style-name="P16" loext:marker-style-name="T12"><text:span text:style-name="T12">建議擔任此職類/職業之學歷/經歷/或能力條件：</text:span><text:span text:style-name="T12"/></text:p>
              </text:list-item>
            </text:list>
            <text:list xml:id="list2703472831" text:style-name="WWNum106">
              <text:list-item>
                <text:p text:style-name="P23" loext:marker-style-name="T13"><text:span text:style-name="T13">高中職以上畢業或工作經驗1年以上。</text:span><text:span text:style-name="T13"/></text:p>
              </text:list-item>
            </text:list>
            <text:list text:continue-list="list2624607987" text:style-name="WWNum105">
              <text:list-item>
                <text:p text:style-name="P16" loext:marker-style-name="T29"><text:span text:style-name="T12">其他補充說明：</text:span><text:span text:style-name="T12"/></text:p>
              </text:list-item>
            </text:list>
            <text:list text:continue-list="list2703472831" text:style-name="WWNum106">
              <text:list-item>
                <text:p text:style-name="P23" loext:marker-style-name="T13"><text:span text:style-name="T13">【註1】操作原則：係指影響機器操作的機械、水力、氣體、電力及電子的原則。</text:span><text:span text:style-name="T13"/></text:p>
              </text:list-item>
              <text:list-item>
                <text:p text:style-name="P23" loext:marker-style-name="T13"><text:span text:style-name="T13">【註2】前處理作業：機台熱機、材料乾燥、材料混合、材料配比…等。</text:span><text:span text:style-name="T13"/></text:p>
              </text:list-item>
              <text:list-item>
                <text:p text:style-name="P23" loext:marker-style-name="T21"><text:span text:style-name="T13">【註3】</text:span><text:span text:style-name="T15">塑膠</text:span><text:span text:style-name="T21">成形加工：此主要職責依據加工工法分類，非同一職務擁有全部職能。</text:span></text:p>
              </text:list-item>
              <text:list-item>
                <text:p text:style-name="P23" loext:marker-style-name="T13"><text:span text:style-name="T13">【註4】機器設定：包括滾輪壓合點設定、速度、溫度及張力等對產品品質及生產產出的影響。</text:span><text:bookmark text:name="_GoBack"/><text:span text:style-name="T13"/></text:p>
              </text:list-item>
            </text:list>
          </table:table-cell>
        </table:table-row>
      </table:table>
      <text:p text:style-name="P2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Subtitle" style:family="paragraph" style:parent-style-name="Standard" style:next-style-name="Standard" loext:linked-style-name="副標題_20_字元" style:default-outline-level="2" style:list-style-name="WWNum107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6" style:display-name="ListLabel 396" style:family="text"/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>
      <style:text-properties style:font-name-asian="新細明體1" style:font-family-asian="新細明體" style:font-family-generic-asian="system" style:font-pitch-asian="variable"/>
    </style:style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>
      <style:text-properties style:font-name-asian="新細明體1" style:font-family-asian="新細明體" style:font-family-generic-asian="system" style:font-pitch-asian="variable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>
      <style:text-properties style:font-name-asian="新細明體1" style:font-family-asian="新細明體" style:font-family-generic-asian="system" style:font-pitch-asian="variable"/>
    </style:style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style:font-name-asian="新細明體1" style:font-family-asian="新細明體" style:font-family-generic-asian="system" style:font-pitch-asian="variable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-asian="新細明體1" style:font-family-asian="新細明體" style:font-family-generic-asian="system" style:font-pitch-asian="variable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>
      <style:text-properties style:font-name-asian="新細明體1" style:font-family-asian="新細明體" style:font-family-generic-asian="system" style:font-pitch-asian="variable"/>
    </style:style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>
      <style:text-properties style:font-name-asian="新細明體1" style:font-family-asian="新細明體" style:font-family-generic-asian="system" style:font-pitch-asian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>
      <style:text-properties style:font-name-asian="新細明體1" style:font-family-asian="新細明體" style:font-family-generic-asian="system" style:font-pitch-asian="variable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style:font-name-asian="新細明體1" style:font-family-asian="新細明體" style:font-family-generic-asian="system" style:font-pitch-asian="variable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-asian="新細明體1" style:font-family-asian="新細明體" style:font-family-generic-asian="system" style:font-pitch-asian="variable"/>
    </style:style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>
      <style:text-properties style:font-name-asian="新細明體1" style:font-family-asian="新細明體" style:font-family-generic-asian="system" style:font-pitch-asian="variable"/>
    </style:style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>
      <style:text-properties style:font-name-asian="新細明體1" style:font-family-asian="新細明體" style:font-family-generic-asian="system" style:font-pitch-asian="variable"/>
    </style:style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style:font-name-asian="新細明體1" style:font-family-asian="新細明體" style:font-family-generic-asian="system" style:font-pitch-asian="variable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>
      <style:text-properties style:font-name-asian="新細明體1" style:font-family-asian="新細明體" style:font-family-generic-asian="system" style:font-pitch-asian="variable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>
      <style:text-properties style:font-name-asian="新細明體1" style:font-family-asian="新細明體" style:font-family-generic-asian="system" style:font-pitch-asian="variable"/>
    </style:style>
    <style:style style:name="ListLabel_20_475" style:display-name="ListLabel 475" style:family="text"/>
    <style:style style:name="ListLabel_20_476" style:display-name="ListLabel 4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>
      <style:text-properties style:font-name-asian="新細明體1" style:font-family-asian="新細明體" style:font-family-generic-asian="system" style:font-pitch-asian="variable"/>
    </style:style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-asian="新細明體1" style:font-family-asian="新細明體" style:font-family-generic-asian="system" style:font-pitch-asian="variable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>
      <style:text-properties style:font-name-asian="新細明體1" style:font-family-asian="新細明體" style:font-family-generic-asian="system" style:font-pitch-asian="variable"/>
    </style:style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>
      <style:text-properties style:font-name-asian="新細明體1" style:font-family-asian="新細明體" style:font-family-generic-asian="system" style:font-pitch-asian="variable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style:font-name-asian="新細明體1" style:font-family-asian="新細明體" style:font-family-generic-asian="system" style:font-pitch-asian="variable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>
      <style:text-properties style:font-name-asian="新細明體1" style:font-family-asian="新細明體" style:font-family-generic-asian="system" style:font-pitch-asian="variable"/>
    </style:style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style:font-name-asian="新細明體1" style:font-family-asian="新細明體" style:font-family-generic-asian="system" style:font-pitch-asian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-asian="新細明體1" style:font-family-asian="新細明體" style:font-family-generic-asian="system" style:font-pitch-asian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>
      <style:text-properties style:font-name-asian="新細明體1" style:font-family-asian="新細明體" style:font-family-generic-asian="system" style:font-pitch-asian="variable"/>
    </style:style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/>
    <style:style style:name="ListLabel_20_521" style:display-name="ListLabel 52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22" style:display-name="ListLabel 522" style:family="text"/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style:font-name-asian="新細明體1" style:font-family-asian="新細明體" style:font-family-generic-asian="system" style:font-pitch-asian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-asian="新細明體1" style:font-family-asian="新細明體" style:font-family-generic-asian="system" style:font-pitch-asian="variable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>
      <style:text-properties style:font-name-asian="新細明體1" style:font-family-asian="新細明體" style:font-family-generic-asian="system" style:font-pitch-asian="variable"/>
    </style:style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>
      <style:text-properties style:font-name-asian="新細明體1" style:font-family-asian="新細明體" style:font-family-generic-asian="system" style:font-pitch-asian="variable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-asian="新細明體1" style:font-family-asian="新細明體" style:font-family-generic-asian="system" style:font-pitch-asian="variable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>
      <style:text-properties style:font-name-asian="新細明體1" style:font-family-asian="新細明體" style:font-family-generic-asian="system" style:font-pitch-asian="variable"/>
    </style:style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style:font-name-asian="新細明體1" style:font-family-asian="新細明體" style:font-family-generic-asian="system" style:font-pitch-asian="variable"/>
    </style:style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>
      <style:text-properties style:font-name-asian="新細明體1" style:font-family-asian="新細明體" style:font-family-generic-asian="system" style:font-pitch-asian="variable"/>
    </style:style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>
      <style:text-properties style:font-name-asian="新細明體1" style:font-family-asian="新細明體" style:font-family-generic-asian="system" style:font-pitch-asian="variable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>
      <style:text-properties style:font-name-asian="新細明體1" style:font-family-asian="新細明體" style:font-family-generic-asian="system" style:font-pitch-asian="variable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style:font-name-asian="新細明體1" style:font-family-asian="新細明體" style:font-family-generic-asian="system" style:font-pitch-asian="variable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>
      <style:text-properties style:font-name-asian="新細明體1" style:font-family-asian="新細明體" style:font-family-generic-asian="system" style:font-pitch-asian="variable"/>
    </style:style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>
      <style:text-properties style:font-name-asian="新細明體1" style:font-family-asian="新細明體" style:font-family-generic-asian="system" style:font-pitch-asian="variable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style:font-name-asian="新細明體1" style:font-family-asian="新細明體" style:font-family-generic-asian="system" style:font-pitch-asian="variable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>
      <style:text-properties style:font-name-asian="新細明體1" style:font-family-asian="新細明體" style:font-family-generic-asian="system" style:font-pitch-asian="variable"/>
    </style:style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/>
    <style:style style:name="ListLabel_20_629" style:display-name="ListLabel 6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asian="新細明體1" style:font-family-asian="新細明體" style:font-family-generic-asian="system" style:font-pitch-asian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>
      <style:text-properties style:font-name-asian="新細明體1" style:font-family-asian="新細明體" style:font-family-generic-asian="system" style:font-pitch-asian="variable"/>
    </style:style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-asian="新細明體1" style:font-family-asian="新細明體" style:font-family-generic-asian="system" style:font-pitch-asian="variable"/>
    </style:style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asian="新細明體1" style:font-family-asian="新細明體" style:font-family-generic-asian="system" style:font-pitch-asian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>
      <style:text-properties style:font-name-asian="新細明體1" style:font-family-asian="新細明體" style:font-family-generic-asian="system" style:font-pitch-asian="variable"/>
    </style:style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style:font-name-asian="新細明體1" style:font-family-asian="新細明體" style:font-family-generic-asian="system" style:font-pitch-asian="variable"/>
    </style:style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asian="新細明體1" style:font-family-asian="新細明體" style:font-family-generic-asian="system" style:font-pitch-asian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>
      <style:text-properties style:font-name-asian="新細明體1" style:font-family-asian="新細明體" style:font-family-generic-asian="system" style:font-pitch-asian="variable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>
      <style:text-properties style:font-name-asian="新細明體1" style:font-family-asian="新細明體" style:font-family-generic-asian="system" style:font-pitch-asian="variable"/>
    </style:style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>
      <style:text-properties style:font-name-asian="新細明體1" style:font-family-asian="新細明體" style:font-family-generic-asian="system" style:font-pitch-asian="variable"/>
    </style:style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>
      <style:text-properties style:font-name-asian="新細明體1" style:font-family-asian="新細明體" style:font-family-generic-asian="system" style:font-pitch-asian="variable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>
      <style:text-properties style:font-name-asian="新細明體1" style:font-family-asian="新細明體" style:font-family-generic-asian="system" style:font-pitch-asian="variable"/>
    </style:style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>
      <style:text-properties style:font-name-asian="新細明體1" style:font-family-asian="新細明體" style:font-family-generic-asian="system" style:font-pitch-asian="variable"/>
    </style:style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>
      <style:text-properties style:font-name-asian="新細明體1" style:font-family-asian="新細明體" style:font-family-generic-asian="system" style:font-pitch-asian="variable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>
      <style:text-properties style:font-name-asian="新細明體1" style:font-family-asian="新細明體" style:font-family-generic-asian="system" style:font-pitch-asian="variable"/>
    </style:style>
    <style:style style:name="ListLabel_20_682" style:display-name="ListLabel 682" style:family="text"/>
    <style:style style:name="ListLabel_20_683" style:display-name="ListLabel 6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>
      <style:text-properties style:font-name-asian="新細明體1" style:font-family-asian="新細明體" style:font-family-generic-asian="system" style:font-pitch-asian="variable"/>
    </style:style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-asian="新細明體1" style:font-family-asian="新細明體" style:font-family-generic-asian="system" style:font-pitch-asian="variable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style:font-name-asian="新細明體1" style:font-family-asian="新細明體" style:font-family-generic-asian="system" style:font-pitch-asian="variable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>
      <style:text-properties style:font-name-asian="新細明體1" style:font-family-asian="新細明體" style:font-family-generic-asian="system" style:font-pitch-asian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-asian="新細明體1" style:font-family-asian="新細明體" style:font-family-generic-asian="system" style:font-pitch-asian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-asian="新細明體1" style:font-family-asian="新細明體" style:font-family-generic-asian="system" style:font-pitch-asian="variable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>
      <style:text-properties style:font-name-asian="新細明體1" style:font-family-asian="新細明體" style:font-family-generic-asian="system" style:font-pitch-asian="variable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>
      <style:text-properties style:font-name-asian="新細明體1" style:font-family-asian="新細明體" style:font-family-generic-asian="system" style:font-pitch-asian="variable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-asian="新細明體1" style:font-family-asian="新細明體" style:font-family-generic-asian="system" style:font-pitch-asian="variable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>
      <style:text-properties style:font-name-asian="新細明體1" style:font-family-asian="新細明體" style:font-family-generic-asian="system" style:font-pitch-asian="variable"/>
    </style:style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asian="新細明體1" style:font-family-asian="新細明體" style:font-family-generic-asian="system" style:font-pitch-asian="variable"/>
    </style:style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-asian="新細明體1" style:font-family-asian="新細明體" style:font-family-generic-asian="system" style:font-pitch-asian="variable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>
      <style:text-properties style:font-name-asian="新細明體1" style:font-family-asian="新細明體" style:font-family-generic-asian="system" style:font-pitch-asian="variable"/>
    </style:style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>
      <style:text-properties style:font-name-asian="新細明體1" style:font-family-asian="新細明體" style:font-family-generic-asian="system" style:font-pitch-asian="variable"/>
    </style:style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-asian="新細明體1" style:font-family-asian="新細明體" style:font-family-generic-asian="system" style:font-pitch-asian="variable"/>
    </style:style>
    <style:style style:name="ListLabel_20_736" style:display-name="ListLabel 736" style:family="text"/>
    <style:style style:name="ListLabel_20_737" style:display-name="ListLabel 7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>
      <style:text-properties style:font-name-asian="新細明體1" style:font-family-asian="新細明體" style:font-family-generic-asian="system" style:font-pitch-asian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>
      <style:text-properties style:font-name-asian="新細明體1" style:font-family-asian="新細明體" style:font-family-generic-asian="system" style:font-pitch-asian="variable"/>
    </style:style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-asian="新細明體1" style:font-family-asian="新細明體" style:font-family-generic-asian="system" style:font-pitch-asian="variable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>
      <style:text-properties style:font-name-asian="新細明體1" style:font-family-asian="新細明體" style:font-family-generic-asian="system" style:font-pitch-asian="variable"/>
    </style:style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-asian="新細明體1" style:font-family-asian="新細明體" style:font-family-generic-asian="system" style:font-pitch-asian="variable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-asian="新細明體1" style:font-family-asian="新細明體" style:font-family-generic-asian="system" style:font-pitch-asian="variable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>
      <style:text-properties style:font-name-asian="新細明體1" style:font-family-asian="新細明體" style:font-family-generic-asian="system" style:font-pitch-asian="variable"/>
    </style:style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asian="新細明體1" style:font-family-asian="新細明體" style:font-family-generic-asian="system" style:font-pitch-asian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style:font-name-asian="新細明體1" style:font-family-asian="新細明體" style:font-family-generic-asian="system" style:font-pitch-asian="variable"/>
    </style:style>
    <style:style style:name="ListLabel_20_772" style:display-name="ListLabel 772" style:family="text"/>
    <style:style style:name="ListLabel_20_773" style:display-name="ListLabel 7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>
      <style:text-properties style:font-name-asian="新細明體1" style:font-family-asian="新細明體" style:font-family-generic-asian="system" style:font-pitch-asian="variable"/>
    </style:style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>
      <style:text-properties style:font-name-asian="新細明體1" style:font-family-asian="新細明體" style:font-family-generic-asian="system" style:font-pitch-asian="variable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-asian="新細明體1" style:font-family-asian="新細明體" style:font-family-generic-asian="system" style:font-pitch-asian="variable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>
      <style:text-properties style:font-name-asian="新細明體1" style:font-family-asian="新細明體" style:font-family-generic-asian="system" style:font-pitch-asian="variable"/>
    </style:style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>
      <style:text-properties style:font-name-asian="新細明體1" style:font-family-asian="新細明體" style:font-family-generic-asian="system" style:font-pitch-asian="variable"/>
    </style:style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-asian="新細明體1" style:font-family-asian="新細明體" style:font-family-generic-asian="system" style:font-pitch-asian="variable"/>
    </style:style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>
      <style:text-properties style:font-name-asian="新細明體1" style:font-family-asian="新細明體" style:font-family-generic-asian="system" style:font-pitch-asian="variable"/>
    </style:style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>
      <style:text-properties style:font-name-asian="新細明體1" style:font-family-asian="新細明體" style:font-family-generic-asian="system" style:font-pitch-asian="variable"/>
    </style:style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>
      <style:text-properties style:font-name-asian="新細明體1" style:font-family-asian="新細明體" style:font-family-generic-asian="system" style:font-pitch-asian="variable"/>
    </style:style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>
      <style:text-properties style:font-name-asian="新細明體1" style:font-family-asian="新細明體" style:font-family-generic-asian="system" style:font-pitch-asian="variable"/>
    </style:style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>
      <style:text-properties style:font-name-asian="新細明體1" style:font-family-asian="新細明體" style:font-family-generic-asian="system" style:font-pitch-asian="variable"/>
    </style:style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>
      <style:text-properties style:font-name-asian="新細明體1" style:font-family-asian="新細明體" style:font-family-generic-asian="system" style:font-pitch-asian="variable"/>
    </style:style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>
      <style:text-properties style:font-name-asian="新細明體1" style:font-family-asian="新細明體" style:font-family-generic-asian="system" style:font-pitch-asian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>
      <style:text-properties style:font-name-asian="新細明體1" style:font-family-asian="新細明體" style:font-family-generic-asian="system" style:font-pitch-asian="variable"/>
    </style:style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style:font-name-asian="新細明體1" style:font-family-asian="新細明體" style:font-family-generic-asian="system" style:font-pitch-asian="variable"/>
    </style:style>
    <style:style style:name="ListLabel_20_826" style:display-name="ListLabel 826" style:family="text"/>
    <style:style style:name="ListLabel_20_827" style:display-name="ListLabel 8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>
      <style:text-properties style:font-name-asian="新細明體1" style:font-family-asian="新細明體" style:font-family-generic-asian="system" style:font-pitch-asian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>
      <style:text-properties style:font-name-asian="新細明體1" style:font-family-asian="新細明體" style:font-family-generic-asian="system" style:font-pitch-asian="variable"/>
    </style:style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-asian="新細明體1" style:font-family-asian="新細明體" style:font-family-generic-asian="system" style:font-pitch-asian="variable"/>
    </style:style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>
      <style:text-properties style:font-name-asian="新細明體1" style:font-family-asian="新細明體" style:font-family-generic-asian="system" style:font-pitch-asian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-asian="新細明體1" style:font-family-asian="新細明體" style:font-family-generic-asian="system" style:font-pitch-asian="variable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>
      <style:text-properties style:font-name-asian="新細明體1" style:font-family-asian="新細明體" style:font-family-generic-asian="system" style:font-pitch-asian="variable"/>
    </style:style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>
      <style:text-properties style:font-name-asian="新細明體1" style:font-family-asian="新細明體" style:font-family-generic-asian="system" style:font-pitch-asian="variable"/>
    </style:style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>
      <style:text-properties style:font-name-asian="新細明體1" style:font-family-asian="新細明體" style:font-family-generic-asian="system" style:font-pitch-asian="variable"/>
    </style:style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>
      <style:text-properties style:font-name-asian="新細明體1" style:font-family-asian="新細明體" style:font-family-generic-asian="system" style:font-pitch-asian="variable"/>
    </style:style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>
      <style:text-properties style:font-name-asian="新細明體1" style:font-family-asian="新細明體" style:font-family-generic-asian="system" style:font-pitch-asian="variable"/>
    </style:style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>
      <style:text-properties style:font-name-asian="新細明體1" style:font-family-asian="新細明體" style:font-family-generic-asian="system" style:font-pitch-asian="variable"/>
    </style:style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>
      <style:text-properties style:font-name-asian="新細明體1" style:font-family-asian="新細明體" style:font-family-generic-asian="system" style:font-pitch-asian="variable"/>
    </style:style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>
      <style:text-properties style:font-name-asian="新細明體1" style:font-family-asian="新細明體" style:font-family-generic-asian="system" style:font-pitch-asian="variable"/>
    </style:style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>
      <style:text-properties style:font-name-asian="新細明體1" style:font-family-asian="新細明體" style:font-family-generic-asian="system" style:font-pitch-asian="variable"/>
    </style:style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>
      <style:text-properties style:font-name-asian="新細明體1" style:font-family-asian="新細明體" style:font-family-generic-asian="system" style:font-pitch-asian="variable"/>
    </style:style>
    <style:style style:name="ListLabel_20_943" style:display-name="ListLabel 943" style:family="text"/>
    <style:style style:name="ListLabel_20_944" style:display-name="ListLabel 94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945" style:display-name="ListLabel 945" style:family="text"/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fo:font-size="5pt" style:font-size-asian="5pt" style:font-size-complex="5pt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4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5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6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7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8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9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0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1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2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9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0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86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9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9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95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9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39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04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13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2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3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3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4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4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5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5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5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6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6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76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9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0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52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52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52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2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2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30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3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3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4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5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5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5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5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6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6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7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75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8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8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8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8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9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9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0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0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1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1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2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2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29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3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4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4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4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5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5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5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7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83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9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0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3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37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6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7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7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73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7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9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9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9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0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1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27" loext:num-list-format="T9.%1%" style:num-prefix="T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3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4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4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4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6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8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90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9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9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9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9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9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9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0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1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9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1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2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92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9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92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2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3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3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3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3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3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9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3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3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4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4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94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94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94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5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95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95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95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5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5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5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5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6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6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962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6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7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71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980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8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989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998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0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007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1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016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1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1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2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25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2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3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3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34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3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043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4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52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061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6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6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070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7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079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8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8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8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8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088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8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9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9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9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9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97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9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9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0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0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0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106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0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1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1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1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115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1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124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3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33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42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4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4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5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15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5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5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5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5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5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5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5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5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199cm"/>
        </style:list-level-properties>
        <style:text-properties style:font-name="Wingdings"/>
      </text:list-level-style-bullet>
      <text:list-level-style-bullet text:level="2" text:style-name="ListLabel_20_1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ListLabel_20_1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ListLabel_20_1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ListLabel_20_1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ListLabel_20_1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ListLabel_20_1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ListLabel_20_1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ListLabel_20_1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1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18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88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8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9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9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9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9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9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9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/>
    </style:style>
    <style:page-layout style:name="Mpm1">
      <style:page-layout-properties fo:page-width="29.7cm" fo:page-height="21.001cm" style:num-format="1" style:print-orientation="landscape" fo:margin-top="1.27cm" fo:margin-bottom="1.06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72</meta:editing-cycles>
    <meta:print-date>2023-11-21T02:10:00</meta:print-date>
    <meta:creation-date>2023-07-19T08:13:00</meta:creation-date>
    <dc:date>2023-11-21T02:10:00</dc:date>
    <meta:editing-duration>PT2H2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335" meta:word-count="4388" meta:character-count="5277" meta:non-whitespace-character-count="52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