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063cm" fo:margin-left="-1.051cm" fo:margin-top="0cm" fo:margin-bottom="0cm" table:align="left" style:writing-mode="page"/>
    </style:style>
    <style:style style:name="表格1.A" style:family="table-column">
      <style:table-column-properties style:column-width="1.812cm"/>
    </style:style>
    <style:style style:name="表格1.B" style:family="table-column">
      <style:table-column-properties style:column-width="3.551cm"/>
    </style:style>
    <style:style style:name="表格1.C" style:family="table-column">
      <style:table-column-properties style:column-width="4.948cm"/>
    </style:style>
    <style:style style:name="表格1.D" style:family="table-column">
      <style:table-column-properties style:column-width="2.251cm"/>
    </style:style>
    <style:style style:name="表格1.E" style:family="table-column">
      <style:table-column-properties style:column-width="11.568cm"/>
    </style:style>
    <style:style style:name="表格1.F" style:family="table-column">
      <style:table-column-properties style:column-width="3.935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67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1.F7" style:family="table-cell">
      <style:table-cell-properties style:vertical-align="middle" fo:padding-left="0.191cm" fo:padding-right="0.191cm" fo:padding-top="0cm" fo:padding-bottom="0cm" fo:border="0.5pt solid #000000"/>
    </style:style>
    <style:style style:name="表格2" style:family="table">
      <style:table-properties style:width="28.162cm" fo:margin-top="0cm" fo:margin-bottom="0cm" table:align="center" style:writing-mode="page"/>
    </style:style>
    <style:style style:name="表格2.A" style:family="table-column">
      <style:table-column-properties style:column-width="1.242cm"/>
    </style:style>
    <style:style style:name="表格2.B" style:family="table-column">
      <style:table-column-properties style:column-width="2.249cm"/>
    </style:style>
    <style:style style:name="表格2.C" style:family="table-column">
      <style:table-column-properties style:column-width="1.501cm"/>
    </style:style>
    <style:style style:name="表格2.D" style:family="table-column">
      <style:table-column-properties style:column-width="12.24cm"/>
    </style:style>
    <style:style style:name="表格2.E" style:family="table-column">
      <style:table-column-properties style:column-width="3.253cm"/>
    </style:style>
    <style:style style:name="表格2.F" style:family="table-column">
      <style:table-column-properties style:column-width="7.678cm"/>
    </style:style>
    <style:style style:name="表格2.1" style:family="table-row">
      <style:table-row-properties style:min-row-height="0.67cm" fo:keep-together="auto"/>
    </style:style>
    <style:style style:name="表格2.A1"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9cm" fo:padding-right="0.191cm" fo:padding-top="0cm" fo:padding-bottom="0cm" fo:border="0.5pt solid #000000">
        <style:background-image/>
      </style:table-cell-properties>
    </style:style>
    <style:style style:name="表格2.D2" style:family="table-cell">
      <style:table-cell-properties fo:padding-left="0.199cm" fo:padding-right="0.191cm" fo:padding-top="0cm" fo:padding-bottom="0cm" fo:border="0.5pt solid #000000"/>
    </style:style>
    <style:style style:name="表格2.D3" style:family="table-cell">
      <style:table-cell-properties style:vertical-align="middle" fo:padding-left="0.199cm" fo:padding-right="0.191cm" fo:padding-top="0cm" fo:padding-bottom="0cm" fo:border="0.5pt solid #000000"/>
    </style:style>
    <style:style style:name="表格2.C4" style:family="table-cell">
      <style:table-cell-properties style:vertical-align="middle" fo:padding-left="0.199cm" fo:padding-right="0.191cm" fo:padding-top="0cm" fo:padding-bottom="0cm" fo:border="0.5pt solid #000000"/>
    </style:style>
    <style:style style:name="表格2.F4" style:family="table-cell">
      <style:table-cell-properties style:vertical-align="middle" fo:padding-left="0.199cm" fo:padding-right="0.191cm" fo:padding-top="0cm" fo:padding-bottom="0cm" fo:border="0.5pt solid #000000"/>
    </style:style>
    <style:style style:name="表格2.C5" style:family="table-cell">
      <style:table-cell-properties style:vertical-align="middle" fo:padding-left="0.199cm" fo:padding-right="0.191cm" fo:padding-top="0cm" fo:padding-bottom="0cm" fo:border="0.5pt solid #000000"/>
    </style:style>
    <style:style style:name="表格2.F5" style:family="table-cell">
      <style:table-cell-properties style:vertical-align="middle" fo:padding-left="0.199cm" fo:padding-right="0.191cm" fo:padding-top="0cm" fo:padding-bottom="0cm" fo:border="0.5pt solid #000000"/>
    </style:style>
    <style:style style:name="表格2.C6" style:family="table-cell">
      <style:table-cell-properties style:vertical-align="middle" fo:padding-left="0.199cm" fo:padding-right="0.191cm" fo:padding-top="0cm" fo:padding-bottom="0cm" fo:border="0.5pt solid #000000"/>
    </style:style>
    <style:style style:name="表格2.F6" style:family="table-cell">
      <style:table-cell-properties style:vertical-align="middle" fo:padding-left="0.199cm" fo:padding-right="0.191cm" fo:padding-top="0cm" fo:padding-bottom="0cm" fo:border="0.5pt solid #000000"/>
    </style:style>
    <style:style style:name="表格2.C7" style:family="table-cell">
      <style:table-cell-properties style:vertical-align="middle" fo:padding-left="0.199cm" fo:padding-right="0.191cm" fo:padding-top="0cm" fo:padding-bottom="0cm" fo:border="0.5pt solid #000000"/>
    </style:style>
    <style:style style:name="表格2.C8" style:family="table-cell">
      <style:table-cell-properties style:vertical-align="middle" fo:padding-left="0.199cm" fo:padding-right="0.19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left="0.5pt solid #000000" fo:border-right="0.25pt solid #000000" fo:border-top="0.5pt solid #000000" fo:border-bottom="0.25pt solid #000000"/>
    </style:style>
    <style:style style:name="表格3.B2"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left="0.5pt solid #000000" fo:border-right="0.25pt solid #000000" fo:border-top="none" fo:border-bottom="0.25pt solid #000000"/>
    </style:style>
    <style:style style:name="表格3.B3"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left="0.5pt solid #000000" fo:border-right="0.25pt solid #000000" fo:border-top="0.5pt solid #000000" fo:border-bottom="0.25pt solid #000000"/>
    </style:style>
    <style:style style:name="表格3.B4"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left="0.5pt solid #000000" fo:border-right="0.25pt solid #000000" fo:border-top="none" fo:border-bottom="0.25pt solid #000000"/>
    </style:style>
    <style:style style:name="表格3.B5"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6" style:family="table-row">
      <style:table-row-properties style:min-row-height="5.583cm" fo:keep-together="auto"/>
    </style:style>
    <style:style style:name="表格3.A6" style:family="table-cell">
      <style:table-cell-properties fo:padding-left="0.191cm" fo:padding-right="0.191cm" fo:padding-top="0cm" fo:padding-bottom="0cm" fo:border-left="0.5pt solid #000000" fo:border-right="0.25pt solid #000000" fo:border-top="0.5pt solid #000000" fo:border-bottom="0.25pt solid #000000"/>
    </style:style>
    <style:style style:name="表格3.B6"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left="0.5pt solid #000000" fo:border-right="0.25pt solid #000000" fo:border-top="none" fo:border-bottom="none"/>
    </style:style>
    <style:style style:name="表格3.B7"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left="0.5pt solid #000000" fo:border-right="0.25pt solid #000000" fo:border-top="none" fo:border-bottom="none"/>
    </style:style>
    <style:style style:name="表格3.B8"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left="0.5pt solid #000000" fo:border-right="0.25pt solid #000000" fo:border-top="none" fo:border-bottom="0.25pt solid #000000"/>
    </style:style>
    <style:style style:name="表格3.B9"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left="0.5pt solid #000000" fo:border-right="0.25pt solid #000000" fo:border-top="0.5pt solid #000000" fo:border-bottom="0.25pt solid #000000"/>
    </style:style>
    <style:style style:name="表格3.B10"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left="0.5pt solid #000000" fo:border-right="0.25pt solid #000000" fo:border-top="none" fo:border-bottom="none"/>
    </style:style>
    <style:style style:name="表格3.B11"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G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cm" fo:padding-bottom="0cm" fo:border-left="0.5pt solid #000000" fo:border-right="0.25pt solid #000000" fo:border-top="none" fo:border-bottom="none"/>
    </style:style>
    <style:style style:name="表格3.B12" style:family="table-cell">
      <style:table-cell-properties fo:padding-left="0.191cm" fo:padding-right="0.191cm" fo:padding-top="0cm" fo:padding-bottom="0cm" fo:border-left="0.25pt solid #000000" fo:border-right="0.5pt solid #000000" fo:border-top="none" fo:border-bottom="0.2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F12" style:family="table-cell">
      <style:table-cell-properties fo:padding-left="0.191cm" fo:padding-right="0.191cm" fo:padding-top="0cm" fo:padding-bottom="0cm" fo:border="0.5pt solid #000000"/>
    </style:style>
    <style:style style:name="表格3.G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left="0.5pt solid #000000" fo:border-right="0.25pt solid #000000" fo:border-top="none" fo:border-bottom="none"/>
    </style:style>
    <style:style style:name="表格3.B13"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13"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0.5pt solid #000000"/>
    </style:style>
    <style:style style:name="表格3.E13" style:family="table-cell">
      <style:table-cell-properties fo:padding-left="0.191cm" fo:padding-right="0.191cm" fo:padding-top="0cm" fo:padding-bottom="0cm" fo:border="0.5pt solid #000000"/>
    </style:style>
    <style:style style:name="表格3.F13" style:family="table-cell">
      <style:table-cell-properties fo:padding-left="0.191cm" fo:padding-right="0.191cm" fo:padding-top="0cm" fo:padding-bottom="0cm" fo:border="0.5pt solid #000000"/>
    </style:style>
    <style:style style:name="表格3.G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cm" fo:padding-bottom="0cm" fo:border-left="0.5pt solid #000000" fo:border-right="0.25pt solid #000000" fo:border-top="none" fo:border-bottom="none"/>
    </style:style>
    <style:style style:name="表格3.B14"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0.5pt solid #000000"/>
    </style:style>
    <style:style style:name="表格3.E14" style:family="table-cell">
      <style:table-cell-properties fo:padding-left="0.191cm" fo:padding-right="0.191cm" fo:padding-top="0cm" fo:padding-bottom="0cm" fo:border="0.5pt solid #000000"/>
    </style:style>
    <style:style style:name="表格3.F14" style:family="table-cell">
      <style:table-cell-properties fo:padding-left="0.191cm" fo:padding-right="0.191cm" fo:padding-top="0cm" fo:padding-bottom="0cm" fo:border="0.5pt solid #000000"/>
    </style:style>
    <style:style style:name="表格3.G14" style:family="table-cell">
      <style:table-cell-properties fo:padding-left="0.191cm" fo:padding-right="0.191cm" fo:padding-top="0cm" fo:padding-bottom="0cm" fo:border="0.5pt solid #000000"/>
    </style:style>
    <style:style style:name="表格3.A15" style:family="table-cell">
      <style:table-cell-properties fo:padding-left="0.191cm" fo:padding-right="0.191cm" fo:padding-top="0cm" fo:padding-bottom="0cm" fo:border-left="0.5pt solid #000000" fo:border-right="0.25pt solid #000000" fo:border-top="none" fo:border-bottom="none"/>
    </style:style>
    <style:style style:name="表格3.B15"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15" style:family="table-cell">
      <style:table-cell-properties fo:padding-left="0.191cm" fo:padding-right="0.191cm" fo:padding-top="0cm" fo:padding-bottom="0cm" fo:border="0.5pt solid #000000"/>
    </style:style>
    <style:style style:name="表格3.D15" style:family="table-cell">
      <style:table-cell-properties fo:padding-left="0.191cm" fo:padding-right="0.191cm" fo:padding-top="0cm" fo:padding-bottom="0cm" fo:border="0.5pt solid #000000"/>
    </style:style>
    <style:style style:name="表格3.E15" style:family="table-cell">
      <style:table-cell-properties fo:padding-left="0.191cm" fo:padding-right="0.191cm" fo:padding-top="0cm" fo:padding-bottom="0cm" fo:border="0.5pt solid #000000"/>
    </style:style>
    <style:style style:name="表格3.F15" style:family="table-cell">
      <style:table-cell-properties fo:padding-left="0.191cm" fo:padding-right="0.191cm" fo:padding-top="0cm" fo:padding-bottom="0cm" fo:border="0.5pt solid #000000"/>
    </style:style>
    <style:style style:name="表格3.G15" style:family="table-cell">
      <style:table-cell-properties fo:padding-left="0.191cm" fo:padding-right="0.191cm" fo:padding-top="0cm" fo:padding-bottom="0cm" fo:border="0.5pt solid #000000"/>
    </style:style>
    <style:style style:name="表格3.A16" style:family="table-cell">
      <style:table-cell-properties fo:padding-left="0.191cm" fo:padding-right="0.191cm" fo:padding-top="0cm" fo:padding-bottom="0cm" fo:border-left="0.5pt solid #000000" fo:border-right="0.25pt solid #000000" fo:border-top="none" fo:border-bottom="0.25pt solid #000000"/>
    </style:style>
    <style:style style:name="表格3.B16" style:family="table-cell">
      <style:table-cell-properties fo:padding-left="0.191cm" fo:padding-right="0.191cm" fo:padding-top="0cm" fo:padding-bottom="0cm" fo:border-left="0.25pt solid #000000" fo:border-right="0.5pt solid #000000" fo:border-top="none" fo:border-bottom="0.25pt solid #000000"/>
    </style:style>
    <style:style style:name="表格3.C16" style:family="table-cell">
      <style:table-cell-properties fo:padding-left="0.191cm" fo:padding-right="0.191cm" fo:padding-top="0cm" fo:padding-bottom="0cm" fo:border="0.5pt solid #000000"/>
    </style:style>
    <style:style style:name="表格3.D16" style:family="table-cell">
      <style:table-cell-properties fo:padding-left="0.191cm" fo:padding-right="0.191cm" fo:padding-top="0cm" fo:padding-bottom="0cm" fo:border="0.5pt solid #000000"/>
    </style:style>
    <style:style style:name="表格3.E16" style:family="table-cell">
      <style:table-cell-properties fo:padding-left="0.191cm" fo:padding-right="0.191cm" fo:padding-top="0cm" fo:padding-bottom="0cm" fo:border="0.5pt solid #000000"/>
    </style:style>
    <style:style style:name="表格3.F16" style:family="table-cell">
      <style:table-cell-properties fo:padding-left="0.191cm" fo:padding-right="0.191cm" fo:padding-top="0cm" fo:padding-bottom="0cm" fo:border="0.5pt solid #000000"/>
    </style:style>
    <style:style style:name="表格3.G16" style:family="table-cell">
      <style:table-cell-properties fo:padding-left="0.191cm" fo:padding-right="0.191cm" fo:padding-top="0cm" fo:padding-bottom="0cm" fo:border="0.5pt solid #000000"/>
    </style:style>
    <style:style style:name="表格3.A17" style:family="table-cell">
      <style:table-cell-properties fo:padding-left="0.191cm" fo:padding-right="0.191cm" fo:padding-top="0cm" fo:padding-bottom="0cm" fo:border-left="0.5pt solid #000000" fo:border-right="0.25pt solid #000000" fo:border-top="0.5pt solid #000000" fo:border-bottom="0.25pt solid #000000"/>
    </style:style>
    <style:style style:name="表格3.B17"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17" style:family="table-cell">
      <style:table-cell-properties fo:padding-left="0.191cm" fo:padding-right="0.191cm" fo:padding-top="0cm" fo:padding-bottom="0cm" fo:border="0.5pt solid #000000"/>
    </style:style>
    <style:style style:name="表格3.D17" style:family="table-cell">
      <style:table-cell-properties fo:padding-left="0.191cm" fo:padding-right="0.191cm" fo:padding-top="0cm" fo:padding-bottom="0cm" fo:border="0.5pt solid #000000"/>
    </style:style>
    <style:style style:name="表格3.E17" style:family="table-cell">
      <style:table-cell-properties fo:padding-left="0.191cm" fo:padding-right="0.191cm" fo:padding-top="0cm" fo:padding-bottom="0cm" fo:border="0.5pt solid #000000"/>
    </style:style>
    <style:style style:name="表格3.F17" style:family="table-cell">
      <style:table-cell-properties fo:padding-left="0.191cm" fo:padding-right="0.191cm" fo:padding-top="0cm" fo:padding-bottom="0cm" fo:border="0.5pt solid #000000"/>
    </style:style>
    <style:style style:name="表格3.G17" style:family="table-cell">
      <style:table-cell-properties fo:padding-left="0.191cm" fo:padding-right="0.191cm" fo:padding-top="0cm" fo:padding-bottom="0cm" fo:border="0.5pt solid #000000"/>
    </style:style>
    <style:style style:name="表格3.A18" style:family="table-cell">
      <style:table-cell-properties fo:padding-left="0.191cm" fo:padding-right="0.191cm" fo:padding-top="0cm" fo:padding-bottom="0cm" fo:border-left="0.5pt solid #000000" fo:border-right="0.25pt solid #000000" fo:border-top="none" fo:border-bottom="none"/>
    </style:style>
    <style:style style:name="表格3.B18"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18" style:family="table-cell">
      <style:table-cell-properties fo:padding-left="0.191cm" fo:padding-right="0.191cm" fo:padding-top="0cm" fo:padding-bottom="0cm" fo:border="0.5pt solid #000000"/>
    </style:style>
    <style:style style:name="表格3.D18" style:family="table-cell">
      <style:table-cell-properties fo:padding-left="0.191cm" fo:padding-right="0.191cm" fo:padding-top="0cm" fo:padding-bottom="0cm" fo:border="0.5pt solid #000000"/>
    </style:style>
    <style:style style:name="表格3.E18" style:family="table-cell">
      <style:table-cell-properties fo:padding-left="0.191cm" fo:padding-right="0.191cm" fo:padding-top="0cm" fo:padding-bottom="0cm" fo:border="0.5pt solid #000000"/>
    </style:style>
    <style:style style:name="表格3.F18" style:family="table-cell">
      <style:table-cell-properties fo:padding-left="0.191cm" fo:padding-right="0.191cm" fo:padding-top="0cm" fo:padding-bottom="0cm" fo:border="0.5pt solid #000000"/>
    </style:style>
    <style:style style:name="表格3.G18" style:family="table-cell">
      <style:table-cell-properties fo:padding-left="0.191cm" fo:padding-right="0.191cm" fo:padding-top="0cm" fo:padding-bottom="0cm" fo:border="0.5pt solid #000000"/>
    </style:style>
    <style:style style:name="表格3.A19" style:family="table-cell">
      <style:table-cell-properties fo:padding-left="0.191cm" fo:padding-right="0.191cm" fo:padding-top="0cm" fo:padding-bottom="0cm" fo:border-left="0.5pt solid #000000" fo:border-right="0.25pt solid #000000" fo:border-top="none" fo:border-bottom="none"/>
    </style:style>
    <style:style style:name="表格3.B19"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19" style:family="table-cell">
      <style:table-cell-properties fo:padding-left="0.191cm" fo:padding-right="0.191cm" fo:padding-top="0cm" fo:padding-bottom="0cm" fo:border="0.5pt solid #000000"/>
    </style:style>
    <style:style style:name="表格3.D19" style:family="table-cell">
      <style:table-cell-properties fo:padding-left="0.191cm" fo:padding-right="0.191cm" fo:padding-top="0cm" fo:padding-bottom="0cm" fo:border="0.5pt solid #000000"/>
    </style:style>
    <style:style style:name="表格3.E19" style:family="table-cell">
      <style:table-cell-properties fo:padding-left="0.191cm" fo:padding-right="0.191cm" fo:padding-top="0cm" fo:padding-bottom="0cm" fo:border="0.5pt solid #000000"/>
    </style:style>
    <style:style style:name="表格3.F19" style:family="table-cell">
      <style:table-cell-properties fo:padding-left="0.191cm" fo:padding-right="0.191cm" fo:padding-top="0cm" fo:padding-bottom="0cm" fo:border="0.5pt solid #000000"/>
    </style:style>
    <style:style style:name="表格3.G19" style:family="table-cell">
      <style:table-cell-properties fo:padding-left="0.191cm" fo:padding-right="0.191cm" fo:padding-top="0cm" fo:padding-bottom="0cm" fo:border="0.5pt solid #000000"/>
    </style:style>
    <style:style style:name="表格3.A20" style:family="table-cell">
      <style:table-cell-properties fo:padding-left="0.191cm" fo:padding-right="0.191cm" fo:padding-top="0cm" fo:padding-bottom="0cm" fo:border-left="0.5pt solid #000000" fo:border-right="0.25pt solid #000000" fo:border-top="none" fo:border-bottom="0.25pt solid #000000"/>
    </style:style>
    <style:style style:name="表格3.B20" style:family="table-cell">
      <style:table-cell-properties fo:padding-left="0.191cm" fo:padding-right="0.191cm" fo:padding-top="0cm" fo:padding-bottom="0cm" fo:border-left="0.25pt solid #000000" fo:border-right="0.5pt solid #000000" fo:border-top="0.5pt solid #000000" fo:border-bottom="0.25pt solid #000000"/>
    </style:style>
    <style:style style:name="表格3.C20" style:family="table-cell">
      <style:table-cell-properties fo:padding-left="0.191cm" fo:padding-right="0.191cm" fo:padding-top="0cm" fo:padding-bottom="0cm" fo:border="0.5pt solid #000000"/>
    </style:style>
    <style:style style:name="表格3.D20" style:family="table-cell">
      <style:table-cell-properties fo:padding-left="0.191cm" fo:padding-right="0.191cm" fo:padding-top="0cm" fo:padding-bottom="0cm" fo:border="0.5pt solid #000000"/>
    </style:style>
    <style:style style:name="表格3.E20" style:family="table-cell">
      <style:table-cell-properties fo:padding-left="0.191cm" fo:padding-right="0.191cm" fo:padding-top="0cm" fo:padding-bottom="0cm" fo:border="0.5pt solid #000000"/>
    </style:style>
    <style:style style:name="表格3.F20" style:family="table-cell">
      <style:table-cell-properties fo:padding-left="0.191cm" fo:padding-right="0.191cm" fo:padding-top="0cm" fo:padding-bottom="0cm" fo:border="0.5pt solid #000000"/>
    </style:style>
    <style:style style:name="表格3.G20" style:family="table-cell">
      <style:table-cell-properties fo:padding-left="0.191cm" fo:padding-right="0.191cm" fo:padding-top="0cm" fo:padding-bottom="0cm" fo:border="0.5pt solid #000000"/>
    </style:style>
    <style:style style:name="表格4" style:family="table">
      <style:table-properties style:rel-width="100%" fo:margin-top="0cm" fo:margin-bottom="0cm" fo:break-before="page" table:align="center" style:writing-mode="page"/>
    </style:style>
    <style:style style:name="表格4.A" style:family="table-column">
      <style:table-column-properties style:rel-column-width="65535*"/>
    </style:style>
    <style:style style:name="表格4.1" style:family="table-row">
      <style:table-row-properties style:min-row-height="0.192cm" fo:keep-together="auto"/>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2" style:family="table-row">
      <style:table-row-properties style:min-row-height="6.151cm" fo:keep-together="auto"/>
    </style:style>
    <style:style style:name="表格4.A2" style:family="table-cell">
      <style:table-cell-properties style:vertical-align="middle" fo:padding-left="0.049cm" fo:padding-right="0.049cm" fo:padding-top="0cm" fo:padding-bottom="0cm" fo:border="0.5pt solid #000000"/>
    </style:style>
    <style:style style:name="表格5" style:family="table">
      <style:table-properties style:rel-width="100%" fo:margin-top="0cm" fo:margin-bottom="0cm" table:align="center" style:writing-mode="page"/>
    </style:style>
    <style:style style:name="表格5.A" style:family="table-column">
      <style:table-column-properties style:rel-column-width="65535*"/>
    </style:style>
    <style:style style:name="表格5.1" style:family="table-row">
      <style:table-row-properties style:min-row-height="0.459cm" fo:keep-together="auto"/>
    </style:style>
    <style:style style:name="表格5.A1" style:family="table-cell">
      <style:table-cell-properties fo:background-color="#f2f2f2" fo:padding-left="0.199cm" fo:padding-right="0.191cm" fo:padding-top="0cm" fo:padding-bottom="0cm" fo:border="0.5pt solid #000000">
        <style:background-image/>
      </style:table-cell-properties>
    </style:style>
    <style:style style:name="表格5.2" style:family="table-row">
      <style:table-row-properties style:min-row-height="0.478cm" fo:keep-together="auto"/>
    </style:style>
    <style:style style:name="表格5.A2" style:family="table-cell">
      <style:table-cell-properties fo:padding-left="0.199cm" fo:padding-right="0.19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_20__28_WW_29_">
      <style:paragraph-properties fo:line-height="0.706cm" fo:text-align="center" style:justify-single-word="false" fo:orphans="2" fo:widows="2" style:snap-to-layout-grid="false"/>
    </style:style>
    <style:style style:name="P3" style:family="paragraph" style:parent-style-name="Standard_20__28_WW_29_">
      <style:paragraph-properties fo:line-height="0.706cm" fo:text-align="justify" style:justify-single-word="false" fo:orphans="2" fo:widows="2" style:snap-to-layout-grid="false" loext:word-spacing-minimum="75%" loext:word-spacing-maximum="133%"/>
    </style:style>
    <style:style style:name="P4" style:family="paragraph" style:parent-style-name="Standard">
      <style:paragraph-properties fo:line-height="0.706cm"/>
      <style:text-properties style:font-name="微軟正黑體" fo:font-size="11pt" style:font-name-asian="微軟正黑體1" style:font-size-asian="11pt" style:font-name-complex="Times New Roman1"/>
    </style:style>
    <style:style style:name="P5" style:family="paragraph" style:parent-style-name="List_20_Paragraph">
      <style:paragraph-properties fo:margin-left="0cm" fo:line-height="0.706cm" fo:text-align="justify" style:justify-single-word="false" fo:hyphenation-ladder-count="no-limit" fo:hyphenation-keep="page" loext:hyphenation-keep-type="column" loext:hyphenation-keep-line="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List_20_Paragraph">
      <style:paragraph-properties fo:margin-left="0cm" fo:line-height="0.706cm" fo:text-align="justify" style:justify-single-word="false" fo:hyphenation-ladder-count="no-limit" fo:hyphenation-keep="page" loext:hyphenation-keep-type="column" loext:hyphenation-keep-line="false" style:vertical-align="auto" loext:word-spacing-minimum="75%" loext:word-spacing-maximum="133%"/>
      <style:text-properties style:font-name="微軟正黑體" fo:font-size="11pt" style:letter-kerning="false" style:font-name-asian="微軟正黑體1" style:font-size-asian="11pt" style:font-name-complex="Times New Roman1" fo:hyphenate="true" fo:hyphenation-remain-char-count="2" fo:hyphenation-push-char-count="2" loext:hyphenation-no-caps="false" loext:hyphenation-no-last-word="false" loext:hyphenation-word-char-count="5" loext:hyphenation-zone="no-limit"/>
    </style:style>
    <style:style style:name="P7" style:family="paragraph" style:parent-style-name="Table_20_Paragraph">
      <style:paragraph-properties fo:margin-left="0.191cm" fo:line-height="0.706cm" fo:text-align="justify" style:justify-single-word="false" loext:word-spacing-minimum="75%" loext:word-spacing-maximum="133%"/>
    </style:style>
    <style:style style:name="P8" style:family="paragraph" style:parent-style-name="Standard_20__28_WW_29_">
      <style:paragraph-properties fo:line-height="0.706cm" fo:text-align="justify" style:justify-single-word="false" style:snap-to-layout-grid="false" loext:word-spacing-minimum="75%" loext:word-spacing-maximum="133%"/>
    </style:style>
    <style:style style:name="P9" style:family="paragraph" style:parent-style-name="Standard">
      <style:paragraph-properties fo:line-height="0.706cm"/>
      <style:text-properties style:font-name="微軟正黑體" fo:font-size="11pt" fo:font-weight="bold" style:font-name-asian="微軟正黑體1" style:font-size-asian="11pt" style:font-weight-asian="bold" style:font-name-complex="Times New Roman1" style:font-weight-complex="bold"/>
    </style:style>
    <style:style style:name="P10" style:family="paragraph" style:parent-style-name="Table_20_Paragraph">
      <style:paragraph-properties fo:line-height="0.706cm" style:snap-to-layout-grid="false"/>
    </style:style>
    <style:style style:name="P11" style:family="paragraph" style:parent-style-name="Table_20_Paragraph">
      <style:paragraph-properties fo:line-height="0.706cm" style:auto-text-indent="false" style:snap-to-layout-grid="false" loext:margin-left="3.1ic" loext:text-indent="-3.1ic"/>
    </style:style>
    <style:style style:name="P12" style:family="paragraph" style:parent-style-name="Table_20_Paragraph">
      <style:paragraph-properties fo:line-height="0.706cm" fo:text-align="center" style:justify-single-word="false" style:snap-to-layout-grid="false"/>
    </style:style>
    <style:style style:name="P13" style:family="paragraph" style:parent-style-name="Text_20_body">
      <style:paragraph-properties fo:line-height="0.706cm" fo:orphans="2" fo:widows="2" style:snap-to-layout-grid="false"/>
    </style:style>
    <style:style style:name="P14" style:family="paragraph" style:parent-style-name="Table_20_Paragraph">
      <style:paragraph-properties fo:line-height="0.706cm" style:snap-to-layout-grid="false"/>
      <style:text-properties style:font-name-complex="Times New Roman1"/>
    </style:style>
    <style:style style:name="P15" style:family="paragraph" style:parent-style-name="Table_20_Paragraph">
      <style:paragraph-properties fo:line-height="0.706cm" style:snap-to-layout-grid="false"/>
      <style:text-properties fo:language="en" fo:country="US" style:font-name-complex="Times New Roman1"/>
    </style:style>
    <style:style style:name="P16" style:family="paragraph" style:parent-style-name="Text_20_body">
      <style:paragraph-properties fo:line-height="0.706cm" fo:orphans="2" fo:widows="2" style:snap-to-layout-grid="false"/>
      <style:text-properties style:font-name="微軟正黑體" fo:font-size="11pt" style:font-name-asian="微軟正黑體1" style:font-size-asian="11pt"/>
    </style:style>
    <style:style style:name="P17" style:family="paragraph" style:parent-style-name="Standard">
      <style:paragraph-properties fo:line-height="0.706cm"/>
      <style:text-properties fo:color="#000000" loext:opacity="100%" style:font-name="微軟正黑體" fo:font-size="11pt" style:font-name-asian="微軟正黑體1" style:font-size-asian="11pt" style:font-name-complex="Times New Roman1" style:font-size-complex="14pt" style:font-weight-complex="bold"/>
    </style:style>
    <style:style style:name="P18" style:family="paragraph" style:parent-style-name="計畫-內">
      <style:paragraph-properties fo:margin-top="0cm" fo:margin-bottom="0cm" style:contextual-spacing="false" fo:line-height="0.706cm" fo:text-align="center" style:justify-single-word="false" style:snap-to-layout-grid="false"/>
    </style:style>
    <style:style style:name="P19" style:family="paragraph" style:parent-style-name="計畫-內">
      <style:paragraph-properties fo:margin-top="0cm" fo:margin-bottom="0cm" style:contextual-spacing="false" fo:line-height="0.706cm" style:snap-to-layout-grid="false"/>
    </style:style>
    <style:style style:name="P20" style:family="paragraph" style:parent-style-name="Standard">
      <style:paragraph-properties fo:line-height="0.706cm"/>
      <style:text-properties fo:color="#000000" loext:opacity="100%" style:font-name="微軟正黑體" fo:font-size="11pt" style:font-name-asian="微軟正黑體1" style:font-size-asian="11pt" style:font-name-complex="Times New Roman1" style:font-weight-complex="bold"/>
    </style:style>
    <style:style style:name="P21" style:family="paragraph" style:parent-style-name="List_20_Paragraph" style:list-style-name="WWNum13">
      <style:paragraph-properties fo:line-height="0.706cm" fo:orphans="2" fo:widows="2" style:snap-to-layout-grid="false"/>
    </style:style>
    <style:style style:name="P22" style:family="paragraph" style:parent-style-name="List_20_Paragraph">
      <style:paragraph-properties fo:line-height="0.706cm" fo:orphans="2" fo:widows="2" style:snap-to-layout-grid="false" loext:margin-left="4ic"/>
    </style:style>
    <style:style style:name="P23" style:family="paragraph" style:parent-style-name="Standard">
      <style:paragraph-properties fo:line-height="0.706cm"/>
      <style:text-properties style:font-name="微軟正黑體" fo:font-size="11pt" style:font-name-asian="微軟正黑體1" style:font-size-asian="11pt"/>
    </style:style>
    <style:style style:name="T1" style:family="text">
      <style:text-properties style:font-name="微軟正黑體" style:font-name-asian="微軟正黑體1" style:font-name-complex="Times New Roman1" style:font-size-complex="12pt"/>
    </style:style>
    <style:style style:name="T2" style:family="text">
      <style:text-properties fo:color="#0000ff" loext:opacity="100%" style:font-name="微軟正黑體" fo:font-weight="bold" style:font-name-asian="微軟正黑體1" style:font-weight-asian="bold" style:font-name-complex="Times New Roman1" style:font-size-complex="12pt" style:font-weight-complex="bold"/>
    </style:style>
    <style:style style:name="T3" style:family="text">
      <style:text-properties fo:color="#000000" loext:opacity="100%" style:font-name="微軟正黑體" fo:font-weight="bold" style:font-name-asian="微軟正黑體1" style:font-weight-asian="bold" style:font-name-complex="Times New Roman1" style:font-size-complex="12pt" style:font-weight-complex="bold"/>
    </style:style>
    <style:style style:name="T4" style:family="text">
      <style:text-properties fo:color="#000000" loext:opacity="100%" style:font-name="微軟正黑體" fo:font-size="11pt" fo:font-weight="bold" style:letter-kerning="false" style:font-name-asian="微軟正黑體1" style:font-size-asian="11pt" style:font-weight-asian="bold" style:font-name-complex="Times New Roman1"/>
    </style:style>
    <style:style style:name="T5" style:family="text">
      <style:text-properties fo:color="#000000" loext:opacity="100%" style:font-name="微軟正黑體" fo:font-size="11pt" fo:font-weight="bold" style:font-name-asian="微軟正黑體1" style:font-size-asian="11pt" style:font-weight-asian="bold" style:font-name-complex="Times New Roman1"/>
    </style:style>
    <style:style style:name="T6" style:family="text">
      <style:text-properties fo:color="#000000" loext:opacity="100%" style:font-name="微軟正黑體" fo:font-size="11pt" style:letter-kerning="false" style:font-name-asian="微軟正黑體1" style:font-size-asian="11pt" style:font-name-complex="Times New Roman1"/>
    </style:style>
    <style:style style:name="T7" style:family="text">
      <style:text-properties style:font-name="微軟正黑體" fo:font-size="11pt" style:font-name-asian="微軟正黑體1" style:font-size-asian="11pt" style:font-name-complex="Times New Roman1"/>
    </style:style>
    <style:style style:name="T8" style:family="text">
      <style:text-properties fo:color="#000000" loext:opacity="100%" style:font-name="微軟正黑體" fo:font-size="11pt" style:font-name-asian="微軟正黑體1" style:font-size-asian="11pt" style:font-name-complex="Times New Roman1"/>
    </style:style>
    <style:style style:name="T9" style:family="text">
      <style:text-properties fo:color="#000000" loext:opacity="100%" style:font-name="微軟正黑體" fo:font-size="11pt" style:font-name-asian="微軟正黑體1" style:font-size-asian="11pt" style:font-name-complex="Times New Roman1" style:script-type="asian"/>
    </style:style>
    <style:style style:name="T10" style:family="text">
      <style:text-properties style:font-name="微軟正黑體" fo:font-size="11pt" fo:font-weight="bold" style:font-name-asian="微軟正黑體1" style:font-size-asian="11pt" style:font-weight-asian="bold" style:font-name-complex="Times New Roman1" style:font-weight-complex="bold"/>
    </style:style>
    <style:style style:name="T11" style:family="text">
      <style:text-properties style:font-name="微軟正黑體" fo:font-size="11pt" style:font-name-asian="微軟正黑體1" style:font-size-asian="11pt" style:font-name-complex="Times New Roman1" style:script-type="asian"/>
    </style:style>
    <style:style style:name="T12" style:family="text">
      <style:text-properties style:font-name="微軟正黑體" fo:font-size="11pt" style:letter-kerning="false" style:font-name-asian="微軟正黑體1" style:font-size-asian="11pt" style:font-name-complex="Times New Roman1"/>
    </style:style>
    <style:style style:name="T13" style:family="text">
      <style:text-properties fo:color="#0000ff" loext:opacity="100%" style:font-name="微軟正黑體" fo:font-size="11pt" fo:font-weight="bold" style:font-name-asian="微軟正黑體1" style:font-size-asian="11pt" style:font-weight-asian="bold" style:font-name-complex="Times New Roman1" style:font-weight-complex="bold"/>
    </style:style>
    <style:style style:name="T14" style:family="text">
      <style:text-properties style:font-name-complex="Times New Roman1"/>
    </style:style>
    <style:style style:name="T15" style:family="text">
      <style:text-properties style:font-name="微軟正黑體" fo:font-size="11pt" fo:font-weight="bold" style:letter-kerning="false" style:font-name-asian="微軟正黑體1" style:font-size-asian="11pt" style:font-weight-asian="bold" style:font-name-complex="Times New Roman1"/>
    </style:style>
    <style:style style:name="T16" style:family="text">
      <style:text-properties style:font-name="微軟正黑體" fo:font-size="11pt" fo:font-weight="bold" style:letter-kerning="false" style:font-name-asian="微軟正黑體1" style:font-size-asian="11pt" style:font-weight-asian="bold" style:font-name-complex="Times New Roman1" style:font-weight-complex="bold"/>
    </style:style>
    <style:style style:name="T17" style:family="text">
      <style:text-properties fo:language="en" fo:country="US" style:font-name-complex="Times New Roman1"/>
    </style:style>
    <style:style style:name="T18" style:family="text">
      <style:text-properties style:font-name="微軟正黑體" fo:font-size="11pt" style:font-name-asian="微軟正黑體1" style:font-size-asian="11pt"/>
    </style:style>
    <style:style style:name="T19" style:family="text">
      <style:text-properties style:font-name="微軟正黑體" fo:font-size="11pt" style:font-name-asian="微軟正黑體1" style:font-size-asian="11pt" style:script-type="asian"/>
    </style:style>
    <style:style style:name="T20" style:family="text">
      <style:text-properties fo:color="#000000" loext:opacity="100%" style:font-name="微軟正黑體" fo:font-size="11pt" style:font-name-asian="微軟正黑體1" style:font-size-asian="11pt" style:font-name-complex="Times New Roman1" style:font-size-complex="14pt" style:font-weight-complex="bold"/>
    </style:style>
    <style:style style:name="T21" style:family="text">
      <style:text-properties fo:color="#000000" loext:opacity="100%" style:font-name="微軟正黑體" fo:font-size="11pt" fo:font-weight="bold" style:font-name-asian="微軟正黑體1" style:font-size-asian="11pt" style:font-weight-asian="bold"/>
    </style:style>
    <style:style style:name="T22" style:family="text">
      <style:text-properties fo:color="#000000" loext:opacity="100%" style:font-name="微軟正黑體" fo:font-size="11pt" fo:font-weight="bold" style:font-name-asian="微軟正黑體1" style:font-size-asian="11pt" style:font-weight-asian="bold" style:font-weight-complex="bold"/>
    </style:style>
    <style:style style:name="T23" style:family="text">
      <style:text-properties fo:color="#000000" loext:opacity="100%" style:font-name="微軟正黑體" fo:font-size="11pt" style:font-name-asian="微軟正黑體1" style:font-size-asian="11pt"/>
    </style:style>
    <style:style style:name="T24" style:family="text">
      <style:text-properties fo:color="#000000" loext:opacity="100%" style:font-name="微軟正黑體" fo:font-size="11pt" style:font-name-asian="微軟正黑體1" style:font-size-asian="11pt" style:font-name-complex="Times New Roman1" style:font-weight-complex="bold"/>
    </style:style>
    <style:style style:name="T25" style:family="text">
      <style:text-properties fo:color="#000000" loext:opacity="100%" style:font-name="微軟正黑體" fo:font-size="11pt" style:font-name-asian="微軟正黑體1" style:font-size-asian="11pt" style:font-name-complex="Times New Roman1" style:font-size-complex="10pt" style:font-weight-complex="bold"/>
    </style:style>
    <style:style style:name="T26" style:family="text">
      <style:text-properties style:font-name="微軟正黑體" fo:font-size="11pt" fo:letter-spacing="-0.005cm" style:font-name-asian="微軟正黑體1" style:font-size-asian="11pt" style:font-name-complex="Times New Roman1"/>
    </style:style>
    <style:style style:name="T27" style:family="text">
      <style:text-properties style:font-name="微軟正黑體" fo:font-size="11pt" fo:language="zh" fo:country="TW" style:letter-kerning="false" style:font-name-asian="微軟正黑體1" style:font-size-asian="11pt" style:font-name-complex="Times New Roman1" style:language-complex="zh" style:country-complex="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塑膠射出成型工程師</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4"><text:span text:style-name="T4">版本</text:span><text:span text:style-name="T4"/></text:p>
          </table:table-cell>
          <table:table-cell table:style-name="表格1.A1" office:value-type="string">
            <text:p text:style-name="P2" loext:marker-style-name="T5"><text:span text:style-name="T5">職能基準代碼</text:span><text:span text:style-name="T5"/></text:p>
          </table:table-cell>
          <table:table-cell table:style-name="表格1.A1" office:value-type="string">
            <text:p text:style-name="P2" loext:marker-style-name="T5"><text:span text:style-name="T5">職能基準名稱</text:span><text:span text:style-name="T5"/></text:p>
          </table:table-cell>
          <table:table-cell table:style-name="表格1.A1" office:value-type="string">
            <text:p text:style-name="P2" loext:marker-style-name="T5"><text:span text:style-name="T5">狀態</text:span><text:span text:style-name="T5"/></text:p>
          </table:table-cell>
          <table:table-cell table:style-name="表格1.A1" office:value-type="string">
            <text:p text:style-name="P1" loext:marker-style-name="T5"><text:span text:style-name="T5">更新說明</text:span><text:span text:style-name="T5"/></text:p>
          </table:table-cell>
          <table:table-cell table:style-name="表格1.A1" office:value-type="string">
            <text:p text:style-name="P2" loext:marker-style-name="T5"><text:span text:style-name="T5">發展更新日期</text:span><text:span text:style-name="T5"/></text:p>
          </table:table-cell>
        </table:table-row>
        <table:table-row table:style-name="表格1.2">
          <table:table-cell table:style-name="表格1.A2" office:value-type="string">
            <text:p text:style-name="P2" loext:marker-style-name="T6"><text:span text:style-name="T6">V6</text:span><text:span text:style-name="T6"/></text:p>
          </table:table-cell>
          <table:table-cell table:style-name="表格1.A2" office:value-type="string">
            <text:p text:style-name="P3" loext:marker-style-name="T7"><text:span text:style-name="T7">MPM8141-001v6</text:span><text:span text:style-name="T7"/></text:p>
          </table:table-cell>
          <table:table-cell table:style-name="表格1.A2" office:value-type="string">
            <text:p text:style-name="P3" loext:marker-style-name="T8"><text:span text:style-name="T9">塑膠射出成型工程師</text:span><text:span text:style-name="T9"/></text:p>
          </table:table-cell>
          <table:table-cell table:style-name="表格1.A2" office:value-type="string">
            <text:p text:style-name="P3" loext:marker-style-name="T8"><text:span text:style-name="T8">最新版本</text:span><text:span text:style-name="T8"/></text:p>
          </table:table-cell>
          <table:table-cell table:style-name="表格1.A2" office:value-type="string">
            <text:p text:style-name="P3" loext:marker-style-name="T8"><text:span text:style-name="T9">略</text:span><text:span text:style-name="T9"/></text:p>
          </table:table-cell>
          <table:table-cell table:style-name="表格1.A2" office:value-type="string">
            <text:p text:style-name="P2" loext:marker-style-name="T8"><text:span text:style-name="T8">2025/12/31</text:span><text:span text:style-name="T8"/></text:p>
          </table:table-cell>
        </table:table-row>
        <table:table-row table:style-name="表格1.2">
          <table:table-cell table:style-name="表格1.A2" office:value-type="string">
            <text:p text:style-name="P2" loext:marker-style-name="T6"><text:span text:style-name="T6">V5</text:span><text:span text:style-name="T6"/></text:p>
          </table:table-cell>
          <table:table-cell table:style-name="表格1.A2" office:value-type="string">
            <text:p text:style-name="P3" loext:marker-style-name="T7"><text:span text:style-name="T7">MPM8141-001v5</text:span><text:span text:style-name="T7"/></text:p>
          </table:table-cell>
          <table:table-cell table:style-name="表格1.A2" office:value-type="string">
            <text:p text:style-name="P3" loext:marker-style-name="T8"><text:span text:style-name="T8">塑膠</text:span><text:span text:style-name="T9">產業</text:span><text:span text:style-name="T8">射出成型工程師</text:span></text:p>
          </table:table-cell>
          <table:table-cell table:style-name="表格1.D3" office:value-type="string">
            <text:p text:style-name="P3" loext:marker-style-name="T8"><text:span text:style-name="T8">歷史版本</text:span><text:span text:style-name="T8"/></text:p>
          </table:table-cell>
          <table:table-cell table:style-name="表格1.A2" office:value-type="string">
            <text:p text:style-name="P3" loext:marker-style-name="T8"><text:span text:style-name="T8">已被《MPM8141-001v</text:span><text:span text:style-name="T9">6</text:span><text:span text:style-name="T8">》取代</text:span></text:p>
          </table:table-cell>
          <table:table-cell table:style-name="表格1.A2" office:value-type="string">
            <text:p text:style-name="P2" loext:marker-style-name="T8"><text:span text:style-name="T9">2024/12/23</text:span><text:span text:style-name="T9"/></text:p>
          </table:table-cell>
        </table:table-row>
        <table:table-row table:style-name="表格1.2">
          <table:table-cell table:style-name="表格1.A2" office:value-type="string">
            <text:p text:style-name="P2" loext:marker-style-name="T6"><text:span text:style-name="T6">V4</text:span><text:span text:style-name="T6"/></text:p>
          </table:table-cell>
          <table:table-cell table:style-name="表格1.A2" office:value-type="string">
            <text:p text:style-name="P3" loext:marker-style-name="T7"><text:span text:style-name="T7">MPM8141-001v4</text:span><text:span text:style-name="T7"/></text:p>
          </table:table-cell>
          <table:table-cell table:style-name="表格1.A2" office:value-type="string">
            <text:p text:style-name="P3" loext:marker-style-name="T8"><text:span text:style-name="T8">塑膠產業射出成型工程師</text:span><text:span text:style-name="T8"/></text:p>
          </table:table-cell>
          <table:table-cell table:style-name="表格1.D4" office:value-type="string">
            <text:p text:style-name="P3" loext:marker-style-name="T8"><text:span text:style-name="T8">歷史版本</text:span><text:span text:style-name="T8"/></text:p>
          </table:table-cell>
          <table:table-cell table:style-name="表格1.A2" office:value-type="string">
            <text:p text:style-name="P3" loext:marker-style-name="T8"><text:span text:style-name="T8">已被《MPM8141-001v5》取代</text:span><text:span text:style-name="T8"/></text:p>
          </table:table-cell>
          <table:table-cell table:style-name="表格1.A2" office:value-type="string">
            <text:p text:style-name="P2" loext:marker-style-name="T8"><text:span text:style-name="T8">2022/01/17</text:span><text:span text:style-name="T8"/></text:p>
          </table:table-cell>
        </table:table-row>
        <table:table-row table:style-name="表格1.2">
          <table:table-cell table:style-name="表格1.A2" office:value-type="string">
            <text:p text:style-name="P2" loext:marker-style-name="T6"><text:span text:style-name="T6">V3</text:span><text:span text:style-name="T6"/></text:p>
          </table:table-cell>
          <table:table-cell table:style-name="表格1.A2" office:value-type="string">
            <text:p text:style-name="P3" loext:marker-style-name="T7"><text:span text:style-name="T7">MPM8141-001v3</text:span><text:span text:style-name="T7"/></text:p>
          </table:table-cell>
          <table:table-cell table:style-name="表格1.A2" office:value-type="string">
            <text:p text:style-name="P3" loext:marker-style-name="T8"><text:span text:style-name="T8">塑膠產業射出成型工程師</text:span><text:span text:style-name="T8"/></text:p>
          </table:table-cell>
          <table:table-cell table:style-name="表格1.A2" office:value-type="string">
            <text:p text:style-name="P3" loext:marker-style-name="T8"><text:bookmark-start text:name="_Hlk216882123"/><text:span text:style-name="T8">歷史版本</text:span><text:bookmark-end text:name="_Hlk216882123"/><text:span text:style-name="T8"/></text:p>
          </table:table-cell>
          <table:table-cell table:style-name="表格1.A2" office:value-type="string">
            <text:p text:style-name="P3" loext:marker-style-name="T8"><text:span text:style-name="T8">已被《MPM8141-001v4》取代</text:span><text:span text:style-name="T8"/></text:p>
          </table:table-cell>
          <table:table-cell table:style-name="表格1.A2" office:value-type="string">
            <text:p text:style-name="P2" loext:marker-style-name="T8"><text:span text:style-name="T8">2019/03/07</text:span><text:span text:style-name="T8"/></text:p>
          </table:table-cell>
        </table:table-row>
        <table:table-row table:style-name="表格1.2">
          <table:table-cell table:style-name="表格1.A6" office:value-type="string">
            <text:p text:style-name="P2" loext:marker-style-name="T6"><text:span text:style-name="T6">V2</text:span><text:span text:style-name="T6"/></text:p>
          </table:table-cell>
          <table:table-cell table:style-name="表格1.B6" office:value-type="string">
            <text:p text:style-name="P3" loext:marker-style-name="T7"><text:span text:style-name="T7">MPM8141-001v2</text:span><text:span text:style-name="T7"/></text:p>
          </table:table-cell>
          <table:table-cell table:style-name="表格1.C6" office:value-type="string">
            <text:p text:style-name="P3" loext:marker-style-name="T8"><text:span text:style-name="T8">塑膠產業射出成型工程師</text:span><text:span text:style-name="T8"/></text:p>
          </table:table-cell>
          <table:table-cell table:style-name="表格1.D6" office:value-type="string">
            <text:p text:style-name="P3" loext:marker-style-name="T8"><text:span text:style-name="T8">歷史版本</text:span><text:span text:style-name="T8"/></text:p>
          </table:table-cell>
          <table:table-cell table:style-name="表格1.E6" office:value-type="string">
            <text:p text:style-name="P3" loext:marker-style-name="T8"><text:span text:style-name="T8">已被《MPM8141-001v3》取代</text:span><text:span text:style-name="T8"/></text:p>
          </table:table-cell>
          <table:table-cell table:style-name="表格1.F6" office:value-type="string">
            <text:p text:style-name="P2" loext:marker-style-name="T8"><text:span text:style-name="T8">2015/12/31</text:span><text:span text:style-name="T8"/></text:p>
          </table:table-cell>
        </table:table-row>
        <table:table-row table:style-name="表格1.2">
          <table:table-cell table:style-name="表格1.A7" office:value-type="string">
            <text:p text:style-name="P2" loext:marker-style-name="T6"><text:span text:style-name="T6">V1</text:span><text:span text:style-name="T6"/></text:p>
          </table:table-cell>
          <table:table-cell table:style-name="表格1.B7" office:value-type="string">
            <text:p text:style-name="P3" loext:marker-style-name="T8"><text:span text:style-name="T8">MPM8141-001v1</text:span><text:span text:style-name="T8"/></text:p>
          </table:table-cell>
          <table:table-cell table:style-name="表格1.C7" office:value-type="string">
            <text:p text:style-name="P3" loext:marker-style-name="T8"><text:span text:style-name="T8">塑膠產業射出成型工程師</text:span><text:span text:style-name="T8"/></text:p>
          </table:table-cell>
          <table:table-cell table:style-name="表格1.D7" office:value-type="string">
            <text:p text:style-name="P3" loext:marker-style-name="T8"><text:span text:style-name="T8">歷史版本</text:span><text:span text:style-name="T8"/></text:p>
          </table:table-cell>
          <table:table-cell table:style-name="表格1.E7" office:value-type="string">
            <text:p text:style-name="P3" loext:marker-style-name="T8"><text:span text:style-name="T8">已被《MPM8141-001v2》取代</text:span><text:span text:style-name="T8"/></text:p>
          </table:table-cell>
          <table:table-cell table:style-name="表格1.F7" office:value-type="string">
            <text:p text:style-name="P2" loext:marker-style-name="T8"><text:span text:style-name="T8">2012/06/30</text:span><text:span text:style-name="T8"/></text:p>
          </table:table-cell>
        </table:table-row>
      </table:table>
      <text:p text:style-name="P4"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 loext:marker-style-name="T10"><text:span text:style-name="T10">職能基準代碼</text:span><text:span text:style-name="T10"/></text:p>
          </table:table-cell>
          <table:covered-table-cell/>
          <table:table-cell table:style-name="表格2.C1" table:number-columns-spanned="4" office:value-type="string">
            <text:p text:style-name="P5" loext:marker-style-name="T7"><text:span text:style-name="T7">MPM8141-001</text:span><text:span text:style-name="T11">v</text:span><text:span text:style-name="T7">6</text:span></text:p>
          </table:table-cell>
          <table:covered-table-cell/>
          <table:covered-table-cell/>
          <table:covered-table-cell/>
        </table:table-row>
        <table:table-row table:style-name="表格2.1">
          <table:table-cell table:style-name="表格2.A1" table:number-rows-spanned="2" table:number-columns-spanned="2" office:value-type="string">
            <text:p text:style-name="P1" loext:marker-style-name="T7"><text:span text:style-name="T10">職能基準名稱</text:span><text:span text:style-name="T10"/></text:p>
            <text:p text:style-name="P1" loext:marker-style-name="T7"><text:span text:style-name="T10">(擇一填寫)</text:span><text:span text:style-name="T10"/></text:p>
          </table:table-cell>
          <table:covered-table-cell/>
          <table:table-cell table:style-name="表格2.A1" office:value-type="string">
            <text:p text:style-name="P2" loext:marker-style-name="T7"><text:span text:style-name="T10">職類</text:span><text:span text:style-name="T10"/></text:p>
          </table:table-cell>
          <table:table-cell table:style-name="表格2.D2" table:number-columns-spanned="3" office:value-type="string">
            <text:p text:style-name="P6" loext:marker-style-name="T12"/>
          </table:table-cell>
          <table:covered-table-cell/>
          <table:covered-table-cell/>
        </table:table-row>
        <table:table-row table:style-name="表格2.1">
          <table:covered-table-cell table:style-name="表格2.A1"/>
          <table:covered-table-cell/>
          <table:table-cell table:style-name="表格2.A1" office:value-type="string">
            <text:p text:style-name="P2" loext:marker-style-name="T7"><text:span text:style-name="T10">職業</text:span><text:span text:style-name="T10"/></text:p>
          </table:table-cell>
          <table:table-cell table:style-name="表格2.D3" table:number-columns-spanned="3" office:value-type="string">
            <text:p text:style-name="P3" loext:marker-style-name="T13"><text:bookmark-start text:name="_Hlk216882136"/><text:span text:style-name="T13">塑膠射出成型工程師</text:span><text:bookmark-end text:name="_Hlk216882136"/><text:span text:style-name="T13"/></text:p>
          </table:table-cell>
          <table:covered-table-cell/>
          <table:covered-table-cell/>
        </table:table-row>
        <table:table-row table:style-name="表格2.1">
          <table:table-cell table:style-name="表格2.A1" table:number-rows-spanned="3" office:value-type="string">
            <text:p text:style-name="P2" loext:marker-style-name="T7"><text:span text:style-name="T10">所屬類別</text:span><text:span text:style-name="T10"/></text:p>
          </table:table-cell>
          <table:table-cell table:style-name="表格2.A1" office:value-type="string">
            <text:p text:style-name="P2" loext:marker-style-name="T7"><text:span text:style-name="T10">職類別</text:span><text:span text:style-name="T10"/></text:p>
          </table:table-cell>
          <table:table-cell table:style-name="表格2.C4" table:number-columns-spanned="2" office:value-type="string">
            <text:p text:style-name="P7" loext:marker-style-name="T14"><text:span text:style-name="T14">製造／生產管理</text:span><text:span text:style-name="T14"/></text:p>
          </table:table-cell>
          <table:covered-table-cell/>
          <table:table-cell table:style-name="表格2.A1" office:value-type="string">
            <text:p text:style-name="P2" loext:marker-style-name="T7"><text:span text:style-name="T10">職類別代碼</text:span><text:span text:style-name="T10"/></text:p>
          </table:table-cell>
          <table:table-cell table:style-name="表格2.F4" office:value-type="string">
            <text:p text:style-name="P8" loext:marker-style-name="T7"><text:span text:style-name="T7">MPM</text:span><text:span text:style-name="T7"/></text:p>
          </table:table-cell>
        </table:table-row>
        <table:table-row table:style-name="表格2.1">
          <table:covered-table-cell table:style-name="表格2.A1"/>
          <table:table-cell table:style-name="表格2.A1" office:value-type="string">
            <text:p text:style-name="P1" loext:marker-style-name="T7"><text:span text:style-name="T10">職業別</text:span><text:span text:style-name="T10"/></text:p>
          </table:table-cell>
          <table:table-cell table:style-name="表格2.C5" table:number-columns-spanned="2" office:value-type="string">
            <text:p text:style-name="P7" loext:marker-style-name="T14"><text:span text:style-name="T14">塑膠製品機械操作人員</text:span><text:span text:style-name="T14"/></text:p>
          </table:table-cell>
          <table:covered-table-cell/>
          <table:table-cell table:style-name="表格2.A1" office:value-type="string">
            <text:p text:style-name="P2" loext:marker-style-name="T7"><text:span text:style-name="T10">職業別代碼</text:span><text:span text:style-name="T10"/></text:p>
          </table:table-cell>
          <table:table-cell table:style-name="表格2.F5" office:value-type="string">
            <text:p text:style-name="P8" loext:marker-style-name="T7"><text:span text:style-name="T7">8142</text:span><text:span text:style-name="T7"/></text:p>
          </table:table-cell>
        </table:table-row>
        <table:table-row table:style-name="表格2.1">
          <table:covered-table-cell table:style-name="表格2.A1"/>
          <table:table-cell table:style-name="表格2.A1" office:value-type="string">
            <text:p text:style-name="P1" loext:marker-style-name="T7"><text:span text:style-name="T10">行業別</text:span><text:span text:style-name="T10"/></text:p>
          </table:table-cell>
          <table:table-cell table:style-name="表格2.C6" table:number-columns-spanned="2" office:value-type="string">
            <text:p text:style-name="P7" loext:marker-style-name="T14"><text:span text:style-name="T14">製造業／塑膠製品製造業/塑膠外殼及配件製造業</text:span><text:span text:style-name="T14"/></text:p>
          </table:table-cell>
          <table:covered-table-cell/>
          <table:table-cell table:style-name="表格2.A1" office:value-type="string">
            <text:p text:style-name="P2" loext:marker-style-name="T7"><text:span text:style-name="T10">行業別代碼</text:span><text:span text:style-name="T10"/></text:p>
          </table:table-cell>
          <table:table-cell table:style-name="表格2.F6" office:value-type="string">
            <text:p text:style-name="P8" loext:marker-style-name="T7"><text:span text:style-name="T7">C-22-220-2203</text:span><text:span text:style-name="T7"/></text:p>
          </table:table-cell>
        </table:table-row>
        <table:table-row table:style-name="表格2.1">
          <table:table-cell table:style-name="表格2.A1" table:number-columns-spanned="2" office:value-type="string">
            <text:p text:style-name="P2" loext:marker-style-name="T7"><text:span text:style-name="T10">工作描述</text:span><text:span text:style-name="T10"/></text:p>
          </table:table-cell>
          <table:covered-table-cell/>
          <table:table-cell table:style-name="表格2.C7" table:number-columns-spanned="4" office:value-type="string">
            <text:p text:style-name="P5" loext:marker-style-name="T7"><text:span text:style-name="T7">確保塑膠射出成型產品由開發、導入到量產的順利，並維持量產的最佳化及持續改善。</text:span><text:span text:style-name="T7"/></text:p>
          </table:table-cell>
          <table:covered-table-cell/>
          <table:covered-table-cell/>
          <table:covered-table-cell/>
        </table:table-row>
        <table:table-row table:style-name="表格2.1">
          <table:table-cell table:style-name="表格2.A1" table:number-columns-spanned="2" office:value-type="string">
            <text:p text:style-name="P2" loext:marker-style-name="T7"><text:span text:style-name="T10">基準級別</text:span><text:span text:style-name="T10"/></text:p>
          </table:table-cell>
          <table:covered-table-cell/>
          <table:table-cell table:style-name="表格2.C8" table:number-columns-spanned="4" office:value-type="string">
            <text:p text:style-name="P3" loext:marker-style-name="T12"><text:span text:style-name="T12">4</text:span><text:span text:style-name="T12"/></text:p>
          </table:table-cell>
          <table:covered-table-cell/>
          <table:covered-table-cell/>
          <table:covered-table-cell/>
        </table:table-row>
      </table:table>
      <text:p text:style-name="P9" loext:marker-style-name="T10"/>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2" loext:marker-style-name="T15"><text:span text:style-name="T15">工作職責</text:span><text:span text:style-name="T15"/></text:p>
            </table:table-cell>
            <table:table-cell table:style-name="表格3.A1" office:value-type="string">
              <text:p text:style-name="P2" loext:marker-style-name="T10"><text:span text:style-name="T10">工作任務</text:span><text:span text:style-name="T10"/></text:p>
            </table:table-cell>
            <table:table-cell table:style-name="表格3.A1" office:value-type="string">
              <text:p text:style-name="P1" loext:marker-style-name="T10"><text:span text:style-name="T10">工作產出</text:span><text:span text:style-name="T10"/></text:p>
            </table:table-cell>
            <table:table-cell table:style-name="表格3.A1" office:value-type="string">
              <text:p text:style-name="P2" loext:marker-style-name="T10"><text:span text:style-name="T10">行為指標</text:span><text:span text:style-name="T10"/></text:p>
            </table:table-cell>
            <table:table-cell table:style-name="表格3.A1" office:value-type="string">
              <text:p text:style-name="P1" loext:marker-style-name="T10"><text:span text:style-name="T10">職能級別</text:span><text:span text:style-name="T10"/></text:p>
            </table:table-cell>
            <table:table-cell table:style-name="表格3.A1" office:value-type="string">
              <text:p text:style-name="P1" loext:marker-style-name="T16"><text:span text:style-name="T16">職能內涵<text:line-break/>(K=knowledge知識)</text:span><text:span text:style-name="T16"/></text:p>
            </table:table-cell>
            <table:table-cell table:style-name="表格3.A1" office:value-type="string">
              <text:p text:style-name="P1" loext:marker-style-name="T16"><text:span text:style-name="T16">職能內涵<text:line-break/>(S=skills技能)</text:span><text:span text:style-name="T16"/></text:p>
            </table:table-cell>
          </table:table-row>
        </table:table-header-rows>
        <table:table-row table:style-name="表格3.1">
          <table:table-cell table:style-name="表格3.A2" table:number-rows-spanned="2" office:value-type="string">
            <text:p text:style-name="P10" loext:marker-style-name="T17"><text:span text:style-name="T17">T1設備和技術之強化</text:span><text:span text:style-name="T17"/></text:p>
          </table:table-cell>
          <table:table-cell table:style-name="表格3.B2" office:value-type="string">
            <text:p text:style-name="P10" loext:marker-style-name="T17"><text:span text:style-name="T17">T1.1定期評估設備和技術之優劣</text:span><text:span text:style-name="T17"/></text:p>
          </table:table-cell>
          <table:table-cell table:style-name="表格3.C2" office:value-type="string">
            <text:p text:style-name="P10" loext:marker-style-name="T14"><text:span text:style-name="T14">O1.1.1設備和技術優劣分析及改善方案</text:span><text:span text:style-name="T14"/></text:p>
            <text:p text:style-name="P10" loext:marker-style-name="T14"><text:span text:style-name="T14">O1.1.2設備或技術成本分析</text:span><text:span text:style-name="T14"/></text:p>
          </table:table-cell>
          <table:table-cell table:style-name="表格3.D2" office:value-type="string">
            <text:p text:style-name="P11" loext:marker-style-name="T14"><text:span text:style-name="T14">P1.1.1能夠依據市場與科技發展趨勢，適時提出設備和技術的強化方案</text:span><text:span text:style-name="T14"/></text:p>
            <text:p text:style-name="P11" loext:marker-style-name="T14"><text:span text:style-name="T14">P1.1.2能夠對設備或技術的引進，進行投資報酬率分析</text:span><text:span text:style-name="T14"/></text:p>
          </table:table-cell>
          <table:table-cell table:style-name="表格3.E2" office:value-type="string">
            <text:p text:style-name="P12" loext:marker-style-name="T14"><text:span text:style-name="T14">5</text:span><text:span text:style-name="T14"/></text:p>
          </table:table-cell>
          <table:table-cell table:style-name="表格3.F2" office:value-type="string">
            <text:p text:style-name="P13" loext:marker-style-name="T18"><text:span text:style-name="T18">K01射出成型製程原理和實務</text:span><text:span text:style-name="T18"/></text:p>
            <text:p text:style-name="P13" loext:marker-style-name="T18"><text:span text:style-name="T18">K02射出成型衍生工法</text:span><text:span text:style-name="T18"/></text:p>
            <text:p text:style-name="P13" loext:marker-style-name="T18"><text:span text:style-name="T18">K03射出成型品的二次加工</text:span><text:span text:style-name="T18"/></text:p>
            <text:p text:style-name="P13" loext:marker-style-name="T18"><text:span text:style-name="T18">K04射出成型相關產業發展趨勢及市場情報</text:span><text:span text:style-name="T18"/></text:p>
            <text:p text:style-name="P13" loext:marker-style-name="T18"><text:span text:style-name="T18">K05射出成型相關設備與技術的發展動向</text:span><text:span text:style-name="T18"/></text:p>
            <text:p text:style-name="P13" loext:marker-style-name="T7"><text:span text:style-name="T18">K28射出成型相關設備之碳排放與節能減碳</text:span><text:span text:style-name="T7"/></text:p>
          </table:table-cell>
          <table:table-cell table:style-name="表格3.G2" office:value-type="string">
            <text:p text:style-name="P13" loext:marker-style-name="T18"><text:span text:style-name="T18">S01射出成型工廠製造成本的估算</text:span><text:span text:style-name="T18"/></text:p>
            <text:p text:style-name="P13" loext:marker-style-name="T18"><text:span text:style-name="T18">S02投資報酬的分析</text:span><text:span text:style-name="T18"/></text:p>
            <text:p text:style-name="P13" loext:marker-style-name="T18"><text:span text:style-name="T18">S23射出成型實務</text:span><text:span text:style-name="T18"/></text:p>
            <text:p text:style-name="P13" loext:marker-style-name="T18"><text:span text:style-name="T18">S26碳排放與節能減碳</text:span><text:span text:style-name="T18"/></text:p>
          </table:table-cell>
        </table:table-row>
        <table:table-row table:style-name="表格3.1">
          <table:covered-table-cell table:style-name="表格3.A3"/>
          <table:table-cell table:style-name="表格3.B3" office:value-type="string">
            <text:p text:style-name="P10" loext:marker-style-name="T14"><text:span text:style-name="T14">T1.2規劃並推動設備和技術的引進</text:span><text:span text:style-name="T14"/></text:p>
          </table:table-cell>
          <table:table-cell table:style-name="表格3.C3" office:value-type="string">
            <text:p text:style-name="P10" loext:marker-style-name="T14"><text:span text:style-name="T14">O1.2.1設備或技術引進工作計畫</text:span><text:span text:style-name="T14"/></text:p>
            <text:p text:style-name="P10" loext:marker-style-name="T14"><text:span text:style-name="T14">O1.2.2設備導入的配置和動線規劃圖</text:span><text:span text:style-name="T14"/></text:p>
            <text:p text:style-name="P10" loext:marker-style-name="T14"><text:span text:style-name="T14">O1.2.3設備或技術強化的驗證報告</text:span><text:span text:style-name="T14"/></text:p>
          </table:table-cell>
          <table:table-cell table:style-name="表格3.D3" office:value-type="string">
            <text:p text:style-name="P11" loext:marker-style-name="T14"><text:span text:style-name="T14">P1.2.1具工作規畫、整合資源、推動，和考核成果之能力</text:span><text:span text:style-name="T14"/></text:p>
            <text:p text:style-name="P11" loext:marker-style-name="T14"><text:span text:style-name="T14">P1.2.2能夠根據現場空間、製程順序、人流和物流，進行設備位置及動線做最佳規劃</text:span><text:span text:style-name="T14"/></text:p>
            <text:p text:style-name="P11" loext:marker-style-name="T14"><text:span text:style-name="T14">P1.2.3能夠獨力或指導他人進行設備與技術的測試和驗證</text:span><text:span text:style-name="T14"/></text:p>
          </table:table-cell>
          <table:table-cell table:style-name="表格3.E3" office:value-type="string">
            <text:p text:style-name="P12" loext:marker-style-name="T14"><text:span text:style-name="T14">5</text:span><text:span text:style-name="T14"/></text:p>
          </table:table-cell>
          <table:table-cell table:style-name="表格3.F3" office:value-type="string">
            <text:p text:style-name="P13" loext:marker-style-name="T18"><text:span text:style-name="T18">K06人工智慧與物聯網的基本知識</text:span><text:span text:style-name="T18"/></text:p>
            <text:p text:style-name="P13" loext:marker-style-name="T18"><text:span text:style-name="T18">K07油、氣壓和動力器械、電路等的基本知識</text:span><text:span text:style-name="T18"/></text:p>
            <text:p text:style-name="P13" loext:marker-style-name="T18"><text:span text:style-name="T18">K29 IE七大手法的知識</text:span><text:span text:style-name="T18"/></text:p>
            <text:p text:style-name="P13" loext:marker-style-name="T18"><text:span text:style-name="T18">K09工業安全與衛生之標準與法令</text:span><text:span text:style-name="T18"/></text:p>
            <text:p text:style-name="P13" loext:marker-style-name="T18"><text:span text:style-name="T18">K11成型品測定儀器功能及運用</text:span><text:span text:style-name="T18"/></text:p>
          </table:table-cell>
          <table:table-cell table:style-name="表格3.G3" office:value-type="string">
            <text:p text:style-name="P13" loext:marker-style-name="T18"><text:span text:style-name="T18">S03策略與計畫的擬訂</text:span><text:span text:style-name="T18"/></text:p>
            <text:p text:style-name="P13" loext:marker-style-name="T18"><text:span text:style-name="T18">S06各項管理工具的活用</text:span><text:span text:style-name="T18"/></text:p>
            <text:p text:style-name="P13" loext:marker-style-name="T18"><text:span text:style-name="T18">S27產線規劃與管理能力</text:span><text:span text:style-name="T18"/></text:p>
            <text:p text:style-name="P13" loext:marker-style-name="T18"><text:span text:style-name="T18">S28智慧生產的導入與應用</text:span><text:span text:style-name="T18"/></text:p>
          </table:table-cell>
        </table:table-row>
        <table:table-row table:style-name="表格3.1">
          <table:table-cell table:style-name="表格3.A4" table:number-rows-spanned="2" office:value-type="string">
            <text:p text:style-name="P10" loext:marker-style-name="T17"><text:span text:style-name="T17">T2.產品開發</text:span><text:span text:style-name="T17"/></text:p>
            <text:p text:style-name="P14" loext:marker-style-name="T14"/>
            <text:p text:style-name="P14" loext:marker-style-name="T14"/>
          </table:table-cell>
          <table:table-cell table:style-name="表格3.B4" office:value-type="string">
            <text:p text:style-name="P10" loext:marker-style-name="T17"><text:span text:style-name="T17">T2.1對產品幾何形狀、外觀和精度要求、物性要求、塑料選擇，以及製程採用等，能夠提出必要的建議</text:span><text:span text:style-name="T17"/></text:p>
          </table:table-cell>
          <table:table-cell table:style-name="表格3.C4" office:value-type="string">
            <text:p text:style-name="P10" loext:marker-style-name="T14"><text:span text:style-name="T14">O2.1.1產品設計檢討與變更建議書</text:span><text:span text:style-name="T14"/></text:p>
            <text:p text:style-name="P10" loext:marker-style-name="T14"><text:span text:style-name="T14">O2.1.2塑料和製程選擇建議書</text:span><text:span text:style-name="T14"/></text:p>
          </table:table-cell>
          <table:table-cell table:style-name="表格3.D4" office:value-type="string">
            <text:p text:style-name="P11" loext:marker-style-name="T14"><text:span text:style-name="T14">P2.1.1對產品幾何形狀、品質和精度要求，能夠考量模具製作和製程能力，提出變更建議</text:span><text:span text:style-name="T14"/></text:p>
            <text:p text:style-name="P11" loext:marker-style-name="T14"><text:span text:style-name="T14">P2.1.2對產品幾何形狀、品質和精度要求，以及產品物性、化性要求，提出塑料和製程選擇的建議</text:span><text:span text:style-name="T14"/></text:p>
          </table:table-cell>
          <table:table-cell table:style-name="表格3.E4" office:value-type="string">
            <text:p text:style-name="P12" loext:marker-style-name="T14"><text:span text:style-name="T14">5</text:span><text:span text:style-name="T14"/></text:p>
          </table:table-cell>
          <table:table-cell table:style-name="表格3.F4" office:value-type="string">
            <text:p text:style-name="P13" loext:marker-style-name="T18"><text:span text:style-name="T18">K01射出成型製程原理和實務</text:span><text:span text:style-name="T18"/></text:p>
            <text:p text:style-name="P13" loext:marker-style-name="T18"><text:span text:style-name="T18">K02射出成型衍生工法</text:span><text:span text:style-name="T18"/></text:p>
            <text:p text:style-name="P13" loext:marker-style-name="T18"><text:span text:style-name="T18">K03射出成型品的二次加工</text:span><text:span text:style-name="T18"/></text:p>
            <text:p text:style-name="P13" loext:marker-style-name="T18"><text:span text:style-name="T18">K12產品工業設計相關知識</text:span><text:span text:style-name="T18"/></text:p>
            <text:p text:style-name="P13" loext:marker-style-name="T18"><text:span text:style-name="T18">K13射出成型材料之性質及應用</text:span><text:span text:style-name="T18"/></text:p>
            <text:p text:style-name="P13" loext:marker-style-name="T18"><text:span text:style-name="T18">K14射出成型材料之加工性質</text:span><text:span text:style-name="T18"/></text:p>
            <text:p text:style-name="P13" loext:marker-style-name="T18"><text:span text:style-name="T18">K15射出成型機和周邊設備規格確認</text:span><text:span text:style-name="T18"/></text:p>
            <text:p text:style-name="P13" loext:marker-style-name="T18"><text:span text:style-name="T18">K17成型不良的原因和改善對策</text:span><text:span text:style-name="T18"/></text:p>
            <text:p text:style-name="P13" loext:marker-style-name="T18"><text:span text:style-name="T18">K18射出成型CAE或電腦輔助工程分析的概念</text:span><text:span text:style-name="T18"/></text:p>
            <text:p text:style-name="P13" loext:marker-style-name="T18"><text:span text:style-name="T18">K30產品結構強度評估</text:span><text:span text:style-name="T18"/></text:p>
          </table:table-cell>
          <table:table-cell table:style-name="表格3.G4" office:value-type="string">
            <text:p text:style-name="P13" loext:marker-style-name="T18"><text:span text:style-name="T18">S07進行DFM(配合製造的設計分析)或FMEA(失效模式與後果分析)的能力</text:span><text:span text:style-name="T18"/></text:p>
            <text:p text:style-name="P13" loext:marker-style-name="T18"><text:span text:style-name="T18">S08電腦輔助模流分析結果判讀能力</text:span><text:span text:style-name="T18"/></text:p>
            <text:p text:style-name="P13" loext:marker-style-name="T18"><text:span text:style-name="T18">S23射出成型實務</text:span><text:span text:style-name="T18"/></text:p>
            <text:p text:style-name="P13" loext:marker-style-name="T18"><text:span text:style-name="T18">S24塑料物化性表的判讀能力</text:span><text:span text:style-name="T18"/></text:p>
            <text:p text:style-name="P13" loext:marker-style-name="T18"><text:span text:style-name="T18">S25電腦輔助繪圖及設計能力</text:span><text:span text:style-name="T18"/></text:p>
          </table:table-cell>
        </table:table-row>
        <table:table-row table:style-name="表格3.1">
          <table:covered-table-cell table:style-name="表格3.A5"/>
          <table:table-cell table:style-name="表格3.B5" office:value-type="string">
            <text:p text:style-name="P10" loext:marker-style-name="T17"><text:span text:style-name="T17">T2.2對模具的設計和加工提出必要的建議</text:span><text:span text:style-name="T17"/></text:p>
          </table:table-cell>
          <table:table-cell table:style-name="表格3.C5" office:value-type="string">
            <text:p text:style-name="P10" loext:marker-style-name="T14"><text:span text:style-name="T14">O2.2.1模具設計架構、模具材質和加工方法要求書</text:span><text:span text:style-name="T14"/></text:p>
          </table:table-cell>
          <table:table-cell table:style-name="表格3.D5" office:value-type="string">
            <text:p text:style-name="P11" loext:marker-style-name="T14"><text:span text:style-name="T14">P2.2.1能夠考量模具結構複雜度、結構強度、維護難易度，以及對製程的影響因素等，提出模具設計、使用材質和加工方法的要求。(包含流道、澆口、分模面、倒鉤處理、頂出、排氣、冷卻和脫模角度及粗糙度等)</text:span><text:span text:style-name="T14"/></text:p>
          </table:table-cell>
          <table:table-cell table:style-name="表格3.E5" office:value-type="string">
            <text:p text:style-name="P12" loext:marker-style-name="T14"><text:span text:style-name="T14">4</text:span><text:span text:style-name="T14"/></text:p>
          </table:table-cell>
          <table:table-cell table:style-name="表格3.F5" office:value-type="string">
            <text:p text:style-name="P13" loext:marker-style-name="T18"><text:span text:style-name="T18">K01射出成型製程原理和實務</text:span><text:span text:style-name="T18"/></text:p>
            <text:p text:style-name="P13" loext:marker-style-name="T18"><text:span text:style-name="T18">K02射出成型衍生工法</text:span><text:span text:style-name="T18"/></text:p>
            <text:p text:style-name="P13" loext:marker-style-name="T18"><text:span text:style-name="T18">K10機械工程圖學</text:span><text:span text:style-name="T18"/></text:p>
            <text:p text:style-name="P13" loext:marker-style-name="T18"><text:span text:style-name="T18">K15射出成型機和周邊設備規格確認</text:span><text:span text:style-name="T18"/></text:p>
            <text:p text:style-name="P13" loext:marker-style-name="T18"><text:span text:style-name="T18">K17成型不良的原因和改善對策</text:span><text:span text:style-name="T18"/></text:p>
            <text:p text:style-name="P13" loext:marker-style-name="T18"><text:span text:style-name="T18">K18射出成型CAE或電腦輔助工程分析的概念</text:span><text:span text:style-name="T18"/></text:p>
            <text:p text:style-name="P13" loext:marker-style-name="T18"><text:span text:style-name="T18">K19模具用鋼材物性和加工性</text:span><text:span text:style-name="T18"/></text:p>
          </table:table-cell>
          <table:table-cell table:style-name="表格3.G5" office:value-type="string">
            <text:p text:style-name="P13" loext:marker-style-name="T18"><text:span text:style-name="T18">S08電腦輔助模流分析結果判讀能力</text:span><text:span text:style-name="T18"/></text:p>
            <text:p text:style-name="P13" loext:marker-style-name="T18"><text:span text:style-name="T18">S14機械/模具識圖能力</text:span><text:span text:style-name="T18"/></text:p>
            <text:p text:style-name="P13" loext:marker-style-name="T18"><text:span text:style-name="T18">S23射出成型實務</text:span><text:span text:style-name="T18"/></text:p>
          </table:table-cell>
        </table:table-row>
        <table:table-row table:style-name="表格3.6">
          <table:table-cell table:style-name="表格3.A6" table:number-rows-spanned="4" office:value-type="string">
            <text:p text:style-name="P10" loext:marker-style-name="T14"><text:span text:style-name="T14">T3試模和製程驗證</text:span><text:span text:style-name="T14"/></text:p>
          </table:table-cell>
          <table:table-cell table:style-name="表格3.B6" office:value-type="string">
            <text:p text:style-name="P10" loext:marker-style-name="T14"><text:span text:style-name="T14">T3.1對產品所需工治具、資材、設備及人力等提出規劃和準備</text:span><text:span text:style-name="T14"/></text:p>
          </table:table-cell>
          <table:table-cell table:style-name="表格3.C6" office:value-type="string">
            <text:p text:style-name="P10" loext:marker-style-name="T14"><text:span text:style-name="T14">O3.1.1新產品導入製程規劃表</text:span><text:span text:style-name="T14"/></text:p>
          </table:table-cell>
          <table:table-cell table:style-name="表格3.D6" office:value-type="string">
            <text:p text:style-name="P11" loext:marker-style-name="T14"><text:span text:style-name="T14">P3.1.1能夠根據產品及模具，擬訂所需之製程和順序</text:span><text:span text:style-name="T14"/></text:p>
            <text:p text:style-name="P11" loext:marker-style-name="T14"><text:span text:style-name="T14">P3.1.2能夠針對製程順序、工法特性和產能需求，計算人力和各項資材的需求</text:span><text:span text:style-name="T14"/></text:p>
            <text:p text:style-name="P11" loext:marker-style-name="T14"><text:span text:style-name="T14">P3.1.3能夠設計所需要的工治具</text:span><text:span text:style-name="T14"/></text:p>
            <text:p text:style-name="P11" loext:marker-style-name="T14"><text:span text:style-name="T14">P3.1.4能夠依據產品及模具式樣，按鎖模力、螺桿規格、最高射速、最高射出壓力和可塑化能力等選擇射出機</text:span><text:span text:style-name="T14"/></text:p>
          </table:table-cell>
          <table:table-cell table:style-name="表格3.E6" office:value-type="string">
            <text:p text:style-name="P12" loext:marker-style-name="T14"><text:span text:style-name="T14">4</text:span><text:span text:style-name="T14"/></text:p>
          </table:table-cell>
          <table:table-cell table:style-name="表格3.F6" office:value-type="string">
            <text:p text:style-name="P13" loext:marker-style-name="T18"><text:span text:style-name="T18">K01射出成型製程原理和實務</text:span><text:span text:style-name="T18"/></text:p>
            <text:p text:style-name="P13" loext:marker-style-name="T18"><text:span text:style-name="T18">K02射出成型衍生工法</text:span><text:span text:style-name="T18"/></text:p>
            <text:p text:style-name="P13" loext:marker-style-name="T18"><text:span text:style-name="T18">K07油、氣壓和動力器械、電路等的基本知識</text:span><text:span text:style-name="T18"/></text:p>
            <text:p text:style-name="P13" loext:marker-style-name="T18"><text:span text:style-name="T18">K14射出成型材料之加工性質</text:span><text:span text:style-name="T18"/></text:p>
            <text:p text:style-name="P13" loext:marker-style-name="T18"><text:span text:style-name="T18">K15射出成型機和周邊設備規格確認</text:span><text:span text:style-name="T18"/></text:p>
            <text:p text:style-name="P13" loext:marker-style-name="T18"><text:span text:style-name="T18">K17成型不良的原因和改善對策</text:span><text:span text:style-name="T18"/></text:p>
          </table:table-cell>
          <table:table-cell table:style-name="表格3.G6" office:value-type="string">
            <text:p text:style-name="P13" loext:marker-style-name="T18"><text:span text:style-name="T18">S03策略與計畫的擬訂</text:span><text:span text:style-name="T18"/></text:p>
            <text:p text:style-name="P13" loext:marker-style-name="T18"><text:span text:style-name="T18">S09工治具設計</text:span><text:span text:style-name="T18"/></text:p>
            <text:p text:style-name="P13" loext:marker-style-name="T18"><text:span text:style-name="T18">S14機械/模具識圖能力</text:span><text:span text:style-name="T18"/></text:p>
            <text:p text:style-name="P13" loext:marker-style-name="T18"><text:span text:style-name="T18">S23射出成型實務</text:span><text:span text:style-name="T18"/></text:p>
          </table:table-cell>
        </table:table-row>
        <table:table-row table:style-name="表格3.1">
          <table:covered-table-cell table:style-name="表格3.A7"/>
          <table:table-cell table:style-name="表格3.B7" office:value-type="string">
            <text:p text:style-name="P10" loext:marker-style-name="T17"><text:span text:style-name="T17">T3.2模具進廠檢點和試模前準備</text:span><text:span text:style-name="T17"/></text:p>
          </table:table-cell>
          <table:table-cell table:style-name="表格3.C7" office:value-type="string">
            <text:p text:style-name="P10" loext:marker-style-name="T14"><text:span text:style-name="T14">O3.2.1模具進廠初步確認表</text:span><text:span text:style-name="T14"/></text:p>
            <text:p text:style-name="P10" loext:marker-style-name="T14"><text:span text:style-name="T14">O3.2.2塑料烘乾作業紀錄</text:span><text:span text:style-name="T14"/></text:p>
          </table:table-cell>
          <table:table-cell table:style-name="表格3.D7" office:value-type="string">
            <text:p text:style-name="P11" loext:marker-style-name="T14"><text:span text:style-name="T14">P3.2.1能夠進行模具的初步確認和檢點</text:span><text:span text:style-name="T14"/></text:p>
            <text:p text:style-name="P11" loext:marker-style-name="T14"><text:span text:style-name="T14">P3.2.2能夠進行烘料、清洗料管、安裝模具、連結周邊設備及條件預備設定</text:span><text:span text:style-name="T14"/></text:p>
          </table:table-cell>
          <table:table-cell table:style-name="表格3.E7" office:value-type="string">
            <text:p text:style-name="P12" loext:marker-style-name="T14"><text:span text:style-name="T14">2</text:span><text:span text:style-name="T14"/></text:p>
          </table:table-cell>
          <table:table-cell table:style-name="表格3.F7" office:value-type="string">
            <text:p text:style-name="P13" loext:marker-style-name="T18"><text:span text:style-name="T18">K01射出成型製程原理和實務</text:span><text:span text:style-name="T18"/></text:p>
            <text:p text:style-name="P13" loext:marker-style-name="T18"><text:span text:style-name="T18">K14射出成型材料之加工性質</text:span><text:span text:style-name="T18"/></text:p>
            <text:p text:style-name="P13" loext:marker-style-name="T18"><text:span text:style-name="T18">K15射出成型機和周邊設備規格確認</text:span><text:span text:style-name="T18"/></text:p>
            <text:p text:style-name="P13" loext:marker-style-name="T18"><text:span text:style-name="T18">K20職業安全衛生管理辦法</text:span><text:span text:style-name="T18"/></text:p>
            <text:p text:style-name="P13" loext:marker-style-name="T18"><text:span text:style-name="T18">K21公害防止與環境保護工作守則</text:span><text:span text:style-name="T18"/></text:p>
            <text:p text:style-name="P13" loext:marker-style-name="T18"><text:span text:style-name="T18">K22工廠製造與品質管理程序與守則</text:span><text:span text:style-name="T18"/></text:p>
          </table:table-cell>
          <table:table-cell table:style-name="表格3.G7" office:value-type="string">
            <text:p text:style-name="P13" loext:marker-style-name="T18"><text:span text:style-name="T18">S10塑料的烘乾作業</text:span><text:span text:style-name="T18"/></text:p>
            <text:p text:style-name="P13" loext:marker-style-name="T18"><text:span text:style-name="T18">S11射出機換料、換色及料管清洗要領</text:span><text:span text:style-name="T18"/></text:p>
            <text:p text:style-name="P13" loext:marker-style-name="T18"><text:span text:style-name="T18">S12模具裝卸和水路拆接作業</text:span><text:span text:style-name="T18"/></text:p>
            <text:p text:style-name="P13" loext:marker-style-name="T18"><text:span text:style-name="T18">S13射出機和周邊設備的操作</text:span><text:span text:style-name="T18"/></text:p>
            <text:p text:style-name="P13" loext:marker-style-name="T18"><text:span text:style-name="T18">S14機械/模具識圖能力</text:span><text:span text:style-name="T18"/></text:p>
            <text:p text:style-name="P13" loext:marker-style-name="T18"><text:span text:style-name="T18">S23射出成型實務</text:span><text:span text:style-name="T18"/></text:p>
          </table:table-cell>
        </table:table-row>
        <table:table-row table:style-name="表格3.1">
          <table:covered-table-cell table:style-name="表格3.A8"/>
          <table:table-cell table:style-name="表格3.B8" office:value-type="string">
            <text:p text:style-name="P10" loext:marker-style-name="T17"><text:span text:style-name="T17">T3.3試模和模具驗證</text:span><text:span text:style-name="T17"/></text:p>
            <text:p text:style-name="P14" loext:marker-style-name="T14"/>
          </table:table-cell>
          <table:table-cell table:style-name="表格3.C8" office:value-type="string">
            <text:p text:style-name="P10" loext:marker-style-name="T14"><text:span text:style-name="T14">O3.3.1試模作業條件紀錄</text:span><text:span text:style-name="T14"/></text:p>
            <text:p text:style-name="P10" loext:marker-style-name="T14"><text:span text:style-name="T14">O3.3.2試模異常原因調查與對策紀錄</text:span><text:span text:style-name="T14"/></text:p>
            <text:p text:style-name="P10" loext:marker-style-name="T14"><text:span text:style-name="T14">O3.3.3新模具成型品量測記錄及送檢單</text:span><text:span text:style-name="T14"/></text:p>
            <text:p text:style-name="P10" loext:marker-style-name="T14"><text:span text:style-name="T14">O3.3.5新模具驗證報告</text:span><text:span text:style-name="T14"/></text:p>
          </table:table-cell>
          <table:table-cell table:style-name="表格3.D8" office:value-type="string">
            <text:p text:style-name="P11" loext:marker-style-name="T14"><text:span text:style-name="T14">P3.3.1能夠獨力判斷試模前準備作業的妥當性</text:span><text:span text:style-name="T14"/></text:p>
            <text:p text:style-name="P11" loext:marker-style-name="T14"><text:span text:style-name="T14">P3.3.2能夠獨力或指導他人按部就班進行試模</text:span><text:span text:style-name="T14"/></text:p>
            <text:p text:style-name="P11" loext:marker-style-name="T14"><text:span text:style-name="T14">P3.3.3能夠獨力或在協助下，解決試模中所出現的異常，並能洞察塑料、模具、射出機、周邊設備、產品設計、工治具或成型條件等潛在的問題</text:span><text:span text:style-name="T14"/></text:p>
            <text:p text:style-name="P11" loext:marker-style-name="T14"><text:span text:style-name="T14">P3.3.4能夠獨力或指導他人完成取樣量測及送檢，以及作成試模紀錄</text:span><text:span text:style-name="T14"/></text:p>
            <text:p text:style-name="P11" loext:marker-style-name="T14"><text:span text:style-name="T14">P3.3.5能夠協調試模所發現問題之改善對策，解決後完成模具的驗證</text:span><text:span text:style-name="T14"/></text:p>
          </table:table-cell>
          <table:table-cell table:style-name="表格3.E8" office:value-type="string">
            <text:p text:style-name="P12" loext:marker-style-name="T14"><text:span text:style-name="T14">4</text:span><text:span text:style-name="T14"/></text:p>
          </table:table-cell>
          <table:table-cell table:style-name="表格3.F8" office:value-type="string">
            <text:p text:style-name="P13" loext:marker-style-name="T18"><text:span text:style-name="T18">K01射出成型製程原理和實務</text:span><text:span text:style-name="T18"/></text:p>
            <text:p text:style-name="P13" loext:marker-style-name="T18"><text:span text:style-name="T18">K02射出成型衍生工法</text:span><text:span text:style-name="T18"/></text:p>
            <text:p text:style-name="P13" loext:marker-style-name="T18"><text:span text:style-name="T18">K07油、氣壓和動力器械、電路等的基本知識</text:span><text:span text:style-name="T18"/></text:p>
            <text:p text:style-name="P13" loext:marker-style-name="T18"><text:span text:style-name="T18">K08 DOE或實驗計畫法的運用方法</text:span><text:span text:style-name="T18"/></text:p>
            <text:p text:style-name="P13" loext:marker-style-name="T18"><text:span text:style-name="T18">K14射出成型材料之加工性質</text:span><text:span text:style-name="T18"/></text:p>
            <text:p text:style-name="P13" loext:marker-style-name="T18"><text:span text:style-name="T18">K15射出成型機和周邊設備規格確認</text:span><text:span text:style-name="T18"/></text:p>
            <text:p text:style-name="P13" loext:marker-style-name="T18"><text:span text:style-name="T18">K16成型模具的結構、功能和製作方法</text:span><text:span text:style-name="T18"/></text:p>
            <text:p text:style-name="P13" loext:marker-style-name="T18"><text:span text:style-name="T18">K17成型不良的原因和改善對策</text:span><text:span text:style-name="T18"/></text:p>
          </table:table-cell>
          <table:table-cell table:style-name="表格3.G8" office:value-type="string">
            <text:p text:style-name="P13" loext:marker-style-name="T18"><text:span text:style-name="T18">S05</text:span><text:span text:style-name="T19"> </text:span><text:span text:style-name="T18">DOE或實驗計畫法之運用</text:span></text:p>
            <text:p text:style-name="P13" loext:marker-style-name="T18"><text:span text:style-name="T18">S06各項管理工具的活用</text:span><text:span text:style-name="T18"/></text:p>
            <text:p text:style-name="P13" loext:marker-style-name="T18"><text:span text:style-name="T18">S13射出機和周邊設備的操作</text:span><text:span text:style-name="T18"/></text:p>
            <text:p text:style-name="P13" loext:marker-style-name="T18"><text:span text:style-name="T18">S</text:span><text:span text:style-name="T19">04</text:span><text:span text:style-name="T18">一般量測器的使用與維護能力</text:span></text:p>
            <text:p text:style-name="P13" loext:marker-style-name="T18"><text:span text:style-name="T18">S16成型異常之原因判斷與對策能力</text:span><text:span text:style-name="T18"/></text:p>
            <text:p text:style-name="P13" loext:marker-style-name="T18"><text:span text:style-name="T18">S17模具拆解與基本保養維護能力</text:span><text:span text:style-name="T18"/></text:p>
            <text:p text:style-name="P13" loext:marker-style-name="T18"><text:span text:style-name="T18">S23射出成型實務</text:span><text:span text:style-name="T18"/></text:p>
          </table:table-cell>
        </table:table-row>
        <table:table-row table:style-name="表格3.1">
          <table:covered-table-cell table:style-name="表格3.A9"/>
          <table:table-cell table:style-name="表格3.B9" office:value-type="string">
            <text:p text:style-name="P10" loext:marker-style-name="T14"><text:span text:style-name="T17">T3.4試產和製程驗證</text:span><text:span text:style-name="T17"/></text:p>
          </table:table-cell>
          <table:table-cell table:style-name="表格3.C9" office:value-type="string">
            <text:p text:style-name="P10" loext:marker-style-name="T14"><text:span text:style-name="T14">O3.4.1產品製造作業規範(試產版)</text:span><text:span text:style-name="T14"/></text:p>
            <text:p text:style-name="P10" loext:marker-style-name="T14"><text:span text:style-name="T14">O3.4.2產品試產問題與製程能力分析表</text:span><text:span text:style-name="T14"/></text:p>
            <text:p text:style-name="P10" loext:marker-style-name="T14"><text:span text:style-name="T14">O3.4.3試產問題與製程能力不足對策報告</text:span><text:span text:style-name="T14"/></text:p>
            <text:p text:style-name="P10" loext:marker-style-name="T14"><text:span text:style-name="T14">O3.4.4製程驗證報告書</text:span><text:span text:style-name="T14"/></text:p>
            <text:p text:style-name="P10" loext:marker-style-name="T14"><text:span text:style-name="T14">O3.4.5產品製造作業規範(敲定版)</text:span><text:span text:style-name="T14"/></text:p>
            <text:p text:style-name="P10" loext:marker-style-name="T14"><text:span text:style-name="T14">O3.4.6產品製造用料和工時標準</text:span><text:span text:style-name="T14"/></text:p>
            <text:p text:style-name="P10" loext:marker-style-name="T14"><text:span text:style-name="T14">O3.4.7QC工程表</text:span><text:span text:style-name="T14"/></text:p>
          </table:table-cell>
          <table:table-cell table:style-name="表格3.D9" office:value-type="string">
            <text:p text:style-name="P11" loext:marker-style-name="T14"><text:span text:style-name="T14">P3.4.1能夠依據試產及製程驗證結果，擬定作業規範，以及用料及工時標準</text:span><text:span text:style-name="T14"/></text:p>
            <text:p text:style-name="P11" loext:marker-style-name="T14"><text:span text:style-name="T14">P3.4.2能夠指導作業人員依據作業規範，按部就班完成一定批量的試產</text:span><text:span text:style-name="T14"/></text:p>
            <text:p text:style-name="P11" loext:marker-style-name="T14"><text:span text:style-name="T14">P3.4.3能夠在試產過程中，依據異常狀況，隨時獨力、或指派下屬或尋求支援予以解決</text:span><text:span text:style-name="T14"/></text:p>
            <text:p text:style-name="P11" loext:marker-style-name="T14"><text:span text:style-name="T14">P3.4.4能夠依據試產狀況、試產品檢查結果，釐清問題原因並協調對策</text:span><text:span text:style-name="T14"/></text:p>
            <text:p text:style-name="P11" loext:marker-style-name="T14"><text:span text:style-name="T14">P3.4.5能夠應用統計方法，通曉短期、長期與機器指標(Cpk、Ppk與Cmk)差異，製程能力問題並加以解決</text:span><text:span text:style-name="T14"/></text:p>
            <text:p text:style-name="P11" loext:marker-style-name="T14"><text:span text:style-name="T14">P3.4.6能夠依據試產結果，設計QC工程表，建立製程各環節的管制項目，以及品質良否判別基準及處置要領</text:span><text:span text:style-name="T14"/></text:p>
          </table:table-cell>
          <table:table-cell table:style-name="表格3.E9" office:value-type="string">
            <text:p text:style-name="P12" loext:marker-style-name="T14"><text:span text:style-name="T14">4</text:span><text:span text:style-name="T14"/></text:p>
          </table:table-cell>
          <table:table-cell table:style-name="表格3.F9" office:value-type="string">
            <text:p text:style-name="P13" loext:marker-style-name="T18"><text:span text:style-name="T18">K01射出成型製程原理和實務</text:span><text:span text:style-name="T18"/></text:p>
            <text:p text:style-name="P13" loext:marker-style-name="T18"><text:span text:style-name="T18">K02射出成型衍生工法</text:span><text:span text:style-name="T18"/></text:p>
            <text:p text:style-name="P13" loext:marker-style-name="T18"><text:span text:style-name="T18">K07油、氣壓和動力器械、電路等的基本知識</text:span><text:span text:style-name="T18"/></text:p>
            <text:p text:style-name="P13" loext:marker-style-name="T18"><text:span text:style-name="T18">K08 DOE或實驗計畫法的運用方法</text:span><text:span text:style-name="T18"/></text:p>
            <text:p text:style-name="P13" loext:marker-style-name="T18"><text:span text:style-name="T18">K14射出成型材料之加工性質</text:span><text:span text:style-name="T18"/></text:p>
            <text:p text:style-name="P13" loext:marker-style-name="T18"><text:span text:style-name="T18">K15射出成型機和周邊設備規格確認</text:span><text:span text:style-name="T18"/></text:p>
            <text:p text:style-name="P13" loext:marker-style-name="T18"><text:span text:style-name="T18">K16成型模具的結構、功能和製作方法</text:span><text:span text:style-name="T18"/></text:p>
            <text:p text:style-name="P13" loext:marker-style-name="T18"><text:span text:style-name="T18">K17成型不良的原因和改善對策</text:span><text:span text:style-name="T18"/></text:p>
            <text:p text:style-name="P13" loext:marker-style-name="T18"><text:span text:style-name="T18">K20職業安全衛生管理辦法</text:span><text:span text:style-name="T18"/></text:p>
            <text:p text:style-name="P13" loext:marker-style-name="T18"><text:span text:style-name="T18">K21公害防止與環境保護工作守則</text:span><text:span text:style-name="T18"/></text:p>
            <text:p text:style-name="P13" loext:marker-style-name="T18"><text:span text:style-name="T18">K22工廠製造與品質管理程序與守則</text:span><text:span text:style-name="T18"/></text:p>
            <text:p text:style-name="P13" loext:marker-style-name="T18"><text:span text:style-name="T18">K23 IE、QC、PDCA和目視管理等各項管理工具之應用要領</text:span><text:span text:style-name="T18"/></text:p>
            <text:p text:style-name="P13" loext:marker-style-name="T18"><text:span text:style-name="T18">K24統計分析的基本知識</text:span><text:span text:style-name="T18"/></text:p>
            <text:p text:style-name="P13" loext:marker-style-name="T18"><text:span text:style-name="T18">K28射出成型相關設備之碳排放與節能減碳</text:span><text:span text:style-name="T18"/></text:p>
            <text:p text:style-name="P13" loext:marker-style-name="T18"><text:span text:style-name="T18">K31製程參數優化及穩健成形視窗的觀念</text:span><text:span text:style-name="T18"/></text:p>
          </table:table-cell>
          <table:table-cell table:style-name="表格3.G9" office:value-type="string">
            <text:p text:style-name="P13" loext:marker-style-name="T18"><text:span text:style-name="T18">S05 DOE或實驗計畫法之運用</text:span><text:span text:style-name="T18"/></text:p>
            <text:p text:style-name="P13" loext:marker-style-name="T18"><text:span text:style-name="T18">S06各項管理工具的活用</text:span><text:span text:style-name="T18"/></text:p>
            <text:p text:style-name="P13" loext:marker-style-name="T18"><text:span text:style-name="T18">S16成型異常之原因判斷與對策能力</text:span><text:span text:style-name="T18"/></text:p>
            <text:p text:style-name="P13" loext:marker-style-name="T18"><text:span text:style-name="T18">S18作業指導</text:span><text:span text:style-name="T18"/></text:p>
            <text:p text:style-name="P13" loext:marker-style-name="T18"><text:span text:style-name="T18">S19製程能力分析及判讀</text:span><text:span text:style-name="T18"/></text:p>
            <text:p text:style-name="P13" loext:marker-style-name="T18"><text:span text:style-name="T18">S23射出成型實務</text:span><text:span text:style-name="T18"/></text:p>
          </table:table-cell>
        </table:table-row>
        <table:table-row table:style-name="表格3.1">
          <table:table-cell table:style-name="表格3.A10" table:number-rows-spanned="7" office:value-type="string">
            <text:p text:style-name="P10" loext:marker-style-name="T14"><text:span text:style-name="T17">T4成型量產</text:span><text:span text:style-name="T17"/></text:p>
          </table:table-cell>
          <table:table-cell table:style-name="表格3.B10" office:value-type="string">
            <text:p text:style-name="P10" loext:marker-style-name="T17"><text:span text:style-name="T17">T4.1作業教育</text:span><text:span text:style-name="T17"/></text:p>
          </table:table-cell>
          <table:table-cell table:style-name="表格3.C10" office:value-type="string">
            <text:p text:style-name="P10" loext:marker-style-name="T14"><text:span text:style-name="T14">O4.1.1新產品量產前教育計畫</text:span><text:span text:style-name="T14"/></text:p>
          </table:table-cell>
          <table:table-cell table:style-name="表格3.D10" office:value-type="string">
            <text:p text:style-name="P11" loext:marker-style-name="T14"><text:span text:style-name="T14">P4.1.1熟悉工廠的各項工作守則</text:span><text:span text:style-name="T14"/></text:p>
            <text:p text:style-name="P11" loext:marker-style-name="T14"><text:span text:style-name="T14">P4.1.2熟悉射出機和周邊設備的操作方法，以及安全注意事項</text:span><text:span text:style-name="T14"/></text:p>
            <text:p text:style-name="P11" loext:marker-style-name="T14"><text:span text:style-name="T14">P4.1.3熟悉產品製造的各項作業規範和QC工程表</text:span><text:span text:style-name="T14"/></text:p>
            <text:p text:style-name="P11" loext:marker-style-name="T14"><text:span text:style-name="T14">P4.1.4能夠在一般監督下，執行解說和指導</text:span><text:span text:style-name="T14"/></text:p>
          </table:table-cell>
          <table:table-cell table:style-name="表格3.E10" office:value-type="string">
            <text:p text:style-name="P12" loext:marker-style-name="T14"><text:span text:style-name="T14">3</text:span><text:span text:style-name="T14"/></text:p>
          </table:table-cell>
          <table:table-cell table:style-name="表格3.F10" office:value-type="string">
            <text:p text:style-name="P13" loext:marker-style-name="T18"><text:span text:style-name="T18">K01射出成型製程原理和實務</text:span><text:span text:style-name="T18"/></text:p>
            <text:p text:style-name="P13" loext:marker-style-name="T18"><text:span text:style-name="T18">K02射出成型衍生工法</text:span><text:span text:style-name="T18"/></text:p>
            <text:p text:style-name="P13" loext:marker-style-name="T18"><text:span text:style-name="T18">K07油、氣壓和動力器械、電路等的基本知識</text:span><text:span text:style-name="T18"/></text:p>
            <text:p text:style-name="P13" loext:marker-style-name="T18"><text:span text:style-name="T18">K08 DOE或實驗計畫法的運用方法</text:span><text:span text:style-name="T18"/></text:p>
            <text:p text:style-name="P13" loext:marker-style-name="T18"><text:span text:style-name="T18">K14射出成型材料之加工性質</text:span><text:span text:style-name="T18"/></text:p>
            <text:p text:style-name="P13" loext:marker-style-name="T18"><text:span text:style-name="T18">K15射出成型機和周邊設備規格確認</text:span><text:span text:style-name="T18"/></text:p>
            <text:p text:style-name="P13" loext:marker-style-name="T18"><text:span text:style-name="T18">K16成型模具的結構、功能和製作方法</text:span><text:span text:style-name="T18"/></text:p>
            <text:p text:style-name="P13" loext:marker-style-name="T18"><text:span text:style-name="T18">K20職業安全衛生管理辦法</text:span><text:span text:style-name="T18"/></text:p>
            <text:p text:style-name="P13" loext:marker-style-name="T18"><text:span text:style-name="T18">K21公害防止與環境保護工作守則</text:span><text:span text:style-name="T18"/></text:p>
            <text:p text:style-name="P13" loext:marker-style-name="T18"><text:span text:style-name="T18">K22工廠製造與品質管理程序與守則</text:span><text:span text:style-name="T18"/></text:p>
            <text:p text:style-name="P13" loext:marker-style-name="T18"><text:span text:style-name="T18">K23 IE、QC、PDCA和目視管理等各項管理工具之應用要領</text:span><text:span text:style-name="T18"/></text:p>
          </table:table-cell>
          <table:table-cell table:style-name="表格3.G10" office:value-type="string">
            <text:p text:style-name="P13" loext:marker-style-name="T18"><text:span text:style-name="T18">S06各項管理工具的活用</text:span><text:span text:style-name="T18"/></text:p>
            <text:p text:style-name="P13" loext:marker-style-name="T18"><text:span text:style-name="T18">S18作業指導</text:span><text:span text:style-name="T18"/></text:p>
            <text:p text:style-name="P13" loext:marker-style-name="T18"><text:span text:style-name="T18">S23射出成型實務</text:span><text:span text:style-name="T18"/></text:p>
          </table:table-cell>
        </table:table-row>
        <table:table-row table:style-name="表格3.1">
          <table:covered-table-cell table:style-name="表格3.A11"/>
          <table:table-cell table:style-name="表格3.B11" table:number-rows-spanned="2" office:value-type="string">
            <text:p text:style-name="P10" loext:marker-style-name="T17"><text:span text:style-name="T17">T4.2成型的準備</text:span><text:span text:style-name="T17"/></text:p>
          </table:table-cell>
          <table:table-cell table:style-name="表格3.C11" office:value-type="string">
            <text:p text:style-name="P10" loext:marker-style-name="T14"><text:span text:style-name="T14">O4.2.1塑料烘乾紀錄</text:span><text:span text:style-name="T14"/></text:p>
          </table:table-cell>
          <table:table-cell table:style-name="表格3.D11" office:value-type="string">
            <text:p text:style-name="P11" loext:marker-style-name="T14"><text:span text:style-name="T14">P4.2.1能夠進行模具確認和檢點</text:span><text:span text:style-name="T14"/></text:p>
            <text:p text:style-name="P11" loext:marker-style-name="T14"><text:span text:style-name="T14">P4.2.2能夠檢點射出機、周邊設備和工作環境，並加以處置</text:span><text:span text:style-name="T14"/></text:p>
            <text:p text:style-name="P11" loext:marker-style-name="T14"><text:span text:style-name="T14">P4.2.3能夠在監督和指導下，進行烘料、清洗料管、安裝模具、連結周邊設備及條件預備設定</text:span><text:span text:style-name="T14"/></text:p>
          </table:table-cell>
          <table:table-cell table:style-name="表格3.E11" office:value-type="string">
            <text:p text:style-name="P12" loext:marker-style-name="T14"><text:span text:style-name="T14">2</text:span><text:span text:style-name="T14"/></text:p>
          </table:table-cell>
          <table:table-cell table:style-name="表格3.F11" office:value-type="string">
            <text:p text:style-name="P13" loext:marker-style-name="T18"><text:span text:style-name="T18">K01射出成型製程原理和實務</text:span><text:span text:style-name="T18"/></text:p>
            <text:p text:style-name="P13" loext:marker-style-name="T18"><text:span text:style-name="T18">K07油、氣壓和動力器械、電路等的基本知識</text:span><text:span text:style-name="T18"/></text:p>
            <text:p text:style-name="P13" loext:marker-style-name="T18"><text:span text:style-name="T18">K14射出成型材料之加工性質</text:span><text:span text:style-name="T18"/></text:p>
            <text:p text:style-name="P13" loext:marker-style-name="T18"><text:span text:style-name="T18">K15射出成型機和周邊設備規格確認</text:span><text:span text:style-name="T18"/></text:p>
            <text:p text:style-name="P13" loext:marker-style-name="T18"><text:span text:style-name="T18">K16成型模具的結構、功能和製作方法</text:span><text:span text:style-name="T18"/></text:p>
            <text:p text:style-name="P13" loext:marker-style-name="T18"><text:span text:style-name="T18">K20職業安全衛生管理辦法</text:span><text:span text:style-name="T18"/></text:p>
            <text:p text:style-name="P13" loext:marker-style-name="T18"><text:span text:style-name="T18">K21公害防止與環境保護工作守則</text:span><text:span text:style-name="T18"/></text:p>
            <text:p text:style-name="P13" loext:marker-style-name="T18"><text:span text:style-name="T18">K22工廠製造與品質管理程序與守則</text:span><text:span text:style-name="T18"/></text:p>
          </table:table-cell>
          <table:table-cell table:style-name="表格3.G11" office:value-type="string">
            <text:p text:style-name="P13" loext:marker-style-name="T18"><text:span text:style-name="T18">S10塑料的烘乾作業</text:span><text:span text:style-name="T18"/></text:p>
            <text:p text:style-name="P13" loext:marker-style-name="T18"><text:span text:style-name="T18">S11射出機換料、換色及料管清洗要領</text:span><text:span text:style-name="T18"/></text:p>
            <text:p text:style-name="P13" loext:marker-style-name="T18"><text:span text:style-name="T18">S12模具裝卸和水路拆接作業</text:span><text:span text:style-name="T18"/></text:p>
            <text:p text:style-name="P13" loext:marker-style-name="T18"><text:span text:style-name="T18">S13射出機和周邊設備的操作</text:span><text:span text:style-name="T18"/></text:p>
          </table:table-cell>
        </table:table-row>
        <table:table-row table:style-name="表格3.1">
          <table:covered-table-cell table:style-name="表格3.A12"/>
          <table:covered-table-cell table:style-name="表格3.B12"/>
          <table:table-cell table:style-name="表格3.C12" office:value-type="string">
            <text:p text:style-name="P10" loext:marker-style-name="T14"><text:span text:style-name="T14">O4.2.2成型條件設定及微調紀錄</text:span><text:span text:style-name="T14"/></text:p>
            <text:p text:style-name="P10" loext:marker-style-name="T14"><text:span text:style-name="T14">O4.2.3成型首件檢查紀錄</text:span><text:span text:style-name="T14"/></text:p>
          </table:table-cell>
          <table:table-cell table:style-name="表格3.D12" office:value-type="string">
            <text:p text:style-name="P11" loext:marker-style-name="T14"><text:span text:style-name="T14">P4.2.4能夠在監督下，獨力依據成型條件標準及調整管控範圍，進行成型條件的設定和微調</text:span><text:span text:style-name="T14"/></text:p>
            <text:p text:style-name="P11" loext:marker-style-name="T14"><text:span text:style-name="T14">P4.2.5能夠在監督和指導下，判斷與對策成型的良率和穩定性，並取樣通過首件檢查，以及量產放行</text:span><text:span text:style-name="T14"/></text:p>
            <text:p text:style-name="P11" loext:marker-style-name="T14"><text:span text:style-name="T14">P4.2.7能夠將成型條件設定和微調之過程和原因明確作成紀錄或報告</text:span><text:span text:style-name="T14"/></text:p>
          </table:table-cell>
          <table:table-cell table:style-name="表格3.E12" office:value-type="string">
            <text:p text:style-name="P12" loext:marker-style-name="T14"><text:span text:style-name="T14">3</text:span><text:span text:style-name="T14"/></text:p>
          </table:table-cell>
          <table:table-cell table:style-name="表格3.F12" office:value-type="string">
            <text:p text:style-name="P13" loext:marker-style-name="T18"><text:span text:style-name="T18">K01射出成型製程原理和實務</text:span><text:span text:style-name="T18"/></text:p>
            <text:p text:style-name="P13" loext:marker-style-name="T18"><text:span text:style-name="T18">K02射出成型衍生工法</text:span><text:span text:style-name="T18"/></text:p>
            <text:p text:style-name="P13" loext:marker-style-name="T18"><text:span text:style-name="T18">K07油、氣壓和動力器械、電路等的基本知識</text:span><text:span text:style-name="T18"/></text:p>
            <text:p text:style-name="P13" loext:marker-style-name="T18"><text:span text:style-name="T18">K08 DOE或實驗計畫法的運用方法</text:span><text:span text:style-name="T18"/></text:p>
            <text:p text:style-name="P13" loext:marker-style-name="T18"><text:span text:style-name="T18">K14射出成型材料之加工性質</text:span><text:span text:style-name="T18"/></text:p>
            <text:p text:style-name="P13" loext:marker-style-name="T18"><text:span text:style-name="T18">K15射出成型機和周邊設備規格確認</text:span><text:span text:style-name="T18"/></text:p>
            <text:p text:style-name="P13" loext:marker-style-name="T18"><text:span text:style-name="T18">K16成型模具的結構、功能和製作方法</text:span><text:span text:style-name="T18"/></text:p>
            <text:p text:style-name="P13" loext:marker-style-name="T18"><text:span text:style-name="T18">K17成型不良的原因和改善對策</text:span><text:span text:style-name="T18"/></text:p>
            <text:p text:style-name="P13" loext:marker-style-name="T18"><text:span text:style-name="T18">K20職業安全衛生管理辦法</text:span><text:span text:style-name="T18"/></text:p>
            <text:p text:style-name="P13" loext:marker-style-name="T18"><text:span text:style-name="T18">K21公害防止與環境保護工作守則</text:span><text:span text:style-name="T18"/></text:p>
            <text:p text:style-name="P13" loext:marker-style-name="T18"><text:span text:style-name="T18">K22工廠製造與品質管理程序與守則</text:span><text:span text:style-name="T18"/></text:p>
          </table:table-cell>
          <table:table-cell table:style-name="表格3.G12" office:value-type="string">
            <text:p text:style-name="P13" loext:marker-style-name="T18"><text:span text:style-name="T18">S13射出機和周邊設備的操作</text:span><text:span text:style-name="T18"/></text:p>
            <text:p text:style-name="P13" loext:marker-style-name="T18"><text:span text:style-name="T18">S</text:span><text:span text:style-name="T19">04</text:span><text:span text:style-name="T18">一般量測器的使用與維護能力</text:span></text:p>
            <text:p text:style-name="P13" loext:marker-style-name="T18"><text:span text:style-name="T18">S16成型異常之原因判斷與對策能力</text:span><text:span text:style-name="T18"/></text:p>
            <text:p text:style-name="P13" loext:marker-style-name="T18"><text:span text:style-name="T18">S17模具拆解與基本保養維護能力</text:span><text:span text:style-name="T18"/></text:p>
            <text:p text:style-name="P13" loext:marker-style-name="T18"><text:span text:style-name="T18">S23射出成型實務</text:span><text:span text:style-name="T18"/></text:p>
          </table:table-cell>
        </table:table-row>
        <table:table-row table:style-name="表格3.1">
          <table:covered-table-cell table:style-name="表格3.A13"/>
          <table:table-cell table:style-name="表格3.B13" office:value-type="string">
            <text:p text:style-name="P10" loext:marker-style-name="T17"><text:span text:style-name="T17">T4.3成型量產</text:span><text:span text:style-name="T17"/></text:p>
          </table:table-cell>
          <table:table-cell table:style-name="表格3.C13" office:value-type="string">
            <text:p text:style-name="P10" loext:marker-style-name="T14"><text:span text:style-name="T14">O4.3.1成型作業現場巡查紀錄</text:span><text:span text:style-name="T14"/></text:p>
            <text:p text:style-name="P10" loext:marker-style-name="T14"><text:span text:style-name="T14">O4.3.2成型作業異常發生及處理紀錄</text:span><text:span text:style-name="T14"/></text:p>
          </table:table-cell>
          <table:table-cell table:style-name="表格3.D13" office:value-type="string">
            <text:p text:style-name="P11" loext:marker-style-name="T14"><text:span text:style-name="T14">P4.3.1發現作業有不符合各項守則及規範時，能夠立即督促導正</text:span><text:span text:style-name="T14"/></text:p>
            <text:p text:style-name="P11" loext:marker-style-name="T14"><text:span text:style-name="T14">P4.3.2發現設備、模具運轉異常或產出不良率偏高，能夠進行確認及安排排解，並作成報告及紀錄</text:span><text:span text:style-name="T14"/></text:p>
            <text:p text:style-name="P11" loext:marker-style-name="T14"><text:span text:style-name="T14">P4.3.3能夠獨力或尋求支援，排除作業人員的作業疑惑與困難</text:span><text:span text:style-name="T14"/></text:p>
          </table:table-cell>
          <table:table-cell table:style-name="表格3.E13" office:value-type="string">
            <text:p text:style-name="P12" loext:marker-style-name="T14"><text:span text:style-name="T14">2</text:span><text:span text:style-name="T14"/></text:p>
          </table:table-cell>
          <table:table-cell table:style-name="表格3.F13" office:value-type="string">
            <text:p text:style-name="P13" loext:marker-style-name="T18"><text:span text:style-name="T18">K01射出成型製程原理和實務</text:span><text:span text:style-name="T18"/></text:p>
            <text:p text:style-name="P13" loext:marker-style-name="T18"><text:span text:style-name="T18">K15射出成型機和周邊設備規格確認</text:span><text:span text:style-name="T18"/></text:p>
            <text:p text:style-name="P13" loext:marker-style-name="T18"><text:span text:style-name="T18">K16成型模具的結構、功能和製作方法</text:span><text:span text:style-name="T18"/></text:p>
            <text:p text:style-name="P13" loext:marker-style-name="T18"><text:span text:style-name="T18">K20職業安全衛生管理辦法</text:span><text:span text:style-name="T18"/></text:p>
            <text:p text:style-name="P13" loext:marker-style-name="T18"><text:span text:style-name="T18">K21公害防止與環境保護工作守則</text:span><text:span text:style-name="T18"/></text:p>
            <text:p text:style-name="P13" loext:marker-style-name="T18"><text:span text:style-name="T18">K22工廠製造與品質管理程序與守則</text:span><text:span text:style-name="T18"/></text:p>
            <text:p text:style-name="P13" loext:marker-style-name="T18"><text:bookmark-start text:name="_Hlk186451165"/><text:span text:style-name="T18">K3</text:span><text:span text:style-name="T19">2</text:span><text:span text:style-name="T18">統計製程管制與分析的基本知識</text:span><text:bookmark-end text:name="_Hlk186451165"/></text:p>
            <text:p text:style-name="P13" loext:marker-style-name="T18"><text:span text:style-name="T18">K3</text:span><text:span text:style-name="T19">3</text:span><text:span text:style-name="T18">智慧製造相關知識(設備預知保養、品質線上檢測、製程參數自動調整)</text:span></text:p>
          </table:table-cell>
          <table:table-cell table:style-name="表格3.G13" office:value-type="string">
            <text:p text:style-name="P13" loext:marker-style-name="T18"><text:span text:style-name="T18">S</text:span><text:span text:style-name="T19">04</text:span><text:span text:style-name="T18">一般量測器的使用與維護能力</text:span></text:p>
            <text:p text:style-name="P13" loext:marker-style-name="T18"><text:span text:style-name="T18">S16成型異常之原因判斷與對策能力</text:span><text:span text:style-name="T18"/></text:p>
            <text:p text:style-name="P13" loext:marker-style-name="T18"><text:span text:style-name="T18">S18作業指導</text:span><text:span text:style-name="T18"/></text:p>
            <text:p text:style-name="P13" loext:marker-style-name="T18"><text:span text:style-name="T18">S23射出成型實務</text:span><text:span text:style-name="T18"/></text:p>
            <text:p text:style-name="P13" loext:marker-style-name="T18"><text:span text:style-name="T18">S29統計製程管制與製程能力分析及判讀</text:span><text:span text:style-name="T18"/></text:p>
            <text:p text:style-name="P13" loext:marker-style-name="T18"><text:span text:style-name="T18">S</text:span><text:span text:style-name="T19">15</text:span><text:span text:style-name="T18">智慧製造相關能力(製程訊號擷取、收集、分析)</text:span></text:p>
          </table:table-cell>
        </table:table-row>
        <table:table-row table:style-name="表格3.1">
          <table:covered-table-cell table:style-name="表格3.A14"/>
          <table:table-cell table:style-name="表格3.B14" office:value-type="string">
            <text:p text:style-name="P15" loext:marker-style-name="T17"/>
          </table:table-cell>
          <table:table-cell table:style-name="表格3.C14" office:value-type="string">
            <text:p text:style-name="P10" loext:marker-style-name="T14"><text:span text:style-name="T14">O4.3.3成型重大異常原因調查及處理報告</text:span><text:span text:style-name="T14"/></text:p>
          </table:table-cell>
          <table:table-cell table:style-name="表格3.D14" office:value-type="string">
            <text:p text:style-name="P11" loext:marker-style-name="T14"><text:span text:style-name="T14">P4.3.4能夠獨力解決成型量產中品質問題，或尋求支援克服</text:span><text:span text:style-name="T14"/></text:p>
            <text:p text:style-name="P11" loext:marker-style-name="T14"><text:span text:style-name="T14">P4.3.5能夠獨力解決設備、模具和塑料的異常，或尋求支援克服</text:span><text:span text:style-name="T14"/></text:p>
          </table:table-cell>
          <table:table-cell table:style-name="表格3.E14" office:value-type="string">
            <text:p text:style-name="P12" loext:marker-style-name="T14"><text:span text:style-name="T14">4</text:span><text:span text:style-name="T14"/></text:p>
          </table:table-cell>
          <table:table-cell table:style-name="表格3.F14" office:value-type="string">
            <text:p text:style-name="P13" loext:marker-style-name="T18"><text:span text:style-name="T18">K01射出成型製程原理和實務</text:span><text:span text:style-name="T18"/></text:p>
            <text:p text:style-name="P13" loext:marker-style-name="T18"><text:span text:style-name="T18">K02射出成型衍生工法</text:span><text:span text:style-name="T18"/></text:p>
            <text:p text:style-name="P13" loext:marker-style-name="T18"><text:span text:style-name="T18">K08DOE或實驗計畫法的運用方法</text:span><text:span text:style-name="T18"/></text:p>
            <text:p text:style-name="P13" loext:marker-style-name="T18"><text:span text:style-name="T18">K14射出成型材料之加工性質</text:span><text:span text:style-name="T18"/></text:p>
            <text:p text:style-name="P13" loext:marker-style-name="T18"><text:span text:style-name="T18">K15射出成型機和周邊設備規格確認</text:span><text:span text:style-name="T18"/></text:p>
            <text:p text:style-name="P13" loext:marker-style-name="T18"><text:span text:style-name="T18">K17成型不良的原因和改善對策</text:span><text:span text:style-name="T18"/></text:p>
            <text:p text:style-name="P13" loext:marker-style-name="T18"><text:span text:style-name="T18">K23 </text:span><text:span text:style-name="T19">IE、QC、PDCA和目視管理等各項管理工具之應用要領</text:span></text:p>
          </table:table-cell>
          <table:table-cell table:style-name="表格3.G14" office:value-type="string">
            <text:p text:style-name="P13" loext:marker-style-name="T18"><text:span text:style-name="T18">S05 DOE或實驗計畫法之運用</text:span><text:span text:style-name="T18"/></text:p>
            <text:p text:style-name="P13" loext:marker-style-name="T18"><text:span text:style-name="T18">S06各項管理工具的活用</text:span><text:span text:style-name="T18"/></text:p>
            <text:p text:style-name="P13" loext:marker-style-name="T18"><text:span text:style-name="T18">S13射出機和周邊設備的操作</text:span><text:span text:style-name="T18"/></text:p>
            <text:p text:style-name="P13" loext:marker-style-name="T18"><text:span text:style-name="T18">S04一般量測器的使用與維護能力</text:span><text:span text:style-name="T18"/></text:p>
            <text:p text:style-name="P13" loext:marker-style-name="T18"><text:span text:style-name="T18">S16成型異常之</text:span><text:span text:style-name="T19">原</text:span><text:span text:style-name="T18">因判斷與對策能力</text:span></text:p>
            <text:p text:style-name="P13" loext:marker-style-name="T18"><text:span text:style-name="T18">S17模具拆解與基本保養維護能力</text:span><text:span text:style-name="T18"/></text:p>
          </table:table-cell>
        </table:table-row>
        <table:table-row table:style-name="表格3.1">
          <table:covered-table-cell table:style-name="表格3.A15"/>
          <table:table-cell table:style-name="表格3.B15" table:number-rows-spanned="2" office:value-type="string">
            <text:p text:style-name="P10" loext:marker-style-name="T17"><text:span text:style-name="T17">T4.4成型結束</text:span><text:span text:style-name="T17"/></text:p>
          </table:table-cell>
          <table:table-cell table:style-name="表格3.C15" office:value-type="string">
            <text:p text:style-name="P10" loext:marker-style-name="T14"><text:span text:style-name="T14">O4.4.1成型後模具狀況及必要維護要點報告</text:span><text:span text:style-name="T14"/></text:p>
          </table:table-cell>
          <table:table-cell table:style-name="表格3.D15" office:value-type="string">
            <text:p text:style-name="P11" loext:marker-style-name="T14"><text:span text:style-name="T14">P4.4.1能夠獨力或指導他人觀測，成型即將結束前的設備和模具動作狀況，並收集下模前成型樣品</text:span><text:span text:style-name="T14"/></text:p>
            <text:p text:style-name="P11" loext:marker-style-name="T14"><text:span text:style-name="T14">P4.4.2能夠根據成型最後產出樣品及模具細微痕跡，判斷模具必須修護或改善處所，以及影響成型的潛在問題</text:span><text:span text:style-name="T14"/></text:p>
          </table:table-cell>
          <table:table-cell table:style-name="表格3.E15" office:value-type="string">
            <text:p text:style-name="P12" loext:marker-style-name="T14"><text:span text:style-name="T14">3</text:span><text:span text:style-name="T14"/></text:p>
          </table:table-cell>
          <table:table-cell table:style-name="表格3.F15" office:value-type="string">
            <text:p text:style-name="P16" loext:marker-style-name="T18"/>
          </table:table-cell>
          <table:table-cell table:style-name="表格3.G15" office:value-type="string">
            <text:p text:style-name="P13" loext:marker-style-name="T18"><text:span text:style-name="T18">S16成型異常之原因判斷與對策能力</text:span><text:span text:style-name="T18"/></text:p>
            <text:p text:style-name="P13" loext:marker-style-name="T18"><text:span text:style-name="T18">S23射出成型實務</text:span><text:span text:style-name="T18"/></text:p>
            <text:p text:style-name="P13" loext:marker-style-name="T18"><text:span text:style-name="T18">S17模具拆解與基本保養維護能力</text:span><text:span text:style-name="T18"/></text:p>
          </table:table-cell>
        </table:table-row>
        <table:table-row table:style-name="表格3.1">
          <table:covered-table-cell table:style-name="表格3.A16"/>
          <table:covered-table-cell table:style-name="表格3.B16"/>
          <table:table-cell table:style-name="表格3.C16" office:value-type="string">
            <text:p text:style-name="P10" loext:marker-style-name="T14"><text:span text:style-name="T14">O4.4.2成型後作業紀錄</text:span><text:span text:style-name="T14"/></text:p>
          </table:table-cell>
          <table:table-cell table:style-name="表格3.D16" office:value-type="string">
            <text:p text:style-name="P11" loext:marker-style-name="T14"><text:span text:style-name="T14">P4.4.3能夠適時指導他人中止供料，並在停工後處理料管的清洗或降溫保護塑料</text:span><text:span text:style-name="T14"/></text:p>
            <text:p text:style-name="P11" loext:marker-style-name="T14"><text:span text:style-name="T14">P4.4.4能夠在監督及指導下，進行停工後的模具清理、防鏽處理與下模作業</text:span><text:span text:style-name="T14"/></text:p>
            <text:p text:style-name="P11" loext:marker-style-name="T14"><text:span text:style-name="T14">P4.4.5能夠在監督及指導下，進行成型結束後未用與待回收塑料之清理，包括烘乾機和料桶的清空</text:span><text:span text:style-name="T14"/></text:p>
            <text:p text:style-name="P11" loext:marker-style-name="T14"><text:span text:style-name="T14">P4.4.6能夠在監督及指導下，進行射出機和周邊設備等的清理和檢點</text:span><text:span text:style-name="T14"/></text:p>
          </table:table-cell>
          <table:table-cell table:style-name="表格3.E16" office:value-type="string">
            <text:p text:style-name="P12" loext:marker-style-name="T14"><text:span text:style-name="T14">2</text:span><text:span text:style-name="T14"/></text:p>
          </table:table-cell>
          <table:table-cell table:style-name="表格3.F16" office:value-type="string">
            <text:p text:style-name="P13" loext:marker-style-name="T18"><text:span text:style-name="T18">K01射出成型製程原理和實務</text:span><text:span text:style-name="T18"/></text:p>
            <text:p text:style-name="P13" loext:marker-style-name="T18"><text:span text:style-name="T18">K07油、氣壓和動力器械、電路等的基本知識</text:span><text:span text:style-name="T18"/></text:p>
            <text:p text:style-name="P13" loext:marker-style-name="T18"><text:span text:style-name="T18">K15射出成型機和周邊設備規格確認</text:span><text:span text:style-name="T18"/></text:p>
            <text:p text:style-name="P13" loext:marker-style-name="T18"><text:span text:style-name="T18">K16成型模具的結構、功能和製作方法</text:span><text:span text:style-name="T18"/></text:p>
            <text:p text:style-name="P13" loext:marker-style-name="T18"><text:span text:style-name="T18">K20職業安全衛生管理辦法</text:span><text:span text:style-name="T18"/></text:p>
            <text:p text:style-name="P13" loext:marker-style-name="T18"><text:span text:style-name="T18">K21公害防止與環境保護工作守則</text:span><text:span text:style-name="T18"/></text:p>
            <text:p text:style-name="P13" loext:marker-style-name="T18"><text:span text:style-name="T18">K22工廠製造與品質管理程序與守則</text:span><text:span text:style-name="T18"/></text:p>
            <text:p text:style-name="P13" loext:marker-style-name="T18"><text:bookmark-start text:name="_Hlk186451171"/><text:span text:style-name="T18">K</text:span><text:span text:style-name="T19">3</text:span><text:span text:style-name="T18">4設備預防性維護計劃概念</text:span><text:bookmark-end text:name="_Hlk186451171"/></text:p>
          </table:table-cell>
          <table:table-cell table:style-name="表格3.G16" office:value-type="string">
            <text:p text:style-name="P13" loext:marker-style-name="T18"><text:span text:style-name="T18">S11射出機換料、換色及料管清洗要領</text:span><text:span text:style-name="T18"/></text:p>
            <text:p text:style-name="P13" loext:marker-style-name="T18"><text:span text:style-name="T18">S12模具裝卸和水路拆接作業</text:span><text:span text:style-name="T18"/></text:p>
            <text:p text:style-name="P13" loext:marker-style-name="T18"><text:span text:style-name="T18">S13射出機和周邊設備的操作</text:span><text:span text:style-name="T18"/></text:p>
            <text:p text:style-name="P13" loext:marker-style-name="T18"><text:span text:style-name="T18">S23射出成型實務</text:span><text:span text:style-name="T18"/></text:p>
          </table:table-cell>
        </table:table-row>
        <table:table-row table:style-name="表格3.1">
          <table:table-cell table:style-name="表格3.A17" table:number-rows-spanned="4" office:value-type="string">
            <text:p text:style-name="P10" loext:marker-style-name="T14"><text:span text:style-name="T14">T5持續改善</text:span><text:span text:style-name="T14"/></text:p>
          </table:table-cell>
          <table:table-cell table:style-name="表格3.B17" office:value-type="string">
            <text:p text:style-name="P10" loext:marker-style-name="T17"><text:span text:style-name="T17">T5.1客訴處理</text:span><text:span text:style-name="T17"/></text:p>
          </table:table-cell>
          <table:table-cell table:style-name="表格3.C17" office:value-type="string">
            <text:p text:style-name="P10" loext:marker-style-name="T14"><text:span text:style-name="T14">O5.1.1客訴內容調查及處置報告</text:span><text:span text:style-name="T14"/></text:p>
          </table:table-cell>
          <table:table-cell table:style-name="表格3.D17" office:value-type="string">
            <text:p text:style-name="P11" loext:marker-style-name="T14"><text:span text:style-name="T14">P5.1.1能夠根據客訴內容，立即調查生產中和庫存有無相同現象，並報告上級判斷，決定繼續生產、對策生產或立即停工</text:span><text:span text:style-name="T14"/></text:p>
            <text:p text:style-name="P11" loext:marker-style-name="T14"><text:span text:style-name="T14">P5.1.2針對客訴內容，能夠在監督與指導下，協調檢討發生原因及對策，並透過營業部門向客戶報告</text:span><text:span text:style-name="T14"/></text:p>
          </table:table-cell>
          <table:table-cell table:style-name="表格3.E17" office:value-type="string">
            <text:p text:style-name="P12" loext:marker-style-name="T14"><text:span text:style-name="T14">3</text:span><text:span text:style-name="T14"/></text:p>
          </table:table-cell>
          <table:table-cell table:style-name="表格3.F17" office:value-type="string">
            <text:p text:style-name="P13" loext:marker-style-name="T18"><text:span text:style-name="T18">K01射出成型製程原理和實務</text:span><text:span text:style-name="T18"/></text:p>
            <text:p text:style-name="P13" loext:marker-style-name="T18"><text:span text:style-name="T18">K17成型不良的原因和改善對策</text:span><text:span text:style-name="T18"/></text:p>
            <text:p text:style-name="P13" loext:marker-style-name="T18"><text:span text:style-name="T18">K25 QCD(Quality、Cost、Delivery)的觀念</text:span><text:span text:style-name="T18"/></text:p>
          </table:table-cell>
          <table:table-cell table:style-name="表格3.G17" office:value-type="string">
            <text:p text:style-name="P13" loext:marker-style-name="T18"><text:span text:style-name="T18">S05 DOE或實驗計畫法之運用</text:span><text:span text:style-name="T18"/></text:p>
            <text:p text:style-name="P13" loext:marker-style-name="T18"><text:span text:style-name="T18">S1</text:span><text:span text:style-name="T19">6</text:span><text:span text:style-name="T18">成型異常之原因判斷與對策能力</text:span></text:p>
          </table:table-cell>
        </table:table-row>
        <table:table-row table:style-name="表格3.1">
          <table:covered-table-cell table:style-name="表格3.A18"/>
          <table:table-cell table:style-name="表格3.B18" office:value-type="string">
            <text:p text:style-name="P10" loext:marker-style-name="T17"><text:span text:style-name="T17">T5.2成型生產性資料的收集</text:span><text:span text:style-name="T17"/></text:p>
          </table:table-cell>
          <table:table-cell table:style-name="表格3.C18" office:value-type="string">
            <text:p text:style-name="P10" loext:marker-style-name="T14"><text:span text:style-name="T14">O5.2.1成型生產性及優劣排行分析表</text:span><text:span text:style-name="T14"/></text:p>
          </table:table-cell>
          <table:table-cell table:style-name="表格3.D18" office:value-type="string">
            <text:p text:style-name="P11" loext:marker-style-name="T14"><text:span text:style-name="T14">P5.2.1能夠獨力收集各成型模具的生產效率、良率、用人率和用料耗損率等資料，並根據指示設定評比方法，分析優劣排行</text:span><text:span text:style-name="T14"/></text:p>
          </table:table-cell>
          <table:table-cell table:style-name="表格3.E18" office:value-type="string">
            <text:p text:style-name="P12" loext:marker-style-name="T14"><text:span text:style-name="T14">2</text:span><text:span text:style-name="T14"/></text:p>
          </table:table-cell>
          <table:table-cell table:style-name="表格3.F18" office:value-type="string">
            <text:p text:style-name="P13" loext:marker-style-name="T18"><text:span text:style-name="T18">K24統計分析的基本知識</text:span><text:span text:style-name="T18"/></text:p>
            <text:p text:style-name="P13" loext:marker-style-name="T18"><text:span text:style-name="T18">K06人工智慧與物聯網的基本知識</text:span><text:span text:style-name="T18"/></text:p>
          </table:table-cell>
          <table:table-cell table:style-name="表格3.G18" office:value-type="string">
            <text:p text:style-name="P13" loext:marker-style-name="T18"><text:span text:style-name="T18">S20統計和計算能力</text:span><text:span text:style-name="T18"/></text:p>
            <text:p text:style-name="P13" loext:marker-style-name="T18"><text:span text:style-name="T18">S</text:span><text:span text:style-name="T19">15</text:span><text:span text:style-name="T18">智慧製造相關能力(製程訊號擷取、收集、分析)</text:span></text:p>
          </table:table-cell>
        </table:table-row>
        <table:table-row table:style-name="表格3.1">
          <table:covered-table-cell table:style-name="表格3.A19"/>
          <table:table-cell table:style-name="表格3.B19" office:value-type="string">
            <text:p text:style-name="P10" loext:marker-style-name="T17"><text:span text:style-name="T17">T5.3成型生產性提升行動</text:span><text:span text:style-name="T17"/></text:p>
          </table:table-cell>
          <table:table-cell table:style-name="表格3.C19" office:value-type="string">
            <text:p text:style-name="P10" loext:marker-style-name="T14"><text:span text:style-name="T14">O5.3.1成型生產性檢討及提升工作計畫</text:span><text:span text:style-name="T14"/></text:p>
            <text:p text:style-name="P10" loext:marker-style-name="T14"><text:span text:style-name="T14">O5.3.2成型生產性改善推動及成果報告</text:span><text:span text:style-name="T14"/></text:p>
          </table:table-cell>
          <table:table-cell table:style-name="表格3.D19" office:value-type="string">
            <text:p text:style-name="P11" loext:marker-style-name="T14"><text:span text:style-name="T14">P5.3.1能夠根據統計資料及當下公司策略決定生產性改善優先順序</text:span><text:span text:style-name="T14"/></text:p>
            <text:p text:style-name="P11" loext:marker-style-name="T14"><text:span text:style-name="T14">P5.3.2能夠獨力、或團隊智慧與上級指導，決定生產性對策和技術系統改進方向具體計畫</text:span><text:span text:style-name="T14"/></text:p>
            <text:p text:style-name="P11" loext:marker-style-name="T14"><text:span text:style-name="T14">P5.3.3驗收生產性改善方案或技術系統改進執行成果及提出報告，並在指導下敲定結案或另立續行方案</text:span><text:span text:style-name="T14"/></text:p>
          </table:table-cell>
          <table:table-cell table:style-name="表格3.E19" office:value-type="string">
            <text:p text:style-name="P12" loext:marker-style-name="T14"><text:span text:style-name="T14">4</text:span><text:span text:style-name="T14"/></text:p>
          </table:table-cell>
          <table:table-cell table:style-name="表格3.F19" office:value-type="string">
            <text:p text:style-name="P13" loext:marker-style-name="T18"><text:span text:style-name="T18">K01射出成型製程原理和實務</text:span><text:span text:style-name="T18"/></text:p>
            <text:p text:style-name="P13" loext:marker-style-name="T18"><text:span text:style-name="T18">K02射出成型衍生工法</text:span><text:span text:style-name="T18"/></text:p>
            <text:p text:style-name="P13" loext:marker-style-name="T18"><text:span text:style-name="T18">K08 DOE或實驗計畫法的運用方法</text:span><text:span text:style-name="T18"/></text:p>
            <text:p text:style-name="P13" loext:marker-style-name="T18"><text:span text:style-name="T18">K14射出成型材料之加工性質</text:span><text:span text:style-name="T18"/></text:p>
            <text:p text:style-name="P13" loext:marker-style-name="T18"><text:span text:style-name="T18">K15射出成型機和周邊設備規格確認</text:span><text:span text:style-name="T18"/></text:p>
            <text:p text:style-name="P13" loext:marker-style-name="T18"><text:span text:style-name="T18">K16成型模具的結構、功能和製作方法</text:span><text:span text:style-name="T18"/></text:p>
            <text:p text:style-name="P13" loext:marker-style-name="T18"><text:span text:style-name="T18">K17成型不良的原因和改善對策</text:span><text:span text:style-name="T18"/></text:p>
            <text:p text:style-name="P13" loext:marker-style-name="T18"><text:span text:style-name="T18">K3</text:span><text:span text:style-name="T19">3</text:span><text:span text:style-name="T18">智慧製造相關知識(設備預知保養、品質線上檢測、製程參數自動調整)</text:span></text:p>
          </table:table-cell>
          <table:table-cell table:style-name="表格3.G19" office:value-type="string">
            <text:p text:style-name="P13" loext:marker-style-name="T18"><text:span text:style-name="T18">S03策略與計畫的擬訂</text:span><text:span text:style-name="T18"/></text:p>
            <text:p text:style-name="P13" loext:marker-style-name="T18"><text:span text:style-name="T18">S05 DOE或實驗計畫法之運用</text:span><text:span text:style-name="T18"/></text:p>
            <text:p text:style-name="P13" loext:marker-style-name="T18"><text:span text:style-name="T18">S06各項管理工具的活用</text:span><text:span text:style-name="T18"/></text:p>
            <text:p text:style-name="P13" loext:marker-style-name="T18"><text:span text:style-name="T18">S1</text:span><text:span text:style-name="T19">3</text:span><text:span text:style-name="T18">射出機和周邊設備的操作</text:span></text:p>
            <text:p text:style-name="P13" loext:marker-style-name="T18"><text:span text:style-name="T18">S04一般量測器的使用與維護能力</text:span><text:span text:style-name="T18"/></text:p>
            <text:p text:style-name="P13" loext:marker-style-name="T18"><text:span text:style-name="T18">S1</text:span><text:span text:style-name="T19">6</text:span><text:span text:style-name="T18">成型異常之原因判斷與對策能力</text:span></text:p>
            <text:p text:style-name="P13" loext:marker-style-name="T18"><text:span text:style-name="T18">S17模具拆解與基本保養維護能力</text:span><text:span text:style-name="T18"/></text:p>
            <text:p text:style-name="P13" loext:marker-style-name="T18"><text:span text:style-name="T18">S19製程能力分析及判讀</text:span><text:span text:style-name="T18"/></text:p>
            <text:p text:style-name="P13" loext:marker-style-name="T18"><text:span text:style-name="T18">S23射出成型實務</text:span><text:span text:style-name="T18"/></text:p>
            <text:p text:style-name="P13" loext:marker-style-name="T18"><text:span text:style-name="T18">S</text:span><text:span text:style-name="T19">15</text:span><text:span text:style-name="T18">智慧製造相關能力(製程訊號擷取、收集、分析)</text:span></text:p>
          </table:table-cell>
        </table:table-row>
        <table:table-row table:style-name="表格3.1">
          <table:covered-table-cell table:style-name="表格3.A20"/>
          <table:table-cell table:style-name="表格3.B20" office:value-type="string">
            <text:p text:style-name="P10" loext:marker-style-name="T17"><text:span text:style-name="T17">T5.4管理系統有效性的維持</text:span><text:span text:style-name="T17"/></text:p>
          </table:table-cell>
          <table:table-cell table:style-name="表格3.C20" office:value-type="string">
            <text:p text:style-name="P10" loext:marker-style-name="T14"><text:span text:style-name="T14">O5.4.1內部稽核指摘缺失檢討報告。</text:span><text:span text:style-name="T14"/></text:p>
            <text:p text:style-name="P10" loext:marker-style-name="T14"><text:span text:style-name="T14">O5.4.2管理審查要求改善事項檢討報告</text:span><text:span text:style-name="T14"/></text:p>
            <text:p text:style-name="P10" loext:marker-style-name="T14"><text:span text:style-name="T14">O5.4.3稽核缺失及改善事項處理結果報告</text:span><text:span text:style-name="T14"/></text:p>
            <text:p text:style-name="P10" loext:marker-style-name="T14"><text:span text:style-name="T14">O5.4.4各項管理程序書</text:span><text:span text:style-name="T14"/></text:p>
          </table:table-cell>
          <table:table-cell table:style-name="表格3.D20" office:value-type="string">
            <text:p text:style-name="P11" loext:marker-style-name="T14"><text:span text:style-name="T14">P5.4.1能夠依據被指摘缺失或被要求改善項目，立即指派下屬展開調查，並據之召開檢討作成推動方案</text:span><text:span text:style-name="T14"/></text:p>
            <text:p text:style-name="P11" loext:marker-style-name="T14"><text:span text:style-name="T14">P5.3.2能夠指派專人隨時追蹤考核各改善方案的推動狀況</text:span><text:span text:style-name="T14"/></text:p>
            <text:p text:style-name="P11" loext:marker-style-name="T14"><text:span text:style-name="T14">P5.4.3驗收改善方案執行效果，並敲定結案或另立續行方案</text:span><text:span text:style-name="T14"/></text:p>
          </table:table-cell>
          <table:table-cell table:style-name="表格3.E20" office:value-type="string">
            <text:p text:style-name="P12" loext:marker-style-name="T14"><text:span text:style-name="T14">5</text:span><text:span text:style-name="T14"/></text:p>
          </table:table-cell>
          <table:table-cell table:style-name="表格3.F20" office:value-type="string">
            <text:p text:style-name="P13" loext:marker-style-name="T18"><text:span text:style-name="T18">K06人工智慧與物聯網的基本知識</text:span><text:span text:style-name="T18"/></text:p>
            <text:p text:style-name="P13" loext:marker-style-name="T18"><text:span text:style-name="T18">K09工業安全與衛生之標準與法令</text:span><text:span text:style-name="T18"/></text:p>
            <text:p text:style-name="P13" loext:marker-style-name="T18"><text:span text:style-name="T18">K20職業安全衛生管理辦法</text:span><text:span text:style-name="T18"/></text:p>
            <text:p text:style-name="P13" loext:marker-style-name="T18"><text:span text:style-name="T18">K21公害防止與環境保護工作守則</text:span><text:span text:style-name="T18"/></text:p>
            <text:p text:style-name="P13" loext:marker-style-name="T18"><text:span text:style-name="T18">K22工廠製造與品質管理程序與守則</text:span><text:span text:style-name="T18"/></text:p>
            <text:p text:style-name="P13" loext:marker-style-name="T18"><text:span text:style-name="T18">K26品質管理和環境保護之相關標準和法令</text:span><text:span text:style-name="T18"/></text:p>
            <text:p text:style-name="P13" loext:marker-style-name="T18"><text:span text:style-name="T18">K27有毒物質的定義、含量限制及量測方法</text:span><text:span text:style-name="T18"/></text:p>
          </table:table-cell>
          <table:table-cell table:style-name="表格3.G20" office:value-type="string">
            <text:p text:style-name="P13" loext:marker-style-name="T18"><text:span text:style-name="T18">S21工作計畫的擬訂能力</text:span><text:span text:style-name="T18"/></text:p>
            <text:p text:style-name="P13" loext:marker-style-name="T18"><text:span text:style-name="T18">S22管理程序書、作業規範及各項管控標準的編寫能力</text:span><text:span text:style-name="T18"/></text:p>
            <text:p text:style-name="P13" loext:marker-style-name="T18"><text:span text:style-name="T18">S30驗證與追蹤智慧生產的效益並持續善用工具優化</text:span><text:span text:style-name="T18"/></text:p>
          </table:table-cell>
        </table:table-row>
      </table:table>
      <text:p text:style-name="P17" loext:marker-style-name="T20"/>
      <table:table table:name="表格4" table:style-name="表格4">
        <table:table-column table:style-name="表格4.A"/>
        <table:table-header-rows>
          <table:table-row table:style-name="表格4.1">
            <table:table-cell table:style-name="表格4.A1" office:value-type="string">
              <text:p text:style-name="P18" loext:marker-style-name="T21"><text:span text:style-name="T22">職能內涵(A=ability能力或attitude態度)</text:span><text:span text:style-name="T22"/></text:p>
            </table:table-cell>
          </table:table-row>
        </table:table-header-rows>
        <table:table-row table:style-name="表格4.2">
          <table:table-cell table:style-name="表格4.A2" office:value-type="string">
            <text:p text:style-name="P19" loext:marker-style-name="T18"><text:span text:style-name="T23">A01</text:span><text:span text:style-name="T18">主動積極：不需他人指示或要求能自動自發做事，面臨問題立即採取行動加以解決，且為達目標願意主動承擔額外責任。</text:span></text:p>
            <text:p text:style-name="P19" loext:marker-style-name="T18"><text:span text:style-name="T23">A02</text:span><text:span text:style-name="T18">謹慎細心：對於任務的執行過程，能謹慎考量及處理所有細節，精確地檢視每個程序，並持續對其保持高度關注。</text:span></text:p>
            <text:p text:style-name="P19" loext:marker-style-name="T18"><text:span text:style-name="T23">A03</text:span><text:span text:style-name="T18">自我管理：設立定義明確且實際可行的個人目標；對於及時完成任務展現高度進取、努力、承諾及負責任的行為。</text:span></text:p>
            <text:p text:style-name="P19" loext:marker-style-name="T18"><text:span text:style-name="T23">A04</text:span><text:span text:style-name="T18">品質導向：執行工作任務時能持續不斷設計或應用回饋機制檢視及改善工作流程與結果，以確保產品或服務符合功能條件或品質保證的原則。</text:span></text:p>
            <text:p text:style-name="P19" loext:marker-style-name="T18"><text:span text:style-name="T23">A05</text:span><text:span text:style-name="T18">問題解決：遇到狀況時能釐清問題，透過資訊蒐集與分析，運用系統化的方法，進行判斷評估，以提出解決方案或最佳方案供選擇。</text:span></text:p>
            <text:p text:style-name="P19" loext:marker-style-name="T18"><text:span text:style-name="T23">A06</text:span><text:span text:style-name="T18">團隊合作：積極參與並支持團隊，能彼此鼓勵共同達成團隊目標。</text:span></text:p>
            <text:p text:style-name="P19" loext:marker-style-name="T18"><text:span text:style-name="T23">A07</text:span><text:span text:style-name="T18">效益概念：能正確掌握及解讀收支狀況，有效控管預算，不斷尋求方法降低成本，提高成本效益。</text:span></text:p>
            <text:p text:style-name="P19" loext:marker-style-name="T18"><text:span text:style-name="T23">A08</text:span><text:span text:style-name="T18">教導他人：幫助他人透過正式或非正式方法學習，指導他人如何執行任務，並能提供建設性的回饋。</text:span></text:p>
            <text:p text:style-name="P19" loext:marker-style-name="T18"><text:span text:style-name="T23">A09</text:span><text:span text:style-name="T18">創新：不侷限既有的工作模式，能夠主動提出新的建議或想法，並落實於工作中。</text:span></text:p>
            <text:p text:style-name="P19" loext:marker-style-name="T18"><text:span text:style-name="T23">A10</text:span><text:span text:style-name="T18">計畫與執行：設定明確的階段性目標、行動計畫、所需資源與優先順序，依據計畫確實進行、維持流程順暢。</text:span></text:p>
            <text:p text:style-name="P19" loext:marker-style-name="T18"><text:span text:style-name="T23">A11</text:span><text:span text:style-name="T18">自我學習發展：能夠展現持續學習的企圖心，利用且積極參與各種機會，學習任務所需的新知識與技能，並能有效應用在特定任務。</text:span></text:p>
          </table:table-cell>
        </table:table-row>
      </table:table>
      <text:p text:style-name="P20" loext:marker-style-name="T24"/>
      <table:table table:name="表格5" table:style-name="表格5">
        <table:table-column table:style-name="表格5.A"/>
        <table:table-header-rows>
          <table:table-row table:style-name="表格5.1">
            <table:table-cell table:style-name="表格5.A1" office:value-type="string">
              <text:p text:style-name="P1" loext:marker-style-name="T7"><text:span text:style-name="T4">說明與補充事項</text:span><text:span text:style-name="T4"/></text:p>
            </table:table-cell>
          </table:table-row>
        </table:table-header-rows>
        <table:table-row table:style-name="表格5.2">
          <table:table-cell table:style-name="表格5.A2" office:value-type="string">
            <text:list text:style-name="WWNum13">
              <text:list-item>
                <text:p text:style-name="P21" loext:marker-style-name="T7"><text:span text:style-name="T25">建議擔任此職類/職業之學歷/經歷/或能力條件：</text:span><text:span text:style-name="T25"/></text:p>
              </text:list-item>
            </text:list>
            <text:p text:style-name="P22" loext:marker-style-name="T7"><text:span text:style-name="T26">電機、化工、化學、高分子、電子、機械</text:span><text:span text:style-name="T27">、材料</text:span><text:span text:style-name="T26">等相關科系專科以上或</text:span><text:span text:style-name="T27">塑膠模具</text:span><text:span text:style-name="T26">射出廠一年以上工作經驗者。</text:span></text:p>
          </table:table-cell>
        </table:table-row>
      </table:table>
      <text:p text:style-name="P23" loext:marker-style-name="T18"><text:span text:style-name="Internet_20_link"><text:span text:style-name="T1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F" svg:font-family="F"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F"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F"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true" style:vertical-align="baseline" style:writing-mode="lr-tb"/>
      <style:text-properties fo:font-size="12pt" style:letter-kerning="true" style:font-size-asian="12pt" style:font-size-complex="11pt" fo:hyphenate="tru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style:vertical-align="baseline" style:writing-mode="lr-tb"/>
      <style:text-properties fo:font-size="12pt" style:letter-kerning="true" style:font-size-asian="12pt" style:font-size-complex="11pt"/>
    </style:style>
    <style:style style:name="List" style:family="paragraph" style:parent-style-name="Text_20_body_20__28_WW_29_" style:class="list">
      <style:text-properties style:font-name-complex="Mangal" style:font-family-complex="Mangal"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_20__28_WW_29_">
      <style:text-properties style:font-name="Cambria" fo:font-family="Cambria" style:font-family-generic="roman" style:font-pitch="variable" fo:font-size="9pt" style:font-size-asian="9pt" style:font-size-complex="9pt"/>
    </style:style>
    <style:style style:name="計畫-內" style:family="paragraph" style:parent-style-name="Text_20_body_20__28_WW_29_">
      <style:paragraph-properties fo:line-height="0.882cm" fo:hyphenation-ladder-count="no-limit" fo:hyphenation-keep="page" loext:hyphenation-keep-type="column" loext:hyphenation-keep-line="false" style:vertical-align="auto"/>
      <style:text-properties style:font-name="Arial" fo:font-family="Arial" style:font-family-generic="swiss"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WW_29_" style:class="extra">
      <style:paragraph-properties text:number-lines="false" text:line-number="0"/>
    </style:style>
    <style:style style:name="Table_20_Paragraph" style:display-name="Table Paragraph" style:family="paragraph" style:parent-style-name="Standard">
      <style:paragraph-properties style:vertical-align="auto"/>
      <style:text-properties style:font-name="微軟正黑體" fo:font-family="微軟正黑體" style:font-family-generic="swiss" style:font-pitch="variable" fo:font-size="11pt" fo:language="zh" fo:country="TW"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language-complex="zh" style:country-complex="TW"/>
    </style:style>
    <style:style style:name="Revision" style:family="paragraph">
      <style:paragraph-properties fo:margin-top="0cm" fo:margin-bottom="0cm" style:contextual-spacing="false" fo:text-align="start" style:justify-single-word="false" fo:orphans="2" fo:widows="2" style:writing-mode="lr-tb"/>
      <style:text-properties style:font-name="微軟正黑體" fo:font-family="微軟正黑體" style:font-family-generic="swiss" style:font-pitch="variable" fo:font-size="11pt" fo:language="zh" fo:country="TW"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font-size-complex="11pt" style:language-complex="zh" style:country-complex="TW"/>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style:style style:name="標號_20_字元" style:display-name="標號 字元" style:family="text">
      <style:text-properties fo:font-style="italic" style:font-style-asian="italic" style:font-name-complex="Mangal" style:font-family-complex="Mangal" style:font-family-generic-complex="system" style:font-pitch-complex="variable" style:font-size-complex="12pt" style:font-style-complex="italic"/>
    </style:style>
    <style:style style:name="計畫-內_20_字元" style:display-name="計畫-內 字元" style:family="text">
      <style:text-properties style:font-name="Arial" fo:font-family="Arial" style:font-family-generic="swiss" style:font-pitch="variable" style:letter-kerning="tru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text-properties style:font-name="微軟正黑體" fo:font-family="微軟正黑體" style:font-family-generic="swiss" style:font-pitch="variable" fo:font-size="12pt" fo:language="zh" fo:country="TW" fo:font-weight="bold"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language-complex="zh" style:country-complex="TW"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tyle="normal" fo:font-weight="bold" style:font-style-asian="normal"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fo:font-size="12pt" fo:font-weight="normal" style:font-name-asian="標楷體"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fo:font-size="12pt" fo:font-weight="normal" style:font-name-asian="標楷體"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fo:language="zh" fo:country="TW" style:font-name-asian="Wingdings" style:font-family-asian="Wingdings" style:font-family-generic-asian="system" style:font-pitch-asian="variable" style:font-size-asian="11pt" style:language-asian="zh" style:country-asian="TW" style:font-name-complex="Wingdings" style:font-family-complex="Wingdings" style:font-family-generic-complex="system" style:font-pitch-complex="variable" style:font-size-complex="11pt" style:language-complex="zh" style:country-complex="TW" style:text-scale="100%"/>
    </style:style>
    <style:style style:name="ListLabel_20_155" style:display-name="ListLabel 155" style:family="text">
      <style:text-properties fo:font-size="11pt" fo:language="zh" fo:country="TW" style:font-name-asian="Wingdings" style:font-family-asian="Wingdings" style:font-family-generic-asian="system" style:font-pitch-asian="variable" style:font-size-asian="11pt" style:language-asian="zh" style:country-asian="TW" style:font-name-complex="Wingdings" style:font-family-complex="Wingdings" style:font-family-generic-complex="system" style:font-pitch-complex="variable" style:font-size-complex="11pt" style:language-complex="zh" style:country-complex="TW" style:text-scale="100%"/>
    </style:style>
    <style:style style:name="ListLabel_20_156" style:display-name="ListLabel 156" style:family="text">
      <style:text-properties fo:language="zh" fo:country="TW" style:language-asian="zh" style:country-asian="TW" style:language-complex="zh" style:country-complex="TW"/>
    </style:style>
    <style:style style:name="ListLabel_20_157" style:display-name="ListLabel 157" style:family="text">
      <style:text-properties fo:language="zh" fo:country="TW" style:language-asian="zh" style:country-asian="TW" style:language-complex="zh" style:country-complex="TW"/>
    </style:style>
    <style:style style:name="ListLabel_20_158" style:display-name="ListLabel 158" style:family="text">
      <style:text-properties fo:language="zh" fo:country="TW" style:language-asian="zh" style:country-asian="TW" style:language-complex="zh" style:country-complex="TW"/>
    </style:style>
    <style:style style:name="ListLabel_20_159" style:display-name="ListLabel 159" style:family="text">
      <style:text-properties fo:language="zh" fo:country="TW" style:language-asian="zh" style:country-asian="TW" style:language-complex="zh" style:country-complex="TW"/>
    </style:style>
    <style:style style:name="ListLabel_20_160" style:display-name="ListLabel 160" style:family="text">
      <style:text-properties fo:language="zh" fo:country="TW" style:language-asian="zh" style:country-asian="TW" style:language-complex="zh" style:country-complex="TW"/>
    </style:style>
    <style:style style:name="ListLabel_20_161" style:display-name="ListLabel 161" style:family="text">
      <style:text-properties fo:language="zh" fo:country="TW" style:language-asian="zh" style:country-asian="TW" style:language-complex="zh" style:country-complex="TW"/>
    </style:style>
    <style:style style:name="ListLabel_20_162" style:display-name="ListLabel 162" style:family="text">
      <style:text-properties fo:language="zh" fo:country="TW" style:language-asian="zh" style:country-asian="TW" style:language-complex="zh" style:country-complex="TW"/>
    </style:style>
    <style:style style:name="ListLabel_20_163" style:display-name="ListLabel 163"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text:style-name="ListLabel_20_2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8"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3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5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4"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7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8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9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7"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6"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11.007cm"/>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11.853cm"/>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54" loext:num-list-format="" style:num-suffix="" text:bullet-char="">
        <style:list-level-properties text:list-level-position-and-space-mode="label-alignment">
          <style:list-level-label-alignment text:label-followed-by="listtab" fo:text-indent="-0.847cm" fo:margin-left="1.035cm"/>
        </style:list-level-properties>
        <style:text-properties fo:font-family="Wingdings" style:font-style-name="Regular"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882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4.817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7.766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10.714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13.663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16.611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19.56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22.5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63"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16"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4</meta:editing-cycles>
    <meta:print-date>2024-11-07T07:29:00</meta:print-date>
    <meta:creation-date>2025-12-17T08:28:00</meta:creation-date>
    <dc:date>2025-12-24T03:48:00</dc:date>
    <meta:editing-duration>PT18M</meta:editing-duration>
    <meta:generator>LibreOffice/25.8.1.1$Windows_X86_64 LibreOffice_project/54047653041915e595ad4e45cccea684809c77b5</meta:generator>
    <meta:document-statistic meta:table-count="5" meta:image-count="0" meta:object-count="0" meta:page-count="2" meta:paragraph-count="447" meta:word-count="6452" meta:character-count="7800" meta:non-whitespace-character-count="7783"/>
    <meta:user-defined meta:name="AppVersion">16.0000</meta:user-defined>
    <meta:user-defined meta:name="Company">財團法人塑膠工業技術發展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