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777in" fo:margin-left="0.5166in" fo:text-indent="-0.516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6937in"/>
    </style:style>
    <style:style style:name="TableColumn88" style:family="table-column">
      <style:table-column-properties style:column-width="3.8548in"/>
    </style:style>
    <style:style style:name="TableColumn89" style:family="table-column">
      <style:table-column-properties style:column-width="1.3736in"/>
    </style:style>
    <style:style style:name="TableColumn90" style:family="table-column">
      <style:table-column-properties style:column-width="3.9069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0638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vertical-align="auto" fo:line-height="0.2777in" fo:background-color="#FFFFFF"/>
      <style:text-properties fo:hyphenate="false"/>
    </style:style>
    <style:style style:name="T146" style:parent-style-name="預設段落字型" style:family="text">
      <style:text-properties style:font-name="微軟正黑體" style:font-name-asian="微軟正黑體" style:font-name-complex="新細明體" fo:letter-spacing="0.0104in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新細明體" fo:letter-spacing="0.0104in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新細明體" fo:letter-spacing="0.0104in" style:letter-kerning="false" fo:font-size="11pt" style:font-size-asian="11pt"/>
    </style:style>
    <style:style style:name="TableRow149" style:family="table-row">
      <style:table-row-properties style:min-row-height="0.0375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3.4458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2.3625in"/>
    </style:style>
    <style:style style:name="TableColumn162" style:family="table-column">
      <style:table-column-properties style:column-width="2.3618in"/>
    </style:style>
    <style:style style:name="Table155" style:family="table">
      <style:table-properties style:width="11.2604in" fo:margin-left="0in" table:align="center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項目符號3" style:family="paragraph">
      <style:paragraph-properties style:snap-to-layout-grid="false" fo:text-align="center" fo:line-height="0.2777in" fo:margin-left="0.5125in" fo:text-indent="-0.486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項目符號3" style:family="paragraph">
      <style:paragraph-properties style:snap-to-layout-grid="false" fo:text-align="center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項目符號3" style:family="paragraph">
      <style:paragraph-properties style:snap-to-layout-grid="false" fo:text-align="center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新細明體" fo:letter-spacing="0.0104in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新細明體" fo:letter-spacing="0.0104in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新細明體" fo:letter-spacing="0.0104in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新細明體" fo:letter-spacing="0.0104in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新細明體" fo:letter-spacing="0.0104in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3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4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4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5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2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5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226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7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28" style:family="table-row">
      <style:table-row-properties style:min-row-height="0.0138in"/>
    </style:style>
    <style:style style:name="P2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4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45" style:family="table-row">
      <style:table-row-properties style:min-row-height="0.0138in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3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3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64" style:family="table-row">
      <style:table-row-properties style:min-row-height="0.0138in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2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1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Segoe UI" fo:color="#12101C" fo:font-size="11pt" style:font-size-asian="11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size="11pt" style:font-size-asian="11pt"/>
    </style:style>
    <style:style style:name="P304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5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07" style:family="table-row">
      <style:table-row-properties style:min-row-height="0.0138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6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2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3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6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7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28" style:family="table-row">
      <style:table-row-properties style:min-row-height="0.0138in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7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38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8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5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357" style:family="table-row">
      <style:table-row-properties style:min-row-height="1.8111in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7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2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3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4" style:parent-style-name="項目符號3" style:family="paragraph">
      <style:paragraph-properties style:snap-to-layout-grid="false" fo:line-height="0.2777in" fo:margin-left="0in" fo:text-indent="-0.247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85" style:family="table-row">
      <style:table-row-properties style:min-row-height="0.0138in"/>
    </style:style>
    <style:style style:name="P3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0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3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7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8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9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20" style:family="table-row">
      <style:table-row-properties style:min-row-height="0.0138in"/>
    </style:style>
    <style:style style:name="P4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0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41" style:family="table-row">
      <style:table-row-properties style:min-row-height="1.056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0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5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8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64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5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66" style:family="table-row">
      <style:table-row-properties style:min-row-height="0.3555in"/>
    </style:style>
    <style:style style:name="P46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77" style:parent-style-name="項目符號3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2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3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4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5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0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95" style:family="table-row">
      <style:table-row-properties style:min-row-height="0.355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5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6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2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26" style:family="table-row">
      <style:table-row-properties style:min-row-height="0.3555in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4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5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6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2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7" style:family="table-row">
      <style:table-row-properties style:min-row-height="0.3555in"/>
    </style:style>
    <style:style style:name="P55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5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6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82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8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87" style:family="table-row">
      <style:table-row-properties style:min-row-height="0.3555in"/>
    </style:style>
    <style:style style:name="P58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0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0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0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08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0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14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1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19" style:family="table-row">
      <style:table-row-properties style:min-row-height="0.3555in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37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38" style:parent-style-name="項目符號3" style:family="paragraph">
      <style:paragraph-properties style:snap-to-layout-grid="false" fo:line-height="0.2777in" fo:margin-left="0.0277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39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40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41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42" style:parent-style-name="項目符號3" style:family="paragraph">
      <style:paragraph-properties style:snap-to-layout-grid="false" fo:line-height="0.2777in" fo:margin-left="0.3076in" fo:text-indent="-0.2798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47" style:parent-style-name="項目符號3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54" style:family="table-column">
      <style:table-column-properties style:column-width="11.2597in"/>
    </style:style>
    <style:style style:name="Table653" style:family="table">
      <style:table-properties style:width="11.2597in" fo:margin-left="0in" table:align="center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658" style:family="table-row">
      <style:table-row-properties style:min-row-height="1.142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69" style:family="table-column">
      <style:table-column-properties style:column-width="11.2597in"/>
    </style:style>
    <style:style style:name="Table668" style:family="table">
      <style:table-properties style:width="11.2597in" fo:margin-left="0in" table:align="center"/>
    </style:style>
    <style:style style:name="TableRow670" style:family="table-row">
      <style:table-row-properties style:min-row-height="0.2881in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73" style:family="table-row">
      <style:table-row-properties style:min-row-height="0.30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line-height="0.2777in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678" style:parent-style-name="內文" style:family="paragraph">
      <style:paragraph-properties fo:widows="2" fo:orphans="2" style:snap-to-layout-grid="false" fo:line-height="0.2777in"/>
    </style:style>
    <style:style style:name="T6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80" style:parent-style-name="內文" style:family="paragraph">
      <style:paragraph-properties fo:widows="2" fo:orphans="2" style:snap-to-layout-grid="false" fo:line-height="0.2777in"/>
    </style:style>
    <style:style style:name="T68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82" style:parent-style-name="清單段落" style:family="paragraph">
      <style:paragraph-properties style:snap-to-layout-grid="false" fo:line-height="0.2777in"/>
    </style:style>
    <style:style style:name="T6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684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85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8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前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6v4</text:p>
          </table:table-cell>
          <table:table-cell table:style-name="TableCell35">
            <text:p text:style-name="P36"><text:bookmark-start text:name="__DdeLink__1869_3113101214"/>印前技術人員<text:bookmark-end text:name="__DdeLink__1869_3113101214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M7322-006v3</text:p>
          </table:table-cell>
          <table:table-cell table:style-name="TableCell48">
            <text:p text:style-name="P49">印前技術人員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MPM7322-006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M7322-006v2</text:p>
          </table:table-cell>
          <table:table-cell table:style-name="TableCell62">
            <text:p text:style-name="P63">印前技術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M7322-006v3》取代</text:p>
          </table:table-cell>
          <table:table-cell table:style-name="TableCell68">
            <text:p text:style-name="P69">2019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M7322-006v1</text:p>
          </table:table-cell>
          <table:table-cell table:style-name="TableCell75">
            <text:p text:style-name="P76">印前技術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M7322-006v2》取代</text:p>
          </table:table-cell>
          <table:table-cell table:style-name="TableCell81">
            <text:p text:style-name="P82">2016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MPM7322-006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印前技術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製造／生產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MP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業別</text:p>
          </table:table-cell>
          <table:table-cell table:style-name="TableCell125" table:number-columns-spanned="2">
            <text:p text:style-name="P126">印刷人員</text:p>
          </table:table-cell>
          <table:covered-table-cell/>
          <table:table-cell table:style-name="TableCell127">
            <text:p text:style-name="P128">職業別代碼</text:p>
          </table:table-cell>
          <table:table-cell table:style-name="TableCell129">
            <text:p text:style-name="P130">7322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製造業／印刷及資料儲存媒體複製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C1601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<text:span text:style-name="T146">從事圖文資訊判讀與處理，並使用設備器材進行組版、數位打樣與製版</text:span><text:span text:style-name="T147">等</text:span><text:span text:style-name="T148">工作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基準級別</text:p>
          </table:table-cell>
          <table:covered-table-cell/>
          <table:table-cell table:style-name="TableCell152" table:number-columns-spanned="4">
            <text:p text:style-name="P153">4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主要職責</text:p>
            </table:table-cell>
            <table:table-cell table:style-name="TableCell166">
              <text:p text:style-name="P167">工作任務</text:p>
            </table:table-cell>
            <table:table-cell table:style-name="TableCell168">
              <text:p text:style-name="P169">工作產出</text:p>
            </table:table-cell>
            <table:table-cell table:style-name="TableCell170">
              <text:p text:style-name="P171">行為指標</text:p>
            </table:table-cell>
            <table:table-cell table:style-name="TableCell172">
              <text:p text:style-name="P173">職能級別</text:p>
            </table:table-cell>
            <table:table-cell table:style-name="TableCell174">
              <text:p text:style-name="P175">職能內涵<text:line-break/>（K=knowledge知識）</text:p>
            </table:table-cell>
            <table:table-cell table:style-name="TableCell176">
              <text:p text:style-name="P177">職能內涵<text:line-break/>（S=skills技能）</text:p>
            </table:table-cell>
          </table:table-row>
        </table:table-header-rows>
        <table:table-row table:style-name="TableRow178">
          <table:table-cell table:style-name="TableCell179">
            <text:p text:style-name="P180"><text:span text:style-name="T181">T1進行</text:span><text:span text:style-name="T182">排版及印前</text:span><text:span text:style-name="T183">規劃</text:span></text:p>
          </table:table-cell>
          <table:table-cell table:style-name="TableCell184">
            <text:p text:style-name="P185">T1.1印前排版規劃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P1.1.1運用視覺設計相關知識，並應用</text:span><text:span text:style-name="T191">繪圖軟體進行排版設計與印前</text:span><text:span text:style-name="T192">規劃</text:span><text:span text:style-name="T193">。</text:span>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K01視覺設計相關知識</text:p>
            <text:p text:style-name="P198">K02電腦軟體相關知識</text:p>
            <text:p text:style-name="P199">K03色彩學</text:p>
          </table:table-cell>
          <table:table-cell table:style-name="TableCell200">
            <text:p text:style-name="P201">S01蒐集分析能力</text:p>
            <text:p text:style-name="P202">S02規劃與組織能力</text:p>
            <text:p text:style-name="P203">S03資訊科技應用能力</text:p>
            <text:p text:style-name="P204"/>
          </table:table-cell>
        </table:table-row>
        <text:soft-page-break/>
        <table:table-row table:style-name="TableRow205">
          <table:table-cell table:style-name="TableCell206" table:number-rows-spanned="4">
            <text:p text:style-name="P207">T2執行圖文處理</text:p>
          </table:table-cell>
          <table:table-cell table:style-name="TableCell208">
            <text:p text:style-name="P209">T2.1處理圖像、線條及顏色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P2.1.1將原稿圖文透過掃描器系統數位化輸入到電腦，進行圖像處理。</text:p>
            <text:p text:style-name="P214">P2.1.2依據印稿要求對圖像進行區域選擇、複製以及圖像的幾何變換等操作。</text:p>
            <text:p text:style-name="P215">P2.1.3對圖形輪廓線及顏色、線寬、線條裝飾和線端進行處理。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K01視覺設計相關知識</text:p>
            <text:p text:style-name="P220">K02電腦軟體相關知識</text:p>
            <text:p text:style-name="P221">K03色彩學</text:p>
            <text:p text:style-name="P222">K04版面設計相關知識</text:p>
          </table:table-cell>
          <table:table-cell table:style-name="TableCell223">
            <text:p text:style-name="P224">S01蒐集分析能力</text:p>
            <text:p text:style-name="P225">S02規劃與組織能力</text:p>
            <text:p text:style-name="P226">S03資訊科技應用能力</text:p>
            <text:p text:style-name="P227">S04色彩識別與調色能力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T2.2處理圖形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2.2.1對圖形進行分類填充，依據要求進行圖形的組成、合併、交叉。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K01視覺設計相關知識</text:p>
            <text:p text:style-name="P240">K02電腦軟體相關知識</text:p>
            <text:p text:style-name="P241">K03色彩學</text:p>
          </table:table-cell>
          <table:table-cell table:style-name="TableCell242">
            <text:p text:style-name="P243">S03資訊科技應用能力</text:p>
            <text:p text:style-name="P244">S04色彩識別與調色能力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T2.3選用並確定字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P2.3.1識別輸出媒體的各種字型與字級，並了解使用規則。</text:p>
            <text:p text:style-name="P253">P2.3.2確定印刷品需求之字型、字級、行距及最終輸出媒體的要求。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K01視覺設計相關知識</text:p>
            <text:p text:style-name="P258">K02電腦軟體相關知識</text:p>
            <text:p text:style-name="P259">K03色彩學</text:p>
            <text:p text:style-name="P260">K05印刷字體相關知識</text:p>
          </table:table-cell>
          <table:table-cell table:style-name="TableCell261">
            <text:p text:style-name="P262">S03資訊科技應用能力</text:p>
            <text:p text:style-name="P263">S04色彩識別與調色能力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T2.4套用並製作樣式</text:p>
          </table:table-cell>
          <table:table-cell table:style-name="TableCell268">
            <text:p text:style-name="P269">O2.4.1樣式初稿</text:p>
          </table:table-cell>
          <table:table-cell table:style-name="TableCell270">
            <text:p text:style-name="P271">P2.4.1依設計版面，將字型套用到分配的稿件空間，確定排版規則。</text:p>
            <text:p text:style-name="P272">P2.4.2依設計版面，使用尺規及框架設定並製作樣式。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K01視覺設計相關知識</text:p>
            <text:p text:style-name="P277">K02電腦軟體相關知識</text:p>
            <text:p text:style-name="P278">K04版面設計相關知識</text:p>
          </table:table-cell>
          <table:table-cell table:style-name="TableCell279">
            <text:p text:style-name="P280">S03資訊科技應用能力</text:p>
            <text:p text:style-name="P281">S04色彩識別與調色能力</text:p>
          </table:table-cell>
        </table:table-row>
        <table:table-row table:style-name="TableRow282">
          <table:table-cell table:style-name="TableCell283" table:number-rows-spanned="6">
            <text:p text:style-name="P284">T3執行輸出作業</text:p>
          </table:table-cell>
          <table:table-cell table:style-name="TableCell285">
            <text:p text:style-name="P286">T3.1進行調色與完成頁面整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P3.1.1準備印前材料，並完成機台清理。</text:p>
            <text:p text:style-name="P291"><text:span text:style-name="T292">P3.1.2依印刷規格進行</text:span><text:span text:style-name="T293">調色、配料、並完成版面整合。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K03色彩學</text:p>
            <text:p text:style-name="P298">K06印刷與紙張相關知識</text:p>
            <text:p text:style-name="P299">K07物料相關知識</text:p>
            <text:p text:style-name="P300">K08機器設備相關知識</text:p>
            <text:soft-page-break/>
            <text:p text:style-name="P301">K09職業安全衛生相關法規</text:p>
          </table:table-cell>
          <table:table-cell table:style-name="TableCell302">
            <text:p text:style-name="P303">S02規劃與組織能力</text:p>
            <text:p text:style-name="P304">S03資訊科技應用能力</text:p>
            <text:p text:style-name="P305">S04色彩識別與調色能力</text:p>
            <text:p text:style-name="P306">S05機器設備操作能力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T3.2準備輸出設備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P3.2.1依機器及工作規格準備輸出設備。</text:span></text:p>
            <text:p text:style-name="P316">P3.2.2輸出影像前完成打樣及檢查。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K01視覺設計相關知識</text:p>
            <text:p text:style-name="P321">K02電腦軟體相關知識</text:p>
            <text:p text:style-name="P322">K04版面設計相關知識</text:p>
            <text:p text:style-name="P323">K08機器設備相關知識</text:p>
          </table:table-cell>
          <table:table-cell table:style-name="TableCell324">
            <text:p text:style-name="P325">S03資訊科技應用能力</text:p>
            <text:p text:style-name="P326">S04色彩識別與調色能力</text:p>
            <text:p text:style-name="P327">S05機器設備操作能力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T3.3設定影像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P3.3.1依工作規格設定相機的影像構圖，並安排照明。</text:span></text:p>
            <text:p text:style-name="P337">P3.3.2依據曝光量標準設定曝光強度。</text:p>
            <text:p text:style-name="P338"><text:span text:style-name="T339">P3.3.3依據</text:span><text:span text:style-name="T340">影像風格需求，</text:span><text:span text:style-name="T341">調整色調曲線及灰色平衡。</text:span></text:p>
            <text:p text:style-name="P342">P3.3.4調整影像構圖及曝光。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K01視覺設計相關知識</text:p>
            <text:p text:style-name="P347">K02電腦軟體相關知識</text:p>
            <text:p text:style-name="P348">K04版面設計相關知識</text:p>
            <text:p text:style-name="P349">K08機器設備相關知識</text:p>
            <text:p text:style-name="P350">K09職業安全衛生相關法規</text:p>
            <text:p text:style-name="P351">K10影像相關知識</text:p>
          </table:table-cell>
          <table:table-cell table:style-name="TableCell352">
            <text:p text:style-name="P353">S01蒐集分析能力</text:p>
            <text:p text:style-name="P354">S02規劃與組織能力</text:p>
            <text:p text:style-name="P355">S03資訊科技應用能力</text:p>
            <text:p text:style-name="P356">S05機器設備操作能力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T3.4拍攝及上傳數位影像</text:p>
          </table:table-cell>
          <table:table-cell table:style-name="TableCell361">
            <text:p text:style-name="P362">O3.4.1數位影像檔案</text:p>
          </table:table-cell>
          <table:table-cell table:style-name="TableCell363">
            <text:p text:style-name="P364"><text:span text:style-name="T365">P3.4.1依機器規格操作數位相機，</text:span><text:span text:style-name="T366">並</text:span><text:span text:style-name="T367">符合拍攝影像的品質。</text:span></text:p>
            <text:p text:style-name="P368">P3.4.2將拍攝影像上傳到指定的電腦設備，儲存影像，並依軟體程序建立影像檔案。</text:p>
            <text:p text:style-name="P369"><text:span text:style-name="T370">P3.4.3使用電腦軟體將照片影像進行加強、裁剪及修改，以符合所需的影像。</text:span></text:p>
            <text:p text:style-name="P371">P3.4.4檢查影像的適合度，及符合工作概念與影像風格的要求。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K01視覺設計相關知識</text:p>
            <text:p text:style-name="P376">K02電腦軟體相關知識</text:p>
            <text:p text:style-name="P377">K04版面設計相關知識</text:p>
            <text:p text:style-name="P378">K10影像相關知識</text:p>
          </table:table-cell>
          <table:table-cell table:style-name="TableCell379">
            <text:p text:style-name="P380">S01蒐集分析能力</text:p>
            <text:p text:style-name="P381">S02規劃與組織能力</text:p>
            <text:p text:style-name="P382">S03資訊科技應用能力</text:p>
            <text:p text:style-name="P383"/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T3.5編輯組合數位<text:soft-page-break/>影像</text:p>
          </table:table-cell>
          <table:table-cell table:style-name="TableCell389">
            <text:p text:style-name="P390">O3.5.1編輯後數位<text:soft-page-break/>影像檔案</text:p>
          </table:table-cell>
          <table:table-cell table:style-name="TableCell391">
            <text:p text:style-name="P392"><text:span text:style-name="T393">P3.5.1使用</text:span><text:span text:style-name="T394">專業影像處理軟體</text:span><text:span text:style-name="T395">進行影像處理</text:span><text:span text:style-name="T396">，</text:span><text:span text:style-name="T397">以符合工作規格及印刷要求。</text:span></text:p>
            <text:soft-page-break/>
            <text:p text:style-name="P398"><text:span text:style-name="T399">P3.5.2執行色彩</text:span><text:span text:style-name="T400">或</text:span><text:span text:style-name="T401">色調校正</text:span><text:span text:style-name="T402">，</text:span><text:span text:style-name="T403">以符合工作規格的要求。</text:span></text:p>
            <text:p text:style-name="P404">P3.5.3依工作規格儲存編輯的影像，以備輸出。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K01視覺設計相關知識</text:p>
            <text:p text:style-name="P409">K02電腦軟體相關知識</text:p>
            <text:soft-page-break/>
            <text:p text:style-name="P410">K04版面設計相關知識</text:p>
            <text:p text:style-name="P411">K08機器設備相關知識</text:p>
            <text:p text:style-name="P412">K09職業安全衛生相關法規</text:p>
            <text:p text:style-name="P413">K10影像相關知識</text:p>
          </table:table-cell>
          <table:table-cell table:style-name="TableCell414">
            <text:p text:style-name="P415">S01蒐集分析能力</text:p>
            <text:p text:style-name="P416">S02規劃與組織能力</text:p>
            <text:soft-page-break/>
            <text:p text:style-name="P417">S03資訊科技應用能力</text:p>
            <text:p text:style-name="P418">S04色彩識別與調色能力</text:p>
            <text:p text:style-name="P419">S05機器設備操作能力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T3.6輸出影像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P3.6.1準備檔案以輸出到影像裝置。</text:span></text:p>
            <text:p text:style-name="P429"><text:span text:style-name="T430">P3.6.2將影像輸出到適當的裝置。</text:span></text:p>
            <text:p text:style-name="P431">P3.6.3依工作規格處理輸出。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K01視覺設計相關知識</text:p>
            <text:p text:style-name="P436">K02電腦軟體相關知識</text:p>
            <text:p text:style-name="P437">K10影像相關知識</text:p>
          </table:table-cell>
          <table:table-cell table:style-name="TableCell438">
            <text:p text:style-name="P439">S03資訊科技應用能力</text:p>
            <text:p text:style-name="P440">S05機器設備操作能力</text:p>
          </table:table-cell>
        </table:table-row>
        <table:table-row table:style-name="TableRow441">
          <table:table-cell table:style-name="TableCell442" table:number-rows-spanned="2">
            <text:p text:style-name="P443">T4執行印前檢查與曬版作業</text:p>
          </table:table-cell>
          <table:table-cell table:style-name="TableCell444">
            <text:p text:style-name="P445">T4.1進行印前檢查作業流程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P4.1.1依印前檢查作業流程，進行各步驟檢查作業，確認顏色、尺寸、圖文樣式、版面等均符合排版設計與印前設計。</text:p>
            <text:p text:style-name="P450">P4.1.2運用圖像數位化技術，完成排版作業。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K02電腦軟體相關知識</text:p>
            <text:p text:style-name="P455">K04版面設計相關知識</text:p>
            <text:p text:style-name="P456">K06印刷與紙張相關知識</text:p>
            <text:p text:style-name="P457">K07物料相關知識</text:p>
            <text:p text:style-name="P458">K08機器設備相關知識</text:p>
            <text:p text:style-name="P459">K09職業安全衛生相關法規</text:p>
            <text:p text:style-name="P460">K11印前檢查相關知識</text:p>
          </table:table-cell>
          <table:table-cell table:style-name="TableCell461">
            <text:p text:style-name="P462">S01蒐集分析能力</text:p>
            <text:p text:style-name="P463">S02規劃與組織能力</text:p>
            <text:p text:style-name="P464">S03資訊科技應用能力</text:p>
            <text:p text:style-name="P465">S05機器設備操作能力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T4.2進行出印版作業流程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P4.2.1進行製版工序。</text:p>
            <text:p text:style-name="P475"><text:span text:style-name="T476">P4.2.2進行落大版工序。</text:span></text:p>
            <text:p text:style-name="P477">P4.2.3確保印刷品影像清晰，墨色統一。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K01視覺設計相關知識</text:p>
            <text:p text:style-name="P482">K04版面設計相關知識</text:p>
            <text:p text:style-name="P483">K08機器設備相關知識</text:p>
            <text:p text:style-name="P484">K09職業安全衛生相關法規</text:p>
            <text:p text:style-name="P485"><text:span text:style-name="T486">K12製版落版相關知識</text:span></text:p>
          </table:table-cell>
          <table:table-cell table:style-name="TableCell487">
            <text:p text:style-name="P488">S01蒐集分析能力</text:p>
            <text:p text:style-name="P489">S02規劃與組織能力</text:p>
            <text:p text:style-name="P490">S03資訊科技應用能力</text:p>
            <text:p text:style-name="P491">S04色彩識別與調色能力</text:p>
            <text:p text:style-name="P492"><text:span text:style-name="T493">S05</text:span><text:span text:style-name="T494">機器設備操作能力</text:span></text:p>
          </table:table-cell>
        </table:table-row>
        <table:table-row table:style-name="TableRow495">
          <table:table-cell table:style-name="TableCell496" table:number-rows-spanned="5">
            <text:p text:style-name="P497"><text:span text:style-name="T498">T5</text:span><text:span text:style-name="T499">設訂自動化流程</text:span></text:p>
          </table:table-cell>
          <table:table-cell table:style-name="TableCell500">
            <text:p text:style-name="P501">T5.1設定工作流程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P5.1.1設訂作業階段的個別元素或步驟參數。</text:span></text:p>
            <text:p text:style-name="P507"><text:span text:style-name="T508">P5.1.2依工作流程制定作業階段順序。</text:span></text:p>
            <text:soft-page-break/>
            <text:p text:style-name="P509"><text:span text:style-name="T510">P5.1.3檢查並儲存工作流程。</text:span>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K01視覺設計相關知識</text:p>
            <text:p text:style-name="P515">K02電腦軟體相關知識</text:p>
            <text:soft-page-break/>
            <text:p text:style-name="P516">K04版面設計相關知識</text:p>
            <text:p text:style-name="P517"><text:span text:style-name="T518">K08機器設備相關知識</text:span></text:p>
          </table:table-cell>
          <table:table-cell table:style-name="TableCell519">
            <text:p text:style-name="P520">S01蒐集分析能力</text:p>
            <text:p text:style-name="P521">S02規劃與組織能力</text:p>
            <text:soft-page-break/>
            <text:p text:style-name="P522">S03資訊科技應用能力</text:p>
            <text:p text:style-name="P523"><text:span text:style-name="T524">S05</text:span><text:span text:style-name="T525">機器設備操作能力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T5.2變換色彩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P5.2.1檢查指定色彩庫的一致性與完整度。</text:span></text:p>
            <text:p text:style-name="P535"><text:span text:style-name="T536">P5.2.2視需要將特別色轉換為印刷色。</text:span></text:p>
            <text:p text:style-name="P537"><text:span text:style-name="T538">P5.2.3使用選定的ICC色彩描述檔，對照輸出色彩及輸入色彩。</text:span></text:p>
            <text:p text:style-name="P539">P5.2.4設定最終校樣輸出的色彩。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K01視覺設計相關知識</text:p>
            <text:p text:style-name="P544">K02電腦軟體相關知識</text:p>
            <text:p text:style-name="P545">K03色彩學</text:p>
            <text:p text:style-name="P546">K04版面設計相關知識</text:p>
            <text:p text:style-name="P547"><text:span text:style-name="T548">K08機器設備相關知識</text:span></text:p>
          </table:table-cell>
          <table:table-cell table:style-name="TableCell549">
            <text:p text:style-name="P550">S01蒐集分析能力</text:p>
            <text:p text:style-name="P551">S02規劃與組織能力</text:p>
            <text:p text:style-name="P552">S03資訊科技應用能力</text:p>
            <text:p text:style-name="P553">S04色彩識別與調色能力</text:p>
            <text:p text:style-name="P554"><text:span text:style-name="T555">S05</text:span><text:span text:style-name="T556">機器設備操作能力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T5.3設定疊印參數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P5.3.1必要時新增額外的疊印要求。</text:span></text:p>
            <text:p text:style-name="P566"><text:span text:style-name="T567">P5.3.2檢視檔案中之疊印設定。</text:span></text:p>
            <text:p text:style-name="P568"><text:span text:style-name="T569">P5.3.3依需要編輯、刪除或更換疊印。</text:span></text:p>
            <text:p text:style-name="P570">P5.3.4檢視適合且可分離的校樣，以確保輸出品質。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K01視覺設計相關知識</text:p>
            <text:p text:style-name="P575">K02電腦軟體相關知識</text:p>
            <text:p text:style-name="P576">K04版面設計相關知識</text:p>
            <text:p text:style-name="P577"><text:span text:style-name="T578">K08機器設備相關知識</text:span></text:p>
          </table:table-cell>
          <table:table-cell table:style-name="TableCell579">
            <text:p text:style-name="P580">S01蒐集分析能力</text:p>
            <text:p text:style-name="P581">S02規劃與組織能力</text:p>
            <text:p text:style-name="P582">S03資訊科技應用能力</text:p>
            <text:p text:style-name="P583">S04色彩識別與調色能力</text:p>
            <text:p text:style-name="P584"><text:span text:style-name="T585">S05</text:span><text:span text:style-name="T586">機器設備操作能力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T5.4校樣頁面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P5.4.1檢視拼版圖樣。</text:span></text:p>
            <text:p text:style-name="P596"><text:span text:style-name="T597">P5.4.2自數位列印機列出校樣，</text:span><text:span text:style-name="T598">並</text:span><text:span text:style-name="T599">須包含所有之標記。</text:span></text:p>
            <text:p text:style-name="P600"><text:span text:style-name="T601">P5.4.3以頁面印表機輸出頁面並進行檢查。</text:span></text:p>
            <text:p text:style-name="P602">P5.4.4執行需更改事項，並通知客戶確認。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K01視覺設計相關知識</text:p>
            <text:p text:style-name="P607">K02電腦軟體相關知識</text:p>
            <text:p text:style-name="P608">K04版面設計相關知識</text:p>
            <text:p text:style-name="P609"><text:span text:style-name="T610">K08機器設備相關知識</text:span></text:p>
          </table:table-cell>
          <table:table-cell table:style-name="TableCell611">
            <text:p text:style-name="P612">S01蒐集分析能力</text:p>
            <text:p text:style-name="P613">S02規劃與組織能力</text:p>
            <text:p text:style-name="P614">S03資訊科技應用能力</text:p>
            <text:p text:style-name="P615">S04色彩識別與調色能力</text:p>
            <text:p text:style-name="P616"><text:span text:style-name="T617">S05</text:span><text:span text:style-name="T618">機器設備操作能力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T5.5準備輸出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P5.5.1輸出圖像作業到底片或印版。</text:span></text:p>
            <text:p text:style-name="P628"><text:span text:style-name="T629">P5.5.2使用軟體預設裁切及折頁機器。</text:span></text:p>
            <text:p text:style-name="P630"><text:span text:style-name="T631">P5.5.3匯出印刷格式檔案或將其儲存於印刷主控台，並輸出為印版或底片成像。</text:span></text:p>
            <text:soft-page-break/>
            <text:p text:style-name="P632">P5.5.4依組織規定將工作資料儲存及歸檔。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K01視覺設計相關知識</text:p>
            <text:p text:style-name="P637">K02電腦軟體相關知識</text:p>
            <text:p text:style-name="P638">K04版面設計相關知識</text:p>
            <text:p text:style-name="P639">K06印刷與紙張相關知識</text:p>
            <text:soft-page-break/>
            <text:p text:style-name="P640">K07物料相關知識</text:p>
            <text:p text:style-name="P641">K08機器設備相關知識</text:p>
            <text:p text:style-name="P642"><text:span text:style-name="T643">K09職業安全衛生相關法規</text:span></text:p>
          </table:table-cell>
          <table:table-cell table:style-name="TableCell644">
            <text:p text:style-name="P645">S01蒐集分析能力</text:p>
            <text:p text:style-name="P646">S02規劃與組織能力</text:p>
            <text:p text:style-name="P647">S03資訊科技應用能力</text:p>
            <text:p text:style-name="P648">S04色彩識別與調色能力</text:p>
            <text:soft-page-break/>
            <text:p text:style-name="P649"><text:span text:style-name="T650">S05</text:span><text:span text:style-name="T651">機器設備操作能力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職能內涵（A=attitude態度）</text:p>
            </table:table-cell>
          </table:table-row>
        </table:table-header-rows>
        <table:table-row table:style-name="TableRow658">
          <table:table-cell table:style-name="TableCell659">
            <text:p text:style-name="P660">A01主動積極：不需他人指示或要求能自動自發做事，面臨問題立即採取行動加以解決，且為達目標願意主動承擔額外責任。</text:p>
            <text:p text:style-name="P661">A02自我管理：設立定義明確且實際可行的個人目標；對於及時完成任務展現高度進取、努力、承諾及負責任的行為。</text:p>
            <text:p text:style-name="P662">A03謹慎細心：對於任務的執行過程，能謹慎考量及處理所有細節，精確地檢視每個程序，並持續對其保持高度關注。</text:p>
            <text:p text:style-name="P663">A04追求卓越：會為自己設定具挑戰性的工作目標並全力以赴，願意主動投注心力達成或超越既定目標，不斷尋求突破。</text:p>
            <text:p text:style-name="P664">A05好奇開放：容易受到複雜新穎的事物吸引，且易於接受新觀念的傾向。</text:p>
            <text:p text:style-name="P665">A06壓力容忍：冷靜且有效地應對及處理高度緊張的情況或壓力，如緊迫的時間、不友善的人、各類突發事件及危急狀況，並能以適當的方式紓解自身壓力。</text:p>
            <text:p text:style-name="P666">A07應對不確定性：當狀況不明或問題不夠具體的情況下，能在必要時採取行動，以有效釐清模糊不清的態勢。</text:p>
          </table:table-cell>
        </table:table-row>
      </table:table>
      <text:p text:style-name="P667"/>
      <table:table table:style-name="Table668">
        <table:table-columns>
          <table:table-column table:style-name="TableColumn669"/>
        </table:table-columns>
        <table:table-header-rows>
          <table:table-row table:style-name="TableRow670">
            <table:table-cell table:style-name="TableCell671">
              <text:p text:style-name="P672">說明與補充事項</text:p>
            </table:table-cell>
          </table:table-row>
        </table:table-header-rows>
        <table:table-row table:style-name="TableRow673">
          <table:table-cell table:style-name="TableCell674">
            <text:list text:style-name="LFO1" text:continue-numbering="true">
              <text:list-item>
                <text:p text:style-name="P675"><text:span text:style-name="T676">建議擔任此職類/職業之學歷/經歷/或能力條件：</text:span></text:p>
                <text:list text:continue-numbering="true">
                  <text:list-item>
                    <text:p text:style-name="P677">大專以上印刷相關科系畢業。</text:p>
                  </text:list-item>
                </text:list>
              </text:list-item>
              <text:list-item>
                <text:p text:style-name="P678"><text:span text:style-name="T679">其他補充說明：</text:span></text:p>
                <text:list text:continue-numbering="true">
                  <text:list-item>
                    <text:p text:style-name="P680"><text:span text:style-name="T681">印前檢查作業流程：檢查原稿→選擇版式樣張→檢查尺寸→檢查出血→檢查顏色→檢查與確定連結→確認圖文樣式→檢查版面→製作模擬樣書。</text:span></text:p>
                  </text:list-item>
                  <text:list-item>
                    <text:p text:style-name="P682"><text:span text:style-name="T683">製版工序：應用設備將影像轉移到印刷版。</text:span></text:p>
                  </text:list-item>
                  <text:list-item>
                    <text:p text:style-name="P684">落大版工序：依照客戶指定要求，將數個已經完成的排版內容，在電腦軟體中拼接於同一特定紙張上，使印刷內容在後期裁剪中保持指定的紙張尺寸或版式。</text:p>
                  </text:list-item>
                  <text:list-item>
                    <text:p text:style-name="P685">數位列印機：數位印刷機、印表機、噴墨機及光電雷射機等相關設備。</text:p>
                  </text:list-item>
                </text:list>
              </text:list-item>
            </text:list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sub 62.5%" fo:font-size="8pt" style:font-size-asian="8pt"/>
    </style:style>
    <style:style style:name="強調" style:display-name="強調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項目符號5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4">
      <style:paragraph-properties fo:margin-left="0.75in" fo:text-indent="-0.3333in">
        <style:tab-stops>
          <style:tab-stop style:type="left" style:position="0.709in"/>
          <style:tab-stop style:type="left" style:position="0.7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2.9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3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5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4:00Z</meta:creation-date>
    <dc:date>2025-06-05T06:44:00Z</dc:date>
    <meta:print-date>2025-05-14T05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689" meta:character-count="4611" meta:row-count="32" meta:non-whitespace-character-count="3931"/>
  </office:meta>
</office:document-meta>
</file>