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069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1888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</style:style>
    <style:style style:name="T4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</style:style>
    <style:style style:name="T53" style:parent-style-name="預設段落字型" style:family="text">
      <style:text-properties style:font-name="微軟正黑體" style:font-name-asian="微軟正黑體" fo:color="#000000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71" style:family="table-row">
      <style:table-row-properties style:min-row-height="0.338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8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olumn86" style:family="table-column">
      <style:table-column-properties style:column-width="0.5388in"/>
    </style:style>
    <style:style style:name="TableColumn87" style:family="table-column">
      <style:table-column-properties style:column-width="0.893in"/>
    </style:style>
    <style:style style:name="TableColumn88" style:family="table-column">
      <style:table-column-properties style:column-width="0.6937in"/>
    </style:style>
    <style:style style:name="TableColumn89" style:family="table-column">
      <style:table-column-properties style:column-width="3.8548in"/>
    </style:style>
    <style:style style:name="TableColumn90" style:family="table-column">
      <style:table-column-properties style:column-width="1.3736in"/>
    </style:style>
    <style:style style:name="TableColumn91" style:family="table-column">
      <style:table-column-properties style:column-width="3.9069in"/>
    </style:style>
    <style:style style:name="Table85" style:family="table">
      <style:table-properties style:width="11.2611in" fo:margin-left="0in" table:align="center"/>
    </style:style>
    <style:style style:name="TableRow92" style:family="table-row">
      <style:table-row-properties style:min-row-height="0.0375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TableRow97" style:family="table-row">
      <style:table-row-properties style:min-row-height="0.1479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5" style:family="table-row">
      <style:table-row-properties style:min-row-height="0.0375in"/>
    </style:style>
    <style:style style:name="P1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1" style:family="table-row">
      <style:table-row-properties style:min-row-height="0.2659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22" style:family="table-row">
      <style:table-row-properties style:min-row-height="0.2833in"/>
    </style:style>
    <style:style style:name="P12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32" style:family="table-row">
      <style:table-row-properties style:min-row-height="0.0638in"/>
    </style:style>
    <style:style style:name="P13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2" style:family="table-row">
      <style:table-row-properties style:min-row-height="0.2548in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147" style:family="table-row">
      <style:table-row-properties style:min-row-height="0.0375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4" style:family="table-column">
      <style:table-column-properties style:column-width="0.8659in"/>
    </style:style>
    <style:style style:name="TableColumn155" style:family="table-column">
      <style:table-column-properties style:column-width="0.8659in"/>
    </style:style>
    <style:style style:name="TableColumn156" style:family="table-column">
      <style:table-column-properties style:column-width="0.8659in"/>
    </style:style>
    <style:style style:name="TableColumn157" style:family="table-column">
      <style:table-column-properties style:column-width="3.4458in"/>
    </style:style>
    <style:style style:name="TableColumn158" style:family="table-column">
      <style:table-column-properties style:column-width="0.4923in"/>
    </style:style>
    <style:style style:name="TableColumn159" style:family="table-column">
      <style:table-column-properties style:column-width="2.3625in"/>
    </style:style>
    <style:style style:name="TableColumn160" style:family="table-column">
      <style:table-column-properties style:column-width="2.3618in"/>
    </style:style>
    <style:style style:name="Table153" style:family="table">
      <style:table-properties style:width="11.2604in" fo:margin-left="0in" table:align="center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186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187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9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5" style:parent-style-name="KS" style:family="paragraph">
      <style:paragraph-properties fo:line-height="0.2777in"/>
    </style:style>
    <style:style style:name="P19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197" style:parent-style-name="KS" style:family="paragraph">
      <style:paragraph-properties fo:line-height="0.2777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03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204" style:family="table-row">
      <style:table-row-properties style:min-row-height="0.0138in"/>
    </style:style>
    <style:style style:name="P2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13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14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1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21" style:parent-style-name="KS" style:family="paragraph">
      <style:paragraph-properties fo:line-height="0.2777in"/>
    </style:style>
    <style:style style:name="P222" style:parent-style-name="KS" style:family="paragraph">
      <style:paragraph-properties fo:line-height="0.277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27" style:parent-style-name="KS" style:family="paragraph">
      <style:paragraph-properties fo:line-height="0.2777in"/>
    </style:style>
    <style:style style:name="TableRow228" style:family="table-row">
      <style:table-row-properties style:min-row-height="0.013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37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38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47" style:parent-style-name="KS" style:family="paragraph">
      <style:paragraph-properties fo:line-height="0.277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5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5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54" style:family="table-row">
      <style:table-row-properties style:min-row-height="0.0138in"/>
    </style:style>
    <style:style style:name="P25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62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7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27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278" style:family="table-row">
      <style:table-row-properties style:min-row-height="0.0138in"/>
    </style:style>
    <style:style style:name="P27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2777in"/>
    </style:style>
    <style:style style:name="T28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8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288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9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0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0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0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0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04" style:family="table-row">
      <style:table-row-properties style:min-row-height="0.0138in"/>
    </style:style>
    <style:style style:name="P30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12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1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2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2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2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2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29" style:family="table-row">
      <style:table-row-properties style:min-row-height="0.0138in"/>
    </style:style>
    <style:style style:name="P33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338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4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5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5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5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54" style:family="table-row">
      <style:table-row-properties style:min-row-height="0.0138in"/>
    </style:style>
    <style:style style:name="P355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行為" style:family="paragraph">
      <style:paragraph-properties fo:widows="0" fo:orphans="0" fo:line-height="0.2777in"/>
    </style:style>
    <style:style style:name="P362" style:parent-style-name="行為" style:family="paragraph">
      <style:paragraph-properties fo:widows="0" fo:orphans="0" fo:line-height="0.2777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6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7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7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7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7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行為" style:family="paragraph">
      <style:paragraph-properties fo:widows="0" fo:orphans="0" fo:line-height="0.2777in"/>
    </style:style>
    <style:style style:name="P386" style:parent-style-name="行為" style:family="paragraph">
      <style:paragraph-properties fo:widows="0" fo:orphans="0" fo:line-height="0.2777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9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9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9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39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9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9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9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400" style:family="table-row">
      <style:table-row-properties style:min-row-height="1.9166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09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1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2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2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2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2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426" style:family="table-row">
      <style:table-row-properties style:min-row-height="0.0138in"/>
    </style:style>
    <style:style style:name="P4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項目符號4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34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3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4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4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4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4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5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451" style:family="table-row">
      <style:table-row-properties style:min-row-height="1.8111in"/>
    </style:style>
    <style:style style:name="P452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59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460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6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7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7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</style:style>
    <style:style style:name="T47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7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7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7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47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479" style:family="table-row">
      <style:table-row-properties style:min-row-height="1.8645in"/>
    </style:style>
    <style:style style:name="P48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行為" style:family="paragraph">
      <style:paragraph-properties fo:widows="0" fo:orphans="0" fo:line-height="0.2777in"/>
    </style:style>
    <style:style style:name="P487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49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0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0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0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0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504" style:family="table-row">
      <style:table-row-properties style:min-row-height="1.7104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line-height="0.2777in"/>
    </style:style>
    <style:style style:name="T50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</style:style>
    <style:style style:name="T514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P518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23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24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2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2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2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3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3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3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533" style:family="table-row">
      <style:table-row-properties style:min-row-height="1.4958in"/>
    </style:style>
    <style:style style:name="P53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行為" style:family="paragraph">
      <style:paragraph-properties fo:widows="0" fo:orphans="0" fo:line-height="0.2777in"/>
    </style:style>
    <style:style style:name="P541" style:parent-style-name="項目符號4" style:family="paragraph">
      <style:paragraph-properties fo:widows="0" fo:orphans="0" style:snap-to-layout-grid="false" fo:margin-top="0in" fo:margin-bottom="0in" fo:line-height="0.2777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46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47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48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49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5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5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5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5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557" style:family="table-row">
      <style:table-row-properties style:min-row-height="0.0138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行為" style:family="paragraph">
      <style:paragraph-properties fo:widows="0" fo:orphans="0" fo:line-height="0.2777in"/>
    </style:style>
    <style:style style:name="P566" style:parent-style-name="行為" style:family="paragraph">
      <style:paragraph-properties fo:widows="0" fo:orphans="0" fo:line-height="0.2777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微軟正黑體" style:font-name-asian="微軟正黑體" style:font-name-complex="Arial" fo:font-size="11pt" style:font-size-asian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71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72" style:parent-style-name="內文" style:family="paragraph">
      <style:paragraph-properties style:snap-to-layout-grid="false" fo:text-align="justify" fo:line-height="0.2777in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573" style:parent-style-name="內文" style:family="paragraph">
      <style:paragraph-properties fo:line-height="0.2777in"/>
    </style:style>
    <style:style style:name="T57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77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7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579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81" style:family="table-column">
      <style:table-column-properties style:column-width="11.1875in"/>
    </style:style>
    <style:style style:name="Table580" style:family="table">
      <style:table-properties style:width="11.1875in" fo:margin-left="0in" table:align="center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85" style:family="table-row">
      <style:table-row-properties style:min-row-height="0.2125i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8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8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593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95" style:family="table-column">
      <style:table-column-properties style:column-width="11.1902in"/>
    </style:style>
    <style:style style:name="Table594" style:family="table">
      <style:table-properties style:width="11.1902in" fo:margin-left="0in" table:align="center"/>
    </style:style>
    <style:style style:name="TableRow596" style:family="table-row">
      <style:table-row-properties style:min-row-height="0.2881in"/>
    </style:style>
    <style:style style:name="TableCell5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99" style:family="table-row">
      <style:table-row-properties style:min-row-height="0.302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style:snap-to-layout-grid="false" fo:line-height="0.2777in"/>
    </style:style>
    <style:style style:name="T60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P603" style:parent-style-name="清單段落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604" style:parent-style-name="內文" style:family="paragraph">
      <style:paragraph-properties style:snap-to-layout-grid="false" fo:line-height="0.2777in"/>
    </style:style>
    <style:style style:name="T6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606" style:parent-style-name="清單段落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07" style:parent-style-name="清單段落" style:family="paragraph">
      <style:paragraph-properties style:snap-to-layout-grid="false" fo:line-height="0.2777in"/>
    </style:style>
    <style:style style:name="T60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609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61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6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61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4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6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6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61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18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19" style:parent-style-name="清單段落" style:family="paragraph">
      <style:paragraph-properties style:snap-to-layout-grid="false" fo:line-height="0.2777in"/>
    </style:style>
    <style:style style:name="T620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621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6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623" style:parent-style-name="清單段落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24" style:parent-style-name="清單段落" style:family="paragraph">
      <style:paragraph-properties style:snap-to-layout-grid="false" fo:line-height="0.2777in" fo:margin-left="0.9048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25" style:parent-style-name="清單段落" style:family="paragraph">
      <style:paragraph-properties style:snap-to-layout-grid="false" fo:line-height="0.2777in" fo:margin-left="0.9048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26" style:parent-style-name="清單段落" style:family="paragraph">
      <style:paragraph-properties style:snap-to-layout-grid="false" fo:line-height="0.2777in" fo:margin-left="0.9048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27" style:parent-style-name="清單段落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28" style:parent-style-name="清單段落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29" style:parent-style-name="清單段落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30" style:parent-style-name="清單段落" style:family="paragraph">
      <style:paragraph-properties style:snap-to-layout-grid="false" fo:line-height="0.2777in" fo:margin-left="0.9048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31" style:parent-style-name="清單段落" style:family="paragraph">
      <style:paragraph-properties style:snap-to-layout-grid="false" fo:line-height="0.2777in" fo:margin-left="0.9048in">
        <style:tab-stops/>
      </style:paragraph-properties>
    </style:style>
    <style:style style:name="T632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633" style:parent-style-name="預設段落字型" style:family="text">
      <style:text-properties style:font-name="微軟正黑體" style:font-name-asian="微軟正黑體" fo:font-size="11pt" style:font-size-asian="11pt"/>
    </style:style>
    <style:style style:name="P634" style:parent-style-name="清單段落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35" style:parent-style-name="清單段落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36" style:parent-style-name="清單段落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37" style:parent-style-name="清單段落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38" style:parent-style-name="清單段落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39" style:parent-style-name="清單段落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40" style:parent-style-name="清單段落" style:family="paragraph">
      <style:paragraph-properties style:snap-to-layout-grid="false" fo:line-height="0.2777in" fo:margin-left="0.9048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41" style:parent-style-name="清單段落" style:family="paragraph">
      <style:paragraph-properties style:snap-to-layout-grid="false" fo:line-height="0.2777in" fo:margin-left="0.9048in">
        <style:tab-stops/>
      </style:paragraph-properties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42" style:parent-style-name="清單段落" style:family="paragraph">
      <style:paragraph-properties style:snap-to-layout-grid="false" fo:line-height="0.2777in" fo:margin-left="0.9048in">
        <style:tab-stops/>
      </style:paragraph-properties>
    </style:style>
    <style:style style:name="T643" style:parent-style-name="預設段落字型" style:family="text"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P644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印刷裝訂與後加工技術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MPM7322-004v4</text:p>
          </table:table-cell>
          <table:table-cell table:style-name="TableCell35">
            <text:p text:style-name="P36">印刷裝訂與後加工技術人員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<text:span text:style-name="T43">2025/06/15</text:span></text:p>
          </table:table-cell>
        </table:table-row>
        <table:table-row table:style-name="TableRow44">
          <table:table-cell table:style-name="TableCell45">
            <text:p text:style-name="P46">V3</text:p>
          </table:table-cell>
          <table:table-cell table:style-name="TableCell47">
            <text:p text:style-name="P48">MPM7322-004v3</text:p>
          </table:table-cell>
          <table:table-cell table:style-name="TableCell49">
            <text:p text:style-name="P50">印刷裝訂與後加工技術人員</text:p>
          </table:table-cell>
          <table:table-cell table:style-name="TableCell51">
            <text:p text:style-name="P52"><text:span text:style-name="T53">歷史版本</text:span></text:p>
          </table:table-cell>
          <table:table-cell table:style-name="TableCell54">
            <text:p text:style-name="P55">已被《MPM7322-004v4》取代</text:p>
          </table:table-cell>
          <table:table-cell table:style-name="TableCell56">
            <text:p text:style-name="P57">2022/12/13</text:p>
          </table:table-cell>
        </table:table-row>
        <table:table-row table:style-name="TableRow58">
          <table:table-cell table:style-name="TableCell59">
            <text:p text:style-name="P60">V2</text:p>
          </table:table-cell>
          <table:table-cell table:style-name="TableCell61">
            <text:p text:style-name="P62">MPM7322-004v2</text:p>
          </table:table-cell>
          <table:table-cell table:style-name="TableCell63">
            <text:p text:style-name="P64">印刷裝訂與加工技術人員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MPM7322-004v3》取代</text:p>
          </table:table-cell>
          <table:table-cell table:style-name="TableCell69">
            <text:p text:style-name="P70">2019/12/31</text:p>
          </table:table-cell>
        </table:table-row>
        <table:table-row table:style-name="TableRow71">
          <table:table-cell table:style-name="TableCell72">
            <text:p text:style-name="P73">V1</text:p>
          </table:table-cell>
          <table:table-cell table:style-name="TableCell74">
            <text:p text:style-name="P75">MPM7322-004v1</text:p>
          </table:table-cell>
          <table:table-cell table:style-name="TableCell76">
            <text:p text:style-name="P77">印刷裝訂與加工技術人員</text:p>
          </table:table-cell>
          <table:table-cell table:style-name="TableCell78">
            <text:p text:style-name="P79">歷史版本</text:p>
          </table:table-cell>
          <table:table-cell table:style-name="TableCell80">
            <text:p text:style-name="P81">已被《MPM7322-004v2》取代</text:p>
          </table:table-cell>
          <table:table-cell table:style-name="TableCell82">
            <text:p text:style-name="P83">2016/12/31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職能基準代碼</text:p>
          </table:table-cell>
          <table:covered-table-cell/>
          <table:table-cell table:style-name="TableCell95" table:number-columns-spanned="4">
            <text:p text:style-name="P96">MPM7322-004v4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職能基準名稱</text:p>
            <text:p text:style-name="P100">（擇一填寫）</text:p>
          </table:table-cell>
          <table:covered-table-cell/>
          <table:table-cell table:style-name="TableCell101">
            <text:p text:style-name="P102">職類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職業</text:p>
          </table:table-cell>
          <table:table-cell table:style-name="TableCell109" table:number-columns-spanned="3">
            <text:p text:style-name="P110"><text:bookmark-start text:name="__DdeLink__1184_2652927510"/>印刷裝訂與後加工技術人員<text:bookmark-end text:name="__DdeLink__1184_2652927510"/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所屬類別</text:p>
          </table:table-cell>
          <table:table-cell table:style-name="TableCell114">
            <text:p text:style-name="P115">職類別</text:p>
          </table:table-cell>
          <table:table-cell table:style-name="TableCell116" table:number-columns-spanned="2">
            <text:p text:style-name="P117">製造／生產管理</text:p>
          </table:table-cell>
          <table:covered-table-cell/>
          <table:table-cell table:style-name="TableCell118">
            <text:p text:style-name="P119">職類別代碼</text:p>
          </table:table-cell>
          <table:table-cell table:style-name="TableCell120">
            <text:p text:style-name="P121">MPM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職業別</text:p>
          </table:table-cell>
          <table:table-cell table:style-name="TableCell126" table:number-columns-spanned="2">
            <text:p text:style-name="P127">印刷人員</text:p>
          </table:table-cell>
          <table:covered-table-cell/>
          <table:table-cell table:style-name="TableCell128">
            <text:p text:style-name="P129">職業別代碼</text:p>
          </table:table-cell>
          <table:table-cell table:style-name="TableCell130">
            <text:p text:style-name="P131">7322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行業別</text:p>
          </table:table-cell>
          <table:table-cell table:style-name="TableCell136" table:number-columns-spanned="2">
            <text:p text:style-name="P137">製造業／印刷及資料儲存媒體複製業</text:p>
          </table:table-cell>
          <table:covered-table-cell/>
          <table:table-cell table:style-name="TableCell138">
            <text:p text:style-name="P139">行業別代碼</text:p>
          </table:table-cell>
          <table:table-cell table:style-name="TableCell140">
            <text:p text:style-name="P141">C1601</text:p>
          </table:table-cell>
        </table:table-row>
        <table:table-row table:style-name="TableRow142">
          <table:table-cell table:style-name="TableCell143" table:number-columns-spanned="2">
            <text:p text:style-name="P144">工作描述</text:p>
          </table:table-cell>
          <table:covered-table-cell/>
          <table:table-cell table:style-name="TableCell145" table:number-columns-spanned="4">
            <text:p text:style-name="P146">從事印刷後加工作業，並進行裝訂作業等工作。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基準級別</text:p>
          </table:table-cell>
          <table:covered-table-cell/>
          <table:table-cell table:style-name="TableCell150" table:number-columns-spanned="4">
            <text:p text:style-name="P151">3</text:p>
          </table:table-cell>
          <table:covered-table-cell/>
          <table:covered-table-cell/>
          <table:covered-table-cell/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soft-page-break/>
              <text:p text:style-name="P163"><text:span text:style-name="T164">主要職責</text:span></text:p>
            </table:table-cell>
            <table:table-cell table:style-name="TableCell165">
              <text:p text:style-name="P166">工作任務</text:p>
            </table:table-cell>
            <table:table-cell table:style-name="TableCell167">
              <text:p text:style-name="P168">工作產出</text:p>
            </table:table-cell>
            <table:table-cell table:style-name="TableCell169">
              <text:p text:style-name="P170">行為指標</text:p>
            </table:table-cell>
            <table:table-cell table:style-name="TableCell171">
              <text:p text:style-name="P172">職能級別</text:p>
            </table:table-cell>
            <table:table-cell table:style-name="TableCell173">
              <text:p text:style-name="P174">職能內涵<text:line-break/>（K=knowledge知識）</text:p>
            </table:table-cell>
            <table:table-cell table:style-name="TableCell175">
              <text:p text:style-name="P176">職能內涵<text:line-break/>（S=skills技能）</text:p>
            </table:table-cell>
          </table:table-row>
        </table:table-header-rows>
        <table:table-row table:style-name="TableRow177">
          <table:table-cell table:style-name="TableCell178" table:number-rows-spanned="2">
            <text:p text:style-name="P179">T1規劃後加工流程</text:p>
          </table:table-cell>
          <table:table-cell table:style-name="TableCell180">
            <text:p text:style-name="P181">T1.1規劃加工流程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P1.1.1依印刷趨勢與產品需求，配置符合需求的加工設備。</text:p>
            <text:p text:style-name="P186">P1.1.2依職業安全衛生規範，檢視訂單需求與加工適性，並依照製作順序規劃印後加工流程。</text:p>
            <text:p text:style-name="P187">P1.1.3依據加工機械操作規範與生產需求，選用適切材料，確保加工作業順利執行。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<text:span text:style-name="T192">K01印刷加工相關知識</text:span></text:p>
            <text:p text:style-name="P193">K02印刷加工標準作業流程</text:p>
            <text:p text:style-name="P194">K03印刷產業發展趨勢</text:p>
            <text:p text:style-name="P195">K04加工機器操作知識</text:p>
            <text:p text:style-name="P196">K05加工材料相關知識</text:p>
            <text:p text:style-name="P197">K06職業安全衛生相關法規</text:p>
          </table:table-cell>
          <table:table-cell table:style-name="TableCell198">
            <text:p text:style-name="P199">S01蒐集分析能力</text:p>
            <text:p text:style-name="P200">S03規劃與組織能力</text:p>
            <text:p text:style-name="P201">S04成本計算能力</text:p>
            <text:p text:style-name="P202">S05問題解決能力</text:p>
            <text:p text:style-name="P203">S06時間管理能力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T1.2安排加工製作流程</text:p>
          </table:table-cell>
          <table:table-cell table:style-name="TableCell208">
            <text:p text:style-name="P209">O1.2.1工單</text:p>
          </table:table-cell>
          <table:table-cell table:style-name="TableCell210">
            <text:p text:style-name="P211"><text:span text:style-name="T212">P1.2.1依印刷後加工種類、效果、用途，選用適當的材料（質）、機器和加工生產流程。</text:span></text:p>
            <text:p text:style-name="P213">P1.2.2安排機器設備、人員及生產排程，以滿足生產需求。</text:p>
            <text:p text:style-name="P214">P1.2.3檢查作業程序是否符合職業安全衛生規範，並確保產能達到需求。</text:p>
          </table:table-cell>
          <table:table-cell table:style-name="TableCell215">
            <text:p text:style-name="P216">3</text:p>
          </table:table-cell>
          <table:table-cell table:style-name="TableCell217">
            <text:p text:style-name="P218">K01印刷加工相關知識</text:p>
            <text:p text:style-name="P219">K02印刷加工標準作業流程</text:p>
            <text:p text:style-name="P220">K04加工機器操作知識</text:p>
            <text:p text:style-name="P221">K05加工材料相關知識</text:p>
            <text:p text:style-name="P222">K06職業安全衛生相關法規</text:p>
          </table:table-cell>
          <table:table-cell table:style-name="TableCell223">
            <text:p text:style-name="P224">S03規劃與組織能力</text:p>
            <text:p text:style-name="P225">S04成本計算能力</text:p>
            <text:p text:style-name="P226">S05問題解決能力</text:p>
            <text:p text:style-name="P227">S06時間管理能力</text:p>
          </table:table-cell>
        </table:table-row>
        <table:table-row table:style-name="TableRow228">
          <table:table-cell table:style-name="TableCell229" table:number-rows-spanned="6">
            <text:p text:style-name="P230">T2進行後加工作業</text:p>
          </table:table-cell>
          <table:table-cell table:style-name="TableCell231">
            <text:p text:style-name="P232">T2.1進行上光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P2.1.1進行上光工序：依材質、效果、用途，選用不同的塗布方式進行上光。</text:p>
            <text:p text:style-name="P237">P2.1.2依印刷品所需效果，選擇局部上光或連線式上光，以及水性或油性上光方式，以符合產品規格。</text:p>
            <text:p text:style-name="P238">P2.1.3正確操作機器並注意造成上光的品質變數，完成上光工序。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K01印刷加工相關知識</text:p>
            <text:p text:style-name="P243">K02印刷加工標準作業流程</text:p>
            <text:p text:style-name="P244">K04加工機器操作知識</text:p>
            <text:p text:style-name="P245">K05加工材料相關知識</text:p>
            <text:p text:style-name="P246">K06職業安全衛生相關法規</text:p>
            <text:p text:style-name="P247">K07品質檢驗相關知識</text:p>
          </table:table-cell>
          <table:table-cell table:style-name="TableCell248">
            <text:p text:style-name="P249">S03規劃與組織能力</text:p>
            <text:p text:style-name="P250">S05問題解決能力</text:p>
            <text:p text:style-name="P251">S06時間管理能力</text:p>
            <text:p text:style-name="P252">S07機器設備操作能力</text:p>
            <text:p text:style-name="P253">S08品質檢驗能力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T2.2進行燙金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P2.2.1依產品規格與需求，選用適當的燙金版材、方式和機器，進行燙金作業。</text:p>
            <text:p text:style-name="P262">P2.2.2正確操作機器並注意造成燙金的品質變數，完成燙金工序。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K01印刷加工相關知識</text:p>
            <text:p text:style-name="P267">K02印刷加工標準作業流程</text:p>
            <text:p text:style-name="P268">K04加工機器操作知識</text:p>
            <text:p text:style-name="P269">K05加工材料相關知識</text:p>
            <text:p text:style-name="P270">K06職業安全衛生相關法規</text:p>
            <text:p text:style-name="P271">K07品質檢驗相關知識</text:p>
          </table:table-cell>
          <table:table-cell table:style-name="TableCell272">
            <text:p text:style-name="P273">S03規劃與組織能力</text:p>
            <text:p text:style-name="P274">S05問題解決能力</text:p>
            <text:p text:style-name="P275">S06時間管理能力</text:p>
            <text:p text:style-name="P276">S07機器設備操作能力</text:p>
            <text:p text:style-name="P277">S08品質檢驗能力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T2.3進行軋型、</text:span><text:span text:style-name="T283">糊盒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P2.3.1依照產品所需的形狀、花紋或圖案，選用適當的方式，進行軋型作業。</text:p>
            <text:p text:style-name="P288">P2.3.2正確操作機器並注意造成軋型的品質變數，完成軋型工序。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K01印刷加工相關知識</text:p>
            <text:p text:style-name="P293">K02印刷加工標準作業流程</text:p>
            <text:p text:style-name="P294">K04加工機器操作知識</text:p>
            <text:p text:style-name="P295">K05加工材料相關知識</text:p>
            <text:p text:style-name="P296">K06職業安全衛生相關法規</text:p>
            <text:p text:style-name="P297">K07品質檢驗相關知識</text:p>
          </table:table-cell>
          <table:table-cell table:style-name="TableCell298">
            <text:p text:style-name="P299">S03規劃與組織能力</text:p>
            <text:p text:style-name="P300">S05問題解決能力</text:p>
            <text:p text:style-name="P301">S06時間管理能力</text:p>
            <text:p text:style-name="P302">S07機器設備操作能力</text:p>
            <text:p text:style-name="P303">S08品質檢驗能力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T2.4進行壓凹凸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P2.4.1依據產品立體效果與視覺效果需求，選用適切的方式，使用模具在紙片壓出凹凸紋路。</text:p>
            <text:p text:style-name="P312">P2.4.2注意加工材料的厚薄差異，控制壓力避免品質異常，完成壓凹凸的工序。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K01印刷加工相關知識</text:p>
            <text:p text:style-name="P317">K02印刷加工標準作業流程</text:p>
            <text:p text:style-name="P318">K04加工機器操作知識</text:p>
            <text:p text:style-name="P319">K05加工材料相關知識</text:p>
            <text:p text:style-name="P320">K06職業安全衛生相關法規</text:p>
            <text:p text:style-name="P321">K07品質檢驗相關知識</text:p>
            <text:p text:style-name="P322">K08異常狀況標準作業流程</text:p>
          </table:table-cell>
          <table:table-cell table:style-name="TableCell323">
            <text:p text:style-name="P324">S03規劃與組織能力</text:p>
            <text:p text:style-name="P325">S05問題解決能力</text:p>
            <text:p text:style-name="P326">S06時間管理能力</text:p>
            <text:p text:style-name="P327">S07機器設備操作能力</text:p>
            <text:p text:style-name="P328">S08品質檢驗能力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T2.5進行其他加工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P2.5.1進行其他加工，針對不同工序選用適當的機器進行加工。</text:span></text:p>
            <text:p text:style-name="P338">P2.5.2注意各工序的品質變數，完成其他各項加工流程，符合產品規格與需求。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K01印刷加工相關知識</text:p>
            <text:p text:style-name="P343">K02印刷加工標準作業流程</text:p>
            <text:p text:style-name="P344">K04加工機器操作知識</text:p>
            <text:p text:style-name="P345">K05加工材料相關知識</text:p>
            <text:p text:style-name="P346">K06職業安全衛生相關法規</text:p>
            <text:p text:style-name="P347">K07品質檢驗相關知識</text:p>
            <text:p text:style-name="P348">K08異常狀況標準作業流程</text:p>
          </table:table-cell>
          <table:table-cell table:style-name="TableCell349">
            <text:p text:style-name="P350">S05問題解決能力</text:p>
            <text:p text:style-name="P351">S06時間管理能力</text:p>
            <text:p text:style-name="P352">S07機器設備操作能力</text:p>
            <text:p text:style-name="P353">S08品質檢驗能力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T2.6進行加工作業品質檢驗</text:p>
          </table:table-cell>
          <table:table-cell table:style-name="TableCell358">
            <text:p text:style-name="P359">O2.6.1加工檢驗單</text:p>
          </table:table-cell>
          <table:table-cell table:style-name="TableCell360">
            <text:p text:style-name="P361">P2.6.1針對加工後之半成品進行品質檢驗，確認其符合訂單規格。</text:p>
            <text:p text:style-name="P362">P2.6.2若未能達標，立即修訂流程或重新生產，以符合產品規格。</text:p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>K01印刷加工相關知識</text:p>
            <text:p text:style-name="P367">K02印刷加工標準作業流程</text:p>
            <text:p text:style-name="P368">K04加工機器操作知識</text:p>
            <text:p text:style-name="P369">K05加工材料相關知識</text:p>
            <text:p text:style-name="P370">K06職業安全衛生相關法規</text:p>
            <text:p text:style-name="P371">K07品質檢驗相關知識</text:p>
          </table:table-cell>
          <table:table-cell table:style-name="TableCell372">
            <text:p text:style-name="P373">S05問題解決能力</text:p>
            <text:p text:style-name="P374">S06時間管理能力</text:p>
            <text:p text:style-name="P375">S07機器設備操作能力</text:p>
            <text:p text:style-name="P376">S08品質檢驗能力</text:p>
          </table:table-cell>
        </table:table-row>
        <table:table-row table:style-name="TableRow377">
          <table:table-cell table:style-name="TableCell378">
            <text:p text:style-name="P379">T3選用裝訂方式</text:p>
          </table:table-cell>
          <table:table-cell table:style-name="TableCell380">
            <text:p text:style-name="P381">T3.1識別與選用裝訂方式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P3.1.1能識別與分析裝訂種類、連線裝訂、非連線裝訂的用途與優缺點。</text:p>
            <text:p text:style-name="P386">P3.1.2依產品規格與需求，選用適當的裝訂方式，進行裝訂作業。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>K01印刷加工相關知識</text:p>
            <text:p text:style-name="P391">K06職業安全衛生相關法規</text:p>
            <text:p text:style-name="P392">K09印刷裝訂標準作業流程</text:p>
            <text:p text:style-name="P393">K10裝訂術語及種類知識</text:p>
            <text:p text:style-name="P394">K11裝訂材料相關知識</text:p>
          </table:table-cell>
          <table:table-cell table:style-name="TableCell395">
            <text:p text:style-name="P396">S01蒐集分析能力</text:p>
            <text:p text:style-name="P397">S03規劃與組織能力</text:p>
            <text:p text:style-name="P398">S04成本計算能力</text:p>
            <text:p text:style-name="P399">S06時間管理能力</text:p>
          </table:table-cell>
        </table:table-row>
        <text:soft-page-break/>
        <table:table-row table:style-name="TableRow400">
          <table:table-cell table:style-name="TableCell401" table:number-rows-spanned="4">
            <text:p text:style-name="P402">T4執行平裝作業</text:p>
          </table:table-cell>
          <table:table-cell table:style-name="TableCell403">
            <text:p text:style-name="P404">T4.1進行騎馬訂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P4.1.1依產品規格與需求，進行騎馬訂作業流程。</text:p>
            <text:p text:style-name="P409">P4.1.2正確操作機器並注意造成騎馬訂的品質變數，完成騎馬訂工序。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K01印刷加工相關知識</text:p>
            <text:p text:style-name="P414">K06職業安全衛生相關法規</text:p>
            <text:p text:style-name="P415">K07品質檢驗相關知識</text:p>
            <text:p text:style-name="P416">K08異常狀況標準作業流程</text:p>
            <text:p text:style-name="P417">K09印刷裝訂標準作業流程</text:p>
            <text:p text:style-name="P418">K11裝訂材料相關知識</text:p>
            <text:p text:style-name="P419">K12裝訂機器操作知識</text:p>
          </table:table-cell>
          <table:table-cell table:style-name="TableCell420">
            <text:p text:style-name="P421">S03規劃與組織能力</text:p>
            <text:p text:style-name="P422">S05問題解決能力</text:p>
            <text:p text:style-name="P423">S06時間管理能力</text:p>
            <text:p text:style-name="P424">S07機器設備操作能力</text:p>
            <text:p text:style-name="P425">S08品質檢驗能力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T4.2進行平訂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P4.2.1依產品規格與需求，進行平訂作業流程。</text:p>
            <text:p text:style-name="P434">P4.2.2正確操作機器並注意造成平訂的品質變數，完成平訂工序。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K01印刷加工相關知識</text:p>
            <text:p text:style-name="P439">K06職業安全衛生相關法規</text:p>
            <text:p text:style-name="P440">K07品質檢驗相關知識</text:p>
            <text:p text:style-name="P441">K08異常狀況標準作業流程</text:p>
            <text:p text:style-name="P442">K09印刷裝訂標準作業流程</text:p>
            <text:p text:style-name="P443">K11裝訂材料相關知識</text:p>
            <text:p text:style-name="P444">K12裝訂機器操作知識</text:p>
          </table:table-cell>
          <table:table-cell table:style-name="TableCell445">
            <text:p text:style-name="P446">S03規劃與組織能力</text:p>
            <text:p text:style-name="P447">S05問題解決能力</text:p>
            <text:p text:style-name="P448">S06時間管理能力</text:p>
            <text:p text:style-name="P449">S07機器設備操作能力</text:p>
            <text:p text:style-name="P450">S08品質檢驗能力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T4.3進行膠裝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P4.3.1依產品規格與需求，使用熱熔膠或冷膠將零散書頁進行黏合作業。</text:p>
            <text:p text:style-name="P459">P4.3.2依產品規格與需求，選用適當的膠裝方式，進行膠裝作業。</text:p>
            <text:p text:style-name="P460">P4.3.3正確操作機器並注意造成膠裝的品質變數，完成膠裝工序。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K01印刷加工相關知識</text:p>
            <text:p text:style-name="P465">K06職業安全衛生相關法規</text:p>
            <text:p text:style-name="P466">K07品質檢驗相關知識</text:p>
            <text:p text:style-name="P467">K08異常狀況標準作業流程</text:p>
            <text:p text:style-name="P468">K09印刷裝訂標準作業流程</text:p>
            <text:p text:style-name="P469">K11裝訂材料相關知識</text:p>
            <text:p text:style-name="P470">K12裝訂機器操作知識</text:p>
            <text:p text:style-name="P471"><text:span text:style-name="T472">K13膠裝種類及作業流程</text:span></text:p>
          </table:table-cell>
          <table:table-cell table:style-name="TableCell473">
            <text:p text:style-name="P474">S03規劃與組織能力</text:p>
            <text:p text:style-name="P475">S05問題解決能力</text:p>
            <text:p text:style-name="P476">S06時間管理能力</text:p>
            <text:p text:style-name="P477">S07機器設備操作能力</text:p>
            <text:p text:style-name="P478">S08品質檢驗能力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T4.4進行活頁裝、圈裝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P4.4.1依產品規格與用途，將單張紙頁書頁切成單張後先按順序排列檢集成冊，進行活頁裝作業流程。</text:p>
            <text:p text:style-name="P487">P4.4.2正確操作機器並注意造成活頁裝的品質變數，完成活頁裝工序。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K01印刷加工相關知識</text:p>
            <text:p text:style-name="P492">K06職業安全衛生相關法規</text:p>
            <text:p text:style-name="P493">K07品質檢驗相關知識</text:p>
            <text:p text:style-name="P494">K08異常狀況標準作業流程</text:p>
            <text:p text:style-name="P495">K09印刷裝訂標準作業流程</text:p>
            <text:p text:style-name="P496">K11裝訂材料相關知識</text:p>
            <text:p text:style-name="P497">K12裝訂機器操作知識</text:p>
          </table:table-cell>
          <table:table-cell table:style-name="TableCell498">
            <text:p text:style-name="P499">S03規劃與組織能力</text:p>
            <text:p text:style-name="P500">S05問題解決能力</text:p>
            <text:p text:style-name="P501">S06時間管理能力</text:p>
            <text:p text:style-name="P502">S07機器設備操作能力</text:p>
            <text:p text:style-name="P503">S08品質檢驗能力</text:p>
          </table:table-cell>
        </table:table-row>
        <table:table-row table:style-name="TableRow504">
          <table:table-cell table:style-name="TableCell505" table:number-rows-spanned="2">
            <text:p text:style-name="P506"><text:span text:style-name="T507">T5執行精裝作業</text:span></text:p>
          </table:table-cell>
          <table:table-cell table:style-name="TableCell508">
            <text:p text:style-name="P509">T5.1識別與選用作業方式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P5.1.1</text:span><text:span text:style-name="T515">識別精裝書籍各部位名稱</text:span><text:span text:style-name="T516">與</text:span><text:span text:style-name="T517">精裝造型加工種類、精裝生產線與精裝作業流程。</text:span></text:p>
            <text:p text:style-name="P518">P5.1.2依產品規格與品質，選用適當的精裝作業方式。</text:p>
          </table:table-cell>
          <table:table-cell table:style-name="TableCell519">
            <text:p text:style-name="P520">3</text:p>
          </table:table-cell>
          <table:table-cell table:style-name="TableCell521">
            <text:p text:style-name="P522">K01印刷加工相關知識</text:p>
            <text:p text:style-name="P523">K06職業安全衛生相關法規</text:p>
            <text:p text:style-name="P524">K09印刷裝訂標準作業流程</text:p>
            <text:p text:style-name="P525">K11裝訂材料相關知識</text:p>
            <text:p text:style-name="P526">K12裝訂機器操作知識</text:p>
            <text:p text:style-name="P527">K14精裝標準作業流程</text:p>
          </table:table-cell>
          <table:table-cell table:style-name="TableCell528">
            <text:p text:style-name="P529">S01蒐集分析能力</text:p>
            <text:p text:style-name="P530">S03規劃與組織能力</text:p>
            <text:p text:style-name="P531">S04成本計算能力</text:p>
            <text:p text:style-name="P532">S06時間管理能力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T5.2進行精裝作業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P5.2.1依產品規格與用途將加工完成之半製品，依照精裝作業流程進行精裝裝訂作業。</text:p>
            <text:p text:style-name="P541">P5.2.2正確操作機器並注意造成精裝的品質變數，完成精裝工序。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K01印刷加工相關知識</text:p>
            <text:p text:style-name="P546">K06職業安全衛生相關法規</text:p>
            <text:p text:style-name="P547">K09印刷裝訂標準作業流程</text:p>
            <text:p text:style-name="P548">K11裝訂材料相關知識</text:p>
            <text:p text:style-name="P549">K12裝訂機器操作知識</text:p>
            <text:p text:style-name="P550">K14精裝標準作業流程</text:p>
          </table:table-cell>
          <table:table-cell table:style-name="TableCell551">
            <text:p text:style-name="P552">S03規劃與組織能力</text:p>
            <text:p text:style-name="P553">S05問題解決能力</text:p>
            <text:p text:style-name="P554">S06時間管理能力</text:p>
            <text:p text:style-name="P555">S07機器設備操作能力</text:p>
            <text:p text:style-name="P556">S08品質檢驗能力</text:p>
          </table:table-cell>
        </table:table-row>
        <text:soft-page-break/>
        <table:table-row table:style-name="TableRow557">
          <table:table-cell table:style-name="TableCell558">
            <text:p text:style-name="P559">T6檢驗成品</text:p>
          </table:table-cell>
          <table:table-cell table:style-name="TableCell560">
            <text:p text:style-name="P561">T6.1進行品質檢驗</text:p>
          </table:table-cell>
          <table:table-cell table:style-name="TableCell562">
            <text:p text:style-name="P563">O6.1.1裝訂檢驗單</text:p>
          </table:table-cell>
          <table:table-cell table:style-name="TableCell564">
            <text:p text:style-name="P565">P6.1.1針對裝訂後之成品進行品質檢驗，確認符合產品規格。</text:p>
            <text:p text:style-name="P566">P6.1.2若未能達標，立即修訂流程或重新生產，以符合產品規格。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K01印刷加工相關知識</text:p>
            <text:p text:style-name="P571">K06職業安全衛生相關法規</text:p>
            <text:p text:style-name="P572">K07品質檢驗相關知識</text:p>
            <text:p text:style-name="P573"><text:span text:style-name="T574">K08異常狀況標準作業流程</text:span></text:p>
          </table:table-cell>
          <table:table-cell table:style-name="TableCell575">
            <text:p text:style-name="P576">S05問題解決能力</text:p>
            <text:p text:style-name="P577">S07機器設備操作能力</text:p>
            <text:p text:style-name="P578">S08品質檢驗能力</text:p>
          </table:table-cell>
        </table:table-row>
      </table:table>
      <text:p text:style-name="P579"/>
      <table:table table:style-name="Table580">
        <table:table-columns>
          <table:table-column table:style-name="TableColumn581"/>
        </table:table-columns>
        <table:table-header-rows>
          <table:table-row table:style-name="TableRow582">
            <table:table-cell table:style-name="TableCell583">
              <text:p text:style-name="P584">職能內涵（A=attitude態度）</text:p>
            </table:table-cell>
          </table:table-row>
        </table:table-header-rows>
        <table:table-row table:style-name="TableRow585">
          <table:table-cell table:style-name="TableCell586">
            <text:p text:style-name="P587">A01主動積極：不需他人指示或要求能自動自發做事，面臨問題立即採取行動加以解決，且為達目標願意主動承擔額外責任。</text:p>
            <text:p text:style-name="P588">A02自我管理：設立定義明確且實際可行的個人目標；對於及時完成任務展現高度進取、努力、承諾及負責任的行為。</text:p>
            <text:p text:style-name="P589">A03謹慎細心：對於任務的執行過程，能謹慎考量及處理所有細節，精確地檢視每個程序，並持續對其保持高度關注。</text:p>
            <text:p text:style-name="P590">A04追求卓越：會為自己設定具挑戰性的工作目標並全力以赴，願意主動投注心力達成或超越既定目標，不斷尋求突破。</text:p>
            <text:p text:style-name="P591">A05好奇開放：容易受到複雜新穎的事物吸引，且易於接受新觀念的傾向。</text:p>
            <text:p text:style-name="P592">A06團隊意識：積極參與並支持團隊，能彼此鼓勵共同達成團隊目標。</text:p>
          </table:table-cell>
        </table:table-row>
      </table:table>
      <text:p text:style-name="P593"/>
      <table:table table:style-name="Table594">
        <table:table-columns>
          <table:table-column table:style-name="TableColumn595"/>
        </table:table-columns>
        <table:table-header-rows>
          <table:table-row table:style-name="TableRow596">
            <table:table-cell table:style-name="TableCell597">
              <text:p text:style-name="P598">說明與補充事項</text:p>
            </table:table-cell>
          </table:table-row>
        </table:table-header-rows>
        <table:table-row table:style-name="TableRow599">
          <table:table-cell table:style-name="TableCell600">
            <text:list text:style-name="LFO3" text:continue-numbering="true">
              <text:list-item>
                <text:p text:style-name="P601"><text:span text:style-name="T602">建議擔任此職類/職業之學歷/經歷/或能力條件：</text:span></text:p>
                <text:list text:continue-numbering="true">
                  <text:list-item>
                    <text:p text:style-name="P603">高中職以上畢業。</text:p>
                  </text:list-item>
                </text:list>
              </text:list-item>
            </text:list>
            <text:list text:style-name="LFO2" text:continue-numbering="true">
              <text:list-item>
                <text:p text:style-name="P604"><text:span text:style-name="T605">其他補充說明：</text:span></text:p>
              </text:list-item>
            </text:list>
            <text:list text:style-name="LFO4" text:continue-numbering="true">
              <text:list-item>
                <text:p text:style-name="P606">印刷加工相關知識：如各加工種類之方式、使用物質材料、使用機器種類與機型、工法、流程、優缺點、用途、品質變數等。</text:p>
              </text:list-item>
              <text:list-item>
                <text:p text:style-name="P607"><text:span text:style-name="T608">印刷後加工種類：</text:span><text:span text:style-name="T609">如</text:span><text:span text:style-name="T610">上光、燙金、燙金邊、刷色、軋型、壓凹凸、圓角、</text:span><text:span text:style-name="T611">打洞穿孔、</text:span><text:span text:style-name="T612">鑽孔、切索引溝、模切、</text:span><text:span text:style-name="T613">月曆夾紙、壓光、印壓、壓痕、</text:span><text:span text:style-name="T614">壓線、</text:span><text:span text:style-name="T615">套號碼、計數、</text:span><text:span text:style-name="T616">梱包</text:span><text:span text:style-name="T617">、釘盒、糊盒、膜內裝飾技術、膜內貼合標籤</text:span><text:span text:style-name="T618">等相關作業。</text:span></text:p>
              </text:list-item>
              <text:list-item>
                <text:p text:style-name="P619"><text:span text:style-name="T620">其他加工：</text:span><text:span text:style-name="T621">如</text:span><text:span text:style-name="T622">刷色、打洞穿孔、鑽孔、切索引溝、模切、月曆夾紙、壓光、印壓、壓痕、套號碼、計數、梱包、釘盒、糊盒、膜內裝飾技術、膜內貼合標籤等相關作業。</text:span></text:p>
              </text:list-item>
              <text:list-item>
                <text:p text:style-name="P623">裝訂種類如：</text:p>
              </text:list-item>
            </text:list>
            <text:p text:style-name="P624">1.平裝：騎馬訂、平訂、無線膠裝、穿線膠裝、活頁裝等。</text:p>
            <text:p text:style-name="P625">2.精裝：軟面圓背穿線精裝、硬面圓背穿線精裝、硬面方背穿線精裝、軟面圓背穿線精裝等。</text:p>
            <text:p text:style-name="P626">3.其他裝訂：不包含在上述兩類的裝訂類型。</text:p>
            <text:list text:style-name="LFO5" text:continue-numbering="true">
              <text:list-item>
                <text:p text:style-name="P627">騎馬訂作業流程：齊紙→摺頁→套帖（套頁）→套封面→釘本→三面刀修裁→梱包→完成。</text:p>
              </text:list-item>
              <text:list-item>
                <text:p text:style-name="P628">平訂作業流程：齊紙→摺頁（黏頁、插頁、夾頁）→配帖→釘本→黏蝴蝶頁→包封面→修裁→完成。</text:p>
              </text:list-item>
              <text:list-item>
                <text:p text:style-name="P629">膠裝種類及作業流程如：</text:p>
              </text:list-item>
            </text:list>
            <text:p text:style-name="P630">1.無線膠裝作業流程：齊紙→摺頁（黏頁、插頁、夾頁）→配帖→刨背（磨粗）→上底膠→上邊膠→包封面（摺書舌）→三面刀修裁→完成。</text:p>
            <text:p text:style-name="P631"><text:span text:style-name="T632">2.</text:span><text:span text:style-name="T633">穿線膠裝作業流程：齊紙→摺頁（黏頁、插頁、夾頁）→配帖→穿線→上底膠→上邊膠→包封面（摺書舌）→三面刀修裁→完成。</text:span></text:p>
            <text:list text:style-name="LFO6" text:continue-numbering="true">
              <text:list-item>
                <text:p text:style-name="P634">活頁裝作業流程：按頁序排列→檢集→修裁→穿孔→裝塑膠條（鋼絲圈環、環扣）→完成。</text:p>
              </text:list-item>
              <text:list-item>
                <text:p text:style-name="P635">精裝：先把書芯以穿線裝訂完成後，貼上蝴蝶頁並裁切成完成尺寸，再包上預先做好之封面，為裝訂中最講究的一種。</text:p>
              </text:list-item>
              <text:list-item>
                <text:p text:style-name="P636">精裝書籍各部位名稱如：1.書背；2.書背上的書名；3.書背脊；4.書耳；5.摺書溝；6.書背花布；7.封面；8.封面上的書名；9.封面上的繼接布；10.書角保護皮；11.書角；12.銜接布；13.夾書絲帶；14.天邊開口；15.地邊開口；16.書口；17內摺縫；18.封裡餘邊；19.封面裡襯頁；20.封面裡襯面的餘頁；21.插頁（可以沒有）；22.內頁開始；23.書衣（又稱包書紙）；24.紙條等。</text:p>
              </text:list-item>
              <text:list-item>
                <text:p text:style-name="P637">精裝書造型加工種類：如書芯造型、書殼造型、套合造型三種。</text:p>
              </text:list-item>
              <text:list-item>
                <text:p text:style-name="P638">精裝生產線：1.壓平→2.刷膠烘乾→3.裁切→4.壓背→5.扒圓→6.起脊→7.貼背→8.貼書殼→9.整形壓槽，將上述流程相關機器排列連接在一起。</text:p>
              </text:list-item>
              <text:list-item>
                <text:p text:style-name="P639">精裝作業流程步驟如下：</text:p>
              </text:list-item>
            </text:list>
            <text:p text:style-name="P640">1.書芯製作：齊紙→摺頁（黏頁、插頁、夾頁）→配帖→穿線→黏蝴蝶頁→壓平→裁修→扒圓→.起脊（無脊則免）→貼紗布→貼牛皮紙→書絲帶→貼書頭布、貼書脊紙→書芯。</text:p>
            <text:p text:style-name="P641">2.書封製作：裁切封面材料→修角→刷膠→擺殼、壓實→包邊、四角→脊背扒圓→修整加工→書殼。</text:p>
            <text:p text:style-name="P642"><text:span text:style-name="T643">3.套合：書芯→刷膠→套合（包書衣）→壓書溝→成書。</text:span></text:p>
          </table:table-cell>
        </table:table-row>
      </table:table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next-style-name="Standard" style:default-outline-level="4">
      <style:paragraph-properties fo:keep-with-next="always" fo:widows="0" fo:orphans="0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next-style-name="Standard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next-style-name="Standard" style:default-outline-level="7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-25% 100%" fo:font-size="8pt" style:font-size-asian="8pt"/>
    </style:style>
    <style:style style:name="強調斜體" style:display-name="強調斜體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 style:parent-style-name="預設段落字型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F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KS字元" style:display-name="KS 字元" style:family="text" style:parent-style-name="預設段落字型">
      <style:text-properties style:font-name="微軟正黑體" style:font-name-asian="微軟正黑體" style:font-name-complex="Arial" fo:font-size="11pt" style:font-size-asian="11pt"/>
    </style:style>
    <style:style style:name="Standard字元" style:display-name="Standard 字元" style:family="text" style:parent-style-name="預設段落字型"/>
    <style:style style:name="清單字元" style:display-name="清單 字元" style:family="text" style:parent-style-name="Standard字元"/>
    <style:style style:name="清單號碼字元" style:display-name="清單號碼 字元" style:family="text" style:parent-style-name="清單字元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項目符號5字元" style:display-name="項目符號 5 字元" style:family="text" style:parent-style-name="清單號碼字元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項目符號4字元" style:display-name="項目符號 4 字元" style:family="text" style:parent-style-name="項目符號5字元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項目符號3字元" style:display-name="項目符號 3 字元" style:family="text" style:parent-style-name="項目符號4字元">
      <style:text-properties style:font-name="Times New Roman" style:font-name-asian="Times New Roman" style:font-name-complex="Times New Roman" style:letter-kerning="false" style:font-size-complex="10pt" style:language-asian="en" style:country-asian="US"/>
    </style:style>
    <style:style style:name="行為字元" style:display-name="行為 字元" style:family="text" style:parent-style-name="項目符號3字元">
      <style:text-properties style:font-name="微軟正黑體" style:font-name-asian="微軟正黑體" style:font-name-complex="Arial" style:letter-kerning="false" fo:font-size="11pt" style:font-size-asian="11pt" style:font-size-complex="10pt" style:language-asian="en" style:country-asian="US"/>
    </style:style>
    <style:style style:name="WW_CharLFO15LVL1" style:display-name="WW_CharLFO15LVL1" style:family="text">
      <style:text-properties style:font-name="Wingdings"/>
    </style:style>
    <style:style style:name="WW_CharLFO15LVL2" style:display-name="WW_CharLFO15LVL2" style:family="text">
      <style:text-properties style:font-name="Wingdings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Wingdings"/>
    </style:style>
    <style:style style:name="WW_CharLFO15LVL5" style:display-name="WW_CharLFO15LVL5" style:family="text">
      <style:text-properties style:font-name="Wingdings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Wingdings"/>
    </style:style>
    <style:style style:name="WW_CharLFO15LVL8" style:display-name="WW_CharLFO15LVL8" style:family="text">
      <style:text-properties style:font-name="Wingdings"/>
    </style:style>
    <style:style style:name="WW_CharLFO15LVL9" style:display-name="WW_CharLFO15LVL9" style:family="text">
      <style:text-properties style:font-name="Wingdings"/>
    </style:style>
    <style:style style:name="WW_CharLFO16LVL1" style:display-name="WW_CharLFO16LVL1" style:family="text">
      <style:text-properties style:font-name="Wingdings"/>
    </style:style>
    <style:style style:name="WW_CharLFO16LVL2" style:display-name="WW_CharLFO16LVL2" style:family="text">
      <style:text-properties style:font-name="Wingdings"/>
    </style:style>
    <style:style style:name="WW_CharLFO16LVL3" style:display-name="WW_CharLFO16LVL3" style:family="text">
      <style:text-properties style:font-name="Wingdings"/>
    </style:style>
    <style:style style:name="WW_CharLFO16LVL4" style:display-name="WW_CharLFO16LVL4" style:family="text">
      <style:text-properties style:font-name="Wingdings"/>
    </style:style>
    <style:style style:name="WW_CharLFO16LVL5" style:display-name="WW_CharLFO16LVL5" style:family="text">
      <style:text-properties style:font-name="Wingdings"/>
    </style:style>
    <style:style style:name="WW_CharLFO16LVL6" style:display-name="WW_CharLFO16LVL6" style:family="text">
      <style:text-properties style:font-name="Wingdings"/>
    </style:style>
    <style:style style:name="WW_CharLFO16LVL7" style:display-name="WW_CharLFO16LVL7" style:family="text">
      <style:text-properties style:font-name="Wingdings"/>
    </style:style>
    <style:style style:name="WW_CharLFO16LVL8" style:display-name="WW_CharLFO16LVL8" style:family="text">
      <style:text-properties style:font-name="Wingdings"/>
    </style:style>
    <style:style style:name="WW_CharLFO16LVL9" style:display-name="WW_CharLFO16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Standard">
      <style:text-properties style:font-name-asian="新細明體" fo:font-style="italic" style:font-style-asian="italic" style:font-style-complex="italic" style:letter-kerning="false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anguage-asian="en" style:country-asian="U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號碼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項目符號4" style:display-name="項目符號 4" style:family="paragraph" style:parent-style-name="項目符號5">
      <style:paragraph-properties fo:margin-left="0.7201in" fo:text-indent="-0.2479in">
        <style:tab-stops/>
      </style:paragraph-properties>
      <style:text-properties fo:hyphenate="false"/>
    </style:style>
    <style:style style:name="清單號碼3" style:display-name="清單號碼 3" style:family="paragraph" style:parent-style-name="項目符號5">
      <style:paragraph-properties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2944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項目符號4">
      <style:paragraph-properties fo:margin-left="0in" fo:text-indent="0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號碼">
      <style:text-properties fo:hyphenate="false"/>
    </style:style>
    <style:style style:name="清單號碼5" style:display-name="清單號碼 5" style:family="paragraph" style:parent-style-name="清單號碼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KS" style:display-name="KS" style:family="paragraph" style:parent-style-name="內文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 fo:hyphenate="false"/>
    </style:style>
    <style:style style:name="行為" style:display-name="行為" style:family="paragraph" style:parent-style-name="項目符號4">
      <style:paragraph-properties style:snap-to-layout-grid="false" fo:margin-top="0in" fo:margin-bottom="0in" fo:margin-left="0.5076in" fo:text-indent="-0.4826in">
        <style:tab-stops/>
      </style:paragraph-properties>
      <style:text-properties style:font-name="微軟正黑體" style:font-name-asian="微軟正黑體" style:font-name-complex="Arial" fo:font-size="11pt" style:font-size-asian="11pt" style:font-size-complex="11pt" style:language-asian="zh" style:country-asian="TW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微軟正黑體" style:font-name-asian="微軟正黑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8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 職能基準</meta:keyword>
    <meta:initial-creator>iCAP職能發展應用平台</meta:initial-creator>
    <dc:creator>張婷毓</dc:creator>
    <meta:creation-date>2025-06-05T06:41:00Z</meta:creation-date>
    <dc:date>2025-06-05T06:41:00Z</dc:date>
    <meta:print-date>2025-05-14T05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1" meta:word-count="848" meta:character-count="5677" meta:row-count="40" meta:non-whitespace-character-count="4840"/>
  </office:meta>
</office:document-meta>
</file>