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8069in"/>
    </style:style>
    <style:style style:name="TableColumn12" style:family="table-column">
      <style:table-column-properties style:column-width="1.5097in"/>
    </style:style>
    <style:style style:name="TableColumn13" style:family="table-column">
      <style:table-column-properties style:column-width="2.9513in"/>
    </style:style>
    <style:style style:name="TableColumn14" style:family="table-column">
      <style:table-column-properties style:column-width="1.1805in"/>
    </style:style>
    <style:style style:name="TableColumn15" style:family="table-column">
      <style:table-column-properties style:column-width="3.2534in"/>
    </style:style>
    <style:style style:name="TableColumn16" style:family="table-column">
      <style:table-column-properties style:column-width="1.4868in"/>
    </style:style>
    <style:style style:name="Table10" style:family="table">
      <style:table-properties style:width="11.1888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</style:style>
    <style:style style:name="T52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70" style:family="table-row">
      <style:table-row-properties style:min-row-height="0.338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olumn85" style:family="table-column">
      <style:table-column-properties style:column-width="0.5388in"/>
    </style:style>
    <style:style style:name="TableColumn86" style:family="table-column">
      <style:table-column-properties style:column-width="0.893in"/>
    </style:style>
    <style:style style:name="TableColumn87" style:family="table-column">
      <style:table-column-properties style:column-width="0.6937in"/>
    </style:style>
    <style:style style:name="TableColumn88" style:family="table-column">
      <style:table-column-properties style:column-width="3.8548in"/>
    </style:style>
    <style:style style:name="TableColumn89" style:family="table-column">
      <style:table-column-properties style:column-width="1.3736in"/>
    </style:style>
    <style:style style:name="TableColumn90" style:family="table-column">
      <style:table-column-properties style:column-width="3.9069in"/>
    </style:style>
    <style:style style:name="Table84" style:family="table">
      <style:table-properties style:width="11.2611in" fo:margin-left="0in" table:align="center"/>
    </style:style>
    <style:style style:name="TableRow91" style:family="table-row">
      <style:table-row-properties style:min-row-height="0.0375in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96" style:family="table-row">
      <style:table-row-properties style:min-row-height="0.1479in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04" style:family="table-row">
      <style:table-row-properties style:min-row-height="0.0375in"/>
    </style:style>
    <style:style style:name="P10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10" style:family="table-row">
      <style:table-row-properties style:min-row-height="0.2659in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21" style:family="table-row">
      <style:table-row-properties style:min-row-height="0.2833in"/>
    </style:style>
    <style:style style:name="P12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31" style:family="table-row">
      <style:table-row-properties style:min-row-height="0.0638in"/>
    </style:style>
    <style:style style:name="P13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41" style:family="table-row">
      <style:table-row-properties style:min-row-height="0.2548in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 fo:line-height="0.2777in"/>
    </style:style>
    <style:style style:name="T146" style:parent-style-name="預設段落字型" style:family="text">
      <style:text-properties style:font-name="微軟正黑體" style:font-name-asian="微軟正黑體" style:font-name-complex="Arial" fo:color="#292929" fo:font-size="11pt" style:font-size-asian="11pt" fo:background-color="#FFFFFF"/>
    </style:style>
    <style:style style:name="T147" style:parent-style-name="預設段落字型" style:family="text">
      <style:text-properties style:font-name="微軟正黑體" style:font-name-asian="微軟正黑體" style:font-name-complex="Arial" fo:color="#292929" fo:font-size="11pt" style:font-size-asian="11pt" fo:background-color="#FFFFFF"/>
    </style:style>
    <style:style style:name="T148" style:parent-style-name="預設段落字型" style:family="text">
      <style:text-properties style:font-name="微軟正黑體" style:font-name-asian="微軟正黑體" style:font-name-complex="Arial" fo:color="#292929" fo:font-size="11pt" style:font-size-asian="11pt" fo:background-color="#FFFFFF"/>
    </style:style>
    <style:style style:name="T149" style:parent-style-name="預設段落字型" style:family="text">
      <style:text-properties style:font-name="微軟正黑體" style:font-name-asian="微軟正黑體" style:font-name-complex="Arial" fo:color="#292929" fo:font-size="11pt" style:font-size-asian="11pt" fo:background-color="#FFFFFF"/>
    </style:style>
    <style:style style:name="TableRow150" style:family="table-row">
      <style:table-row-properties style:min-row-height="0.0375in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7" style:family="table-column">
      <style:table-column-properties style:column-width="0.8659in"/>
    </style:style>
    <style:style style:name="TableColumn158" style:family="table-column">
      <style:table-column-properties style:column-width="0.8659in"/>
    </style:style>
    <style:style style:name="TableColumn159" style:family="table-column">
      <style:table-column-properties style:column-width="0.8659in"/>
    </style:style>
    <style:style style:name="TableColumn160" style:family="table-column">
      <style:table-column-properties style:column-width="3.4458in"/>
    </style:style>
    <style:style style:name="TableColumn161" style:family="table-column">
      <style:table-column-properties style:column-width="0.4923in"/>
    </style:style>
    <style:style style:name="TableColumn162" style:family="table-column">
      <style:table-column-properties style:column-width="2.3625in"/>
    </style:style>
    <style:style style:name="TableColumn163" style:family="table-column">
      <style:table-column-properties style:column-width="2.3618in"/>
    </style:style>
    <style:style style:name="Table156" style:family="table">
      <style:table-properties style:width="11.2604in" fo:margin-left="0in" table:align="center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2777in"/>
    </style:style>
    <style:style style:name="T16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項目符號4" style:family="paragraph">
      <style:paragraph-properties fo:widows="0" fo:orphans="0" style:snap-to-layout-grid="false" fo:margin-top="0in" fo:margin-bottom="0in" fo:line-height="0.2777in" fo:margin-left="0.5125in" fo:text-indent="-0.486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189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194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195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196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197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198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0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0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0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0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項目符號4" style:family="paragraph">
      <style:paragraph-properties fo:widows="0" fo:orphans="0" style:snap-to-layout-grid="false" fo:margin-top="0in" fo:margin-bottom="0in" fo:line-height="0.2777in" fo:margin-left="0.5125in" fo:text-indent="-0.4861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21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fo:background-color="#FFFFFF" style:language-asian="zh" style:country-asian="TW"/>
    </style:style>
    <style:style style:name="T21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fo:background-color="#FFFFFF" style:language-asian="zh" style:country-asian="TW"/>
    </style:style>
    <style:style style:name="T21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fo:background-color="#FFFFFF" style:language-asian="zh" style:country-asian="TW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22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23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24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2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2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2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230" style:family="table-row">
      <style:table-row-properties style:min-row-height="0.0138in"/>
    </style:style>
    <style:style style:name="P23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4583in" fo:text-indent="-0.4583in" fo:background-color="#FFFFFF">
        <style:tab-stops/>
      </style:paragraph-properties>
      <style:text-properties fo:hyphenate="false"/>
    </style:style>
    <style:style style:name="T238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43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44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45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4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4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5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251" style:family="table-row">
      <style:table-row-properties style:min-row-height="0.0138in"/>
    </style:style>
    <style:style style:name="P25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項目符號4" style:family="paragraph">
      <style:paragraph-properties fo:widows="0" fo:orphans="0" style:snap-to-layout-grid="false" fo:margin-top="0in" fo:margin-bottom="0in" fo:line-height="0.2777in" fo:margin-left="0.5125in" fo:text-indent="-0.486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59" style:parent-style-name="項目符號4" style:family="paragraph">
      <style:paragraph-properties fo:widows="0" fo:orphans="0" style:snap-to-layout-grid="false" fo:margin-top="0in" fo:margin-bottom="0in" fo:line-height="0.2777in" fo:margin-left="0.5125in" fo:text-indent="-0.486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60" style:parent-style-name="項目符號4" style:family="paragraph">
      <style:paragraph-properties fo:widows="0" fo:orphans="0" style:snap-to-layout-grid="false" fo:margin-top="0in" fo:margin-bottom="0in" fo:line-height="0.2777in" fo:margin-left="0.5125in" fo:text-indent="-0.486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65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66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67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7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7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7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項目符號4" style:family="paragraph">
      <style:paragraph-properties fo:widows="0" fo:orphans="0" style:snap-to-layout-grid="false" fo:margin-top="0in" fo:margin-bottom="0in" fo:line-height="0.2777in" fo:margin-left="0.5125in" fo:text-indent="-0.486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82" style:parent-style-name="項目符號4" style:family="paragraph">
      <style:paragraph-properties fo:widows="0" fo:orphans="0" style:snap-to-layout-grid="false" fo:margin-top="0in" fo:margin-bottom="0in" fo:line-height="0.2777in" fo:margin-left="0.5125in" fo:text-indent="-0.486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83" style:parent-style-name="項目符號4" style:family="paragraph">
      <style:paragraph-properties fo:widows="0" fo:orphans="0" style:snap-to-layout-grid="false" fo:margin-top="0in" fo:margin-bottom="0in" fo:line-height="0.2777in" fo:margin-left="0.5125in" fo:text-indent="-0.486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88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89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90" style:parent-style-name="項目符號4" style:family="paragraph">
      <style:paragraph-properties fo:widows="0" fo:orphans="0" style:snap-to-layout-grid="false" fo:margin-top="0in" fo:margin-bottom="0in" fo:line-height="0.2777in" fo:margin-left="0.2763in" fo:text-indent="-0.2784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 style:language-asian="zh" style:country-asian="TW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9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9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9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9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9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299" style:family="table-row">
      <style:table-row-properties style:min-row-height="0.0138in"/>
    </style:style>
    <style:style style:name="P30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項目符號4" style:family="paragraph">
      <style:paragraph-properties fo:widows="0" fo:orphans="0" style:snap-to-layout-grid="false" fo:margin-top="0in" fo:margin-bottom="0in" fo:line-height="0.2777in" fo:margin-left="0.5125in" fo:text-indent="-0.486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307" style:parent-style-name="項目符號4" style:family="paragraph">
      <style:paragraph-properties fo:widows="0" fo:orphans="0" style:snap-to-layout-grid="false" fo:margin-top="0in" fo:margin-bottom="0in" fo:line-height="0.2777in" fo:margin-left="0.5125in" fo:text-indent="-0.486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308" style:parent-style-name="項目符號4" style:family="paragraph">
      <style:paragraph-properties fo:widows="0" fo:orphans="0" style:snap-to-layout-grid="false" fo:margin-top="0in" fo:margin-bottom="0in" fo:line-height="0.2777in" fo:margin-left="0.5125in" fo:text-indent="-0.486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2777in"/>
    </style:style>
    <style:style style:name="T313" style:parent-style-name="預設段落字型" style:family="text">
      <style:text-properties style:font-name="微軟正黑體" style:font-name-asian="微軟正黑體" fo:font-size="11pt" style:font-size-asian="11pt"/>
    </style:style>
    <style:style style:name="T3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5" style:parent-style-name="預設段落字型" style:family="text">
      <style:text-properties style:font-name="微軟正黑體" style:font-name-asian="微軟正黑體" fo:font-size="11pt" style:font-size-asian="11pt"/>
    </style:style>
    <style:style style:name="P31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1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1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19" style:parent-style-name="項目符號4" style:family="paragraph">
      <style:paragraph-properties fo:widows="0" fo:orphans="0" style:snap-to-layout-grid="false" fo:margin-top="0in" fo:margin-bottom="0in" fo:line-height="0.2777in" fo:margin-left="0in" fo:text-indent="0in">
        <style:tab-stops/>
      </style:paragraph-properties>
      <style:text-properties style:font-name="微軟正黑體" style:font-name-asian="微軟正黑體" style:font-name-complex="F" style:letter-kerning="true" fo:font-size="11pt" style:font-size-asian="11pt" style:font-size-complex="11pt" style:language-asian="zh" style:country-asian="TW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2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2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2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2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326" style:family="table-row">
      <style:table-row-properties style:min-row-height="0.0138in"/>
    </style:style>
    <style:style style:name="P32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0.2777in" fo:margin-left="0.4583in" fo:text-indent="-0.4583in" fo:background-color="#FFFFFF">
        <style:tab-stops/>
      </style:paragraph-properties>
      <style:text-properties style:font-name="微軟正黑體" style:font-name-asian="微軟正黑體" style:font-name-complex="Arial" fo:font-size="11pt" style:font-size-asian="11pt" fo:background-color="#FFFFFF" fo:hyphenate="false"/>
    </style:style>
    <style:style style:name="P334" style:parent-style-name="內文" style:family="paragraph">
      <style:paragraph-properties style:snap-to-layout-grid="false" fo:line-height="0.2777in" fo:margin-left="0.4583in" fo:text-indent="-0.4583in" fo:background-color="#FFFFFF">
        <style:tab-stops/>
      </style:paragraph-properties>
      <style:text-properties fo:hyphenate="false"/>
    </style:style>
    <style:style style:name="T335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336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337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42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43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44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4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4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4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5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351" style:family="table-row">
      <style:table-row-properties style:min-row-height="0.0138in"/>
    </style:style>
    <style:style style:name="P35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項目符號4" style:family="paragraph">
      <style:paragraph-properties fo:widows="0" fo:orphans="0" style:snap-to-layout-grid="false" fo:margin-top="0in" fo:margin-bottom="0in" fo:line-height="0.2777in" fo:margin-left="0.5125in" fo:text-indent="-0.486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359" style:parent-style-name="項目符號4" style:family="paragraph">
      <style:paragraph-properties fo:widows="0" fo:orphans="0" style:snap-to-layout-grid="false" fo:margin-top="0in" fo:margin-bottom="0in" fo:line-height="0.2777in" fo:margin-left="0.5125in" fo:text-indent="-0.486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360" style:parent-style-name="樣式1" style:family="paragraph">
      <style:paragraph-properties fo:widows="0" fo:orphans="0" fo:line-height="0.2777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65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66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67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68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7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7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7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7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7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376" style:family="table-row">
      <style:table-row-properties style:min-row-height="0.0138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樣式1" style:family="paragraph">
      <style:paragraph-properties fo:widows="0" fo:orphans="0" fo:line-height="0.2777in"/>
    </style:style>
    <style:style style:name="T385" style:parent-style-name="預設段落字型" style:family="text">
      <style:text-properties style:letter-kerning="true" fo:background-color="#FFFFFF"/>
    </style:style>
    <style:style style:name="P386" style:parent-style-name="樣式1" style:family="paragraph">
      <style:paragraph-properties fo:widows="0" fo:orphans="0" fo:line-height="0.2777in"/>
      <style:text-properties fo:background-color="#FFFFFF"/>
    </style:style>
    <style:style style:name="P387" style:parent-style-name="樣式1" style:family="paragraph">
      <style:paragraph-properties fo:widows="0" fo:orphans="0" fo:line-height="0.2777in"/>
    </style:style>
    <style:style style:name="T388" style:parent-style-name="預設段落字型" style:family="text">
      <style:text-properties fo:background-color="#FFFFFF"/>
    </style:style>
    <style:style style:name="T389" style:parent-style-name="預設段落字型" style:family="text">
      <style:text-properties fo:background-color="#FFFFFF"/>
    </style:style>
    <style:style style:name="T390" style:parent-style-name="預設段落字型" style:family="text">
      <style:text-properties fo:background-color="#FFFFFF"/>
    </style:style>
    <style:style style:name="T391" style:parent-style-name="預設段落字型" style:family="text">
      <style:text-properties fo:background-color="#FFFFFF"/>
    </style:style>
    <style:style style:name="T392" style:parent-style-name="預設段落字型" style:family="text">
      <style:text-properties fo:background-color="#FFFFFF"/>
    </style:style>
    <style:style style:name="T393" style:parent-style-name="預設段落字型" style:family="text">
      <style:text-properties fo:background-color="#FFFFFF"/>
    </style:style>
    <style:style style:name="T394" style:parent-style-name="預設段落字型" style:family="text">
      <style:text-properties fo:background-color="#FFFFFF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99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00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01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02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03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0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0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0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0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1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411" style:family="table-row">
      <style:table-row-properties style:min-row-height="0.0138in"/>
    </style:style>
    <style:style style:name="P41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樣式1" style:family="paragraph">
      <style:paragraph-properties fo:widows="0" fo:orphans="0" fo:line-height="0.2777in"/>
      <style:text-properties fo:background-color="#FFFFFF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23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24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25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26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27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3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3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3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3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3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3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olumn437" style:family="table-column">
      <style:table-column-properties style:column-width="11.2597in"/>
    </style:style>
    <style:style style:name="Table436" style:family="table">
      <style:table-properties style:width="11.2597in" fo:margin-left="0in" table:align="center"/>
    </style:style>
    <style:style style:name="TableRow438" style:family="table-row">
      <style:table-row-properties style:min-row-height="0.0138in"/>
    </style:style>
    <style:style style:name="TableCell4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441" style:family="table-row">
      <style:table-row-properties style:min-row-height="1.1423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4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4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4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4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4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4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51" style:family="table-column">
      <style:table-column-properties style:column-width="11.1902in"/>
    </style:style>
    <style:style style:name="Table450" style:family="table">
      <style:table-properties style:width="11.1902in" fo:margin-left="0in" table:align="center"/>
    </style:style>
    <style:style style:name="TableRow452" style:family="table-row">
      <style:table-row-properties style:min-row-height="0.2881in"/>
    </style:style>
    <style:style style:name="TableCell4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55" style:family="table-row">
      <style:table-row-properties style:min-row-height="0.302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style:snap-to-layout-grid="false" fo:line-height="0.2777in"/>
    </style:style>
    <style:style style:name="T45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59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P460" style:parent-style-name="清單段落" style:family="paragraph">
      <style:paragraph-properties style:snap-to-layout-grid="false" fo:line-height="0.2777in"/>
    </style:style>
    <style:style style:name="T46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6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6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64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HK"/>
    </style:style>
    <style:style style:name="T46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66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印刷生產管理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4</text:p>
          </table:table-cell>
          <table:table-cell table:style-name="TableCell33">
            <text:p text:style-name="P34">MPM7322-003v4</text:p>
          </table:table-cell>
          <table:table-cell table:style-name="TableCell35">
            <text:p text:style-name="P36">印刷生產管理人員</text:p>
          </table:table-cell>
          <table:table-cell table:style-name="TableCell37">
            <text:p text:style-name="P38">最新版本</text:p>
          </table:table-cell>
          <table:table-cell table:style-name="TableCell39">
            <text:p text:style-name="P40">略</text:p>
          </table:table-cell>
          <table:table-cell table:style-name="TableCell41">
            <text:p text:style-name="P42">2025/06/15</text:p>
          </table:table-cell>
        </table:table-row>
        <table:table-row table:style-name="TableRow43">
          <table:table-cell table:style-name="TableCell44">
            <text:p text:style-name="P45">V3</text:p>
          </table:table-cell>
          <table:table-cell table:style-name="TableCell46">
            <text:p text:style-name="P47">MPM7322-003v3</text:p>
          </table:table-cell>
          <table:table-cell table:style-name="TableCell48">
            <text:p text:style-name="P49">印刷生產管理人員</text:p>
          </table:table-cell>
          <table:table-cell table:style-name="TableCell50">
            <text:p text:style-name="P51"><text:span text:style-name="T52">歷史版本</text:span></text:p>
          </table:table-cell>
          <table:table-cell table:style-name="TableCell53">
            <text:p text:style-name="P54">已被《MPM7322-003v4》取代</text:p>
          </table:table-cell>
          <table:table-cell table:style-name="TableCell55">
            <text:p text:style-name="P56">2022/12/13</text:p>
          </table:table-cell>
        </table:table-row>
        <table:table-row table:style-name="TableRow57">
          <table:table-cell table:style-name="TableCell58">
            <text:p text:style-name="P59">V2</text:p>
          </table:table-cell>
          <table:table-cell table:style-name="TableCell60">
            <text:p text:style-name="P61">MPM7322-003v2</text:p>
          </table:table-cell>
          <table:table-cell table:style-name="TableCell62">
            <text:p text:style-name="P63">印刷生產管理人員</text:p>
          </table:table-cell>
          <table:table-cell table:style-name="TableCell64">
            <text:p text:style-name="P65">歷史版本</text:p>
          </table:table-cell>
          <table:table-cell table:style-name="TableCell66">
            <text:p text:style-name="P67">已被《MPM7322-003v3》取代</text:p>
          </table:table-cell>
          <table:table-cell table:style-name="TableCell68">
            <text:p text:style-name="P69">2019/12/31</text:p>
          </table:table-cell>
        </table:table-row>
        <table:table-row table:style-name="TableRow70">
          <table:table-cell table:style-name="TableCell71">
            <text:p text:style-name="P72">V1</text:p>
          </table:table-cell>
          <table:table-cell table:style-name="TableCell73">
            <text:p text:style-name="P74">MPM7322-003v1</text:p>
          </table:table-cell>
          <table:table-cell table:style-name="TableCell75">
            <text:p text:style-name="P76">印刷生產管理人員</text:p>
          </table:table-cell>
          <table:table-cell table:style-name="TableCell77">
            <text:p text:style-name="P78">歷史版本</text:p>
          </table:table-cell>
          <table:table-cell table:style-name="TableCell79">
            <text:p text:style-name="P80">已被《MPM7322-003v2》取代</text:p>
          </table:table-cell>
          <table:table-cell table:style-name="TableCell81">
            <text:p text:style-name="P82">2016/12/31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職能基準代碼</text:p>
          </table:table-cell>
          <table:covered-table-cell/>
          <table:table-cell table:style-name="TableCell94" table:number-columns-spanned="4">
            <text:p text:style-name="P95">MPM7322-003v4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2">
            <text:p text:style-name="P98">職能基準名稱</text:p>
            <text:p text:style-name="P99">（擇一填寫）</text:p>
          </table:table-cell>
          <table:covered-table-cell/>
          <table:table-cell table:style-name="TableCell100">
            <text:p text:style-name="P101">職類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職業</text:p>
          </table:table-cell>
          <table:table-cell table:style-name="TableCell108" table:number-columns-spanned="3">
            <text:p text:style-name="P109"><text:bookmark-start text:name="__DdeLink__679_310038224"/>印刷生產管理人員<text:bookmark-end text:name="__DdeLink__679_310038224"/></text:p>
          </table:table-cell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所屬類別</text:p>
          </table:table-cell>
          <table:table-cell table:style-name="TableCell113">
            <text:p text:style-name="P114">職類別</text:p>
          </table:table-cell>
          <table:table-cell table:style-name="TableCell115" table:number-columns-spanned="2">
            <text:p text:style-name="P116">製造／生產管理</text:p>
          </table:table-cell>
          <table:covered-table-cell/>
          <table:table-cell table:style-name="TableCell117">
            <text:p text:style-name="P118">職類別代碼</text:p>
          </table:table-cell>
          <table:table-cell table:style-name="TableCell119">
            <text:p text:style-name="P120">MPM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職業別</text:p>
          </table:table-cell>
          <table:table-cell table:style-name="TableCell125" table:number-columns-spanned="2">
            <text:p text:style-name="P126">印刷人員</text:p>
          </table:table-cell>
          <table:covered-table-cell/>
          <table:table-cell table:style-name="TableCell127">
            <text:p text:style-name="P128">職業別代碼</text:p>
          </table:table-cell>
          <table:table-cell table:style-name="TableCell129">
            <text:p text:style-name="P130">7322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行業別</text:p>
          </table:table-cell>
          <table:table-cell table:style-name="TableCell135" table:number-columns-spanned="2">
            <text:p text:style-name="P136">製造業／印刷及資料儲存媒體複製業</text:p>
          </table:table-cell>
          <table:covered-table-cell/>
          <table:table-cell table:style-name="TableCell137">
            <text:p text:style-name="P138">行業別代碼</text:p>
          </table:table-cell>
          <table:table-cell table:style-name="TableCell139">
            <text:p text:style-name="P140">C1601</text:p>
          </table:table-cell>
        </table:table-row>
        <table:table-row table:style-name="TableRow141">
          <table:table-cell table:style-name="TableCell142" table:number-columns-spanned="2">
            <text:p text:style-name="P143">工作描述</text:p>
          </table:table-cell>
          <table:covered-table-cell/>
          <table:table-cell table:style-name="TableCell144" table:number-columns-spanned="4">
            <text:p text:style-name="P145"><text:span text:style-name="T146">從事</text:span><text:span text:style-name="T147">生產、銷售、資材及採購等產銷協調工作，並擬定生產計畫</text:span><text:span text:style-name="T148">等工作</text:span><text:span text:style-name="T149">。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基準級別</text:p>
          </table:table-cell>
          <table:covered-table-cell/>
          <table:table-cell table:style-name="TableCell153" table:number-columns-spanned="4">
            <text:p text:style-name="P154">4</text:p>
          </table:table-cell>
          <table:covered-table-cell/>
          <table:covered-table-cell/>
          <table:covered-table-cell/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>
              <text:p text:style-name="P166"><text:span text:style-name="T167">主要職責</text:span></text:p>
            </table:table-cell>
            <table:table-cell table:style-name="TableCell168">
              <text:p text:style-name="P169">工作任務</text:p>
            </table:table-cell>
            <table:table-cell table:style-name="TableCell170">
              <text:p text:style-name="P171">工作產出</text:p>
            </table:table-cell>
            <table:table-cell table:style-name="TableCell172">
              <text:p text:style-name="P173">行為指標</text:p>
            </table:table-cell>
            <table:table-cell table:style-name="TableCell174">
              <text:p text:style-name="P175">職能級別</text:p>
            </table:table-cell>
            <table:table-cell table:style-name="TableCell176">
              <text:p text:style-name="P177">職能內涵<text:line-break/>（K=knowledge知識）</text:p>
            </table:table-cell>
            <table:table-cell table:style-name="TableCell178">
              <text:p text:style-name="P179">職能內涵<text:line-break/>（S=skills技能）</text:p>
            </table:table-cell>
          </table:table-row>
        </table:table-header-rows>
        <table:table-row table:style-name="TableRow180">
          <table:table-cell table:style-name="TableCell181">
            <text:p text:style-name="P182">T1擬定生產計畫</text:p>
          </table:table-cell>
          <table:table-cell table:style-name="TableCell183">
            <text:p text:style-name="P184">T1.1預估與制定生產計畫</text:p>
          </table:table-cell>
          <table:table-cell table:style-name="TableCell185">
            <text:p text:style-name="P186">O1.1.1生產計畫</text:p>
          </table:table-cell>
          <table:table-cell table:style-name="TableCell187">
            <text:p text:style-name="P188">P1.1.1預估各生產設備產能、客戶需求與品質規格。</text:p>
            <text:p text:style-name="P189">P1.1.2依訂單需求及預估生產產能與品質規格與各部門進行產銷協調，制定生產計畫。</text:p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>K01印刷與被印材料相關知識</text:p>
            <text:p text:style-name="P194">K02印刷標準作業流程</text:p>
            <text:p text:style-name="P195">K03物料與成本相關知識</text:p>
            <text:p text:style-name="P196">K04職業安全衛生相關法規</text:p>
            <text:p text:style-name="P197">K05訂單相關知識</text:p>
            <text:p text:style-name="P198">K06印刷產業趨勢概論</text:p>
          </table:table-cell>
          <table:table-cell table:style-name="TableCell199">
            <text:p text:style-name="P200">S01蒐集分析能力</text:p>
            <text:p text:style-name="P201">S02規劃與組織能力</text:p>
            <text:p text:style-name="P202">S03計算能力</text:p>
            <text:p text:style-name="P203">S04溝通協調能力</text:p>
            <text:p text:style-name="P204">S05時間管理能力</text:p>
          </table:table-cell>
        </table:table-row>
        <text:soft-page-break/>
        <table:table-row table:style-name="TableRow205">
          <table:table-cell table:style-name="TableCell206" table:number-rows-spanned="3">
            <text:p text:style-name="P207">T2統籌生產排程</text:p>
          </table:table-cell>
          <table:table-cell table:style-name="TableCell208">
            <text:p text:style-name="P209">T2.1規劃生產排程</text:p>
          </table:table-cell>
          <table:table-cell table:style-name="TableCell210">
            <text:p text:style-name="P211">O2.1.1生產排程表</text:p>
          </table:table-cell>
          <table:table-cell table:style-name="TableCell212">
            <text:p text:style-name="P213"><text:span text:style-name="T214">P2.1.1</text:span><text:span text:style-name="T215">評估人力、機器設備、零件原物料</text:span><text:span text:style-name="T216">與訂單</text:span><text:span text:style-name="T217">之需求，規劃生產排程。</text:span></text:p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>K01印刷與被印材料相關知識</text:p>
            <text:p text:style-name="P222">K02印刷標準作業流程</text:p>
            <text:p text:style-name="P223">K03物料與成本相關知識</text:p>
            <text:p text:style-name="P224">K04職業安全衛生相關法規</text:p>
          </table:table-cell>
          <table:table-cell table:style-name="TableCell225">
            <text:p text:style-name="P226">S01蒐集分析能力</text:p>
            <text:p text:style-name="P227">S02規劃與組織能力</text:p>
            <text:p text:style-name="P228">S03計算能力</text:p>
            <text:p text:style-name="P229">S05時間管理能力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T2.2分配工作任務</text:p>
          </table:table-cell>
          <table:table-cell table:style-name="TableCell234">
            <text:p text:style-name="P235"/>
          </table:table-cell>
          <table:table-cell table:style-name="TableCell236">
            <text:h text:style-name="P237" text:outline-level="2"><text:span text:style-name="T238">P2.2.1考量生產能力、機器限制、生產計畫和生產進度等因素，與單位主管協調，進行適當之工作分配。</text:span></text:h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>K01印刷與被印材料相關知識</text:p>
            <text:p text:style-name="P243">K02印刷標準作業流程</text:p>
            <text:p text:style-name="P244">K03物料與成本相關知識</text:p>
            <text:p text:style-name="P245">K04職業安全衛生相關法規</text:p>
          </table:table-cell>
          <table:table-cell table:style-name="TableCell246">
            <text:p text:style-name="P247">S01蒐集分析能力</text:p>
            <text:p text:style-name="P248">S02規劃與組織能力</text:p>
            <text:p text:style-name="P249">S03計算能力</text:p>
            <text:p text:style-name="P250">S05時間管理能力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T2.3執行風險管理與異常處理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P2.3.1識別工作區域或生產流程可能造成的危害。</text:p>
            <text:p text:style-name="P259">P2.3.2評估危害可能造成的風險。</text:p>
            <text:p text:style-name="P260">P2.3.3排除危害的起因，消除風險，執行風險管理與異常處理。</text:p>
          </table:table-cell>
          <table:table-cell table:style-name="TableCell261">
            <text:p text:style-name="P262">4</text:p>
          </table:table-cell>
          <table:table-cell table:style-name="TableCell263">
            <text:p text:style-name="P264">K02印刷標準作業流程</text:p>
            <text:p text:style-name="P265">K03物料與成本相關知識</text:p>
            <text:p text:style-name="P266">K04職業安全衛生相關法規</text:p>
            <text:p text:style-name="P267">K07風險管理</text:p>
          </table:table-cell>
          <table:table-cell table:style-name="TableCell268">
            <text:p text:style-name="P269">S01蒐集分析能力</text:p>
            <text:p text:style-name="P270">S02規劃與組織能力</text:p>
            <text:p text:style-name="P271">S06識別危害風險能力</text:p>
          </table:table-cell>
        </table:table-row>
        <table:table-row table:style-name="TableRow272">
          <table:table-cell table:style-name="TableCell273" table:number-rows-spanned="4">
            <text:p text:style-name="P274">T3提升生產績效與品質</text:p>
          </table:table-cell>
          <table:table-cell table:style-name="TableCell275">
            <text:p text:style-name="P276">T3.1優化作業流程</text:p>
          </table:table-cell>
          <table:table-cell table:style-name="TableCell277">
            <text:p text:style-name="P278">O3.1.1改善計畫書</text:p>
            <text:p text:style-name="P279"/>
          </table:table-cell>
          <table:table-cell table:style-name="TableCell280">
            <text:p text:style-name="P281">P3.1.1提出操作、原料分配、設備安排等相關的修正建議，以增加生產效率或提升品質。</text:p>
            <text:p text:style-name="P282">P3.1.2以專案管理作法、計畫評核數，對設備、工程、製造單位進行改善，執行各單位之作業優化。</text:p>
            <text:p text:style-name="P283">P3.1.3審核生產流程與指導書等文件更新，公告發行，監督各單位產能與跟催。</text:p>
          </table:table-cell>
          <table:table-cell table:style-name="TableCell284">
            <text:p text:style-name="P285">4</text:p>
          </table:table-cell>
          <table:table-cell table:style-name="TableCell286">
            <text:p text:style-name="P287">K01印刷與被印材料相關知識</text:p>
            <text:p text:style-name="P288">K02印刷標準作業流程</text:p>
            <text:p text:style-name="P289">K03物料與成本相關知識</text:p>
            <text:p text:style-name="P290"><text:span text:style-name="T291">K04職業安全衛生相關法規</text:span></text:p>
          </table:table-cell>
          <table:table-cell table:style-name="TableCell292">
            <text:p text:style-name="P293">S01蒐集分析能力</text:p>
            <text:p text:style-name="P294">S02規劃與組織能力</text:p>
            <text:p text:style-name="P295">S03計算能力</text:p>
            <text:p text:style-name="P296">S05時間管理能力</text:p>
            <text:p text:style-name="P297">S07專案管理能力</text:p>
            <text:p text:style-name="P298">S08審核能力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T3.2應用具競爭力之製造實務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P3.2.1提出具競爭力與高獲利之產品與項目。</text:p>
            <text:p text:style-name="P307">P3.2.2提出不具競爭力或獲利低之產品與項目，並設法改進。</text:p>
            <text:p text:style-name="P308">P3.2.3應用具競爭力與高貢獻之產品與項目為主要業務推動之實務，以提升經營績效。</text:p>
          </table:table-cell>
          <table:table-cell table:style-name="TableCell309">
            <text:p text:style-name="P310">4</text:p>
          </table:table-cell>
          <table:table-cell table:style-name="TableCell311">
            <text:p text:style-name="P312"><text:span text:style-name="T313">K01印刷與</text:span><text:span text:style-name="T314">被印材料</text:span><text:span text:style-name="T315">相關知識</text:span></text:p>
            <text:p text:style-name="P316">K02印刷標準作業流程</text:p>
            <text:p text:style-name="P317">K03物料與成本相關知識</text:p>
            <text:p text:style-name="P318">K04職業安全衛生相關法規</text:p>
            <text:p text:style-name="P319">K06印刷產業趨勢概論</text:p>
          </table:table-cell>
          <table:table-cell table:style-name="TableCell320">
            <text:p text:style-name="P321">S01蒐集分析能力</text:p>
            <text:p text:style-name="P322">S02規劃與組織能力</text:p>
            <text:p text:style-name="P323">S03計算能力</text:p>
            <text:p text:style-name="P324">S05時間管理能力</text:p>
            <text:p text:style-name="P325">S07專案管理能力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T3.3落實生產績效管理</text:p>
          </table:table-cell>
          <table:table-cell table:style-name="TableCell330">
            <text:p text:style-name="P331">O3.3.1績效管理文件</text:p>
          </table:table-cell>
          <table:table-cell table:style-name="TableCell332">
            <text:h text:style-name="P333" text:outline-level="2">P3.3.1管控廠內生產排程、交期及產量，調度各線人力資源，並制定產線的績效管理文件。</text:h>
            <text:h text:style-name="P334" text:outline-level="2"><text:span text:style-name="T335">P3.3.2執行績效管理制度，定期檢討，針對績效不佳</text:span><text:span text:style-name="T336">者</text:span><text:span text:style-name="T337">提出改善方案，優者給予獎勵。</text:span></text:h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K02印刷標準作業流程</text:p>
            <text:p text:style-name="P342">K03物料與成本相關知識</text:p>
            <text:p text:style-name="P343">K04職業安全衛生相關法規</text:p>
            <text:p text:style-name="P344">K08績效管理</text:p>
          </table:table-cell>
          <table:table-cell table:style-name="TableCell345">
            <text:p text:style-name="P346">S01蒐集分析能力</text:p>
            <text:p text:style-name="P347">S02規劃與組織能力</text:p>
            <text:p text:style-name="P348">S03計算能力</text:p>
            <text:p text:style-name="P349">S05時間管理能力</text:p>
            <text:p text:style-name="P350">S07專案管理能力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T3.4維持品質標準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P3.4.1確定品質標準並依目的制定檢驗規範及標準。</text:p>
            <text:p text:style-name="P359">P3.4.2監督績效以確保產品或服務達到標準，並維持優良品質。</text:p>
            <text:p text:style-name="P360">P3.4.3未能符合產品或服務標準時，進行品質改善流程，確保產品與服務確實改善並達標準。</text:p>
          </table:table-cell>
          <table:table-cell table:style-name="TableCell361">
            <text:p text:style-name="P362">4</text:p>
          </table:table-cell>
          <table:table-cell table:style-name="TableCell363">
            <text:p text:style-name="P364">K02印刷標準作業流程</text:p>
            <text:p text:style-name="P365">K03物料與成本相關知識</text:p>
            <text:p text:style-name="P366">K04職業安全衛生相關法規</text:p>
            <text:p text:style-name="P367">K08績效管理</text:p>
            <text:p text:style-name="P368">K09品管知識</text:p>
          </table:table-cell>
          <table:table-cell table:style-name="TableCell369">
            <text:p text:style-name="P370">S01蒐集分析能力</text:p>
            <text:p text:style-name="P371">S02規劃與組織能力</text:p>
            <text:p text:style-name="P372">S03計算能力</text:p>
            <text:p text:style-name="P373">S05時間管理能力</text:p>
            <text:p text:style-name="P374">S07專案管理能力</text:p>
            <text:p text:style-name="P375">S09品質管理能力</text:p>
          </table:table-cell>
        </table:table-row>
        <text:soft-page-break/>
        <table:table-row table:style-name="TableRow376">
          <table:table-cell table:style-name="TableCell377" table:number-rows-spanned="2">
            <text:p text:style-name="P378">T4推動中長期策略規劃</text:p>
          </table:table-cell>
          <table:table-cell table:style-name="TableCell379">
            <text:p text:style-name="P380">T4.1協助制定中長期策略規劃</text:p>
          </table:table-cell>
          <table:table-cell table:style-name="TableCell381">
            <text:p text:style-name="P382">O4.1.1中長期策略規劃</text:p>
          </table:table-cell>
          <table:table-cell table:style-name="TableCell383">
            <text:p text:style-name="P384"><text:span text:style-name="T385">P4.1.1推動製造生產、銷售、資材、採購及各項機器設備等專案。</text:span></text:p>
            <text:p text:style-name="P386">P4.1.2定期以SWOT原則進行生產計畫檢討作業，並適時修正。</text:p>
            <text:p text:style-name="P387"><text:span text:style-name="T388">P4.1.3評估印刷</text:span><text:span text:style-name="T389">相關</text:span><text:span text:style-name="T390">產業趨勢</text:span><text:span text:style-name="T391">，</text:span><text:span text:style-name="T392">與</text:span><text:span text:style-name="T393">銷售、生產</text:span><text:span text:style-name="T394">主管研擬制定中長期策略規劃。</text:span>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K03物料與成本相關知識</text:p>
            <text:p text:style-name="P399">K04職業安全衛生相關法規</text:p>
            <text:p text:style-name="P400">K06印刷產業趨勢概論</text:p>
            <text:p text:style-name="P401">K08績效管理</text:p>
            <text:p text:style-name="P402">K09品管知識</text:p>
            <text:p text:style-name="P403">K10 SWOT分析理論</text:p>
          </table:table-cell>
          <table:table-cell table:style-name="TableCell404">
            <text:p text:style-name="P405">S01蒐集分析能力</text:p>
            <text:p text:style-name="P406">S02規劃與組織能力</text:p>
            <text:p text:style-name="P407">S03計算能力</text:p>
            <text:p text:style-name="P408">S05時間管理能力</text:p>
            <text:p text:style-name="P409">S07專案管理能力</text:p>
            <text:p text:style-name="P410">S09品質管理能力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T4.2推動中長期策略規劃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P4.2.1以中長期策略規劃為目標，適當地分配任務，並定期與各部門進行檢討，檢核績效，研擬改善方案，持續追蹤成效。</text:p>
          </table:table-cell>
          <table:table-cell table:style-name="TableCell419">
            <text:p text:style-name="P420">4</text:p>
          </table:table-cell>
          <table:table-cell table:style-name="TableCell421">
            <text:p text:style-name="P422">K03物料與成本相關知識</text:p>
            <text:p text:style-name="P423">K04職業安全衛生相關法規</text:p>
            <text:p text:style-name="P424">K06印刷產業趨勢概論</text:p>
            <text:p text:style-name="P425">K08績效管理</text:p>
            <text:p text:style-name="P426">K09品管知識</text:p>
            <text:p text:style-name="P427">K10 SWOT分析理論</text:p>
          </table:table-cell>
          <table:table-cell table:style-name="TableCell428">
            <text:p text:style-name="P429">S01蒐集分析能力</text:p>
            <text:p text:style-name="P430">S02規劃與組織能力</text:p>
            <text:p text:style-name="P431">S03計算能力</text:p>
            <text:p text:style-name="P432">S05時間管理能力</text:p>
            <text:p text:style-name="P433">S07專案管理能力</text:p>
            <text:p text:style-name="P434">S09品質管理能力</text:p>
          </table:table-cell>
        </table:table-row>
      </table:table>
      <text:p text:style-name="P435"/>
      <table:table table:style-name="Table436">
        <table:table-columns>
          <table:table-column table:style-name="TableColumn437"/>
        </table:table-columns>
        <table:table-header-rows>
          <table:table-row table:style-name="TableRow438">
            <table:table-cell table:style-name="TableCell439">
              <text:p text:style-name="P440">職能內涵（A=attitude態度）</text:p>
            </table:table-cell>
          </table:table-row>
        </table:table-header-rows>
        <table:table-row table:style-name="TableRow441">
          <table:table-cell table:style-name="TableCell442">
            <text:p text:style-name="P443">A01主動積極：不需他人指示或要求能自動自發做事，面臨問題立即採取行動加以解決，且為達目標願意主動承擔額外責任。</text:p>
            <text:p text:style-name="P444">A02自我管理：設立定義明確且實際可行的個人目標；對於及時完成任務展現高度進取、努力、承諾及負責任的行為。</text:p>
            <text:p text:style-name="P445">A03謹慎細心：對於任務的執行過程，能謹慎考量及處理所有細節，精確地檢視每個程序，並持續對其保持高度關注。</text:p>
            <text:p text:style-name="P446">A04追求卓越：會為自己設定具挑戰性的工作目標並全力以赴，願意主動投注心力達成或超越既定目標，不斷尋求突破。</text:p>
            <text:p text:style-name="P447">A05好奇開放：容易受到複雜新穎的事物吸引，且易於接受新觀念的傾向。</text:p>
            <text:p text:style-name="P448">A06壓力容忍：冷靜且有效地應對及處理高度緊張的情況或壓力，如緊迫的時間、不友善的人、各類突發事件及危急狀況，並能以適當的方式紓解自身壓力。</text:p>
          </table:table-cell>
        </table:table-row>
      </table:table>
      <text:p text:style-name="P449"/>
      <table:table table:style-name="Table450">
        <table:table-columns>
          <table:table-column table:style-name="TableColumn451"/>
        </table:table-columns>
        <table:table-header-rows>
          <table:table-row table:style-name="TableRow452">
            <table:table-cell table:style-name="TableCell453">
              <text:soft-page-break/>
              <text:p text:style-name="P454">說明與補充事項</text:p>
            </table:table-cell>
          </table:table-row>
        </table:table-header-rows>
        <table:table-row table:style-name="TableRow455">
          <table:table-cell table:style-name="TableCell456">
            <text:list text:style-name="LFO2" text:continue-numbering="true">
              <text:list-item>
                <text:p text:style-name="P457"><text:span text:style-name="T458">建議擔任此職類/職業之學歷/經歷/或能力條件</text:span><text:span text:style-name="T459">：</text:span></text:p>
                <text:list text:continue-numbering="true">
                  <text:list-item>
                    <text:p text:style-name="P460"><text:span text:style-name="T461">大專以上印刷相關科系畢業</text:span><text:span text:style-name="T462">且具</text:span><text:span text:style-name="T463">3年以上</text:span><text:span text:style-name="T464">相關工作經驗</text:span><text:span text:style-name="T465">。</text:span></text:p>
                  </text:list-item>
                </text:list>
              </text:list-item>
            </text:list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next-style-name="Standard" style:default-outline-level="4">
      <style:paragraph-properties fo:keep-with-next="always" fo:widows="0" fo:orphans="0" fo:line-height="300%"/>
      <style:text-properties style:font-name="Cambria" style:font-name-asian="Cambria" style:font-name-complex="Cambria" fo:font-size="18pt" style:font-size-asian="18pt" style:font-size-complex="18pt" fo:hyphenate="false"/>
    </style:style>
    <style:style style:name="標題5" style:display-name="標題 5" style:family="paragraph" style:next-style-name="Standard" style:default-outline-level="5">
      <style:paragraph-properties fo:keep-with-next="always" fo:widows="0" fo:orphans="0" fo:line-height="300%" fo:margin-left="0.1388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next-style-name="Standard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asian="Courier New" style:font-name-complex="Times New Roman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 style:parent-style-name="預設段落字型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anguage-asian="en" style:country-asian="US"/>
    </style:style>
    <style:style style:name="本文字元1" style:display-name="本文 字元1" style:family="text" style:parent-style-name="預設段落字型"/>
    <style:style style:name="Subscript" style:display-name="Subscript" style:family="text">
      <style:text-properties style:text-position="-25% 100%" fo:font-size="8pt" style:font-size-asian="8pt"/>
    </style:style>
    <style:style style:name="強調斜體" style:display-name="強調斜體" style:family="text">
      <style:text-properties fo:font-style="italic" style:font-style-asian="italic"/>
    </style:style>
    <style:style style:name="本文第一層縮排字元" style:display-name="本文第一層縮排 字元" style:family="text">
      <style:text-properties style:font-name="Courier New" style:font-name-asian="Times New Roman" style:font-name-complex="Times New Roman" style:font-size-complex="10pt" fo:language="en" fo:country="US" style:language-asian="en" style:country-asian="US"/>
    </style:style>
    <style:style style:name="Heading8Char" style:display-name="Heading 8 Char" style:family="text" style:parent-style-name="預設段落字型">
      <style:text-properties style:font-name="Courier New" style:font-name-asian="Courier New" style:font-name-complex="Courier New" fo:font-style="italic" style:font-style-asian="italic" style:font-style-complex="italic" fo:font-size="10pt" style:font-size-asian="10pt" style:font-size-complex="10pt" fo:language="en" fo:country="US" style:language-asian="en" style:country-asian="US"/>
    </style:style>
    <style:style style:name="SpecialBold" style:display-name="Special Bold" style:family="text">
      <style:text-properties fo:font-weight="bold" style:font-weight-asian="bold" style:font-weight-complex="bold" fo:letter-spacing="normal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F" fo:font-size="18pt" style:font-size-asian="18pt" style:font-size-complex="18pt"/>
    </style:style>
    <style:style style:name="Standard字元" style:display-name="Standard 字元" style:family="text" style:parent-style-name="預設段落字型"/>
    <style:style style:name="清單字元" style:display-name="清單 字元" style:family="text" style:parent-style-name="Standard字元"/>
    <style:style style:name="清單號碼字元" style:display-name="清單號碼 字元" style:family="text" style:parent-style-name="清單字元">
      <style:text-properties style:font-name="Times New Roman" style:font-name-asian="Times New Roman" style:font-name-complex="Times New Roman" style:letter-kerning="false" style:font-size-complex="10pt" style:language-asian="en" style:country-asian="US"/>
    </style:style>
    <style:style style:name="項目符號5字元" style:display-name="項目符號 5 字元" style:family="text" style:parent-style-name="清單號碼字元">
      <style:text-properties style:font-name="Times New Roman" style:font-name-asian="Times New Roman" style:font-name-complex="Times New Roman" style:letter-kerning="false" style:font-size-complex="10pt" style:language-asian="en" style:country-asian="US"/>
    </style:style>
    <style:style style:name="項目符號4字元" style:display-name="項目符號 4 字元" style:family="text" style:parent-style-name="項目符號5字元">
      <style:text-properties style:font-name="Times New Roman" style:font-name-asian="Times New Roman" style:font-name-complex="Times New Roman" style:letter-kerning="false" style:font-size-complex="10pt" style:language-asian="en" style:country-asian="US"/>
    </style:style>
    <style:style style:name="項目符號3字元" style:display-name="項目符號 3 字元" style:family="text" style:parent-style-name="項目符號4字元">
      <style:text-properties style:font-name="Times New Roman" style:font-name-asian="Times New Roman" style:font-name-complex="Times New Roman" style:letter-kerning="false" style:font-size-complex="10pt" style:language-asian="en" style:country-asian="US"/>
    </style:style>
    <style:style style:name="樣式1字元" style:display-name="樣式1 字元" style:family="text" style:parent-style-name="項目符號3字元">
      <style:text-properties style:font-name="微軟正黑體" style:font-name-asian="微軟正黑體" style:font-name-complex="Arial" style:letter-kerning="false" fo:font-size="11pt" style:font-size-asian="11pt" style:font-size-complex="10pt" style:language-asian="en" style:country-asian="US"/>
    </style:style>
    <style:style style:name="WW_CharLFO14LVL1" style:display-name="WW_CharLFO14LVL1" style:family="text">
      <style:text-properties style:font-name="Wingdings"/>
    </style:style>
    <style:style style:name="WW_CharLFO14LVL2" style:display-name="WW_CharLFO14LVL2" style:family="text">
      <style:text-properties style:font-name="Wingdings"/>
    </style:style>
    <style:style style:name="WW_CharLFO14LVL3" style:display-name="WW_CharLFO14LVL3" style:family="text">
      <style:text-properties style:font-name="Wingdings"/>
    </style:style>
    <style:style style:name="WW_CharLFO14LVL4" style:display-name="WW_CharLFO14LVL4" style:family="text">
      <style:text-properties style:font-name="Wingdings"/>
    </style:style>
    <style:style style:name="WW_CharLFO14LVL5" style:display-name="WW_CharLFO14LVL5" style:family="text">
      <style:text-properties style:font-name="Wingdings"/>
    </style:style>
    <style:style style:name="WW_CharLFO14LVL6" style:display-name="WW_CharLFO14LVL6" style:family="text">
      <style:text-properties style:font-name="Wingdings"/>
    </style:style>
    <style:style style:name="WW_CharLFO14LVL7" style:display-name="WW_CharLFO14LVL7" style:family="text">
      <style:text-properties style:font-name="Wingdings"/>
    </style:style>
    <style:style style:name="WW_CharLFO14LVL8" style:display-name="WW_CharLFO14LVL8" style:family="text">
      <style:text-properties style:font-name="Wingdings"/>
    </style:style>
    <style:style style:name="WW_CharLFO14LVL9" style:display-name="WW_CharLFO14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Textbody" style:next-style-name="Standard">
      <style:text-properties style:font-name-asian="新細明體" fo:font-style="italic" style:font-style-asian="italic" style:font-style-complex="italic" style:letter-kerning="false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anguage-asian="en" style:country-asian="U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3194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項目符號5" style:display-name="項目符號 5" style:family="paragraph" style:parent-style-name="清單號碼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>
      <style:paragraph-properties fo:keep-with-next="always" fo:keep-together="always" fo:widows="2" fo:orphans="2" fo:margin-top="0.0416in" fo:margin-bottom="0.0416in"/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項目符號4" style:display-name="項目符號 4" style:family="paragraph" style:parent-style-name="項目符號5">
      <style:paragraph-properties fo:margin-left="0.7201in" fo:text-indent="-0.2479in">
        <style:tab-stops/>
      </style:paragraph-properties>
      <style:text-properties fo:hyphenate="false"/>
    </style:style>
    <style:style style:name="清單號碼3" style:display-name="清單號碼 3" style:family="paragraph" style:parent-style-name="項目符號5">
      <style:paragraph-properties fo:margin-left="0.75in" fo:text-indent="-0.3333in">
        <style:tab-stops>
          <style:tab-stop style:type="left" style:position="1.459in"/>
          <style:tab-stop style:type="left" style:position="1.5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list-style-name="LFO1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索引2" style:display-name="索引 2" style:family="paragraph" style:parent-style-name="Standard" style:next-style-name="Standard">
      <style:paragraph-properties fo:keep-with-next="always" fo:keep-together="always" fo:widows="2" fo:orphans="2" fo:margin-left="0.3944in" fo:text-indent="-0.1972in">
        <style:tab-stops>
          <style:tab-stop style:type="right" style:position="3.2944in"/>
        </style:tab-stops>
      </style:paragraph-properties>
      <style:text-properties style:font-name="Garamond" style:font-name-asian="Times New Roman" style:font-name-complex="Times New Roman" style:letter-kerning="false" fo:font-size="11pt" style:font-size-asian="11pt" style:font-size-complex="10pt" style:language-asian="en" style:country-asian="US" fo:hyphenate="false"/>
    </style:style>
    <style:style style:name="索引1" style:display-name="索引 1" style:family="paragraph" style:parent-style-name="Standard" style:next-style-name="Standard" style:auto-update="true">
      <style:text-properties fo:hyphenate="false"/>
    </style:style>
    <style:style style:name="ListAlpha2" style:display-name="List Alpha 2" style:family="paragraph" style:parent-style-name="項目符號4">
      <style:paragraph-properties fo:margin-left="0in" fo:text-indent="0in">
        <style:tab-stops/>
      </style:paragraph-properties>
      <style:text-properties fo:hyphenate="false"/>
    </style:style>
    <style:style style:name="ListAlpha" style:display-name="List Alpha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4" style:display-name="清單號碼 4" style:family="paragraph" style:parent-style-name="清單號碼">
      <style:text-properties fo:hyphenate="false"/>
    </style:style>
    <style:style style:name="清單號碼5" style:display-name="清單號碼 5" style:family="paragraph" style:parent-style-name="清單號碼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樣式1" style:display-name="樣式1" style:family="paragraph" style:parent-style-name="項目符號4">
      <style:paragraph-properties style:snap-to-layout-grid="false" fo:margin-top="0in" fo:margin-bottom="0in" fo:margin-left="0.5125in" fo:text-indent="-0.486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5</text:page-number></text:span><text:span text:style-name="T5">頁，總共</text:span><text:span text:style-name="T6"><text:page-count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 職能基準</meta:keyword>
    <meta:initial-creator>iCAP職能發展應用平台</meta:initial-creator>
    <dc:creator>張婷毓</dc:creator>
    <meta:creation-date>2025-06-05T06:40:00Z</meta:creation-date>
    <dc:date>2025-06-05T06:40:00Z</dc:date>
    <meta:print-date>2025-05-14T05:49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464" meta:character-count="3109" meta:row-count="22" meta:non-whitespace-character-count="2651"/>
  </office:meta>
</office:document-meta>
</file>