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9" style:family="table-row">
      <style:table-row-properties style:min-row-height="0.338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4" style:family="table-column">
      <style:table-column-properties style:column-width="0.5388in"/>
    </style:style>
    <style:style style:name="TableColumn85" style:family="table-column">
      <style:table-column-properties style:column-width="0.893in"/>
    </style:style>
    <style:style style:name="TableColumn86" style:family="table-column">
      <style:table-column-properties style:column-width="0.6937in"/>
    </style:style>
    <style:style style:name="TableColumn87" style:family="table-column">
      <style:table-column-properties style:column-width="3.8548in"/>
    </style:style>
    <style:style style:name="TableColumn88" style:family="table-column">
      <style:table-column-properties style:column-width="1.3736in"/>
    </style:style>
    <style:style style:name="TableColumn89" style:family="table-column">
      <style:table-column-properties style:column-width="3.9069in"/>
    </style:style>
    <style:style style:name="Table83" style:family="table">
      <style:table-properties style:width="11.2611in" fo:margin-left="0in" table:align="center"/>
    </style:style>
    <style:style style:name="TableRow90" style:family="table-row">
      <style:table-row-properties style:min-row-height="0.0375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95" style:family="table-row">
      <style:table-row-properties style:min-row-height="0.1479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3" style:family="table-row">
      <style:table-row-properties style:min-row-height="0.0375in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09" style:family="table-row">
      <style:table-row-properties style:min-row-height="0.2659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0" style:family="table-row">
      <style:table-row-properties style:min-row-height="0.2833in"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0" style:family="table-row">
      <style:table-row-properties style:min-row-height="0.0638in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0" style:family="table-row">
      <style:table-row-properties style:min-row-height="0.2548in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5" style:family="table-row">
      <style:table-row-properties style:min-row-height="0.0375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2" style:family="table-column">
      <style:table-column-properties style:column-width="0.8659in"/>
    </style:style>
    <style:style style:name="TableColumn153" style:family="table-column">
      <style:table-column-properties style:column-width="0.8659in"/>
    </style:style>
    <style:style style:name="TableColumn154" style:family="table-column">
      <style:table-column-properties style:column-width="0.8659in"/>
    </style:style>
    <style:style style:name="TableColumn155" style:family="table-column">
      <style:table-column-properties style:column-width="3.4458in"/>
    </style:style>
    <style:style style:name="TableColumn156" style:family="table-column">
      <style:table-column-properties style:column-width="0.4923in"/>
    </style:style>
    <style:style style:name="TableColumn157" style:family="table-column">
      <style:table-column-properties style:column-width="2.3625in"/>
    </style:style>
    <style:style style:name="TableColumn158" style:family="table-column">
      <style:table-column-properties style:column-width="2.3618in"/>
    </style:style>
    <style:style style:name="Table151" style:family="table">
      <style:table-properties style:width="11.2604in" fo:margin-left="0in" table:align="center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75" style:family="table-row">
      <style:table-row-properties style:min-row-height="2.0472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84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85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 fo:margin-left="0.2722in" fo:text-indent="-0.2722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4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9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00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01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02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03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04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05" style:family="table-row">
      <style:table-row-properties style:min-row-height="2.1875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16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17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 fo:margin-left="0.2722in" fo:text-indent="-0.2722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6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4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5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6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7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8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9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40" style:family="table-row">
      <style:table-row-properties style:min-row-height="2.1875in"/>
    </style:style>
    <style:style style:name="P2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2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4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6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 fo:margin-left="0.2722in" fo:text-indent="-0.2722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8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2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5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6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7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8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9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0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81" style:family="table-row">
      <style:table-row-properties style:min-row-height="0.0138in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92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94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96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 fo:margin-left="0.2722in" fo:text-indent="-0.2722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4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5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6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7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8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22" style:family="table-row">
      <style:table-row-properties style:min-row-height="0.0138in"/>
    </style:style>
    <style:style style:name="P3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FF" style:language-asian="zh" style:country-asian="TW"/>
    </style:style>
    <style:style style:name="P333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fo:background-color="#FFFFFF" style:language-asian="zh" style:country-asian="TW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FF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8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9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0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1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2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56" style:family="table-row">
      <style:table-row-properties style:min-row-height="0.0138in"/>
    </style:style>
    <style:style style:name="P3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69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FF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FF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FF" style:language-asian="zh" style:country-asian="T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5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6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90" style:family="table-row">
      <style:table-row-properties style:min-row-height="0.0138in"/>
    </style:style>
    <style:style style:name="P39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98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99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1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24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29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33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37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4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7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8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9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0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452" style:family="table-row">
      <style:table-row-properties style:min-row-height="0.0138in"/>
    </style:style>
    <style:style style:name="P45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60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64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3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</style:style>
    <style:style style:name="T4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7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8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9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83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85" style:family="table-column">
      <style:table-column-properties style:column-width="11.2597in"/>
    </style:style>
    <style:style style:name="Table484" style:family="table">
      <style:table-properties style:width="11.2597in" fo:margin-left="0in" table:align="center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89" style:family="table-row">
      <style:table-row-properties style:min-row-height="0.3111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99" style:family="table-column">
      <style:table-column-properties style:column-width="11.2597in"/>
    </style:style>
    <style:style style:name="Table498" style:family="table">
      <style:table-properties style:width="11.2597in" fo:margin-left="0in" table:align="center"/>
    </style:style>
    <style:style style:name="TableRow500" style:family="table-row">
      <style:table-row-properties style:min-row-height="0.2881in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03" style:family="table-row">
      <style:table-row-properties style:min-row-height="0.302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line-height="0.2777in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07" style:parent-style-name="清單段落" style:family="paragraph">
      <style:paragraph-properties style:snap-to-layout-grid="false" fo:line-height="0.2777in"/>
    </style:style>
    <style:style style:name="T508" style:parent-style-name="預設段落字型" style:family="text">
      <style:text-properties style:font-name="微軟正黑體" style:font-name-asian="微軟正黑體" style:font-weight-complex="bold" fo:color="#000000" fo:font-size="11pt" style:font-size-asian="11pt" style:language-asian="zh" style:country-asian="HK"/>
    </style:style>
    <style:style style:name="T509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5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12" style:parent-style-name="清單段落" style:family="paragraph">
      <style:paragraph-properties style:snap-to-layout-grid="false" fo:line-height="0.2777in"/>
    </style:style>
    <style:style style:name="T5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1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印刷生產排程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MPM7322-001v4</text:p>
          </table:table-cell>
          <table:table-cell table:style-name="TableCell35">
            <text:p text:style-name="P36"><text:bookmark-start text:name="__DdeLink__42359_1657652180"/>印刷生產排程人員<text:bookmark-end text:name="__DdeLink__42359_1657652180"/>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3</text:p>
          </table:table-cell>
          <table:table-cell table:style-name="TableCell46">
            <text:p text:style-name="P47">MPM7322-001v3</text:p>
          </table:table-cell>
          <table:table-cell table:style-name="TableCell48">
            <text:p text:style-name="P49">印刷生產排程人員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MPM7322-001v4》取代</text:p>
          </table:table-cell>
          <table:table-cell table:style-name="TableCell54">
            <text:p text:style-name="P55">2022/12/13</text:p>
          </table:table-cell>
        </table:table-row>
        <table:table-row table:style-name="TableRow56">
          <table:table-cell table:style-name="TableCell57">
            <text:p text:style-name="P58">V2</text:p>
          </table:table-cell>
          <table:table-cell table:style-name="TableCell59">
            <text:p text:style-name="P60">MPM7322-001v2</text:p>
          </table:table-cell>
          <table:table-cell table:style-name="TableCell61">
            <text:p text:style-name="P62">印刷生產流程規劃人員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MPM7322-001v3》取代</text:p>
          </table:table-cell>
          <table:table-cell table:style-name="TableCell67">
            <text:p text:style-name="P68">2019/12/31</text:p>
          </table:table-cell>
        </table:table-row>
        <table:table-row table:style-name="TableRow69">
          <table:table-cell table:style-name="TableCell70">
            <text:p text:style-name="P71">V1</text:p>
          </table:table-cell>
          <table:table-cell table:style-name="TableCell72">
            <text:p text:style-name="P73">MPM7322-001v1</text:p>
          </table:table-cell>
          <table:table-cell table:style-name="TableCell74">
            <text:p text:style-name="P75">印刷生產/流程調度人員</text:p>
          </table:table-cell>
          <table:table-cell table:style-name="TableCell76">
            <text:p text:style-name="P77">歷史版本</text:p>
          </table:table-cell>
          <table:table-cell table:style-name="TableCell78">
            <text:p text:style-name="P79">已被《MPM7322-001v2》取代</text:p>
          </table:table-cell>
          <table:table-cell table:style-name="TableCell80">
            <text:p text:style-name="P81">2016/12/31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職能基準代碼</text:p>
          </table:table-cell>
          <table:covered-table-cell/>
          <table:table-cell table:style-name="TableCell93" table:number-columns-spanned="4">
            <text:p text:style-name="P94">MPM7322-001v4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職能基準名稱</text:p>
            <text:p text:style-name="P98">（擇一填寫）</text:p>
          </table:table-cell>
          <table:covered-table-cell/>
          <table:table-cell table:style-name="TableCell99">
            <text:p text:style-name="P100">職類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職業</text:p>
          </table:table-cell>
          <table:table-cell table:style-name="TableCell107" table:number-columns-spanned="3">
            <text:p text:style-name="P108">印刷生產排程人員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所屬類別</text:p>
          </table:table-cell>
          <table:table-cell table:style-name="TableCell112">
            <text:p text:style-name="P113">職類別</text:p>
          </table:table-cell>
          <table:table-cell table:style-name="TableCell114" table:number-columns-spanned="2">
            <text:p text:style-name="P115">製造／生產管理</text:p>
          </table:table-cell>
          <table:covered-table-cell/>
          <table:table-cell table:style-name="TableCell116">
            <text:p text:style-name="P117">職類別代碼</text:p>
          </table:table-cell>
          <table:table-cell table:style-name="TableCell118">
            <text:p text:style-name="P119">MPM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職業別</text:p>
          </table:table-cell>
          <table:table-cell table:style-name="TableCell124" table:number-columns-spanned="2">
            <text:p text:style-name="P125">印刷人員</text:p>
          </table:table-cell>
          <table:covered-table-cell/>
          <table:table-cell table:style-name="TableCell126">
            <text:p text:style-name="P127">職業別代碼</text:p>
          </table:table-cell>
          <table:table-cell table:style-name="TableCell128">
            <text:p text:style-name="P129">732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行業別</text:p>
          </table:table-cell>
          <table:table-cell table:style-name="TableCell134" table:number-columns-spanned="2">
            <text:p text:style-name="P135">製造業／印刷及資料儲存媒體複製業</text:p>
          </table:table-cell>
          <table:covered-table-cell/>
          <table:table-cell table:style-name="TableCell136">
            <text:p text:style-name="P137">行業別代碼</text:p>
          </table:table-cell>
          <table:table-cell table:style-name="TableCell138">
            <text:p text:style-name="P139">C1601</text:p>
          </table:table-cell>
        </table:table-row>
        <table:table-row table:style-name="TableRow140">
          <table:table-cell table:style-name="TableCell141" table:number-columns-spanned="2">
            <text:p text:style-name="P142">工作描述</text:p>
          </table:table-cell>
          <table:covered-table-cell/>
          <table:table-cell table:style-name="TableCell143" table:number-columns-spanned="4">
            <text:p text:style-name="P144">從事印刷生產作業安排與流程控管等工作。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基準級別</text:p>
          </table:table-cell>
          <table:covered-table-cell/>
          <table:table-cell table:style-name="TableCell148" table:number-columns-spanned="4">
            <text:p text:style-name="P149">4</text:p>
          </table:table-cell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soft-page-break/>
              <text:p text:style-name="P161"><text:span text:style-name="T162">主要職責</text:span></text:p>
            </table:table-cell>
            <table:table-cell table:style-name="TableCell163">
              <text:p text:style-name="P164">工作任務</text:p>
            </table:table-cell>
            <table:table-cell table:style-name="TableCell165">
              <text:p text:style-name="P166">工作產出</text:p>
            </table:table-cell>
            <table:table-cell table:style-name="TableCell167">
              <text:p text:style-name="P168">行為指標</text:p>
            </table:table-cell>
            <table:table-cell table:style-name="TableCell169">
              <text:p text:style-name="P170">職能級別</text:p>
            </table:table-cell>
            <table:table-cell table:style-name="TableCell171">
              <text:p text:style-name="P172">職能內涵<text:line-break/>（K=knowledge知識）</text:p>
            </table:table-cell>
            <table:table-cell table:style-name="TableCell173">
              <text:p text:style-name="P174">職能內涵<text:line-break/>（S=skills技能）</text:p>
            </table:table-cell>
          </table:table-row>
        </table:table-header-rows>
        <table:table-row table:style-name="TableRow175">
          <table:table-cell table:style-name="TableCell176">
            <text:p text:style-name="P177">T1協助制定生產標準作業流程</text:p>
          </table:table-cell>
          <table:table-cell table:style-name="TableCell178">
            <text:p text:style-name="P179">T1.1協助制定生產標準作業流程</text:p>
          </table:table-cell>
          <table:table-cell table:style-name="TableCell180">
            <text:p text:style-name="P181">O1.1.1標準作業流程</text:p>
          </table:table-cell>
          <table:table-cell table:style-name="TableCell182">
            <text:p text:style-name="P183">P1.1.1依生產要求確認原物料供給及包裝運送等後續相關作業。</text:p>
            <text:p text:style-name="P184">P1.1.2諮詢相關人員及主管，檢視生產作業流程，確定符合生產要求、品質及職業安全衛生之規範。</text:p>
            <text:p text:style-name="P185">P1.1.3依作業需求、職業安全衛生規範及組織程序制定或修訂標準作業流程。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K01印刷與被印材料相關知識</text:p>
            <text:p text:style-name="P190">K02印刷機器性能與操作知識</text:p>
            <text:p text:style-name="P191">K03物料與成本相關知識</text:p>
            <text:p text:style-name="P192">K04採購程序</text:p>
            <text:p text:style-name="P193">K05印刷流程相關知識</text:p>
            <text:p text:style-name="P194">K06職業安全衛生相關法規</text:p>
            <text:p text:style-name="P195"><text:span text:style-name="T196">K07包裝運送作業流程</text:span></text:p>
          </table:table-cell>
          <table:table-cell table:style-name="TableCell197">
            <text:p text:style-name="P198">S01溝通協調能力</text:p>
            <text:p text:style-name="P199">S02蒐集分析能力</text:p>
            <text:p text:style-name="P200">S03規劃與組織能力</text:p>
            <text:p text:style-name="P201">S04成本計算能力</text:p>
            <text:p text:style-name="P202">S05時間管理能力</text:p>
            <text:p text:style-name="P203">S06製程軟體操作能力</text:p>
            <text:p text:style-name="P204">S07問題解決能力</text:p>
          </table:table-cell>
        </table:table-row>
        <table:table-row table:style-name="TableRow205">
          <table:table-cell table:style-name="TableCell206" table:number-rows-spanned="6">
            <text:p text:style-name="P207"><text:span text:style-name="T208">T2安排與監督生產作業流程</text:span></text:p>
          </table:table-cell>
          <table:table-cell table:style-name="TableCell209">
            <text:p text:style-name="P210">T2.1檢視客戶訂單規格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P2.2.1檢視客戶訂單規格，盤點庫存與原料供應，安排適切的生產流程及工作人員。</text:span></text:p>
            <text:p text:style-name="P216">P2.2.2依生產流程及訂單數量評估生產時程及交貨日期。</text:p>
            <text:p text:style-name="P217">P2.2.3與團隊及客戶釐清突發之問題，建議可行的解決方案以排除問題，並記錄存檔。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K01印刷與被印材料相關知識</text:p>
            <text:p text:style-name="P222">K02印刷機器性能與操作知識</text:p>
            <text:p text:style-name="P223">K03物料與成本相關知識</text:p>
            <text:p text:style-name="P224">K04採購程序</text:p>
            <text:p text:style-name="P225">K05印刷流程相關知識</text:p>
            <text:p text:style-name="P226">K06職業安全衛生相關法規</text:p>
            <text:p text:style-name="P227">K07包裝運送作業流程</text:p>
            <text:p text:style-name="P228">K08訂單相關知識</text:p>
            <text:p text:style-name="P229">K09庫存管理</text:p>
            <text:p text:style-name="P230"><text:span text:style-name="T231">K10異常狀況處理流程</text:span></text:p>
          </table:table-cell>
          <table:table-cell table:style-name="TableCell232">
            <text:p text:style-name="P233">S01溝通協調能力</text:p>
            <text:p text:style-name="P234">S02蒐集分析能力</text:p>
            <text:p text:style-name="P235">S03規劃與組織能力</text:p>
            <text:p text:style-name="P236">S04成本計算能力</text:p>
            <text:p text:style-name="P237">S05時間管理能力</text:p>
            <text:p text:style-name="P238">S06製程軟體操作能力</text:p>
            <text:p text:style-name="P239">S07問題解決能力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T2.2規劃生產流程</text:p>
          </table:table-cell>
          <table:table-cell table:style-name="TableCell244">
            <text:p text:style-name="P245"><text:span text:style-name="T246">O2.2.</text:span><text:span text:style-name="T247">1</text:span><text:span text:style-name="T248">生產排程表</text:span></text:p>
          </table:table-cell>
          <table:table-cell table:style-name="TableCell249">
            <text:p text:style-name="P250"><text:span text:style-name="T251">P2.2.1檢視客戶訂單規格，確認生產所需之原物料與損耗。</text:span></text:p>
            <text:p text:style-name="P252"><text:span text:style-name="T253">P2.2.2確認庫存數量及訂單需求之採購明細。</text:span></text:p>
            <text:p text:style-name="P254"><text:span text:style-name="T255">P2.2.3採購原物料以滿足產線需求。</text:span></text:p>
            <text:p text:style-name="P256"><text:span text:style-name="T257">P2.2.4規劃生產排程，考量人力、設備及產能，進行工作分配，以降低成本</text:span><text:span text:style-name="T258">並</text:span><text:span text:style-name="T259">提高效率。</text:span>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K01印刷與被印材料相關知識</text:p>
            <text:p text:style-name="P264">K02印刷機器性能與操作知識</text:p>
            <text:p text:style-name="P265">K03物料與成本相關知識</text:p>
            <text:p text:style-name="P266">K04採購程序</text:p>
            <text:p text:style-name="P267">K05印刷流程相關知識</text:p>
            <text:p text:style-name="P268">K06職業安全衛生相關法規</text:p>
            <text:p text:style-name="P269">K08訂單相關知識</text:p>
            <text:p text:style-name="P270"><text:span text:style-name="T271">K09庫存管理</text:span></text:p>
            <text:p text:style-name="P272">K11供應商及產品相關知識</text:p>
          </table:table-cell>
          <table:table-cell table:style-name="TableCell273">
            <text:p text:style-name="P274">S01溝通協調能力</text:p>
            <text:p text:style-name="P275">S02蒐集分析能力</text:p>
            <text:p text:style-name="P276">S03規劃與組織能力</text:p>
            <text:p text:style-name="P277">S04成本計算能力</text:p>
            <text:p text:style-name="P278">S05時間管理能力</text:p>
            <text:p text:style-name="P279">S06製程軟體操作能力</text:p>
            <text:p text:style-name="P280">S07問題解決能力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T2.3確認生產排程</text:p>
          </table:table-cell>
          <table:table-cell table:style-name="TableCell285">
            <text:p text:style-name="P286"><text:span text:style-name="T287">O2.3.1生產排程</text:span><text:span text:style-name="T288">紀錄</text:span></text:p>
          </table:table-cell>
          <table:table-cell table:style-name="TableCell289">
            <text:p text:style-name="P290"><text:span text:style-name="T291">P2.3.1整合各單位工作規劃及整體流程。</text:span></text:p>
            <text:p text:style-name="P292"><text:span text:style-name="T293">P2.3.2整合生產流程、庫存、採購、時限、產能等條件，確認生產排程。</text:span></text:p>
            <text:p text:style-name="P294"><text:span text:style-name="T295">P2.3.3依組織程序記錄生產排程。</text:span></text:p>
            <text:p text:style-name="P296"><text:span text:style-name="T297">P2.3.4視需要修改生產排程。</text:span>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K01印刷與被印材料相關知識</text:p>
            <text:p text:style-name="P302">K02印刷機器性能與操作知識</text:p>
            <text:p text:style-name="P303">K03物料與成本相關知識</text:p>
            <text:p text:style-name="P304">K04採購程序</text:p>
            <text:p text:style-name="P305">K05印刷流程相關知識</text:p>
            <text:p text:style-name="P306"><text:span text:style-name="T307">K06職業安全衛生相關法規</text:span></text:p>
            <text:p text:style-name="P308"><text:span text:style-name="T309">K08訂單相關知識</text:span></text:p>
            <text:p text:style-name="P310"><text:span text:style-name="T311">K11供應商及產品相關知識</text:span></text:p>
          </table:table-cell>
          <table:table-cell table:style-name="TableCell312">
            <text:p text:style-name="P313">S01溝通協調能力</text:p>
            <text:p text:style-name="P314">S02蒐集分析能力</text:p>
            <text:p text:style-name="P315">S03規劃與組織能力</text:p>
            <text:p text:style-name="P316">S04成本計算能力</text:p>
            <text:p text:style-name="P317">S05時間管理能力</text:p>
            <text:p text:style-name="P318">S06製程軟體操作能力</text:p>
            <text:p text:style-name="P319"><text:span text:style-name="T320">S07</text:span><text:span text:style-name="T321">問題解決能力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T2.4監督生產作業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P2.4.1對</text:span><text:span text:style-name="T332">各單位之生產作業進行成本控制、檢查、鑑定及品管事宜。</text:span></text:p>
            <text:p text:style-name="P333"><text:span text:style-name="T334">P2.4.2</text:span><text:span text:style-name="T335">監督各項印刷製程，協助解決產線各種臨時或異常狀況。</text:span>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K02印刷機器性能與操作知識</text:p>
            <text:p text:style-name="P340">K03物料與成本相關知識</text:p>
            <text:p text:style-name="P341">K05印刷流程相關知識</text:p>
            <text:p text:style-name="P342"><text:span text:style-name="T343">K06職業安全衛生相關法規</text:span></text:p>
            <text:p text:style-name="P344"><text:span text:style-name="T345">K12印刷品管相關知識</text:span></text:p>
          </table:table-cell>
          <table:table-cell table:style-name="TableCell346">
            <text:p text:style-name="P347">S01溝通協調能力</text:p>
            <text:p text:style-name="P348">S02蒐集分析能力</text:p>
            <text:p text:style-name="P349">S03規劃與組織能力</text:p>
            <text:p text:style-name="P350">S04成本計算能力</text:p>
            <text:p text:style-name="P351">S05時間管理能力</text:p>
            <text:soft-page-break/>
            <text:p text:style-name="P352">S06製程軟體操作能力</text:p>
            <text:p text:style-name="P353"><text:span text:style-name="T354">S07</text:span><text:span text:style-name="T355">問題解決能力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T2.5查核與跟催生產進度</text:p>
          </table:table-cell>
          <table:table-cell table:style-name="TableCell360">
            <text:p text:style-name="P361">O2.5.1查核紀錄表</text:p>
          </table:table-cell>
          <table:table-cell table:style-name="TableCell362">
            <text:p text:style-name="P363"><text:span text:style-name="T364">P2.5.1</text:span><text:span text:style-name="T365">依據</text:span><text:span text:style-name="T366">生產進度進行查核與跟催</text:span><text:span text:style-name="T367">，並做成紀錄</text:span><text:span text:style-name="T368">。</text:span></text:p>
            <text:p text:style-name="P369"><text:span text:style-name="T370">P2.5.2</text:span><text:span text:style-name="T371">與各</text:span><text:span text:style-name="T372">生產</text:span><text:span text:style-name="T373">單位之作業進行聯繫與協調事宜。</text:span>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K02印刷機器性能與操作知識</text:p>
            <text:p text:style-name="P378">K05印刷流程相關知識</text:p>
            <text:p text:style-name="P379"><text:span text:style-name="T380">K06職業安全衛生相關法規</text:span></text:p>
            <text:p text:style-name="P381"><text:span text:style-name="T382">K12印刷品管相關知識</text:span></text:p>
          </table:table-cell>
          <table:table-cell table:style-name="TableCell383">
            <text:p text:style-name="P384">S01溝通協調能力</text:p>
            <text:p text:style-name="P385">S05時間管理能力</text:p>
            <text:p text:style-name="P386">S06製程軟體操作能力</text:p>
            <text:p text:style-name="P387"><text:span text:style-name="T388">S07</text:span><text:span text:style-name="T389">問題解決能力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T2.6確認產量及交貨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P2.6.1確認產量、規格與訂單相符。</text:p>
            <text:p text:style-name="P398">P2.6.2若有不符合事項，呈報主管並督促產線立即改善。</text:p>
            <text:p text:style-name="P399">P2.6.3核對產品之正確性，並依客戶需求裝訂、排列、包裝及物流。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K02印刷機器性能與操作知識</text:p>
            <text:p text:style-name="P404">K05印刷流程相關知識</text:p>
            <text:p text:style-name="P405"><text:span text:style-name="T406">K06職業安全衛生相關法規</text:span></text:p>
            <text:p text:style-name="P407"><text:span text:style-name="T408">K12印刷品管相關知識</text:span></text:p>
          </table:table-cell>
          <table:table-cell table:style-name="TableCell409">
            <text:p text:style-name="P410">S01溝通協調能力</text:p>
            <text:p text:style-name="P411">S05時間管理能力</text:p>
            <text:p text:style-name="P412"><text:span text:style-name="T413">S07</text:span><text:span text:style-name="T414">問題解決能力</text:span></text:p>
          </table:table-cell>
        </table:table-row>
        <table:table-row table:style-name="TableRow415">
          <table:table-cell table:style-name="TableCell416" table:number-rows-spanned="2">
            <text:p text:style-name="P417">T3管理庫存</text:p>
          </table:table-cell>
          <table:table-cell table:style-name="TableCell418">
            <text:p text:style-name="P419">T3.1執行庫存作業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P3.1.1依庫存管理標準作業程序定期清點庫存並記錄存檔。</text:p>
            <text:p text:style-name="P424"><text:span text:style-name="T425">P3.1.2掌握庫存安全量並</text:span><text:span text:style-name="T426">執行</text:span><text:span text:style-name="T427">庫存周轉管理</text:span><text:span text:style-name="T428">。</text:span></text:p>
            <text:p text:style-name="P429"><text:span text:style-name="T430">P3.1.3核對採購品項符合</text:span><text:span text:style-name="T431">待</text:span><text:span text:style-name="T432">採購明細。</text:span></text:p>
            <text:p text:style-name="P433"><text:span text:style-name="T434">P3.1.4依庫存管理標準作業程序填寫領料單、出貨單，確實清點數量，保存入庫</text:span><text:span text:style-name="T435">或</text:span><text:span text:style-name="T436">出庫紀錄，建檔於庫存管理電腦系統，並完成歸檔作業。</text:span></text:p>
            <text:p text:style-name="P437"><text:span text:style-name="T438">P3.1.5依庫存管理標準作業程序保存客戶訂單及登記退貨訂單。</text:span>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K03物料與成本相關知識</text:p>
            <text:p text:style-name="P443">K04採購程序</text:p>
            <text:p text:style-name="P444">K09庫存管理</text:p>
          </table:table-cell>
          <table:table-cell table:style-name="TableCell445">
            <text:p text:style-name="P446">S01溝通協調能力</text:p>
            <text:p text:style-name="P447">S02蒐集分析能力</text:p>
            <text:p text:style-name="P448">S03規劃與組織能力</text:p>
            <text:p text:style-name="P449">S04成本計算能力</text:p>
            <text:p text:style-name="P450">S05時間管理能力</text:p>
            <text:p text:style-name="P451">S07問題解決能力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T3.2點交原物料</text:p>
          </table:table-cell>
          <table:table-cell table:style-name="TableCell456">
            <text:p text:style-name="P457">O3.2.1領料紀錄</text:p>
          </table:table-cell>
          <table:table-cell table:style-name="TableCell458">
            <text:p text:style-name="P459">P3.2.1依庫存管理標準作業程序，檢核領料單，清點品項及數量。</text:p>
            <text:p text:style-name="P460"><text:span text:style-name="T461">P3.2.2</text:span><text:span text:style-name="T462">於</text:span><text:span text:style-name="T463">規定時間內將清點物料逐項點交領料人，並由領料人簽收，完成領料作業</text:span></text:p>
            <text:p text:style-name="P464"><text:span text:style-name="T465">P3.2.3依庫存管理標準作業程序，將簽收之領料單</text:span><text:span text:style-name="T466">完成記錄與歸檔</text:span><text:span text:style-name="T467">。</text:span>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K03物料與成本相關知識</text:p>
            <text:p text:style-name="P472">K04採購程序</text:p>
            <text:p text:style-name="P473"><text:span text:style-name="T474">K09庫存管理</text:span></text:p>
          </table:table-cell>
          <table:table-cell table:style-name="TableCell475">
            <text:p text:style-name="P476">S01溝通協調能力</text:p>
            <text:p text:style-name="P477">S02蒐集分析能力</text:p>
            <text:p text:style-name="P478">S03規劃與組織能力</text:p>
            <text:p text:style-name="P479">S05時間管理能力</text:p>
            <text:p text:style-name="P480"><text:span text:style-name="T481">S07</text:span><text:span text:style-name="T482">問題解決能力</text:span></text:p>
          </table:table-cell>
        </table:table-row>
      </table:table>
      <text:p text:style-name="P483"/>
      <table:table table:style-name="Table484">
        <table:table-columns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職能內涵（A=attitude態度）</text:p>
            </table:table-cell>
          </table:table-row>
        </table:table-header-rows>
        <table:table-row table:style-name="TableRow489">
          <table:table-cell table:style-name="TableCell490">
            <text:p text:style-name="P491">A01主動積極：不需他人指示或要求能自動自發做事，面臨問題立即採取行動加以解決，且為達目標願意主動承擔額外責任。</text:p>
            <text:p text:style-name="P492">A02自我管理：設立定義明確且實際可行的個人目標；對於及時完成任務展現高度進取、努力、承諾及負責任的行為。</text:p>
            <text:p text:style-name="P493">A03謹慎細心：對於任務的執行過程，能謹慎考量及處理所有細節，精確地檢視每個程序，並持續對其保持高度關注。</text:p>
            <text:p text:style-name="P494">A04彈性：能夠敞開心胸，調整行為或工作方法以適應新資訊、變化的外在環境或突如其來的阻礙。</text:p>
            <text:p text:style-name="P495">A05應對不確定性：當狀況不明或問題不夠具體的情況下，能在必要時採取行動，以有效釐清模糊不清的態勢，完成任務。</text:p>
            <text:p text:style-name="P496">A06團隊意識：積極參與並支持團隊，能彼此鼓勵共同達成團隊目標。</text:p>
          </table:table-cell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header-rows>
          <table:table-row table:style-name="TableRow500">
            <table:table-cell table:style-name="TableCell501">
              <text:p text:style-name="P502">說明與補充事項</text:p>
            </table:table-cell>
          </table:table-row>
        </table:table-header-rows>
        <table:table-row table:style-name="TableRow503">
          <table:table-cell table:style-name="TableCell504">
            <text:list text:style-name="LFO2" text:continue-numbering="true">
              <text:list-item>
                <text:p text:style-name="P505"><text:span text:style-name="T506">建議擔任此職類/職業之學歷/經歷/或能力條件：</text:span></text:p>
                <text:list text:continue-numbering="true">
                  <text:list-item>
                    <text:p text:style-name="P507"><text:span text:style-name="T508">高中</text:span><text:span text:style-name="T509">職</text:span><text:span text:style-name="T510">相關科系畢業且具3年工作經驗</text:span><text:span text:style-name="T511">。</text:span></text:p>
                  </text:list-item>
                  <text:list-item>
                    <text:p text:style-name="P512"><text:span text:style-name="T513">大專以上印刷相關科系且具2年以上工作經驗。</text:span></text:p>
                  </text:list-item>
                </text:list>
              </text:list-item>
            </text:list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標題9" style:display-name="標題 9" style:family="paragraph" style:next-style-name="Standard" style:default-outline-level="9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WW_CharLFO15LVL1" style:display-name="WW_CharLFO15LVL1" style:family="text">
      <style:text-properties style:font-name-asian="微軟正黑體" style:font-name-complex="Arial" fo:color="#000000" fo:font-size="11pt" style:font-size-asian="11pt"/>
    </style:style>
    <style:style style:name="WW_CharLFO17LVL1" style:display-name="WW_CharLFO17LVL1" style:family="text">
      <style:text-properties style:font-name="Wingdings"/>
    </style:style>
    <style:style style:name="WW_CharLFO17LVL2" style:display-name="WW_CharLFO17LVL2" style:family="text">
      <style:text-properties style:font-name="Wingdings"/>
    </style:style>
    <style:style style:name="WW_CharLFO17LVL3" style:display-name="WW_CharLFO17LVL3" style:family="text">
      <style:text-properties style:font-name="Wingdings"/>
    </style:style>
    <style:style style:name="WW_CharLFO17LVL4" style:display-name="WW_CharLFO17LVL4" style:family="text">
      <style:text-properties style:font-name="Wingdings"/>
    </style:style>
    <style:style style:name="WW_CharLFO17LVL5" style:display-name="WW_CharLFO17LVL5" style:family="text">
      <style:text-properties style:font-name="Wingdings"/>
    </style:style>
    <style:style style:name="WW_CharLFO17LVL6" style:display-name="WW_CharLFO17LVL6" style:family="text">
      <style:text-properties style:font-name="Wingdings"/>
    </style:style>
    <style:style style:name="WW_CharLFO17LVL7" style:display-name="WW_CharLFO17LVL7" style:family="text">
      <style:text-properties style:font-name="Wingdings"/>
    </style:style>
    <style:style style:name="WW_CharLFO17LVL8" style:display-name="WW_CharLFO17LVL8" style:family="text">
      <style:text-properties style:font-name="Wingdings"/>
    </style:style>
    <style:style style:name="WW_CharLFO17LVL9" style:display-name="WW_CharLFO17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項目符號5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5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4">
      <style:paragraph-properties fo:margin-left="0in" fo:text-indent="0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號碼"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AllowPageBreak" style:display-name="AllowPageBreak" style:family="paragraph">
      <style:paragraph-properties fo:widows="0" fo:orphans="0"/>
      <style:text-properties style:font-name="新細明體" style:font-name-complex="新細明體" style:letter-kerning="false" fo:font-size="1pt" style:font-size-asian="1pt" style:font-size-complex="10pt" fo:language="zh" fo:country="TW" style:language-complex="zh" style:country-complex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陳曉甄</meta:initial-creator>
    <dc:creator>張婷毓</dc:creator>
    <meta:creation-date>2025-06-05T06:33:00Z</meta:creation-date>
    <dc:date>2025-06-05T06:33:00Z</dc:date>
    <meta:print-date>2017-07-31T06:5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90" meta:character-count="3282" meta:row-count="23" meta:non-whitespace-character-count="2798"/>
  </office:meta>
</office:document-meta>
</file>