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5" style:family="table-column">
      <style:table-column-properties style:column-width="0.5388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6937in"/>
    </style:style>
    <style:style style:name="TableColumn88" style:family="table-column">
      <style:table-column-properties style:column-width="3.8548in"/>
    </style:style>
    <style:style style:name="TableColumn89" style:family="table-column">
      <style:table-column-properties style:column-width="1.3736in"/>
    </style:style>
    <style:style style:name="TableColumn90" style:family="table-column">
      <style:table-column-properties style:column-width="3.9069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2833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1" style:family="table-row">
      <style:table-row-properties style:min-row-height="0.0638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6" style:family="table-row">
      <style:table-row-properties style:min-row-height="0.0375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3" style:family="table-column">
      <style:table-column-properties style:column-width="0.8659in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3.4458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2.3625in"/>
    </style:style>
    <style:style style:name="TableColumn159" style:family="table-column">
      <style:table-column-properties style:column-width="2.3618in"/>
    </style:style>
    <style:style style:name="Table152" style:family="table">
      <style:table-properties style:width="11.2604in" fo:margin-left="0in" table:align="cente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5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4" style:parent-style-name="KS" style:family="paragraph">
      <style:paragraph-properties fo:line-height="0.2777in"/>
    </style:style>
    <style:style style:name="P19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19" style:family="table-row">
      <style:table-row-properties style:min-row-height="0.0138in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2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2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6" style:parent-style-name="KS" style:family="paragraph">
      <style:paragraph-properties fo:line-height="0.2777in"/>
    </style:style>
    <style:style style:name="P23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42" style:family="table-row">
      <style:table-row-properties style:min-row-height="1.181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0" style:parent-style-name="KS" style:family="paragraph">
      <style:paragraph-properties fo:line-height="0.2777in"/>
    </style:style>
    <style:style style:name="P26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25in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7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2" style:parent-style-name="KS" style:family="paragraph">
      <style:paragraph-properties fo:line-height="0.2777in"/>
    </style:style>
    <style:style style:name="P28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89" style:family="table-row">
      <style:table-row-properties style:min-row-height="0.9166in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9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9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9" style:parent-style-name="KS" style:family="paragraph">
      <style:paragraph-properties fo:line-height="0.2777in"/>
    </style:style>
    <style:style style:name="P31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16" style:family="table-row">
      <style:table-row-properties style:min-row-height="1.4791in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2777in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細明體-ExtB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3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4" style:parent-style-name="KS" style:family="paragraph">
      <style:paragraph-properties fo:line-height="0.2777in"/>
    </style:style>
    <style:style style:name="P34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51" style:family="table-row">
      <style:table-row-properties style:min-row-height="0.0138in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細明體-ExtB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7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細明體-ExtB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6" style:parent-style-name="KS" style:family="paragraph">
      <style:paragraph-properties fo:line-height="0.2777in"/>
    </style:style>
    <style:style style:name="P38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4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Arial" fo:color="#121212" fo:font-size="11pt" style:font-size-asian="11pt" style:font-size-complex="11pt" fo:background-color="#FFFFFF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5" style:parent-style-name="KS" style:family="paragraph">
      <style:paragraph-properties fo:line-height="0.2777in"/>
    </style:style>
    <style:style style:name="P41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23" style:family="table-row">
      <style:table-row-properties style:min-row-height="0.0138in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3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Arial" fo:color="#121212" fo:font-size="11pt" style:font-size-asian="11pt" style:font-size-complex="11pt" fo:background-color="#FFFFFF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1" style:parent-style-name="KS" style:family="paragraph">
      <style:paragraph-properties fo:line-height="0.2777in"/>
    </style:style>
    <style:style style:name="P4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49" style:family="table-row">
      <style:table-row-properties style:min-row-height="0.0138in"/>
    </style:style>
    <style:style style:name="P4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5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5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6" style:parent-style-name="KS" style:family="paragraph">
      <style:paragraph-properties fo:line-height="0.2777in"/>
    </style:style>
    <style:style style:name="P4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74" style:family="table-row">
      <style:table-row-properties style:min-row-height="0.0138in"/>
    </style:style>
    <style:style style:name="P4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82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0" style:parent-style-name="KS" style:family="paragraph">
      <style:paragraph-properties fo:line-height="0.2777in"/>
    </style:style>
    <style:style style:name="P49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507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5" style:parent-style-name="KS" style:family="paragraph">
      <style:paragraph-properties fo:line-height="0.2777in"/>
    </style:style>
    <style:style style:name="P51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25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27" style:family="table-column">
      <style:table-column-properties style:column-width="11.2597in"/>
    </style:style>
    <style:style style:name="Table526" style:family="table">
      <style:table-properties style:width="11.2597in" fo:margin-left="0in" table:align="center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31" style:family="table-row">
      <style:table-row-properties style:min-row-height="1.142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0" style:family="table-column">
      <style:table-column-properties style:column-width="11.2597in"/>
    </style:style>
    <style:style style:name="Table539" style:family="table">
      <style:table-properties style:width="11.2597in" fo:margin-left="0in" table:align="center"/>
    </style:style>
    <style:style style:name="TableRow541" style:family="table-row">
      <style:table-row-properties style:min-row-height="0.2881in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4" style:family="table-row">
      <style:table-row-properties style:min-row-height="0.30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48" style:parent-style-name="清單段落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_DdeLink__859_169892071"/><text:span text:style-name="T8">平版印刷技術人員</text:span><text:bookmark-end text:name="__DdeLink__859_169892071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5v4</text:p>
          </table:table-cell>
          <table:table-cell table:style-name="TableCell35">
            <text:p text:style-name="P36">平版印刷技術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5/06/15</text:span>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MPM7322-005v3</text:p>
          </table:table-cell>
          <table:table-cell table:style-name="TableCell49">
            <text:p text:style-name="P50">平版印刷技術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MPM7322-005v4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M7322-005v2</text:p>
          </table:table-cell>
          <table:table-cell table:style-name="TableCell62">
            <text:p text:style-name="P63">平版印刷技術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M7322-005v3》取代</text:p>
          </table:table-cell>
          <table:table-cell table:style-name="TableCell68">
            <text:p text:style-name="P69">2019/12/3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MPM7322-005v1</text:p>
          </table:table-cell>
          <table:table-cell table:style-name="TableCell75">
            <text:p text:style-name="P76">印刷技術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MPM7322-005v2》取代</text:p>
          </table:table-cell>
          <table:table-cell table:style-name="TableCell81">
            <text:p text:style-name="P82">2016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MPM7322-005v4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平版印刷技術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製造／生產管理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MP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業別</text:p>
          </table:table-cell>
          <table:table-cell table:style-name="TableCell125" table:number-columns-spanned="2">
            <text:p text:style-name="P126">印刷人員</text:p>
          </table:table-cell>
          <table:covered-table-cell/>
          <table:table-cell table:style-name="TableCell127">
            <text:p text:style-name="P128">職業別代碼</text:p>
          </table:table-cell>
          <table:table-cell table:style-name="TableCell129">
            <text:p text:style-name="P130">7322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製造業／印刷及資料儲存媒體複製業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C1601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從事平版印刷生產線之機器設備操作，並維持機台正常運作等工作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基準級別</text:p>
          </table:table-cell>
          <table:covered-table-cell/>
          <table:table-cell table:style-name="TableCell149" table:number-columns-spanned="4">
            <text:p text:style-name="P150">３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主要職責</text:span></text:p>
            </table:table-cell>
            <table:table-cell table:style-name="TableCell164">
              <text:p text:style-name="P165">工作任務</text:p>
            </table:table-cell>
            <table:table-cell table:style-name="TableCell166">
              <text:p text:style-name="P167">工作產出</text:p>
            </table:table-cell>
            <table:table-cell table:style-name="TableCell168">
              <text:p text:style-name="P169">行為指標</text:p>
            </table:table-cell>
            <table:table-cell table:style-name="TableCell170">
              <text:p text:style-name="P171">職能級別</text:p>
            </table:table-cell>
            <table:table-cell table:style-name="TableCell172">
              <text:p text:style-name="P173">職能內涵<text:line-break/>（K=knowledge知識）</text:p>
            </table:table-cell>
            <table:table-cell table:style-name="TableCell174">
              <text:p text:style-name="P175">職能內涵<text:line-break/>（S=skills技能）</text:p>
            </table:table-cell>
          </table:table-row>
        </table:table-header-rows>
        <table:table-row table:style-name="TableRow176">
          <table:table-cell table:style-name="TableCell177" table:number-rows-spanned="3">
            <text:p text:style-name="P178">T1準備印刷作業</text:p>
          </table:table-cell>
          <table:table-cell table:style-name="TableCell179">
            <text:p text:style-name="P180">T1.1印刷前準備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P1.1.1從訂單需求判別，依作業流程進行準備作業及機器設備潤滑</text:p>
            <text:p text:style-name="P185">P1.1.2選用油墨、被印材料、印版並準備水槽液與其他添加物。</text:p>
            <text:soft-page-break/>
            <text:p text:style-name="P186">P1.1.3調節環境、濕度、溫度，並備妥輔助材料。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K01印刷與被印材料相關知識</text:p>
            <text:p text:style-name="P191">K02平版印刷標準作業流程</text:p>
            <text:p text:style-name="P192">K03物料與成本相關知識</text:p>
            <text:p text:style-name="P193">K05顏色與油墨相關知識</text:p>
            <text:soft-page-break/>
            <text:p text:style-name="P194">K06平版印刷與輔助材料相關知識</text:p>
            <text:p text:style-name="P195">K07職業安全衛生相關法規</text:p>
          </table:table-cell>
          <table:table-cell table:style-name="TableCell196">
            <text:p text:style-name="P197">S01蒐集分析能力</text:p>
            <text:p text:style-name="P198">S02規劃與組織能力</text:p>
            <text:p text:style-name="P199">S03成本計算能力</text:p>
            <text:p text:style-name="P200">S04問題解決能力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1.2設定平版印刷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1.2.1檢查生產設備及機器運作正常，完成設定作業。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K02平版印刷標準作業流程</text:p>
            <text:p text:style-name="P213">K04機器設備操作知識</text:p>
            <text:p text:style-name="P214">K07職業安全衛生相關法規</text:p>
          </table:table-cell>
          <table:table-cell table:style-name="TableCell215">
            <text:p text:style-name="P216">S04問題解決能力</text:p>
            <text:p text:style-name="P217">S05機器設備操作能力</text:p>
            <text:p text:style-name="P218">S06監督檢核能力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T1.3設定進紙器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1.3.1依工作規範進行紙張與進紙程序與進紙控制系統設定，並調整送紙器。</text:p>
            <text:p text:style-name="P227">P1.3.2依工作規範放置及疊放紙張。</text:p>
            <text:p text:style-name="P228">P1.3.3依工作規格設定及調整防背印與污點的預防裝置。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K01印刷與被印材料相關知識</text:p>
            <text:p text:style-name="P233">K02平版印刷標準作業流程</text:p>
            <text:p text:style-name="P234">K03物料與成本相關知識</text:p>
            <text:p text:style-name="P235">K04機器設備操作知識</text:p>
            <text:p text:style-name="P236">K06平版印刷與輔助材料相關知識</text:p>
            <text:p text:style-name="P237">K07職業安全衛生相關法規</text:p>
          </table:table-cell>
          <table:table-cell table:style-name="TableCell238">
            <text:p text:style-name="P239">S04問題解決能力</text:p>
            <text:p text:style-name="P240">S05機器設備操作能力</text:p>
            <text:p text:style-name="P241">S06監督檢核能力</text:p>
          </table:table-cell>
        </table:table-row>
        <table:table-row table:style-name="TableRow242">
          <table:table-cell table:style-name="TableCell243" table:number-rows-spanned="5">
            <text:p text:style-name="P244">T2調整印刷設備</text:p>
          </table:table-cell>
          <table:table-cell table:style-name="TableCell245">
            <text:p text:style-name="P246"><text:span text:style-name="T247">T2.1調整</text:span><text:span text:style-name="T248">濕潤</text:span><text:span text:style-name="T249">系統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2.1.1檢查濕潤系統的清潔狀況，視印刷環境調節給水量。</text:p>
            <text:p text:style-name="P254">P2.1.2於印版上墨前添加水槽液，通過沾取水槽液的濕潤輥，使非印紋區形成親水層，避免上墨。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K02平版印刷標準作業流程</text:p>
            <text:p text:style-name="P259">K04機器設備操作知識</text:p>
            <text:p text:style-name="P260">K06平版印刷與輔助材料相關知識</text:p>
            <text:p text:style-name="P261">K07職業安全衛生相關法規</text:p>
          </table:table-cell>
          <table:table-cell table:style-name="TableCell262">
            <text:p text:style-name="P263">S04問題解決能力</text:p>
            <text:p text:style-name="P264">S05機器設備操作能力</text:p>
            <text:p text:style-name="P265">S06監督檢核能力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2.2調整供墨系統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P2.2.1依職業安全衛生規範，選用環保綠色標章之油墨與添加劑。</text:p>
            <text:p text:style-name="P274">P2.2.2檢查供墨系統的清潔狀況，並視印刷環境<text:soft-page-break/>調節供墨量。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K02平版印刷標準作業流程</text:p>
            <text:p text:style-name="P279">K03物料與成本相關知識</text:p>
            <text:p text:style-name="P280">K04機器設備操作知識</text:p>
            <text:soft-page-break/>
            <text:p text:style-name="P281">K05顏色與油墨相關知識</text:p>
            <text:p text:style-name="P282">K06平版印刷與輔助材料相關知識</text:p>
            <text:p text:style-name="P283">K07職業安全衛生相關法規</text:p>
          </table:table-cell>
          <table:table-cell table:style-name="TableCell284">
            <text:p text:style-name="P285">S04問題解決能力</text:p>
            <text:p text:style-name="P286">S05機器設備操作能力</text:p>
            <text:p text:style-name="P287">S06監督檢核能力</text:p>
            <text:soft-page-break/>
            <text:p text:style-name="P288">S07配色與調色能力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2.3調整油墨顏色並上墨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P2.3.1檢查油墨的透明性，透明性低的油墨先印，透明性高的油墨後印。</text:p>
            <text:p text:style-name="P297">P2.3.2將正確重量或容量的油墨混合，調配至適當色彩，與客戶需求顏色相匹配，並記錄比例與配方。</text:p>
            <text:p text:style-name="P298"><text:span text:style-name="T299">P2.3.3放油墨進油墨</text:span><text:span text:style-name="T300">𨎊</text:span><text:span text:style-name="T301">筒，上完潤版液的印版再上油墨，使處理過親油性圖像層順利上墨。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K02平版印刷標準作業流程</text:p>
            <text:p text:style-name="P306">K03物料與成本相關知識</text:p>
            <text:p text:style-name="P307">K04機器設備操作知識</text:p>
            <text:p text:style-name="P308">K05顏色與油墨相關知識</text:p>
            <text:p text:style-name="P309">K06平版印刷與輔助材料相關知識</text:p>
            <text:p text:style-name="P310">K07職業安全衛生相關法規</text:p>
          </table:table-cell>
          <table:table-cell table:style-name="TableCell311">
            <text:p text:style-name="P312">S04問題解決能力</text:p>
            <text:p text:style-name="P313">S05機器設備操作能力</text:p>
            <text:p text:style-name="P314">S06監督檢核能力</text:p>
            <text:p text:style-name="P315">S07配色與調色能力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T2.4調整印版</text:span><text:span text:style-name="T321">𨎊</text:span><text:span text:style-name="T322">筒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P2.4.1</text:span><text:span text:style-name="T328">確認</text:span><text:span text:style-name="T329">印版安放在印版</text:span><text:span text:style-name="T330">𨎊</text:span><text:span text:style-name="T331">筒。</text:span></text:p>
            <text:p text:style-name="P332"><text:span text:style-name="T333">P2.4.2檢視橡皮</text:span><text:span text:style-name="T334">𨎊</text:span><text:span text:style-name="T335">筒應具有彈性，印版沾取油墨後轉印至橡皮</text:span><text:span text:style-name="T336">𨎊</text:span><text:span text:style-name="T337">筒，檢視轉印效果，調整給墨。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K02平版印刷標準作業流程</text:p>
            <text:p text:style-name="P342">K04機器設備操作知識</text:p>
            <text:p text:style-name="P343">K05顏色與油墨相關知識</text:p>
            <text:p text:style-name="P344">K06平版印刷與輔助材料相關知識</text:p>
            <text:p text:style-name="P345">K07職業安全衛生相關法規</text:p>
          </table:table-cell>
          <table:table-cell table:style-name="TableCell346">
            <text:p text:style-name="P347">S04問題解決能力</text:p>
            <text:p text:style-name="P348">S05機器設備操作能力</text:p>
            <text:p text:style-name="P349">S06監督檢核能力</text:p>
            <text:p text:style-name="P350">S07配色與調色能力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T2.5調整橡皮</text:span><text:span text:style-name="T356">與</text:span><text:span text:style-name="T357">壓印</text:span><text:span text:style-name="T358">𨎊</text:span><text:span text:style-name="T359">筒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P2.5.1檢視壓力</text:span><text:span text:style-name="T365">𨎊</text:span><text:span text:style-name="T366">筒運作，壓力</text:span><text:span text:style-name="T367">𨎊</text:span><text:span text:style-name="T368">筒施壓給紙張，確認壓力足夠</text:span><text:span text:style-name="T369">順利</text:span><text:span text:style-name="T370">進紙，並達成轉印紙張的圖像效果。</text:span></text:p>
            <text:soft-page-break/>
            <text:p text:style-name="P371"><text:span text:style-name="T372">P2.5.2若圖像未達標準，應調整橡皮筒與壓印</text:span><text:span text:style-name="T373">𨎊</text:span><text:span text:style-name="T374">筒，使橡皮</text:span><text:span text:style-name="T375">𨎊</text:span><text:span text:style-name="T376">筒</text:span><text:span text:style-name="T377">將圖像轉印至紙張</text:span><text:span text:style-name="T378">的圖像更完整。</text:span>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K01印刷與被印材料相關知識</text:p>
            <text:p text:style-name="P383">K02平版印刷標準作業流程</text:p>
            <text:p text:style-name="P384">K04機器設備操作知識</text:p>
            <text:soft-page-break/>
            <text:p text:style-name="P385">K05顏色與油墨相關知識</text:p>
            <text:p text:style-name="P386">K06平版印刷與輔助材料相關知識</text:p>
            <text:p text:style-name="P387">K07職業安全衛生相關法規</text:p>
          </table:table-cell>
          <table:table-cell table:style-name="TableCell388">
            <text:p text:style-name="P389">S04問題解決能力</text:p>
            <text:p text:style-name="P390">S05機器設備操作能力</text:p>
            <text:p text:style-name="P391">S06監督檢核能力</text:p>
            <text:soft-page-break/>
            <text:p text:style-name="P392">S07配色與調色能力</text:p>
          </table:table-cell>
        </table:table-row>
        <text:soft-page-break/>
        <table:table-row table:style-name="TableRow393">
          <table:table-cell table:style-name="TableCell394" table:number-rows-spanned="4">
            <text:p text:style-name="P395">T3進行試印作業</text:p>
          </table:table-cell>
          <table:table-cell table:style-name="TableCell396">
            <text:p text:style-name="P397">T3.1調整套印精度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P3.1.1設定印刷定位點。</text:p>
            <text:p text:style-name="P402">P3.1.2檢查各定位點套準情況，確認精準無誤。</text:p>
            <text:p text:style-name="P403">P3.1.3校對印刷品的規格，查看印刷品的十字線是否一致。</text:p>
            <text:p text:style-name="P404"><text:span text:style-name="T405">P3.1.4調整</text:span><text:span text:style-name="T406">K、C、M、Y及</text:span><text:span text:style-name="T407">特別色版套印。</text:span>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K01印刷與被印材料相關知識</text:p>
            <text:p text:style-name="P412">K02平版印刷標準作業流程</text:p>
            <text:p text:style-name="P413">K04機器設備操作知識</text:p>
            <text:p text:style-name="P414">K05顏色與油墨相關知識</text:p>
            <text:p text:style-name="P415">K06平版印刷與輔助材料相關知識</text:p>
            <text:p text:style-name="P416">K07職業安全衛生相關法規</text:p>
          </table:table-cell>
          <table:table-cell table:style-name="TableCell417">
            <text:p text:style-name="P418">S04問題解決能力</text:p>
            <text:p text:style-name="P419">S05機器設備操作能力</text:p>
            <text:p text:style-name="P420">S06監督檢核能力</text:p>
            <text:p text:style-name="P421">S07配色與調色能力</text:p>
            <text:p text:style-name="P422">S08校對與定位能力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T3.2調整印刷墨色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P3.2.1確定水分與墨色，與打樣樣張進行比對，檢查印色並確認墨色準確度。</text:p>
            <text:p text:style-name="P431"><text:span text:style-name="T432">P3.2.2調整</text:span><text:span text:style-name="T433">K、C、M、Y</text:span><text:span text:style-name="T434">及特別色油墨色彩，根據原稿的內容和特點確定印刷色序。</text:span>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K02平版印刷標準作業流程</text:p>
            <text:p text:style-name="P439">K04機器設備操作知識</text:p>
            <text:p text:style-name="P440">K05顏色與油墨相關知識</text:p>
            <text:p text:style-name="P441">K06平版印刷與輔助材料相關知識</text:p>
            <text:p text:style-name="P442">K07職業安全衛生相關法規</text:p>
          </table:table-cell>
          <table:table-cell table:style-name="TableCell443">
            <text:p text:style-name="P444">S04問題解決能力</text:p>
            <text:p text:style-name="P445">S05機器設備操作能力</text:p>
            <text:p text:style-name="P446">S06監督檢核能力</text:p>
            <text:p text:style-name="P447">S07配色與調色能力</text:p>
            <text:p text:style-name="P448">S08校對與定位能力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T3.3試印作業</text:p>
          </table:table-cell>
          <table:table-cell table:style-name="TableCell453">
            <text:p text:style-name="P454">O3.3.1樣張</text:p>
          </table:table-cell>
          <table:table-cell table:style-name="TableCell455">
            <text:p text:style-name="P456">P3.3.1利用色彩檢驗儀器及確認樣張。</text:p>
            <text:p text:style-name="P457">P3.3.2進行試印作業，檢查樣張套準情況、校對印刷品規格、與打樣樣張比對確定水分與墨色、檢查頁碼與圖、確認印刷品的裝訂<text:soft-page-break/>（含跨頁、跨台）方式、內容及墨跡是否一致。</text:p>
            <text:p text:style-name="P458">P3.3.3將試印完成的樣張與訂單比對，以確認符合品質要求與訂單規格。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K01印刷與被印材料相關知識</text:p>
            <text:p text:style-name="P463">K02平版印刷標準作業流程</text:p>
            <text:p text:style-name="P464">K04機器設備操作知識</text:p>
            <text:p text:style-name="P465">K05顏色與油墨相關知識</text:p>
            <text:soft-page-break/>
            <text:p text:style-name="P466">K06平版印刷與輔助材料相關知識</text:p>
            <text:p text:style-name="P467">K07職業安全衛生相關法規</text:p>
          </table:table-cell>
          <table:table-cell table:style-name="TableCell468">
            <text:p text:style-name="P469">S04問題解決能力</text:p>
            <text:p text:style-name="P470">S05機器設備操作能力</text:p>
            <text:p text:style-name="P471">S06監督檢核能力</text:p>
            <text:p text:style-name="P472">S07配色與調色能力</text:p>
            <text:soft-page-break/>
            <text:p text:style-name="P473">S08校對與定位能力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T3.4排除故障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P3.4.1印刷完成之樣張如不合品質與規格，詳細檢查並找出原因。</text:p>
            <text:p text:style-name="P482">P3.4.2針對原因選用適當的解決方法，排除故障、改善品質，以達產品規格。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K01印刷與被印材料相關知識</text:p>
            <text:p text:style-name="P487">K02平版印刷標準作業流程</text:p>
            <text:p text:style-name="P488">K04機器設備操作知識</text:p>
            <text:p text:style-name="P489">K05顏色與油墨相關知識</text:p>
            <text:p text:style-name="P490">K06平版印刷與輔助材料相關知識</text:p>
            <text:p text:style-name="P491">K07職業安全衛生相關法規</text:p>
          </table:table-cell>
          <table:table-cell table:style-name="TableCell492">
            <text:p text:style-name="P493">S04問題解決能力</text:p>
            <text:p text:style-name="P494">S05機器設備操作能力</text:p>
            <text:p text:style-name="P495">S06監督檢核能力</text:p>
            <text:p text:style-name="P496">S07配色與調色能力</text:p>
            <text:p text:style-name="P497">S08校對與定位能力</text:p>
          </table:table-cell>
        </table:table-row>
        <table:table-row table:style-name="TableRow498">
          <table:table-cell table:style-name="TableCell499">
            <text:p text:style-name="P500">T4進行正式印刷</text:p>
          </table:table-cell>
          <table:table-cell table:style-name="TableCell501">
            <text:p text:style-name="P502">T4.1進行正式印刷作業</text:p>
          </table:table-cell>
          <table:table-cell table:style-name="TableCell503">
            <text:p text:style-name="P504">O4.1.1印刷成品</text:p>
          </table:table-cell>
          <table:table-cell table:style-name="TableCell505">
            <text:p text:style-name="P506">P4.1.1依印刷工序進行正式印刷。</text:p>
            <text:p text:style-name="P507">P4.1.2檢視成品，以符合品質與訂單規格。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K01印刷與被印材料相關知識</text:p>
            <text:p text:style-name="P512">K02平版印刷標準作業流程</text:p>
            <text:p text:style-name="P513">K04機器設備操作知識</text:p>
            <text:p text:style-name="P514">K05顏色與油墨相關知識</text:p>
            <text:p text:style-name="P515">K06平版印刷與輔助材料相關知識</text:p>
            <text:p text:style-name="P516">K07職業安全衛生相關法規</text:p>
          </table:table-cell>
          <table:table-cell table:style-name="TableCell517">
            <text:p text:style-name="P518">S01蒐集分析能力</text:p>
            <text:p text:style-name="P519">S02規劃與組織能力</text:p>
            <text:p text:style-name="P520">S04問題解決能力</text:p>
            <text:p text:style-name="P521">S05機器設備操作能力</text:p>
            <text:p text:style-name="P522">S06監督檢核能力</text:p>
            <text:p text:style-name="P523">S07配色與調色能力</text:p>
            <text:p text:style-name="P524">S08校對與定位能力</text:p>
          </table:table-cell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職能內涵（A=attitude態度）</text:p>
            </table:table-cell>
          </table:table-row>
          <text:soft-page-break/>
        </table:table-header-rows>
        <table:table-row table:style-name="TableRow531">
          <table:table-cell table:style-name="TableCell532">
            <text:p text:style-name="P533">A01主動積極：不需他人指示或要求能自動自發做事，面臨問題立即採取行動加以解決，且為達目標願意主動承擔額外責任。</text:p>
            <text:p text:style-name="P534">A02自我管理：設立定義明確且實際可行的個人目標；對於及時完成任務展現高度進取、努力、承諾及負責任的行為。</text:p>
            <text:p text:style-name="P535">A03謹慎細心：對於任務的執行過程，能謹慎考量及處理所有細節，精確地檢視每個程序，並持續對其保持高度關注。</text:p>
            <text:p text:style-name="P536">A04追求卓越：會為自己設定具挑戰性的工作目標並全力以赴，願意主動投注心力達成或超越既定目標，不斷尋求突破。</text:p>
            <text:p text:style-name="P537">A05好奇開放：容易受到複雜新穎的事物吸引，且易於接受新觀念的傾向。</text:p>
          </table:table-cell>
        </table:table-row>
      </table:table>
      <text:p text:style-name="P538"/>
      <table:table table:style-name="Table539">
        <table:table-columns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說明與補充事項</text:p>
            </table:table-cell>
          </table:table-row>
        </table:table-header-rows>
        <table:table-row table:style-name="TableRow544">
          <table:table-cell table:style-name="TableCell545">
            <text:list text:style-name="LFO2" text:continue-numbering="true">
              <text:list-item>
                <text:p text:style-name="P546"><text:span text:style-name="T547">建議擔任此職類/職業之學歷/經歷/或能力條件：</text:span></text:p>
                <text:list text:continue-numbering="true">
                  <text:list-item>
                    <text:p text:style-name="P548"><text:span text:style-name="T549">高中職以上畢業。</text:span></text:p>
                  </text:list-item>
                </text:list>
              </text:list-item>
            </text:list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KS字元" style:display-name="KS 字元" style:family="text" style:parent-style-name="預設段落字型">
      <style:text-properties style:font-name="微軟正黑體" style:font-name-asian="微軟正黑體" style:font-name-complex="Arial" fo:font-size="11pt" style:font-size-asian="11pt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KS" style:display-name="KS" style:family="paragraph" style:parent-style-name="內文">
      <style:paragraph-properties style:snap-to-layout-grid="false" fo:margin-left="0.0041in" fo:text-indent="-0.0041in">
        <style:tab-stops/>
      </style:paragraph-properties>
      <style:text-properties style:font-name="微軟正黑體" style:font-name-asian="微軟正黑體" style:font-name-complex="Arial" fo:font-size="11pt" style:font-size-asian="11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43:00Z</meta:creation-date>
    <dc:date>2025-06-05T06:43:00Z</dc:date>
    <meta:print-date>2025-05-14T05:5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5" meta:character-count="3779" meta:row-count="26" meta:non-whitespace-character-count="3221"/>
  </office:meta>
</office:document-meta>
</file>