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style:vertical-align="baseline" fo:line-height="0.2777in" fo:margin-left="0.5166in" fo:text-indent="-0.5166in" style:page-number="1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71" style:family="table-column">
      <style:table-column-properties style:column-width="0.5652in"/>
    </style:style>
    <style:style style:name="TableColumn72" style:family="table-column">
      <style:table-column-properties style:column-width="0.8486in"/>
    </style:style>
    <style:style style:name="TableColumn73" style:family="table-column">
      <style:table-column-properties style:column-width="0.8055in"/>
    </style:style>
    <style:style style:name="TableColumn74" style:family="table-column">
      <style:table-column-properties style:column-width="4.243in"/>
    </style:style>
    <style:style style:name="TableColumn75" style:family="table-column">
      <style:table-column-properties style:column-width="0.9715in"/>
    </style:style>
    <style:style style:name="TableColumn76" style:family="table-column">
      <style:table-column-properties style:column-width="3.827in"/>
    </style:style>
    <style:style style:name="Table70" style:family="table">
      <style:table-properties style:width="11.2611in" fo:margin-left="-0.4791in" table:align="left"/>
    </style:style>
    <style:style style:name="TableRow77" style:family="table-row">
      <style:table-row-properties style:min-row-height="0.0375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9" style:parent-style-name="Standard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6" style:family="table-row">
      <style:table-row-properties style:min-row-height="0.0375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 style:font-size-complex="12pt"/>
    </style:style>
    <style:style style:name="TableRow103" style:family="table-row">
      <style:table-row-properties style:min-row-height="0.2659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0388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0375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9" style:family="table-column">
      <style:table-column-properties style:column-width="0.8659in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66in"/>
    </style:style>
    <style:style style:name="TableColumn172" style:family="table-column">
      <style:table-column-properties style:column-width="3.4451in"/>
    </style:style>
    <style:style style:name="TableColumn173" style:family="table-column">
      <style:table-column-properties style:column-width="0.4895in"/>
    </style:style>
    <style:style style:name="TableColumn174" style:family="table-column">
      <style:table-column-properties style:column-width="2.3631in"/>
    </style:style>
    <style:style style:name="TableColumn175" style:family="table-column">
      <style:table-column-properties style:column-width="2.3618in"/>
    </style:style>
    <style:style style:name="Table168" style:family="table">
      <style:table-properties style:width="11.2583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8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8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2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6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2777in"/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97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777in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6" style:parent-style-name="Standard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2777in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4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777in"/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 fo:text-align="justify" fo:line-height="0.2777in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6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8" style:family="table-column">
      <style:table-column-properties style:column-width="11.2597in"/>
    </style:style>
    <style:style style:name="Table337" style:family="table">
      <style:table-properties style:width="11.2597in" fo:margin-left="0in" table:align="center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777in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43" style:family="table-row">
      <style:table-row-properties style:min-row-height="0.21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0.2777in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 fo:text-align="justify" fo:line-height="0.2777in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 fo:text-align="justify" fo:line-height="0.2777in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style:snap-to-layout-grid="false" fo:text-align="justify" fo:line-height="0.2777in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style:snap-to-layout-grid="false" fo:text-align="justify" fo:line-height="0.2777in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5" style:parent-style-name="Standard" style:family="paragraph">
      <style:paragraph-properties style:snap-to-layout-grid="false" fo:text-align="justify" fo:line-height="0.2777in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9" style:family="table-column">
      <style:table-column-properties style:column-width="11.2597in"/>
    </style:style>
    <style:style style:name="Table358" style:family="table">
      <style:table-properties style:width="11.2597in" fo:margin-left="0in" table:align="center"/>
    </style:style>
    <style:style style:name="TableRow360" style:family="table-row">
      <style:table-row-properties style:min-row-height="0.2881in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2777in"/>
    </style:style>
    <style:style style:name="T36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4" style:family="table-row">
      <style:table-row-properties style:min-row-height="0.30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69" style:parent-style-name="清單段落" style:family="paragraph">
      <style:paragraph-properties style:snap-to-layout-grid="false" fo:text-align="justify" fo:line-height="0.2777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71" style:parent-style-name="清單段落" style:family="paragraph">
      <style:paragraph-properties style:snap-to-layout-grid="false" fo:line-height="0.2777in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76" style:parent-style-name="Standard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8">印刷機台技術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MPM7322-009v3</text:p>
          </table:table-cell>
          <table:table-cell table:style-name="TableCell35">
            <text:p text:style-name="P36">印刷機台技術助理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MPM7322-009v2</text:p>
          </table:table-cell>
          <table:table-cell table:style-name="TableCell48">
            <text:p text:style-name="P49">印刷機台技術助理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M7322-009v3》取代</text:p>
          </table:table-cell>
          <table:table-cell table:style-name="TableCell54">
            <text:p text:style-name="P55">2022/12/13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MPM7322-009v1</text:p>
          </table:table-cell>
          <table:table-cell table:style-name="TableCell61">
            <text:p text:style-name="P62">印刷助理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PM7322-009v2》取代</text:p>
          </table:table-cell>
          <table:table-cell table:style-name="TableCell67">
            <text:p text:style-name="P68">2019/12/19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職能基準代碼</text:span></text:p>
          </table:table-cell>
          <table:covered-table-cell/>
          <table:table-cell table:style-name="TableCell81" table:number-columns-spanned="4">
            <text:p text:style-name="P82"><text:span text:style-name="T83">MPM7322-009v</text:span><text:span text:style-name="T84">3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<text:span text:style-name="T88">職能基準名稱</text:span></text:p>
            <text:p text:style-name="P89"><text:span text:style-name="T90">（擇一填寫）</text:span></text:p>
          </table:table-cell>
          <table:covered-table-cell/>
          <table:table-cell table:style-name="TableCell91">
            <text:p text:style-name="P92"><text:span text:style-name="T93">職類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>
            <text:p text:style-name="P98"><text:span text:style-name="T99">職業</text:span></text:p>
          </table:table-cell>
          <table:table-cell table:style-name="TableCell100" table:number-columns-spanned="3">
            <text:p text:style-name="P101"><text:span text:style-name="T102">印刷機台技術助理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所屬類別</text:span></text:p>
          </table:table-cell>
          <table:table-cell table:style-name="TableCell107">
            <text:p text:style-name="P108"><text:span text:style-name="T109">職類別</text:span></text:p>
          </table:table-cell>
          <table:table-cell table:style-name="TableCell110" table:number-columns-spanned="2">
            <text:p text:style-name="P111"><text:span text:style-name="T112">製造／生產管理</text:span></text:p>
          </table:table-cell>
          <table:covered-table-cell/>
          <table:table-cell table:style-name="TableCell113">
            <text:p text:style-name="P114"><text:span text:style-name="T115">職類別代碼</text:span></text:p>
          </table:table-cell>
          <table:table-cell table:style-name="TableCell116">
            <text:p text:style-name="P117"><text:span text:style-name="T118">MPM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職業別</text:span></text:p>
          </table:table-cell>
          <table:table-cell table:style-name="TableCell123" table:number-columns-spanned="2">
            <text:p text:style-name="P124"><text:span text:style-name="T125">印刷人員</text:span></text:p>
          </table:table-cell>
          <table:covered-table-cell/>
          <table:table-cell table:style-name="TableCell126">
            <text:p text:style-name="P127"><text:span text:style-name="T128">職業別代碼</text:span></text:p>
          </table:table-cell>
          <table:table-cell table:style-name="TableCell129">
            <text:p text:style-name="P130"><text:span text:style-name="T131">7322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行業別</text:span></text:p>
          </table:table-cell>
          <table:table-cell table:style-name="TableCell136" table:number-columns-spanned="2">
            <text:p text:style-name="P137"><text:span text:style-name="T138">製造業／印刷及資料儲存媒體複製業</text:span></text:p>
          </table:table-cell>
          <table:covered-table-cell/>
          <table:table-cell table:style-name="TableCell139">
            <text:p text:style-name="P140"><text:span text:style-name="T141">行業別代碼</text:span></text:p>
          </table:table-cell>
          <table:table-cell table:style-name="TableCell142">
            <text:p text:style-name="P143"><text:span text:style-name="T144">C1601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工作描述</text:span></text:p>
          </table:table-cell>
          <table:covered-table-cell/>
          <table:table-cell table:style-name="TableCell149" table:number-columns-spanned="4">
            <text:p text:style-name="P150"><text:span text:style-name="T151">依技術人員</text:span><text:span text:style-name="T152">指示</text:span><text:span text:style-name="T153">或標準作業程序，</text:span><text:span text:style-name="T154">從事</text:span><text:span text:style-name="T155">印刷機台</text:span><text:span text:style-name="T156">操作</text:span><text:span text:style-name="T157">、維護環境與設備</text:span><text:span text:style-name="T158">等工作</text:span><text:span text:style-name="T159">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基準級別</text:span></text:p>
          </table:table-cell>
          <table:covered-table-cell/>
          <table:table-cell table:style-name="TableCell164" table:number-columns-spanned="4">
            <text:p text:style-name="P165"><text:span text:style-name="T166">2</text:span></text:p>
          </table:table-cell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主要職責</text:span></text:p>
            </table:table-cell>
            <table:table-cell table:style-name="TableCell180">
              <text:p text:style-name="P181"><text:span text:style-name="T182">工作任務</text:span></text:p>
            </table:table-cell>
            <table:table-cell table:style-name="TableCell183">
              <text:p text:style-name="P184"><text:span text:style-name="T185">工作產出</text:span></text:p>
            </table:table-cell>
            <table:table-cell table:style-name="TableCell186">
              <text:p text:style-name="P187"><text:span text:style-name="T188">行為指標</text:span></text:p>
            </table:table-cell>
            <table:table-cell table:style-name="TableCell189">
              <text:p text:style-name="P190"><text:span text:style-name="T191">職能</text:span><text:span text:style-name="T192"><text:line-break/>級別</text:span></text:p>
            </table:table-cell>
            <table:table-cell table:style-name="TableCell193">
              <text:p text:style-name="P194"><text:span text:style-name="T195">職能內涵</text:span><text:span text:style-name="T196"><text:line-break/>（K=knowledge知識）</text:span></text:p>
            </table:table-cell>
            <table:table-cell table:style-name="TableCell197">
              <text:p text:style-name="P198"><text:span text:style-name="T199">職能內涵</text:span><text:span text:style-name="T200"><text:line-break/>（S=skills技能）</text:span></text:p>
            </table:table-cell>
          </table:table-row>
        </table:table-header-rows>
        <table:table-row table:style-name="TableRow201">
          <table:table-cell table:style-name="TableCell202" table:number-rows-spanned="2">
            <text:p text:style-name="P203"><text:span text:style-name="T204">T1印刷作業</text:span></text:p>
          </table:table-cell>
          <table:table-cell table:style-name="TableCell205">
            <text:p text:style-name="P206"><text:span text:style-name="T207">T1.1</text:span><text:span text:style-name="T208">協助</text:span><text:span text:style-name="T209">確認印刷需求</text:span></text:p>
          </table:table-cell>
          <table:table-cell table:style-name="TableCell210">
            <text:p text:style-name="P211"><text:span text:style-name="T212">O1.1.1印刷工單</text:span></text:p>
          </table:table-cell>
          <table:table-cell table:style-name="TableCell213">
            <text:p text:style-name="P214"><text:span text:style-name="T215">P1.1.1確認客戶印刷需求與項目，並</text:span><text:span text:style-name="T216">記錄</text:span><text:span text:style-name="T217">印刷工單。</text:span></text:p>
            <text:p text:style-name="P218"><text:span text:style-name="T219">P1.1.2與</text:span><text:span text:style-name="T220">銷售人員或</text:span><text:span text:style-name="T221">客戶確認資料正確性與排版、落版狀況，並檢查客戶資料完整度。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K01印刷設計概念</text:p>
            <text:p text:style-name="P227">K02印刷原理與流程</text:p>
            <text:p text:style-name="P228">K03版面與排版知識</text:p>
            <text:p text:style-name="P229">K04印刷產業專業術語</text:p>
            <text:p text:style-name="P230">K05印刷設備與工具知識</text:p>
            <text:p text:style-name="P231">K06印刷材料規格與特性</text:p>
          </table:table-cell>
          <table:table-cell table:style-name="TableCell232">
            <text:p text:style-name="P233">S01文書處理能力</text:p>
            <text:p text:style-name="P234">S02溝通協調能力</text:p>
            <text:p text:style-name="P235">S03目檢能力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T1.2</text:span><text:span text:style-name="T240">協助</text:span><text:soft-page-break/><text:span text:style-name="T241">操作印刷機台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P1.2.1依機台標準作業程序，確認機台狀況，並</text:span><text:soft-page-break/><text:span text:style-name="T247">進行開關機與暖機作業。</text:span></text:p>
            <text:p text:style-name="P248"><text:span text:style-name="T249">P1.2.2依技術人員指示</text:span><text:span text:style-name="T250">與</text:span><text:span text:style-name="T251">標準作業程序，正確操作印刷機台。</text:span></text:p>
            <text:p text:style-name="P252"><text:span text:style-name="T253">P1.2.3依</text:span><text:span text:style-name="T254">銷售人員或</text:span><text:span text:style-name="T255">客戶需求與技術人員指示，協助調整版面設定。</text:span></text:p>
            <text:p text:style-name="P256"><text:span text:style-name="T257">P1.2.4視印刷設計需求，協助技術人員進行</text:span><text:span text:style-name="T258">印刷加工作業。</text:span></text:p>
            <text:p text:style-name="P259"><text:span text:style-name="T260">P1.2.5協助管控印刷品質，並即時回報問題給技術人員。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K01印刷設計概念</text:p>
            <text:soft-page-break/>
            <text:p text:style-name="P266">K02印刷原理與流程</text:p>
            <text:p text:style-name="P267">K03版面與排版知識</text:p>
            <text:p text:style-name="P268">K04印刷產業專業術語</text:p>
            <text:p text:style-name="P269">K05印刷設備與工具知識</text:p>
            <text:p text:style-name="P270">K06印刷材料規格與特性</text:p>
            <text:p text:style-name="P271">K07機台標準作業程序</text:p>
            <text:p text:style-name="P272">K08印刷加工概念</text:p>
            <text:p text:style-name="P273">K09品質管理概念</text:p>
            <text:p text:style-name="P274"><text:span text:style-name="T275">K10職業安全衛生相關規範</text:span></text:p>
          </table:table-cell>
          <table:table-cell table:style-name="TableCell276">
            <text:p text:style-name="P277">S02溝通協調能力</text:p>
            <text:soft-page-break/>
            <text:p text:style-name="P278">S03目檢能力</text:p>
            <text:p text:style-name="P279">S04機器設備的基本操作與設定</text:p>
            <text:p text:style-name="P280">S05版面設定與排版能力</text:p>
            <text:p text:style-name="P281">S06印刷加工能力</text:p>
          </table:table-cell>
        </table:table-row>
        <text:soft-page-break/>
        <table:table-row table:style-name="TableRow282">
          <table:table-cell table:style-name="TableCell283" table:number-rows-spanned="2">
            <text:p text:style-name="P284"><text:span text:style-name="T285">T2環境與設備維護</text:span></text:p>
          </table:table-cell>
          <table:table-cell table:style-name="TableCell286">
            <text:p text:style-name="P287"><text:span text:style-name="T288">T2.1整理環境與保養設備</text:span></text:p>
          </table:table-cell>
          <table:table-cell table:style-name="TableCell289">
            <text:p text:style-name="P290"><text:span text:style-name="T291">O2.1.1</text:span><text:span text:style-name="T292">設備</text:span><text:span text:style-name="T293">保養紀錄</text:span></text:p>
          </table:table-cell>
          <table:table-cell table:style-name="TableCell294">
            <text:p text:style-name="P295"><text:span text:style-name="T296">P2.1.1依組織規範，整理與維護工作環境，以確保環境之清潔與安全。</text:span></text:p>
            <text:p text:style-name="P297"><text:span text:style-name="T298">P2.1.2依設備保養手冊與技術人員指示，進行印刷設備</text:span><text:span text:style-name="T299">之清潔、潤滑及保養。</text:span></text:p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p text:style-name="P304"><text:span text:style-name="T305">K10職業安全衛生相關規範</text:span></text:p>
            <text:p text:style-name="P306"><text:span text:style-name="T307">K11</text:span><text:span text:style-name="T308">機台保養作業程序</text:span></text:p>
          </table:table-cell>
          <table:table-cell table:style-name="TableCell309">
            <text:p text:style-name="P310"><text:span text:style-name="T311">S07設備清潔與保養能力</text:span>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<text:span text:style-name="T315">T2.2排除常見問題與報修</text:span></text:p>
          </table:table-cell>
          <table:table-cell table:style-name="TableCell316">
            <text:p text:style-name="P317"><text:span text:style-name="T318">O2.2.1設備保養</text:span><text:span text:style-name="T319">異常處理</text:span><text:span text:style-name="T320">紀錄</text:span></text:p>
          </table:table-cell>
          <table:table-cell table:style-name="TableCell321">
            <text:p text:style-name="P322"><text:span text:style-name="T323">P2.2.1依設備保養手冊與技術人員指示，排除常見異常問題，並記錄處理結果。</text:span></text:p>
            <text:p text:style-name="P324"><text:span text:style-name="T325">P2.2.2依異常問題狀況回報給技術人員進行故障排除，並依技術人員指示執行報修程序。</text:span>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K12異常處理程序</text:p>
            <text:p text:style-name="P331">K13報修程序</text:p>
          </table:table-cell>
          <table:table-cell table:style-name="TableCell332">
            <text:p text:style-name="P333">S02溝通協調能力</text:p>
            <text:p text:style-name="P334"><text:span text:style-name="T335">S08簡易故障檢修能力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職能內涵（A=attitude態度）</text:span></text:p>
            </table:table-cell>
          </table:table-row>
        </table:table-header-rows>
        <table:table-row table:style-name="TableRow343">
          <table:table-cell table:style-name="TableCell344">
            <text:p text:style-name="P345"><text:span text:style-name="T346">A01主動積極：不需他人指示或要求能自動自發做事，面臨問題立即採取行動加以解決，且為達目標願意主動承擔額外責任。</text:span></text:p>
            <text:p text:style-name="P347"><text:span text:style-name="T348">A02正直誠實：展現高道德標準及值得信賴的行為，且能以維持組織誠信為行事原則，瞭解違反組織、自己及他人的道德標準之影響。</text:span></text:p>
            <text:p text:style-name="P349"><text:span text:style-name="T350">A03自我管理：設立定義明確且實際可行的個人目標；對於及時完成任務展現高度進取、努力、承諾及負責任的行為。</text:span></text:p>
            <text:soft-page-break/>
            <text:p text:style-name="P351"><text:span text:style-name="T352">A04謹慎細心：對於任務的執行過程，能謹慎考量及處理所有細節，精確地檢視每個程序，並持續對其保持高度關注。</text:span></text:p>
            <text:p text:style-name="P353"><text:span text:style-name="T354">A05壓力容忍：冷靜且有效地應對及處理高度緊張的情況或壓力，如緊迫的時間、不友善的人、各類突發事件及危急狀況，並能以適當的方式紓解自身壓力。</text:span></text:p>
            <text:p text:style-name="P355"><text:span text:style-name="T356">A06團隊意識：積極參與並支持團隊，能彼此鼓勵共同達成團隊目標。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說明與補充事項</text:span></text:p>
            </table:table-cell>
          </table:table-row>
        </table:table-header-rows>
        <table:table-row table:style-name="TableRow364">
          <table:table-cell table:style-name="TableCell365">
            <text:list text:style-name="LFO3" text:continue-numbering="true">
              <text:list-item>
                <text:p text:style-name="P366"><text:span text:style-name="T367">建議擔任此職類/職業之學歷/經驗/或能力條件：</text:span><text:span text:style-name="T368">無。</text:span></text:p>
              </text:list-item>
              <text:list-item>
                <text:p text:style-name="P369"><text:span text:style-name="T370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71"><text:span text:style-name="T372">印刷加工：如上光、摺紙、裝訂、</text:span><text:span text:style-name="T373">軋型、</text:span><text:span text:style-name="T374">糊盒、</text:span><text:span text:style-name="T375">壓紋及燙金等。</text:span></text:p>
                  </text:list-item>
                </text:list>
              </text:list-item>
            </text:list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style:font-name="Wingdings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2" style:display-name="WW_CharLFO154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3" style:display-name="WW_CharLFO154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4" style:display-name="WW_CharLFO154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5" style:display-name="WW_CharLFO154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6" style:display-name="WW_CharLFO154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7" style:display-name="WW_CharLFO154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8" style:display-name="WW_CharLFO154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9" style:display-name="WW_CharLFO154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6LVL2" style:display-name="WW_CharLFO156LVL2" style:family="text">
      <style:text-properties style:font-name="Wingdings" style:use-window-font-color="true"/>
    </style:style>
    <style:style style:name="WW_CharLFO156LVL3" style:display-name="WW_CharLFO156LVL3" style:family="text">
      <style:text-properties style:font-name-complex="Times New Roman"/>
    </style:style>
    <style:style style:name="WW_CharLFO156LVL4" style:display-name="WW_CharLFO156LVL4" style:family="text">
      <style:text-properties style:font-name-complex="Times New Roman"/>
    </style:style>
    <style:style style:name="WW_CharLFO156LVL5" style:display-name="WW_CharLFO156LVL5" style:family="text">
      <style:text-properties style:font-name-complex="Times New Roman"/>
    </style:style>
    <style:style style:name="WW_CharLFO156LVL6" style:display-name="WW_CharLFO156LVL6" style:family="text">
      <style:text-properties style:font-name-complex="Times New Roman"/>
    </style:style>
    <style:style style:name="WW_CharLFO156LVL7" style:display-name="WW_CharLFO156LVL7" style:family="text">
      <style:text-properties style:font-name-complex="Times New Roman"/>
    </style:style>
    <style:style style:name="WW_CharLFO156LVL8" style:display-name="WW_CharLFO156LVL8" style:family="text">
      <style:text-properties style:font-name-complex="Times New Roman"/>
    </style:style>
    <style:style style:name="WW_CharLFO156LVL9" style:display-name="WW_CharLFO156LVL9" style:family="text">
      <style:text-properties style:font-name-complex="Times New Roman"/>
    </style:style>
    <style:style style:name="WW_CharLFO157LVL1" style:display-name="WW_CharLFO157LVL1" style:family="text">
      <style:text-properties style:font-name="Wingdings"/>
    </style:style>
    <style:style style:name="WW_CharLFO157LVL2" style:display-name="WW_CharLFO157LVL2" style:family="text">
      <style:text-properties style:font-name="Wingdings"/>
    </style:style>
    <style:style style:name="WW_CharLFO157LVL3" style:display-name="WW_CharLFO157LVL3" style:family="text">
      <style:text-properties style:font-name="Wingdings"/>
    </style:style>
    <style:style style:name="WW_CharLFO157LVL4" style:display-name="WW_CharLFO157LVL4" style:family="text">
      <style:text-properties style:font-name="Wingdings"/>
    </style:style>
    <style:style style:name="WW_CharLFO157LVL5" style:display-name="WW_CharLFO157LVL5" style:family="text">
      <style:text-properties style:font-name="Wingdings"/>
    </style:style>
    <style:style style:name="WW_CharLFO157LVL6" style:display-name="WW_CharLFO157LVL6" style:family="text">
      <style:text-properties style:font-name="Wingdings"/>
    </style:style>
    <style:style style:name="WW_CharLFO157LVL7" style:display-name="WW_CharLFO157LVL7" style:family="text">
      <style:text-properties style:font-name="Wingdings"/>
    </style:style>
    <style:style style:name="WW_CharLFO157LVL8" style:display-name="WW_CharLFO157LVL8" style:family="text">
      <style:text-properties style:font-name="Wingdings"/>
    </style:style>
    <style:style style:name="WW_CharLFO157LVL9" style:display-name="WW_CharLFO157LVL9" style:family="text">
      <style:text-properties style:font-name="Wingdings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1" style:display-name="WW_CharLFO15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0LVL2" style:display-name="WW_CharLFO160LVL2" style:family="text">
      <style:text-properties style:font-name-asian="新細明體"/>
    </style:style>
    <style:style style:name="WW_CharLFO160LVL5" style:display-name="WW_CharLFO160LVL5" style:family="text">
      <style:text-properties style:font-name-asian="新細明體"/>
    </style:style>
    <style:style style:name="WW_CharLFO160LVL8" style:display-name="WW_CharLFO160LVL8" style:family="text">
      <style:text-properties style:font-name-asian="新細明體"/>
    </style:style>
    <style:style style:name="WW_CharLFO161LVL1" style:display-name="WW_CharLFO161LVL1" style:family="text">
      <style:text-properties style:use-window-font-color="true" fo:font-size="8pt" style:font-size-asian="8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1" style:display-name="WW_CharLFO17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2" style:display-name="WW_CharLFO223LVL2" style:family="text">
      <style:text-properties style:font-name-asian="新細明體"/>
    </style:style>
    <style:style style:name="WW_CharLFO223LVL5" style:display-name="WW_CharLFO223LVL5" style:family="text">
      <style:text-properties style:font-name-asian="新細明體"/>
    </style:style>
    <style:style style:name="WW_CharLFO223LVL8" style:display-name="WW_CharLFO223LVL8" style:family="text">
      <style:text-properties style:font-name-asian="新細明體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1" style:display-name="WW_CharLFO225LVL1" style:family="text">
      <style:text-properties style:font-name="Wingdings" style:use-window-font-color="true"/>
    </style:style>
    <style:style style:name="WW_CharLFO225LVL2" style:display-name="WW_CharLFO225LVL2" style:family="text">
      <style:text-properties style:font-name="Wingdings"/>
    </style:style>
    <style:style style:name="WW_CharLFO225LVL3" style:display-name="WW_CharLFO225LVL3" style:family="text">
      <style:text-properties style:font-name="Wingdings"/>
    </style:style>
    <style:style style:name="WW_CharLFO225LVL4" style:display-name="WW_CharLFO225LVL4" style:family="text">
      <style:text-properties style:font-name="Wingdings"/>
    </style:style>
    <style:style style:name="WW_CharLFO225LVL5" style:display-name="WW_CharLFO225LVL5" style:family="text">
      <style:text-properties style:font-name="Wingdings"/>
    </style:style>
    <style:style style:name="WW_CharLFO225LVL6" style:display-name="WW_CharLFO225LVL6" style:family="text">
      <style:text-properties style:font-name="Wingdings"/>
    </style:style>
    <style:style style:name="WW_CharLFO225LVL7" style:display-name="WW_CharLFO225LVL7" style:family="text">
      <style:text-properties style:font-name="Wingdings"/>
    </style:style>
    <style:style style:name="WW_CharLFO225LVL8" style:display-name="WW_CharLFO225LVL8" style:family="text">
      <style:text-properties style:font-name="Wingdings"/>
    </style:style>
    <style:style style:name="WW_CharLFO225LVL9" style:display-name="WW_CharLFO225LVL9" style:family="text">
      <style:text-properties style:font-name="Wingdings"/>
    </style:style>
    <style:style style:name="WW_CharLFO226LVL2" style:display-name="WW_CharLFO226LVL2" style:family="text">
      <style:text-properties style:font-name-asian="新細明體"/>
    </style:style>
    <style:style style:name="WW_CharLFO226LVL5" style:display-name="WW_CharLFO226LVL5" style:family="text">
      <style:text-properties style:font-name-asian="新細明體"/>
    </style:style>
    <style:style style:name="WW_CharLFO226LVL8" style:display-name="WW_CharLFO226LVL8" style:family="text">
      <style:text-properties style:font-name-asian="新細明體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1" style:display-name="WW_CharLFO2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2LVL2" style:display-name="WW_CharLFO262LVL2" style:family="text">
      <style:text-properties style:font-name-asian="新細明體"/>
    </style:style>
    <style:style style:name="WW_CharLFO262LVL5" style:display-name="WW_CharLFO262LVL5" style:family="text">
      <style:text-properties style:font-name-asian="新細明體"/>
    </style:style>
    <style:style style:name="WW_CharLFO262LVL8" style:display-name="WW_CharLFO262LVL8" style:family="text">
      <style:text-properties style:font-name-asian="新細明體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0LVL1" style:display-name="WW_CharLFO270LVL1" style:family="text">
      <style:text-properties fo:font-size="10pt" style:font-size-asian="10pt"/>
    </style:style>
    <style:style style:name="WW_CharLFO270LVL2" style:display-name="WW_CharLFO270LVL2" style:family="text">
      <style:text-properties fo:font-size="10pt" style:font-size-asian="10pt"/>
    </style:style>
    <style:style style:name="WW_CharLFO270LVL3" style:display-name="WW_CharLFO270LVL3" style:family="text">
      <style:text-properties style:font-name="Wingdings" fo:font-size="10pt" style:font-size-asian="10pt"/>
    </style:style>
    <style:style style:name="WW_CharLFO270LVL4" style:display-name="WW_CharLFO270LVL4" style:family="text">
      <style:text-properties style:font-name="Wingdings" fo:font-size="10pt" style:font-size-asian="10pt"/>
    </style:style>
    <style:style style:name="WW_CharLFO270LVL5" style:display-name="WW_CharLFO270LVL5" style:family="text">
      <style:text-properties style:font-name="Wingdings" fo:font-size="10pt" style:font-size-asian="10pt"/>
    </style:style>
    <style:style style:name="WW_CharLFO270LVL6" style:display-name="WW_CharLFO270LVL6" style:family="text">
      <style:text-properties style:font-name="Wingdings" fo:font-size="10pt" style:font-size-asian="10pt"/>
    </style:style>
    <style:style style:name="WW_CharLFO270LVL7" style:display-name="WW_CharLFO270LVL7" style:family="text">
      <style:text-properties style:font-name="Wingdings" fo:font-size="10pt" style:font-size-asian="10pt"/>
    </style:style>
    <style:style style:name="WW_CharLFO270LVL8" style:display-name="WW_CharLFO270LVL8" style:family="text">
      <style:text-properties style:font-name="Wingdings" fo:font-size="10pt" style:font-size-asian="10pt"/>
    </style:style>
    <style:style style:name="WW_CharLFO270LVL9" style:display-name="WW_CharLFO270LVL9" style:family="text">
      <style:text-properties style:font-name="Wingdings" fo:font-size="10pt" style:font-size-asian="10pt"/>
    </style:style>
    <style:style style:name="WW_CharLFO272LVL1" style:display-name="WW_CharLFO272LVL1" style:family="text">
      <style:text-properties style:font-name="Wingdings"/>
    </style:style>
    <style:style style:name="WW_CharLFO272LVL2" style:display-name="WW_CharLFO272LVL2" style:family="text">
      <style:text-properties style:font-name="Wingdings"/>
    </style:style>
    <style:style style:name="WW_CharLFO272LVL3" style:display-name="WW_CharLFO272LVL3" style:family="text">
      <style:text-properties style:font-name="Wingdings"/>
    </style:style>
    <style:style style:name="WW_CharLFO272LVL4" style:display-name="WW_CharLFO272LVL4" style:family="text">
      <style:text-properties style:font-name="Wingdings"/>
    </style:style>
    <style:style style:name="WW_CharLFO272LVL5" style:display-name="WW_CharLFO272LVL5" style:family="text">
      <style:text-properties style:font-name="Wingdings"/>
    </style:style>
    <style:style style:name="WW_CharLFO272LVL6" style:display-name="WW_CharLFO272LVL6" style:family="text">
      <style:text-properties style:font-name="Wingdings"/>
    </style:style>
    <style:style style:name="WW_CharLFO272LVL7" style:display-name="WW_CharLFO272LVL7" style:family="text">
      <style:text-properties style:font-name="Wingdings"/>
    </style:style>
    <style:style style:name="WW_CharLFO272LVL8" style:display-name="WW_CharLFO272LVL8" style:family="text">
      <style:text-properties style:font-name="Wingdings"/>
    </style:style>
    <style:style style:name="WW_CharLFO272LVL9" style:display-name="WW_CharLFO27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6:51:00Z</meta:creation-date>
    <dc:date>2025-06-05T06:51:00Z</dc:date>
    <meta:print-date>2022-03-10T07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2" meta:character-count="1756" meta:row-count="12" meta:non-whitespace-character-count="1497"/>
  </office:meta>
</office:document-meta>
</file>