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1" svg:font-family="F1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30" style:family="table-row">
      <style:table-row-properties style:min-row-height="0.32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Row43" style:family="table-row">
      <style:table-row-properties style:min-row-height="0.326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Row57" style:family="table-row">
      <style:table-row-properties style:min-row-height="0.32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73" style:family="table-column">
      <style:table-column-properties style:column-width="0.5006in"/>
    </style:style>
    <style:style style:name="TableColumn74" style:family="table-column">
      <style:table-column-properties style:column-width="0.7895in"/>
    </style:style>
    <style:style style:name="TableColumn75" style:family="table-column">
      <style:table-column-properties style:column-width="0.8166in"/>
    </style:style>
    <style:style style:name="TableColumn76" style:family="table-column">
      <style:table-column-properties style:column-width="3.8972in"/>
    </style:style>
    <style:style style:name="TableColumn77" style:family="table-column">
      <style:table-column-properties style:column-width="1.2in"/>
    </style:style>
    <style:style style:name="TableColumn78" style:family="table-column">
      <style:table-column-properties style:column-width="4.0569in"/>
    </style:style>
    <style:style style:name="Table72" style:family="table">
      <style:table-properties style:width="11.2611in" fo:margin-left="0in" table:align="center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777in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9" style:parent-style-name="Standard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96" style:family="table-row">
      <style:table-row-properties style:min-row-height="0.1965in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20" style:family="table-row">
      <style:table-row-properties style:min-row-height="0.1965in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777in"/>
    </style:style>
    <style:style style:name="T12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4" style:family="table-row">
      <style:table-row-properties style:min-row-height="0.1965in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777in"/>
    </style:style>
    <style:style style:name="T1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olumn175" style:family="table-column">
      <style:table-column-properties style:column-width="0.8562in"/>
    </style:style>
    <style:style style:name="TableColumn176" style:family="table-column">
      <style:table-column-properties style:column-width="0.8625in"/>
    </style:style>
    <style:style style:name="TableColumn177" style:family="table-column">
      <style:table-column-properties style:column-width="0.9812in"/>
    </style:style>
    <style:style style:name="TableColumn178" style:family="table-column">
      <style:table-column-properties style:column-width="3.3951in"/>
    </style:style>
    <style:style style:name="TableColumn179" style:family="table-column">
      <style:table-column-properties style:column-width="0.4888in"/>
    </style:style>
    <style:style style:name="TableColumn180" style:family="table-column">
      <style:table-column-properties style:column-width="2.343in"/>
    </style:style>
    <style:style style:name="TableColumn181" style:family="table-column">
      <style:table-column-properties style:column-width="2.334in"/>
    </style:style>
    <style:style style:name="Table174" style:family="table">
      <style:table-properties style:width="11.2611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2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777in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 style:font-size-complex="12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 style:font-size-complex="12pt"/>
    </style:style>
    <style:style style:name="TableRow207" style:family="table-row">
      <style:table-row-properties style:min-row-height="0.9118in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font-size-complex="12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217" style:parent-style-name="trt0xe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2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30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31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3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33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34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38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3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40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41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42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243" style:parent-style-name="Standard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Row245" style:family="table-row">
      <style:table-row-properties style:min-row-height="2.5854in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5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5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font-size-complex="12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256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257" style:parent-style-name="trt0xe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63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64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65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66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67" style:parent-style-name="Standard" style:family="paragraph">
      <style:paragraph-properties fo:line-height="0.2777in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71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7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73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74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75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276" style:parent-style-name="Standard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Row278" style:family="table-row">
      <style:table-row-properties style:min-row-height="0.6159in"/>
    </style:style>
    <style:style style:name="P2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P28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P28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font-size-complex="12pt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291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292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293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294" style:parent-style-name="trt0xe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00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01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0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03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04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05" style:parent-style-name="Standard" style:family="paragraph">
      <style:paragraph-properties fo:line-height="0.2777in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0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10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11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1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13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14" style:parent-style-name="Standard" style:family="paragraph">
      <style:paragraph-properties style:snap-to-layout-grid="false" fo:text-align="justify" fo:line-height="0.2777in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Row318" style:family="table-row">
      <style:table-row-properties style:min-row-height="2.3472in"/>
    </style:style>
    <style:style style:name="P3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font-size-complex="12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329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330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331" style:parent-style-name="trt0xe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3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4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43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44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45" style:parent-style-name="Standard" style:family="paragraph">
      <style:paragraph-properties style:snap-to-layout-grid="false" fo:text-align="justify" fo:line-height="0.2777in"/>
    </style:style>
    <style:style style:name="T3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Row349" style:family="table-row">
      <style:table-row-properties style:min-row-height="1.502in"/>
    </style:style>
    <style:style style:name="P3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3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361" style:parent-style-name="trt0xe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6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70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73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74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75" style:parent-style-name="Standard" style:family="paragraph">
      <style:paragraph-properties fo:line-height="0.2777in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Row377" style:family="table-row">
      <style:table-row-properties style:min-row-height="2.1909in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2777in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8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font-size-complex="12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389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390" style:parent-style-name="trt0xe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98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39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00" style:parent-style-name="Standard" style:family="paragraph">
      <style:paragraph-properties fo:line-height="0.2777in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08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0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10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11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1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13" style:parent-style-name="Standard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Row417" style:family="table-row">
      <style:table-row-properties style:min-row-height="0.4194in"/>
    </style:style>
    <style:style style:name="P4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4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font-size-complex="12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427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2pt"/>
    </style:style>
    <style:style style:name="P428" style:parent-style-name="trt0xe" style:family="paragraph">
      <style:paragraph-properties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36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37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38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3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40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41" style:parent-style-name="Standard" style:family="paragraph">
      <style:paragraph-properties fo:line-height="0.2777in"/>
    </style:style>
    <style:style style:name="T4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47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48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49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50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51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5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2pt"/>
    </style:style>
    <style:style style:name="P453" style:parent-style-name="Standard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4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2pt"/>
    </style:style>
    <style:style style:name="TableRow457" style:family="table-row">
      <style:table-row-properties style:min-row-height="0.8375in"/>
    </style:style>
    <style:style style:name="TableCell4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61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62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2777in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P471" style:parent-style-name="Standard" style:family="paragraph">
      <style:paragraph-properties style:snap-to-layout-grid="false" fo:line-height="0.2777in"/>
    </style:style>
    <style:style style:name="T4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P477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P478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8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8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777in"/>
    </style:style>
    <style:style style:name="T490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0.2777in"/>
    </style:style>
    <style:style style:name="T493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95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499" style:parent-style-name="Standard" style:family="paragraph">
      <style:paragraph-properties style:snap-to-layout-grid="false" fo:text-align="justify" fo:line-height="0.2777in"/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507" style:family="table-row">
      <style:table-row-properties style:min-row-height="0.8138in"/>
    </style:style>
    <style:style style:name="P5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5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P515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line-height="0.2777in"/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522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P5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5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525" style:parent-style-name="Standard" style:family="paragraph">
      <style:paragraph-properties style:snap-to-layout-grid="false" fo:text-align="justify" fo:line-height="0.2777in"/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527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/>
    </style:style>
    <style:style style:name="T52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2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5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533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35" style:family="table-column">
      <style:table-column-properties style:column-width="11.2597in"/>
    </style:style>
    <style:style style:name="Table534" style:family="table">
      <style:table-properties style:width="11.2597in" fo:margin-left="0in" table:align="center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line-height="0.2777in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40" style:family="table-row">
      <style:table-row-properties style:min-row-height="0.212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543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544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545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546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547" style:parent-style-name="Standard" style:family="paragraph">
      <style:paragraph-properties style:snap-to-layout-grid="false" fo:text-align="justify" fo:line-height="0.2777in"/>
    </style:style>
    <style:style style:name="T5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54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51" style:family="table-column">
      <style:table-column-properties style:column-width="11.2597in"/>
    </style:style>
    <style:style style:name="Table550" style:family="table">
      <style:table-properties style:width="11.2597in" fo:margin-left="0in" table:align="center"/>
    </style:style>
    <style:style style:name="TableRow552" style:family="table-row">
      <style:table-row-properties style:min-row-height="0.2881in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line-height="0.2777in"/>
    </style:style>
    <style:style style:name="T55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56" style:family="table-row">
      <style:table-row-properties style:min-row-height="0.30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style:snap-to-layout-grid="false" fo:line-height="0.2777in"/>
    </style:style>
    <style:style style:name="T5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60" style:parent-style-name="清單段落" style:family="paragraph">
      <style:paragraph-properties style:snap-to-layout-grid="false" fo:line-height="0.2777in"/>
    </style:style>
    <style:style style:name="T56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63" style:parent-style-name="清單段落" style:family="paragraph">
      <style:paragraph-properties style:snap-to-layout-grid="false" fo:line-height="0.2777in"/>
    </style:style>
    <style:style style:name="T56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65" style:parent-style-name="Standard" style:family="paragraph">
      <style:paragraph-properties fo:widows="2" fo:orphans="2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印刷作業廠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MPM7322-010v3</text:p>
          </table:table-cell>
          <table:table-cell table:style-name="TableCell35">
            <text:p text:style-name="P36"><text:bookmark-start text:name="__DdeLink__3964_60757455"/>印刷作業廠務人員<text:bookmark-end text:name="__DdeLink__3964_60757455"/>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MPM7322-010v2</text:p>
          </table:table-cell>
          <table:table-cell table:style-name="TableCell48">
            <text:p text:style-name="P49">印刷作業廠務人員</text:p>
          </table:table-cell>
          <table:table-cell table:style-name="TableCell50">
            <text:p text:style-name="P51"><text:span text:style-name="T52">歷史版本</text:span></text:p>
          </table:table-cell>
          <table:table-cell table:style-name="TableCell53">
            <text:p text:style-name="P54">已被《MPM7322-010v3》取代</text:p>
          </table:table-cell>
          <table:table-cell table:style-name="TableCell55">
            <text:p text:style-name="P56">2022/12/13</text:p>
          </table:table-cell>
        </table:table-row>
        <table:table-row table:style-name="TableRow57">
          <table:table-cell table:style-name="TableCell58">
            <text:p text:style-name="P59">V1</text:p>
          </table:table-cell>
          <table:table-cell table:style-name="TableCell60">
            <text:p text:style-name="P61">MPM7322-010v1</text:p>
          </table:table-cell>
          <table:table-cell table:style-name="TableCell62">
            <text:p text:style-name="P63"><text:span text:style-name="T64">印刷廠務人員</text:span>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MPM7322-010v2》取代</text:p>
          </table:table-cell>
          <table:table-cell table:style-name="TableCell69">
            <text:p text:style-name="P70">2020/11/25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職能基準代碼</text:span></text:p>
          </table:table-cell>
          <table:covered-table-cell/>
          <table:table-cell table:style-name="TableCell83" table:number-columns-spanned="4">
            <text:p text:style-name="P84">MPM7322-010v3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<text:span text:style-name="T88">職能基準名稱</text:span></text:p>
            <text:p text:style-name="P89"><text:span text:style-name="T90">（擇一填寫）</text:span></text:p>
          </table:table-cell>
          <table:covered-table-cell/>
          <table:table-cell table:style-name="TableCell91">
            <text:p text:style-name="P92"><text:span text:style-name="T93">職類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<text:span text:style-name="T100">職業</text:span></text:p>
          </table:table-cell>
          <table:table-cell table:style-name="TableCell101" table:number-columns-spanned="3">
            <text:p text:style-name="P102"><text:span text:style-name="T103">印刷作業廠務人員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<text:span text:style-name="T107">所屬類別</text:span></text:p>
          </table:table-cell>
          <table:table-cell table:style-name="TableCell108">
            <text:p text:style-name="P109"><text:span text:style-name="T110">職類別</text:span></text:p>
          </table:table-cell>
          <table:table-cell table:style-name="TableCell111" table:number-columns-spanned="2">
            <text:p text:style-name="P112"><text:span text:style-name="T113">製造／生產管理</text:span></text:p>
          </table:table-cell>
          <table:covered-table-cell/>
          <table:table-cell table:style-name="TableCell114">
            <text:p text:style-name="P115"><text:span text:style-name="T116">職類別代碼</text:span></text:p>
          </table:table-cell>
          <table:table-cell table:style-name="TableCell117">
            <text:p text:style-name="P118"><text:span text:style-name="T119">MPM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職業別</text:span></text:p>
          </table:table-cell>
          <table:table-cell table:style-name="TableCell125" table:number-columns-spanned="2">
            <text:p text:style-name="P126"><text:span text:style-name="T127">印刷人員</text:span></text:p>
          </table:table-cell>
          <table:covered-table-cell/>
          <table:table-cell table:style-name="TableCell128">
            <text:p text:style-name="P129"><text:span text:style-name="T130">職業別代碼</text:span></text:p>
          </table:table-cell>
          <table:table-cell table:style-name="TableCell131">
            <text:p text:style-name="P132"><text:span text:style-name="T133">7322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行業別</text:span></text:p>
          </table:table-cell>
          <table:table-cell table:style-name="TableCell139" table:number-columns-spanned="2">
            <text:p text:style-name="P140"><text:span text:style-name="T141">製造業／印刷及資料儲存媒體複製業</text:span></text:p>
          </table:table-cell>
          <table:covered-table-cell/>
          <table:table-cell table:style-name="TableCell142">
            <text:p text:style-name="P143"><text:span text:style-name="T144">行業別代碼</text:span></text:p>
          </table:table-cell>
          <table:table-cell table:style-name="TableCell145">
            <text:p text:style-name="P146"><text:span text:style-name="T147">C1601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工作描述</text:span></text:p>
          </table:table-cell>
          <table:covered-table-cell/>
          <table:table-cell table:style-name="TableCell152" table:number-columns-spanned="4">
            <text:p text:style-name="P153"><text:span text:style-name="T154">從事</text:span><text:span text:style-name="T155">工廠</text:span><text:span text:style-name="T156">產線</text:span><text:span text:style-name="T157">、行政、倉儲</text:span><text:span text:style-name="T158">及</text:span><text:span text:style-name="T159">設備、環境異常</text:span><text:span text:style-name="T160">作業</text:span><text:span text:style-name="T161">時</text:span><text:span text:style-name="T162">提供必要</text:span><text:span text:style-name="T163">協助</text:span><text:span text:style-name="T164">等工作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基準級別</text:span></text:p>
          </table:table-cell>
          <table:covered-table-cell/>
          <table:table-cell table:style-name="TableCell170" table:number-columns-spanned="4">
            <text:p text:style-name="P171"><text:span text:style-name="T172">3</text:span></text:p>
          </table:table-cell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<text:span text:style-name="T185">主要職責</text:span></text:p>
            </table:table-cell>
            <table:table-cell table:style-name="TableCell186">
              <text:p text:style-name="P187"><text:span text:style-name="T188">工作任務</text:span></text:p>
            </table:table-cell>
            <table:table-cell table:style-name="TableCell189">
              <text:p text:style-name="P190"><text:span text:style-name="T191">工作產出</text:span></text:p>
            </table:table-cell>
            <table:table-cell table:style-name="TableCell192">
              <text:p text:style-name="P193"><text:span text:style-name="T194">行為指標</text:span></text:p>
            </table:table-cell>
            <table:table-cell table:style-name="TableCell195">
              <text:p text:style-name="P196"><text:span text:style-name="T197">職能</text:span><text:span text:style-name="T198"><text:line-break/>級別</text:span></text:p>
            </table:table-cell>
            <table:table-cell table:style-name="TableCell199">
              <text:p text:style-name="P200"><text:span text:style-name="T201">職能內涵</text:span><text:span text:style-name="T202"><text:line-break/>（K=knowledge知識）</text:span></text:p>
            </table:table-cell>
            <table:table-cell table:style-name="TableCell203">
              <text:p text:style-name="P204"><text:span text:style-name="T205">職能內涵</text:span><text:span text:style-name="T206"><text:line-break/>（S=skills技能）</text:span></text:p>
            </table:table-cell>
          </table:table-row>
        </table:table-header-rows>
        <table:table-row table:style-name="TableRow207">
          <table:table-cell table:style-name="TableCell208" table:number-rows-spanned="5">
            <text:p text:style-name="P209">T1管理印刷工廠生產線</text:p>
          </table:table-cell>
          <table:table-cell table:style-name="TableCell210">
            <text:p text:style-name="P211"><text:span text:style-name="T212">T1.1執行生產流程及標準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1.2.1確認廠務人員職責與生產需求資源，確保生產效率。</text:p>
            <text:p text:style-name="P217"><text:span text:style-name="T218">P1.2.2與生產部門溝通，確認生產流程</text:span><text:span text:style-name="T219">與</text:span><text:span text:style-name="T220">成果</text:span><text:span text:style-name="T221"><text:s/></text:span><text:span text:style-name="T222">符合生產目標與</text:span><text:span text:style-name="T223">訂單</text:span><text:span text:style-name="T224">要求。</text:span>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K01職業安全衛生相關規範</text:p>
            <text:p text:style-name="P229">K02工廠生產與管理</text:p>
            <text:p text:style-name="P230">K03品質管理</text:p>
            <text:p text:style-name="P231">K04產線配置</text:p>
            <text:p text:style-name="P232">K05安全防護設備</text:p>
            <text:p text:style-name="P233">K06生產供應鏈管理</text:p>
            <text:p text:style-name="P234">K07<text:s/>6S管理定義與注意事項</text:p>
            <text:p text:style-name="P235"/>
          </table:table-cell>
          <table:table-cell table:style-name="TableCell236">
            <text:p text:style-name="P237">S01溝通協調能力</text:p>
            <text:p text:style-name="P238">S02生產時程管控能力</text:p>
            <text:p text:style-name="P239">S03問題解決能力</text:p>
            <text:p text:style-name="P240">S04統籌管理能力</text:p>
            <text:p text:style-name="P241">S05生產管理規範規劃能力</text:p>
            <text:p text:style-name="P242">S06工作規範宣導與推動能力</text:p>
            <text:p text:style-name="P243"><text:span text:style-name="T244">S07作業現場效率化管理能力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T1.3管理生產流程</text:span></text:p>
          </table:table-cell>
          <table:table-cell table:style-name="TableCell250">
            <text:p text:style-name="P251">O1.3.1生產日報表</text:p>
            <text:p text:style-name="P252">O1.3.2品質日報表</text:p>
            <text:p text:style-name="P253"/>
          </table:table-cell>
          <table:table-cell table:style-name="TableCell254">
            <text:p text:style-name="P255">P1.3.1檢查生產流程符合職業安全衛生相關規範、作業規範與生產標準。</text:p>
            <text:p text:style-name="P256">P1.3.2管理生產流程、資源與產品，控制產品良率，確認符合訂單需求與最佳生產效率，並記錄生產日報表與品質日報表適時解決產線作業問題。</text:p>
            <text:p text:style-name="P257"><text:span text:style-name="T258">P1.3.3聯繫相關部門，確保達成生產品質與目標，並定期回報進度。</text:span>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K01職業安全衛生相關規範</text:p>
            <text:p text:style-name="P263">K02工廠生產與管理</text:p>
            <text:p text:style-name="P264">K03品質管理</text:p>
            <text:p text:style-name="P265">K04產線配置</text:p>
            <text:p text:style-name="P266">K05安全防護設備</text:p>
            <text:p text:style-name="P267"><text:span text:style-name="T268">K06生產供應鏈管理</text:span></text:p>
          </table:table-cell>
          <table:table-cell table:style-name="TableCell269">
            <text:p text:style-name="P270">S01溝通協調能力</text:p>
            <text:p text:style-name="P271">S02生產時程管控能力</text:p>
            <text:p text:style-name="P272">S03問題解決能力</text:p>
            <text:p text:style-name="P273">S04統籌管理能力</text:p>
            <text:p text:style-name="P274">S05生產管理規範規劃能力</text:p>
            <text:p text:style-name="P275">S06工作規範宣導與推動能力</text:p>
            <text:p text:style-name="P276"><text:span text:style-name="T277">S07作業現場效率化管理能力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T1.4改善或優化</text:span><text:span text:style-name="T283">印刷</text:span><text:span text:style-name="T284">生產流程</text:span></text:p>
          </table:table-cell>
          <table:table-cell table:style-name="TableCell285">
            <text:p text:style-name="P286">O1.4.1生產流程建議</text:p>
            <text:p text:style-name="P287">O1.4.2提案改善報告</text:p>
            <text:p text:style-name="P288"/>
          </table:table-cell>
          <table:table-cell table:style-name="TableCell289">
            <text:p text:style-name="P290">P1.4.1確認組織及客戶需求。</text:p>
            <text:p text:style-name="P291">P1.4.2依據生產設備與作業人員操作檢查結果，改善或優化生產流程。</text:p>
            <text:p text:style-name="P292">P1.4.3檢查印刷品生產成果與目標差異性，並提出改善生產流程建議。</text:p>
            <text:p text:style-name="P293">P1.4.4與生產相關人員溝通改善方案，並確認方案對生產流程及成果的影響。</text:p>
            <text:p text:style-name="P294"><text:span text:style-name="T295">P1.4.5執行改善方案，檢視達成生產目標的成效，並撰寫提案改善報告。</text:span>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K01職業安全衛生相關規範</text:p>
            <text:p text:style-name="P300">K02工廠生產與管理</text:p>
            <text:p text:style-name="P301">K03品質管理</text:p>
            <text:p text:style-name="P302">K04產線配置</text:p>
            <text:p text:style-name="P303">K05安全防護設備</text:p>
            <text:p text:style-name="P304">K06生產供應鏈管理</text:p>
            <text:p text:style-name="P305"><text:span text:style-name="T306">K08 精實生產流程</text:span></text:p>
          </table:table-cell>
          <table:table-cell table:style-name="TableCell307">
            <text:p text:style-name="P308">S01溝通協調能力</text:p>
            <text:p text:style-name="P309">S02生產時程管控能力</text:p>
            <text:p text:style-name="P310">S03問題解決能力</text:p>
            <text:p text:style-name="P311">S04統籌管理能力</text:p>
            <text:p text:style-name="P312">S05生產管理規範規劃能力</text:p>
            <text:p text:style-name="P313">S06工作規範宣導與推動能力</text:p>
            <text:p text:style-name="P314"><text:span text:style-name="T315">S0</text:span><text:span text:style-name="T316">7</text:span><text:span text:style-name="T317">作業現場效率化管理能力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T1.5</text:span><text:span text:style-name="T323">協助</text:span><text:span text:style-name="T324">人員技術支援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P1.5.1確認工廠作業人員的工作配置，並管理作業人員生產力。</text:p>
            <text:p text:style-name="P329">P1.5.2與技術人員及產線人員溝通，確認操作的訓練需求。</text:p>
            <text:p text:style-name="P330">P1.5.3觀察並蒐集設備、生產流程、作業安全等技術性問題。</text:p>
            <text:p text:style-name="P331"><text:span text:style-name="T332">P1.5.4規劃</text:span><text:span text:style-name="T333">與</text:span><text:span text:style-name="T334">安排作業人員訓練，包含可支援多站點之作業人員訓練。</text:span>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K01職業安全衛生相關規範</text:p>
            <text:p text:style-name="P339">K02工廠生產與管理<text:s/></text:p>
          </table:table-cell>
          <table:table-cell table:style-name="TableCell340">
            <text:p text:style-name="P341">S01溝通協調能力</text:p>
            <text:p text:style-name="P342">S02生產時程管控能力</text:p>
            <text:p text:style-name="P343">S03問題解決能力</text:p>
            <text:p text:style-name="P344">S06工作規範宣導與推動能力</text:p>
            <text:p text:style-name="P345"><text:span text:style-name="T346">S0</text:span><text:span text:style-name="T347">8</text:span><text:span text:style-name="T348">規劃教育訓練能力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T1.6管理工作場域文件</text:span></text:p>
          </table:table-cell>
          <table:table-cell table:style-name="TableCell354">
            <text:p text:style-name="P355"><text:span text:style-name="T356">O1.6.1生產流程</text:span><text:span text:style-name="T357">紀</text:span><text:span text:style-name="T358">錄</text:span></text:p>
          </table:table-cell>
          <table:table-cell table:style-name="TableCell359">
            <text:p text:style-name="P360">P1.6.1記錄各產品之生產流程，並建檔標準生產規範。</text:p>
            <text:p text:style-name="P361"><text:span text:style-name="T362">P1.6.2歸納分類標準生產規範</text:span><text:span text:style-name="T363">與</text:span><text:span text:style-name="T364">建檔管理。</text:span>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K01職業安全衛生相關規範</text:p>
            <text:p text:style-name="P369">K02工廠生產與管理</text:p>
            <text:p text:style-name="P370">K06生產供應鏈管理</text:p>
          </table:table-cell>
          <table:table-cell table:style-name="TableCell371">
            <text:p text:style-name="P372">S01溝通協調能力</text:p>
            <text:p text:style-name="P373">S02生產時程管控能力</text:p>
            <text:p text:style-name="P374">S03問題解決能力</text:p>
            <text:p text:style-name="P375"><text:span text:style-name="T376">S05生產管理規範規劃能力</text:span></text:p>
          </table:table-cell>
        </table:table-row>
        <table:table-row table:style-name="TableRow377">
          <table:table-cell table:style-name="TableCell378" table:number-rows-spanned="2">
            <text:p text:style-name="P379"><text:span text:style-name="T380">T2管控原物料安全存放及產品品質</text:span></text:p>
          </table:table-cell>
          <table:table-cell table:style-name="TableCell381">
            <text:p text:style-name="P382"><text:span text:style-name="T383">T2.1管理原物料存放及領料</text:span></text:p>
          </table:table-cell>
          <table:table-cell table:style-name="TableCell384">
            <text:p text:style-name="P385">O2.1.2領料流程文件</text:p>
            <text:p text:style-name="P386"/>
          </table:table-cell>
          <table:table-cell table:style-name="TableCell387">
            <text:p text:style-name="P388">P2.1.1依據進貨單或收料單、產品標示，檢查並確認正確接收原物料。</text:p>
            <text:p text:style-name="P389">P2.1.2依據產品特性與存放說明、職業安全衛生相關規範，進行原物料貼籤與安全存放作業。</text:p>
            <text:p text:style-name="P390"><text:span text:style-name="T391">P2.1.3依據組織規範</text:span><text:span text:style-name="T392">與</text:span><text:span text:style-name="T393">生產管理流程，規劃及管理領料流程。</text:span>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K01職業安全衛生相關規範</text:p>
            <text:p text:style-name="P398">K02工廠生產與管理</text:p>
            <text:p text:style-name="P399">K06生產供應鏈管理</text:p>
            <text:p text:style-name="P400"><text:span text:style-name="T401">K0</text:span><text:span text:style-name="T402">9</text:span><text:span text:style-name="T403">原物料存放方式</text:span><text:span text:style-name="T404">與</text:span><text:span text:style-name="T405">標示注意事項</text:span></text:p>
          </table:table-cell>
          <table:table-cell table:style-name="TableCell406">
            <text:p text:style-name="P407">S01溝通協調能力</text:p>
            <text:p text:style-name="P408">S02生產時程管控能力</text:p>
            <text:p text:style-name="P409">S03問題解決能力</text:p>
            <text:p text:style-name="P410">S04統籌管理能力</text:p>
            <text:p text:style-name="P411">S09進貨收料能力</text:p>
            <text:p text:style-name="P412">S10原物料庫存管理能力</text:p>
            <text:p text:style-name="P413"><text:span text:style-name="T414">S1</text:span><text:span text:style-name="T415">1</text:span><text:span text:style-name="T416">領料規劃及管理能力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T2.2管控產品品質</text:span><text:soft-page-break/><text:span text:style-name="T422">及產品庫存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P2.2.1依據生產目標及產品品質要求，抽檢產品成果，確認符合標準。</text:p>
            <text:soft-page-break/>
            <text:p text:style-name="P427">P2.2.2依據生產管理流程，協助進行評估成品包裝。</text:p>
            <text:p text:style-name="P428"><text:span text:style-name="T429">P2.2.3依產品存放</text:span><text:span text:style-name="T430">與</text:span><text:span text:style-name="T431">交貨流程，將成品轉移到指定地點，並依訂單發貨需求，協助交貨作業。</text:span>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K01職業安全衛生相關規範</text:p>
            <text:p text:style-name="P436">K02工廠生產與管理</text:p>
            <text:soft-page-break/>
            <text:p text:style-name="P437">K03品質管理</text:p>
            <text:p text:style-name="P438">K04產線配置</text:p>
            <text:p text:style-name="P439">K05安全防護設備</text:p>
            <text:p text:style-name="P440">K06生產供應鏈管理</text:p>
            <text:p text:style-name="P441"><text:span text:style-name="T442">K</text:span><text:span text:style-name="T443">10</text:span><text:span text:style-name="T444">精實生產流程</text:span></text:p>
          </table:table-cell>
          <table:table-cell table:style-name="TableCell445">
            <text:p text:style-name="P446">S01溝通協調能力</text:p>
            <text:p text:style-name="P447">S02生產時程管控能力</text:p>
            <text:soft-page-break/>
            <text:p text:style-name="P448">S03問題解決能力</text:p>
            <text:p text:style-name="P449">S04統籌管理能力</text:p>
            <text:p text:style-name="P450">S05生產管理規範規劃能力</text:p>
            <text:p text:style-name="P451">S06工作規範宣導與推動能力</text:p>
            <text:p text:style-name="P452">S07作業現場效率化管理能力</text:p>
            <text:p text:style-name="P453"><text:span text:style-name="T454">S1</text:span><text:span text:style-name="T455">2</text:span><text:span text:style-name="T456">產品檢查及驗收能力</text:span></text:p>
          </table:table-cell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T</text:span><text:span text:style-name="T461">3</text:span><text:span text:style-name="T462">設備與環境異常作業</text:span></text:p>
          </table:table-cell>
          <table:table-cell table:style-name="TableCell463">
            <text:p text:style-name="P464"><text:span text:style-name="T465">T</text:span><text:span text:style-name="T466">3</text:span><text:span text:style-name="T467">.1協助設備</text:span><text:span text:style-name="T468">異常作業</text:span></text:p>
          </table:table-cell>
          <table:table-cell table:style-name="TableCell469">
            <text:p text:style-name="P470">O3.1.1設備保養維修紀錄表</text:p>
            <text:p text:style-name="P471"><text:span text:style-name="T472">O3.1.</text:span><text:span text:style-name="T473">2</text:span><text:span text:style-name="T474">設備異常檢修紀錄</text:span></text:p>
          </table:table-cell>
          <table:table-cell table:style-name="TableCell475">
            <text:p text:style-name="P476">P3.1.1協助設備的清潔與保養。</text:p>
            <text:p text:style-name="P477">P3.1.2協助現場設備異常狀況的排除，確保設備操作正常。</text:p>
            <text:p text:style-name="P478"><text:span text:style-name="T479">P</text:span><text:span text:style-name="T480">3</text:span><text:span text:style-name="T481">.1.3</text:span><text:span text:style-name="T482">確認</text:span><text:span text:style-name="T483">設備異常問題狀況、回報</text:span><text:span text:style-name="T484">與</text:span><text:span text:style-name="T485">故障</text:span><text:span text:style-name="T486">檢</text:span><text:span text:style-name="T487">修結果。</text:span></text:p>
          </table:table-cell>
          <table:table-cell table:style-name="TableCell488">
            <text:p text:style-name="P489"><text:span text:style-name="T490">3</text:span></text:p>
          </table:table-cell>
          <table:table-cell table:style-name="TableCell491">
            <text:p text:style-name="P492"><text:span text:style-name="T493">K</text:span><text:span text:style-name="T494">0</text:span><text:span text:style-name="T495">1</text:span><text:span text:style-name="T496">職業安全衛生相關規範</text:span></text:p>
            <text:p text:style-name="P497">K11異常處理程序</text:p>
            <text:p text:style-name="P498">K12報修程序</text:p>
            <text:p text:style-name="P499"><text:span text:style-name="T500">K1</text:span><text:span text:style-name="T501">3</text:span><text:span text:style-name="T502">設備保養作業程序</text:span></text:p>
          </table:table-cell>
          <table:table-cell table:style-name="TableCell503">
            <text:p text:style-name="P504">S01溝通協調能力</text:p>
            <text:p text:style-name="P505">S13設備清潔與保養能力</text:p>
            <text:p text:style-name="P506">S14故障基礎檢修能力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T3.2協助環境異常作業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P3.2.1依職業安全衛生相關規範與組織工作守則，確認安全保護設施正確設置及開啟，確保工作環境之安全及整潔。</text:p>
            <text:p text:style-name="P515">P3.2.2協助確認原物料安全存放適當位置。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<text:span text:style-name="T520">K</text:span><text:span text:style-name="T521">0</text:span><text:span text:style-name="T522">1職業安全衛生相關規範</text:span></text:p>
            <text:p text:style-name="P523">K11異常處理程序</text:p>
            <text:p text:style-name="P524">K12報修程序</text:p>
            <text:p text:style-name="P525"><text:span text:style-name="T526">K1</text:span><text:span text:style-name="T527">4</text:span><text:span text:style-name="T528">作業環境維護程序</text:span></text:p>
            <text:p text:style-name="P529"/>
          </table:table-cell>
          <table:table-cell table:style-name="TableCell530">
            <text:p text:style-name="P531">S01溝通協調能力</text:p>
            <text:p text:style-name="P532">S15作業環境維護與管理能力</text:p>
          </table:table-cell>
        </table:table-row>
      </table:table>
      <text:p text:style-name="P533"/>
      <table:table table:style-name="Table534">
        <table:table-columns>
          <table:table-column table:style-name="TableColumn535"/>
        </table:table-columns>
        <table:table-header-rows>
          <table:table-row table:style-name="TableRow536">
            <table:table-cell table:style-name="TableCell537">
              <text:p text:style-name="P538"><text:span text:style-name="T539">職能內涵（A=attitude態度）</text:span></text:p>
            </table:table-cell>
          </table:table-row>
        </table:table-header-rows>
        <table:table-row table:style-name="TableRow540">
          <table:table-cell table:style-name="TableCell541">
            <text:p text:style-name="P542">A01親和關係：對他人表現理解、友善、同理心、關心和禮貌，並能與不同背景的人發展及維持良好關係。</text:p>
            <text:p text:style-name="P543">A02主動積極：不需他人指示或要求能自動自發做事，面臨問題立即採取行動加以解決，且為達目標願意主動承擔額外責任。</text:p>
            <text:p text:style-name="P544">A03自我管理：設立定義明確且實際可行的個人目標；對於及時完成任務展現高度進取、努力、承諾及負責任的行為。</text:p>
            <text:p text:style-name="P545">A04自信心：在表達意見、做決定、面對挑戰或挫折時，相信自己有足夠的能力去應付；面對他人反對意見時，能獨自站穩自己的立場。</text:p>
            <text:soft-page-break/>
            <text:p text:style-name="P546">A05壓力容忍：冷靜且有效地應對及處理高度緊張的情況或壓力，如緊迫的時間、不友善的人、各類突發事件及危急狀況，並能以適當的方式紓解自身壓力。</text:p>
            <text:p text:style-name="P547"><text:span text:style-name="T548">A06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header-rows>
          <table:table-row table:style-name="TableRow552">
            <table:table-cell table:style-name="TableCell553">
              <text:p text:style-name="P554"><text:span text:style-name="T555">說明與補充事項</text:span></text:p>
            </table:table-cell>
          </table:table-row>
        </table:table-header-rows>
        <table:table-row table:style-name="TableRow556">
          <table:table-cell table:style-name="TableCell557">
            <text:list text:style-name="LFO3" text:continue-numbering="true">
              <text:list-item>
                <text:p text:style-name="P558"><text:span text:style-name="T559">建議擔任此職類/職業之學歷/經驗/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60"><text:span text:style-name="T561">高中（職）以上畢業且具1年以上相關工作經驗</text:span><text:span text:style-name="T562">。</text:span></text:p>
                  </text:list-item>
                  <text:list-item>
                    <text:p text:style-name="P563"><text:span text:style-name="T564">3年以上相關工作經驗。</text:span></text:p>
                  </text:list-item>
                </text:list>
              </text:list-item>
            </text:list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1" svg:font-family="F1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1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1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style:font-name="Wingdings"/>
    </style:style>
    <style:style style:name="WW_CharLFO147LVL1" style:display-name="WW_CharLFO147LVL1" style:family="text">
      <style:text-properties style:font-name="Wingdings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display-name="WW_CharLFO15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display-name="WW_CharLFO15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display-name="WW_CharLFO15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display-name="WW_CharLFO15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display-name="WW_CharLFO15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display-name="WW_CharLFO15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display-name="WW_CharLFO15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display-name="WW_CharLFO15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1" style:display-name="WW_CharLFO154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2" style:display-name="WW_CharLFO154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3" style:display-name="WW_CharLFO154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4" style:display-name="WW_CharLFO154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5" style:display-name="WW_CharLFO154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6" style:display-name="WW_CharLFO154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7" style:display-name="WW_CharLFO154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8" style:display-name="WW_CharLFO154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9" style:display-name="WW_CharLFO154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5LVL1" style:display-name="WW_CharLFO155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6LVL1" style:display-name="WW_CharLFO15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6LVL2" style:display-name="WW_CharLFO156LVL2" style:family="text">
      <style:text-properties style:font-name="Wingdings" style:use-window-font-color="true"/>
    </style:style>
    <style:style style:name="WW_CharLFO156LVL3" style:display-name="WW_CharLFO156LVL3" style:family="text">
      <style:text-properties style:font-name-complex="Times New Roman"/>
    </style:style>
    <style:style style:name="WW_CharLFO156LVL4" style:display-name="WW_CharLFO156LVL4" style:family="text">
      <style:text-properties style:font-name-complex="Times New Roman"/>
    </style:style>
    <style:style style:name="WW_CharLFO156LVL5" style:display-name="WW_CharLFO156LVL5" style:family="text">
      <style:text-properties style:font-name-complex="Times New Roman"/>
    </style:style>
    <style:style style:name="WW_CharLFO156LVL6" style:display-name="WW_CharLFO156LVL6" style:family="text">
      <style:text-properties style:font-name-complex="Times New Roman"/>
    </style:style>
    <style:style style:name="WW_CharLFO156LVL7" style:display-name="WW_CharLFO156LVL7" style:family="text">
      <style:text-properties style:font-name-complex="Times New Roman"/>
    </style:style>
    <style:style style:name="WW_CharLFO156LVL8" style:display-name="WW_CharLFO156LVL8" style:family="text">
      <style:text-properties style:font-name-complex="Times New Roman"/>
    </style:style>
    <style:style style:name="WW_CharLFO156LVL9" style:display-name="WW_CharLFO156LVL9" style:family="text">
      <style:text-properties style:font-name-complex="Times New Roman"/>
    </style:style>
    <style:style style:name="WW_CharLFO157LVL1" style:display-name="WW_CharLFO157LVL1" style:family="text">
      <style:text-properties style:font-name="Wingdings"/>
    </style:style>
    <style:style style:name="WW_CharLFO157LVL2" style:display-name="WW_CharLFO157LVL2" style:family="text">
      <style:text-properties style:font-name="Wingdings"/>
    </style:style>
    <style:style style:name="WW_CharLFO157LVL3" style:display-name="WW_CharLFO157LVL3" style:family="text">
      <style:text-properties style:font-name="Wingdings"/>
    </style:style>
    <style:style style:name="WW_CharLFO157LVL4" style:display-name="WW_CharLFO157LVL4" style:family="text">
      <style:text-properties style:font-name="Wingdings"/>
    </style:style>
    <style:style style:name="WW_CharLFO157LVL5" style:display-name="WW_CharLFO157LVL5" style:family="text">
      <style:text-properties style:font-name="Wingdings"/>
    </style:style>
    <style:style style:name="WW_CharLFO157LVL6" style:display-name="WW_CharLFO157LVL6" style:family="text">
      <style:text-properties style:font-name="Wingdings"/>
    </style:style>
    <style:style style:name="WW_CharLFO157LVL7" style:display-name="WW_CharLFO157LVL7" style:family="text">
      <style:text-properties style:font-name="Wingdings"/>
    </style:style>
    <style:style style:name="WW_CharLFO157LVL8" style:display-name="WW_CharLFO157LVL8" style:family="text">
      <style:text-properties style:font-name="Wingdings"/>
    </style:style>
    <style:style style:name="WW_CharLFO157LVL9" style:display-name="WW_CharLFO157LVL9" style:family="text">
      <style:text-properties style:font-name="Wingdings"/>
    </style:style>
    <style:style style:name="WW_CharLFO158LVL1" style:display-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9LVL1" style:display-name="WW_CharLFO15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0LVL2" style:display-name="WW_CharLFO160LVL2" style:family="text">
      <style:text-properties style:font-name-asian="新細明體"/>
    </style:style>
    <style:style style:name="WW_CharLFO160LVL5" style:display-name="WW_CharLFO160LVL5" style:family="text">
      <style:text-properties style:font-name-asian="新細明體"/>
    </style:style>
    <style:style style:name="WW_CharLFO160LVL8" style:display-name="WW_CharLFO160LVL8" style:family="text">
      <style:text-properties style:font-name-asian="新細明體"/>
    </style:style>
    <style:style style:name="WW_CharLFO161LVL1" style:display-name="WW_CharLFO161LVL1" style:family="text">
      <style:text-properties style:use-window-font-color="true" fo:font-size="8pt" style:font-size-asian="8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1" style:display-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2LVL1" style:display-name="WW_CharLFO17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2" style:display-name="WW_CharLFO222LVL2" style:family="text">
      <style:text-properties style:font-name-asian="新細明體"/>
    </style:style>
    <style:style style:name="WW_CharLFO222LVL5" style:display-name="WW_CharLFO222LVL5" style:family="text">
      <style:text-properties style:font-name-asian="新細明體"/>
    </style:style>
    <style:style style:name="WW_CharLFO222LVL8" style:display-name="WW_CharLFO222LVL8" style:family="text">
      <style:text-properties style:font-name-asian="新細明體"/>
    </style:style>
    <style:style style:name="WW_CharLFO223LVL2" style:display-name="WW_CharLFO223LVL2" style:family="text">
      <style:text-properties style:font-name-asian="新細明體"/>
    </style:style>
    <style:style style:name="WW_CharLFO223LVL5" style:display-name="WW_CharLFO223LVL5" style:family="text">
      <style:text-properties style:font-name-asian="新細明體"/>
    </style:style>
    <style:style style:name="WW_CharLFO223LVL8" style:display-name="WW_CharLFO223LVL8" style:family="text">
      <style:text-properties style:font-name-asian="新細明體"/>
    </style:style>
    <style:style style:name="WW_CharLFO224LVL1" style:display-name="WW_CharLFO224LVL1" style:family="text">
      <style:text-properties style:font-name="Wingdings" style:use-window-font-color="true"/>
    </style:style>
    <style:style style:name="WW_CharLFO224LVL2" style:display-name="WW_CharLFO224LVL2" style:family="text">
      <style:text-properties style:font-name="Wingdings"/>
    </style:style>
    <style:style style:name="WW_CharLFO224LVL3" style:display-name="WW_CharLFO224LVL3" style:family="text">
      <style:text-properties style:font-name="Wingdings"/>
    </style:style>
    <style:style style:name="WW_CharLFO224LVL4" style:display-name="WW_CharLFO224LVL4" style:family="text">
      <style:text-properties style:font-name="Wingdings"/>
    </style:style>
    <style:style style:name="WW_CharLFO224LVL5" style:display-name="WW_CharLFO224LVL5" style:family="text">
      <style:text-properties style:font-name="Wingdings"/>
    </style:style>
    <style:style style:name="WW_CharLFO224LVL6" style:display-name="WW_CharLFO224LVL6" style:family="text">
      <style:text-properties style:font-name="Wingdings"/>
    </style:style>
    <style:style style:name="WW_CharLFO224LVL7" style:display-name="WW_CharLFO224LVL7" style:family="text">
      <style:text-properties style:font-name="Wingdings"/>
    </style:style>
    <style:style style:name="WW_CharLFO224LVL8" style:display-name="WW_CharLFO224LVL8" style:family="text">
      <style:text-properties style:font-name="Wingdings"/>
    </style:style>
    <style:style style:name="WW_CharLFO224LVL9" style:display-name="WW_CharLFO224LVL9" style:family="text">
      <style:text-properties style:font-name="Wingdings"/>
    </style:style>
    <style:style style:name="WW_CharLFO225LVL1" style:display-name="WW_CharLFO225LVL1" style:family="text">
      <style:text-properties style:font-name="Wingdings" style:use-window-font-color="true"/>
    </style:style>
    <style:style style:name="WW_CharLFO225LVL2" style:display-name="WW_CharLFO225LVL2" style:family="text">
      <style:text-properties style:font-name="Wingdings"/>
    </style:style>
    <style:style style:name="WW_CharLFO225LVL3" style:display-name="WW_CharLFO225LVL3" style:family="text">
      <style:text-properties style:font-name="Wingdings"/>
    </style:style>
    <style:style style:name="WW_CharLFO225LVL4" style:display-name="WW_CharLFO225LVL4" style:family="text">
      <style:text-properties style:font-name="Wingdings"/>
    </style:style>
    <style:style style:name="WW_CharLFO225LVL5" style:display-name="WW_CharLFO225LVL5" style:family="text">
      <style:text-properties style:font-name="Wingdings"/>
    </style:style>
    <style:style style:name="WW_CharLFO225LVL6" style:display-name="WW_CharLFO225LVL6" style:family="text">
      <style:text-properties style:font-name="Wingdings"/>
    </style:style>
    <style:style style:name="WW_CharLFO225LVL7" style:display-name="WW_CharLFO225LVL7" style:family="text">
      <style:text-properties style:font-name="Wingdings"/>
    </style:style>
    <style:style style:name="WW_CharLFO225LVL8" style:display-name="WW_CharLFO225LVL8" style:family="text">
      <style:text-properties style:font-name="Wingdings"/>
    </style:style>
    <style:style style:name="WW_CharLFO225LVL9" style:display-name="WW_CharLFO225LVL9" style:family="text">
      <style:text-properties style:font-name="Wingdings"/>
    </style:style>
    <style:style style:name="WW_CharLFO226LVL2" style:display-name="WW_CharLFO226LVL2" style:family="text">
      <style:text-properties style:font-name-asian="新細明體"/>
    </style:style>
    <style:style style:name="WW_CharLFO226LVL5" style:display-name="WW_CharLFO226LVL5" style:family="text">
      <style:text-properties style:font-name-asian="新細明體"/>
    </style:style>
    <style:style style:name="WW_CharLFO226LVL8" style:display-name="WW_CharLFO226LVL8" style:family="text">
      <style:text-properties style:font-name-asian="新細明體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1" style:display-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4LVL1" style:display-name="WW_CharLFO2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1LVL2" style:display-name="WW_CharLFO261LVL2" style:family="text">
      <style:text-properties style:font-name-asian="新細明體"/>
    </style:style>
    <style:style style:name="WW_CharLFO261LVL5" style:display-name="WW_CharLFO261LVL5" style:family="text">
      <style:text-properties style:font-name-asian="新細明體"/>
    </style:style>
    <style:style style:name="WW_CharLFO261LVL8" style:display-name="WW_CharLFO261LVL8" style:family="text">
      <style:text-properties style:font-name-asian="新細明體"/>
    </style:style>
    <style:style style:name="WW_CharLFO262LVL2" style:display-name="WW_CharLFO262LVL2" style:family="text">
      <style:text-properties style:font-name-asian="新細明體"/>
    </style:style>
    <style:style style:name="WW_CharLFO262LVL5" style:display-name="WW_CharLFO262LVL5" style:family="text">
      <style:text-properties style:font-name-asian="新細明體"/>
    </style:style>
    <style:style style:name="WW_CharLFO262LVL8" style:display-name="WW_CharLFO262LVL8" style:family="text">
      <style:text-properties style:font-name-asian="新細明體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8LVL1" style:display-name="WW_CharLFO26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9LVL1" style:display-name="WW_CharLFO269LVL1" style:family="text">
      <style:text-properties style:font-name="Wingdings"/>
    </style:style>
    <style:style style:name="WW_CharLFO269LVL2" style:display-name="WW_CharLFO269LVL2" style:family="text">
      <style:text-properties style:font-name="Wingdings"/>
    </style:style>
    <style:style style:name="WW_CharLFO269LVL3" style:display-name="WW_CharLFO269LVL3" style:family="text">
      <style:text-properties style:font-name="Wingdings"/>
    </style:style>
    <style:style style:name="WW_CharLFO269LVL4" style:display-name="WW_CharLFO269LVL4" style:family="text">
      <style:text-properties style:font-name="Wingdings"/>
    </style:style>
    <style:style style:name="WW_CharLFO269LVL5" style:display-name="WW_CharLFO269LVL5" style:family="text">
      <style:text-properties style:font-name="Wingdings"/>
    </style:style>
    <style:style style:name="WW_CharLFO269LVL6" style:display-name="WW_CharLFO269LVL6" style:family="text">
      <style:text-properties style:font-name="Wingdings"/>
    </style:style>
    <style:style style:name="WW_CharLFO269LVL7" style:display-name="WW_CharLFO269LVL7" style:family="text">
      <style:text-properties style:font-name="Wingdings"/>
    </style:style>
    <style:style style:name="WW_CharLFO269LVL8" style:display-name="WW_CharLFO269LVL8" style:family="text">
      <style:text-properties style:font-name="Wingdings"/>
    </style:style>
    <style:style style:name="WW_CharLFO269LVL9" style:display-name="WW_CharLFO269LVL9" style:family="text">
      <style:text-properties style:font-name="Wingdings"/>
    </style:style>
    <style:style style:name="WW_CharLFO270LVL1" style:display-name="WW_CharLFO270LVL1" style:family="text">
      <style:text-properties fo:font-size="10pt" style:font-size-asian="10pt"/>
    </style:style>
    <style:style style:name="WW_CharLFO270LVL2" style:display-name="WW_CharLFO270LVL2" style:family="text">
      <style:text-properties fo:font-size="10pt" style:font-size-asian="10pt"/>
    </style:style>
    <style:style style:name="WW_CharLFO270LVL3" style:display-name="WW_CharLFO270LVL3" style:family="text">
      <style:text-properties style:font-name="Wingdings" fo:font-size="10pt" style:font-size-asian="10pt"/>
    </style:style>
    <style:style style:name="WW_CharLFO270LVL4" style:display-name="WW_CharLFO270LVL4" style:family="text">
      <style:text-properties style:font-name="Wingdings" fo:font-size="10pt" style:font-size-asian="10pt"/>
    </style:style>
    <style:style style:name="WW_CharLFO270LVL5" style:display-name="WW_CharLFO270LVL5" style:family="text">
      <style:text-properties style:font-name="Wingdings" fo:font-size="10pt" style:font-size-asian="10pt"/>
    </style:style>
    <style:style style:name="WW_CharLFO270LVL6" style:display-name="WW_CharLFO270LVL6" style:family="text">
      <style:text-properties style:font-name="Wingdings" fo:font-size="10pt" style:font-size-asian="10pt"/>
    </style:style>
    <style:style style:name="WW_CharLFO270LVL7" style:display-name="WW_CharLFO270LVL7" style:family="text">
      <style:text-properties style:font-name="Wingdings" fo:font-size="10pt" style:font-size-asian="10pt"/>
    </style:style>
    <style:style style:name="WW_CharLFO270LVL8" style:display-name="WW_CharLFO270LVL8" style:family="text">
      <style:text-properties style:font-name="Wingdings" fo:font-size="10pt" style:font-size-asian="10pt"/>
    </style:style>
    <style:style style:name="WW_CharLFO270LVL9" style:display-name="WW_CharLFO270LVL9" style:family="text">
      <style:text-properties style:font-name="Wingdings" fo:font-size="10pt" style:font-size-asian="10pt"/>
    </style:style>
    <style:style style:name="WW_CharLFO272LVL1" style:display-name="WW_CharLFO272LVL1" style:family="text">
      <style:text-properties style:font-name="Wingdings"/>
    </style:style>
    <style:style style:name="WW_CharLFO272LVL2" style:display-name="WW_CharLFO272LVL2" style:family="text">
      <style:text-properties style:font-name="Wingdings"/>
    </style:style>
    <style:style style:name="WW_CharLFO272LVL3" style:display-name="WW_CharLFO272LVL3" style:family="text">
      <style:text-properties style:font-name="Wingdings"/>
    </style:style>
    <style:style style:name="WW_CharLFO272LVL4" style:display-name="WW_CharLFO272LVL4" style:family="text">
      <style:text-properties style:font-name="Wingdings"/>
    </style:style>
    <style:style style:name="WW_CharLFO272LVL5" style:display-name="WW_CharLFO272LVL5" style:family="text">
      <style:text-properties style:font-name="Wingdings"/>
    </style:style>
    <style:style style:name="WW_CharLFO272LVL6" style:display-name="WW_CharLFO272LVL6" style:family="text">
      <style:text-properties style:font-name="Wingdings"/>
    </style:style>
    <style:style style:name="WW_CharLFO272LVL7" style:display-name="WW_CharLFO272LVL7" style:family="text">
      <style:text-properties style:font-name="Wingdings"/>
    </style:style>
    <style:style style:name="WW_CharLFO272LVL8" style:display-name="WW_CharLFO272LVL8" style:family="text">
      <style:text-properties style:font-name="Wingdings"/>
    </style:style>
    <style:style style:name="WW_CharLFO272LVL9" style:display-name="WW_CharLFO272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font-name-complex="F"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letter-kerning="true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trt0xe" style:display-name="trt0x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in" fo:margin-bottom="0.2756in" fo:margin-right="0.5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6:58:00Z</meta:creation-date>
    <dc:date>2025-06-05T06:58:00Z</dc:date>
    <meta:print-date>2025-05-13T10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2" meta:character-count="3225" meta:row-count="22" meta:non-whitespace-character-count="2749"/>
  </office:meta>
</office:document-meta>
</file>