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style:num-prefix="T"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bullet text:level="2" text:style-name="WW_CharLFO2LVL2"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標楷體"/>
      </text:list-level-style-bullet>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T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T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T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T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T5."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T8."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P1.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P1.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P2.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P5.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P6.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P6.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P6.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P7.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P7.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O1.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O1.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O2.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O3.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P3.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O3.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O1.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P3.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O3.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P3.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O3.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P3.5."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O3.5."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P4.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P4.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O5.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P5.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O5.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O6.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O6.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O7.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O7.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O9.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P8.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P8.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P8.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P8.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P5.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T6."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T7."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O4.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O4.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P7.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O7.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T9."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O8.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O8.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P9.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O1.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P1.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O2.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P2.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P2.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O2.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P3.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O5.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O6.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O7.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O8.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O8.4."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P7.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line-height="150%" style:page-number="83"/>
      <style:text-properties style:font-name="微軟正黑體" style:font-name-asian="微軟正黑體" style:font-name-complex="Calibri" fo:font-weight="bold" style:font-weight-asian="bold" style:letter-kerning="false" style:font-size-complex="12pt"/>
    </style:style>
    <style:style style:name="TableColumn5" style:family="table-column">
      <style:table-column-properties style:column-width="0.568in" style:use-optimal-column-width="false"/>
    </style:style>
    <style:style style:name="TableColumn6" style:family="table-column">
      <style:table-column-properties style:column-width="1.2986in" style:use-optimal-column-width="false"/>
    </style:style>
    <style:style style:name="TableColumn7" style:family="table-column">
      <style:table-column-properties style:column-width="0.7131in" style:use-optimal-column-width="false"/>
    </style:style>
    <style:style style:name="TableColumn8" style:family="table-column">
      <style:table-column-properties style:column-width="4.1013in" style:use-optimal-column-width="false"/>
    </style:style>
    <style:style style:name="TableColumn9" style:family="table-column">
      <style:table-column-properties style:column-width="1.0958in" style:use-optimal-column-width="false"/>
    </style:style>
    <style:style style:name="TableColumn10" style:family="table-column">
      <style:table-column-properties style:column-width="3.3465in" style:use-optimal-column-width="false"/>
    </style:style>
    <style:style style:name="Table4" style:family="table">
      <style:table-properties style:width="11.1236in" fo:margin-left="0in" table:align="center"/>
    </style:style>
    <style:style style:name="TableRow11" style:family="table-row">
      <style:table-row-properties style:min-row-height="0.0375in" style:use-optimal-row-height="false"/>
    </style:style>
    <style:style style:name="TableCell12" style:family="table-cell">
      <style:table-cell-properties fo:border="0.0069in solid #000000" fo:background-color="#F2F2F2" style:writing-mode="lr-tb" style:vertical-align="middle" fo:padding-top="0in" fo:padding-left="0.075in" fo:padding-bottom="0in" fo:padding-right="0.075in"/>
    </style:style>
    <style:style style:name="P13" style:parent-style-name="內文" style:family="paragraph">
      <style:paragraph-properties fo:widows="2" fo:orphans="2" style:snap-to-layout-grid="false" fo:text-align="center" style:vertical-align="baseline" style:line-height-at-least="0.1666in"/>
    </style:style>
    <style:style style:name="T14"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style:snap-to-layout-grid="false" style:vertical-align="baseline" style:line-height-at-least="0.1666in"/>
      <style:text-properties style:font-name="微軟正黑體" style:font-name-asian="微軟正黑體" style:font-name-complex="Calibri" fo:font-size="11pt" style:font-size-asian="11pt"/>
    </style:style>
    <style:style style:name="TableRow17" style:family="table-row">
      <style:table-row-properties style:min-row-height="0.1479in" style:use-optimal-row-height="false"/>
    </style:style>
    <style:style style:name="TableCell18" style:family="table-cell">
      <style:table-cell-properties fo:border="0.0069in solid #000000" fo:background-color="#F2F2F2"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vertical-align="baseline" style:line-height-at-least="0.1666in"/>
      <style:text-properties style:font-name="微軟正黑體" style:font-name-asian="微軟正黑體" style:font-name-complex="Calibri" fo:font-weight="bold" style:font-weight-asian="bold" style:font-weight-complex="bold" style:letter-kerning="true" fo:font-size="11pt" style:font-size-asian="11pt"/>
    </style:style>
    <style:style style:name="P20" style:parent-style-name="內文" style:family="paragraph">
      <style:paragraph-properties style:snap-to-layout-grid="false" fo:text-align="center" style:vertical-align="baseline" style:line-height-at-least="0.1666in"/>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21" style:family="table-cell">
      <style:table-cell-properties fo:border="0.0069in solid #000000" fo:background-color="#F2F2F2" style:writing-mode="lr-tb" style:vertical-align="middle" fo:padding-top="0in" fo:padding-left="0.075in" fo:padding-bottom="0in" fo:padding-right="0.075in"/>
    </style:style>
    <style:style style:name="P22" style:parent-style-name="內文" style:family="paragraph">
      <style:paragraph-properties fo:widows="2" fo:orphans="2" style:snap-to-layout-grid="false" fo:text-align="center" style:vertical-align="baseline" style:line-height-at-least="0.1666in"/>
    </style:style>
    <style:style style:name="T23"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widows="2" fo:orphans="2" style:snap-to-layout-grid="false" style:vertical-align="baseline" style:line-height-at-least="0.1666in"/>
      <style:text-properties style:font-name="微軟正黑體" style:font-name-asian="微軟正黑體" style:font-name-complex="Calibri" style:letter-kerning="false" fo:font-size="11pt" style:font-size-asian="11pt"/>
    </style:style>
    <style:style style:name="TableRow26" style:family="table-row">
      <style:table-row-properties style:min-row-height="0.0375in" style:use-optimal-row-height="false"/>
    </style:style>
    <style:style style:name="P27"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fo:font-weight="bold" style:font-weight-asian="bold" style:letter-kerning="false" fo:font-size="11pt" style:font-size-asian="11pt"/>
    </style:style>
    <style:style style:name="TableCell28" style:family="table-cell">
      <style:table-cell-properties fo:border="0.0069in solid #000000" fo:background-color="#F2F2F2"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style:vertical-align="baseline" style:line-height-at-least="0.1666in"/>
    </style:style>
    <style:style style:name="T30"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style:snap-to-layout-grid="false" style:vertical-align="baseline" style:line-height-at-least="0.1666in"/>
      <style:text-properties style:font-name="微軟正黑體" style:font-name-asian="微軟正黑體" style:font-name-complex="Calibri" style:letter-kerning="false" fo:font-size="11pt" style:font-size-asian="11pt"/>
    </style:style>
    <style:style style:name="TableRow33" style:family="table-row">
      <style:table-row-properties style:min-row-height="0.2659in" style:use-optimal-row-height="false"/>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center" style:vertical-align="baseline" style:line-height-at-least="0.1666in"/>
    </style:style>
    <style:style style:name="T36"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style:vertical-align="baseline" style:line-height-at-least="0.1666in"/>
    </style:style>
    <style:style style:name="T39"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style:letter-kerning="false" fo:font-size="11pt" style:font-size-asian="11pt"/>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style:vertical-align="baseline" style:line-height-at-least="0.1666in"/>
    </style:style>
    <style:style style:name="T44"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style:letter-kerning="false" fo:font-size="11pt" style:font-size-asian="11pt"/>
    </style:style>
    <style:style style:name="TableRow47" style:family="table-row">
      <style:table-row-properties style:min-row-height="0.1812in" style:use-optimal-row-height="false"/>
    </style:style>
    <style:style style:name="P48"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49" style:family="table-cell">
      <style:table-cell-properties fo:border="0.0069in solid #000000" fo:background-color="#F2F2F2"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vertical-align="baseline" style:line-height-at-least="0.1666in"/>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center" style:vertical-align="baseline" style:line-height-at-least="0.1666in"/>
    </style:style>
    <style:style style:name="T55"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Row58" style:family="table-row">
      <style:table-row-properties style:min-row-height="0.0638in" style:use-optimal-row-height="false"/>
    </style:style>
    <style:style style:name="P59"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60" style:family="table-cell">
      <style:table-cell-properties fo:border="0.0069in solid #000000" fo:background-color="#F2F2F2"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vertical-align="baseline" style:line-height-at-least="0.1666in"/>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64" style:family="table-cell">
      <style:table-cell-properties fo:border="0.0069in solid #000000" fo:background-color="#F2F2F2"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style:vertical-align="baseline" style:line-height-at-least="0.1666in"/>
    </style:style>
    <style:style style:name="T66"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Row69" style:family="table-row">
      <style:table-row-properties style:min-row-height="0.0375in" style:use-optimal-row-height="false"/>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style:vertical-align="baseline" style:line-height-at-least="0.1666in"/>
    </style:style>
    <style:style style:name="T72"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justify" style:line-height-at-least="0.1666in"/>
    </style:style>
    <style:style style:name="T75" style:parent-style-name="預設段落字型" style:family="text">
      <style:text-properties style:font-name="微軟正黑體" style:font-name-asian="微軟正黑體" style:font-name-complex="Calibri" style:font-weight-complex="bold" fo:font-size="11pt" style:font-size-asian="11pt" fo:background-color="#FFFFFF"/>
    </style:style>
    <style:style style:name="T76" style:parent-style-name="預設段落字型" style:family="text">
      <style:text-properties style:font-name="微軟正黑體" style:font-name-asian="微軟正黑體" style:font-name-complex="Calibri" style:font-weight-complex="bold" fo:font-size="11pt" style:font-size-asian="11pt" fo:background-color="#FFFFFF"/>
    </style:style>
    <style:style style:name="T77" style:parent-style-name="預設段落字型" style:family="text">
      <style:text-properties style:font-name="微軟正黑體" style:font-name-asian="微軟正黑體" style:font-name-complex="Calibri" style:font-weight-complex="bold" fo:font-size="11pt" style:font-size-asian="11pt" fo:background-color="#FFFFFF"/>
    </style:style>
    <style:style style:name="T78" style:parent-style-name="預設段落字型" style:family="text">
      <style:text-properties style:font-name="微軟正黑體" style:font-name-asian="微軟正黑體" style:font-name-complex="Calibri" style:font-weight-complex="bold" fo:font-size="11pt" style:font-size-asian="11pt" fo:background-color="#FFFFFF"/>
    </style:style>
    <style:style style:name="T79" style:parent-style-name="預設段落字型" style:family="text">
      <style:text-properties style:font-name="微軟正黑體" style:font-name-asian="微軟正黑體" style:font-name-complex="Calibri" fo:font-size="11pt" style:font-size-asian="11pt"/>
    </style:style>
    <style:style style:name="TableRow80" style:family="table-row">
      <style:table-row-properties style:min-row-height="0.0375in" style:use-optimal-row-height="false"/>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style:vertical-align="baseline" style:line-height-at-least="0.1666in"/>
    </style:style>
    <style:style style:name="T83"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style:letter-kerning="false" fo:font-size="11pt" style:font-size-asian="11pt"/>
    </style:style>
    <style:style style:name="TableColumn87" style:family="table-column">
      <style:table-column-properties style:column-width="0.8861in" style:use-optimal-column-width="false"/>
    </style:style>
    <style:style style:name="TableColumn88" style:family="table-column">
      <style:table-column-properties style:column-width="0.8375in" style:use-optimal-column-width="false"/>
    </style:style>
    <style:style style:name="TableColumn89" style:family="table-column">
      <style:table-column-properties style:column-width="1.0326in" style:use-optimal-column-width="false"/>
    </style:style>
    <style:style style:name="TableColumn90" style:family="table-column">
      <style:table-column-properties style:column-width="4.3277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7756in" style:use-optimal-column-width="false"/>
    </style:style>
    <style:style style:name="TableColumn93" style:family="table-column">
      <style:table-column-properties style:column-width="1.7715in" style:use-optimal-column-width="false"/>
    </style:style>
    <style:style style:name="Table86" style:family="table">
      <style:table-properties style:width="11.1236in" fo:margin-left="0in" table:align="center"/>
    </style:style>
    <style:style style:name="TableRow94" style:family="table-row">
      <style:table-row-properties style:min-row-height="0.2645in" style:use-optimal-row-height="false"/>
    </style:style>
    <style:style style:name="TableCell95" style:family="table-cell">
      <style:table-cell-properties fo:border="0.0069in solid #000000" fo:background-color="#F2F2F2"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style:vertical-align="baseline" style:line-height-at-least="0.1666in"/>
    </style:style>
    <style:style style:name="T99"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vertical-align="baseline" style:line-height-at-least="0.1666in"/>
    </style:style>
    <style:style style:name="T102"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center" style:vertical-align="baseline" style:line-height-at-least="0.1666in"/>
    </style:style>
    <style:style style:name="T105"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106" style:family="table-cell">
      <style:table-cell-properties fo:border="0.0069in solid #000000" fo:background-color="#F2F2F2"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vertical-align="baseline" style:line-height-at-least="0.1666in"/>
    </style:style>
    <style:style style:name="T108"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109" style:family="table-cell">
      <style:table-cell-properties fo:border="0.0069in solid #000000" fo:background-color="#F2F2F2"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vertical-align="baseline" style:line-height-at-least="0.1666in"/>
    </style:style>
    <style:style style:name="T111"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112"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vertical-align="baseline" style:line-height-at-least="0.1666in"/>
    </style:style>
    <style:style style:name="T115"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116"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ableRow117" style:family="table-row">
      <style:table-row-properties style:min-row-height="0.0916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list-style-name="LFO2"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list-style-name="LFO3"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18"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樣式1" style:list-style-name="LFO1" style:family="paragraph">
      <style:paragraph-properties fo:margin-left="0.4722in" fo:text-indent="-0.4722in">
        <style:tab-stops/>
      </style:paragraph-properties>
    </style:style>
    <style:style style:name="P126" style:parent-style-name="樣式1" style:list-style-name="LFO1" style:family="paragraph">
      <style:paragraph-properties fo:margin-left="0.4756in" fo:text-indent="-0.4722in">
        <style:tab-stops/>
      </style:paragraph-properties>
    </style:style>
    <style:style style:name="P127" style:parent-style-name="樣式1" style:list-style-name="LFO1" style:family="paragraph">
      <style:paragraph-properties fo:margin-left="0.4756in" fo:text-indent="-0.4722in">
        <style:tab-stops/>
      </style:paragraph-properties>
    </style:style>
    <style:style style:name="P128" style:parent-style-name="樣式1" style:list-style-name="LFO1" style:family="paragraph">
      <style:paragraph-properties fo:margin-left="0.4756in" fo:text-indent="-0.4722in">
        <style:tab-stops/>
      </style:paragraph-properties>
    </style:style>
    <style:style style:name="P129" style:parent-style-name="樣式1" style:list-style-name="LFO1" style:family="paragraph">
      <style:paragraph-properties fo:margin-left="0.4756in" fo:text-indent="-0.4722in">
        <style:tab-stops/>
      </style:paragraph-properties>
    </style:style>
    <style:style style:name="P130" style:parent-style-name="樣式1" style:list-style-name="LFO1" style:family="paragraph">
      <style:paragraph-properties fo:margin-left="0.4756in" fo:text-indent="-0.4722in">
        <style:tab-stops/>
      </style:paragraph-properties>
    </style:style>
    <style:style style:name="P131" style:parent-style-name="樣式1" style:list-style-name="LFO1" style:family="paragraph">
      <style:paragraph-properties fo:margin-left="0.4756in" fo:text-indent="-0.4722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3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3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3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3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4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4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4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4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4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4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4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4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4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4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5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53" style:parent-style-name="清單段落" style:family="paragraph">
      <style:paragraph-properties fo:margin-left="0in">
        <style:tab-stops/>
      </style:paragraph-properties>
      <style:text-properties style:font-name="微軟正黑體" style:font-name-asian="微軟正黑體" style:font-name-complex="Calibri" fo:font-size="11pt" style:font-size-asian="11pt"/>
    </style:style>
    <style:style style:name="P15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5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5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Row157" style:family="table-row">
      <style:table-row-properties style:min-row-height="0.2868in" style:use-optimal-row-height="false"/>
    </style:style>
    <style:style style:name="P158"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list-style-name="LFO3"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list-style-name="LFO19"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list-style-name="LFO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165" style:parent-style-name="清單段落" style:list-style-name="LFO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166" style:parent-style-name="清單段落" style:list-style-name="LFO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167" style:parent-style-name="清單段落" style:list-style-name="LFO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168" style:parent-style-name="清單段落" style:list-style-name="LFO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7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7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7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7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7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7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7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8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8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8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8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8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8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88" style:parent-style-name="清單段落" style:family="paragraph">
      <style:paragraph-properties fo:margin-left="0in">
        <style:tab-stops/>
      </style:paragraph-properties>
      <style:text-properties style:font-name="微軟正黑體" style:font-name-asian="微軟正黑體" style:font-name-complex="Calibri" fo:font-size="11pt" style:font-size-asian="11pt"/>
    </style:style>
    <style:style style:name="P18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9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Row191" style:family="table-row">
      <style:table-row-properties style:min-row-height="0.2868in" style:use-optimal-row-height="false"/>
    </style:style>
    <style:style style:name="P192"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list-style-name="LFO3"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list-style-name="LFO24"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0"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199" style:parent-style-name="清單段落" style:list-style-name="LFO10"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200" style:parent-style-name="清單段落" style:list-style-name="LFO10"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0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0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0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0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0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1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1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1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1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1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1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1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1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1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1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2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2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2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25" style:parent-style-name="清單段落" style:family="paragraph">
      <style:paragraph-properties fo:margin-left="0in">
        <style:tab-stops/>
      </style:paragraph-properties>
      <style:text-properties style:font-name="微軟正黑體" style:font-name-asian="微軟正黑體" style:font-name-complex="Calibri" fo:font-size="11pt" style:font-size-asian="11pt"/>
    </style:style>
    <style:style style:name="P22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2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Row228" style:family="table-row">
      <style:table-row-properties style:min-row-height="1.575in" style:use-optimal-row-height="false"/>
    </style:style>
    <style:style style:name="P229"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list-style-name="LFO3"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list-style-name="LFO56"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list-style-name="LFO57"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236" style:parent-style-name="清單段落" style:list-style-name="LFO57"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237" style:parent-style-name="清單段落" style:list-style-name="LFO57"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238" style:parent-style-name="清單段落" style:list-style-name="LFO57"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239" style:parent-style-name="清單段落" style:list-style-name="LFO57"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4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4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4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4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snap-to-layout-grid="false" fo:text-align="justify" style:vertical-align="baseline" style:line-height-at-least="0.1666in"/>
    </style:style>
    <style:style style:name="T250" style:parent-style-name="預設段落字型" style:family="text">
      <style:text-properties style:font-name="微軟正黑體" style:font-name-asian="微軟正黑體" style:font-name-complex="Calibri" fo:font-size="11pt" style:font-size-asian="11pt"/>
    </style:style>
    <style:style style:name="T251" style:parent-style-name="預設段落字型" style:family="text">
      <style:text-properties style:font-name="微軟正黑體" style:font-name-asian="微軟正黑體" style:font-name-complex="Calibri" fo:font-size="11pt" style:font-size-asian="11pt"/>
    </style:style>
    <style:style style:name="T252" style:parent-style-name="預設段落字型" style:family="text">
      <style:text-properties style:font-name="微軟正黑體" style:font-name-asian="微軟正黑體" style:font-name-complex="Calibri" fo:font-size="11pt" style:font-size-asian="11pt"/>
    </style:style>
    <style:style style:name="T253" style:parent-style-name="預設段落字型" style:family="text">
      <style:text-properties style:font-name="微軟正黑體" style:font-name-asian="微軟正黑體" style:font-name-complex="Calibri" fo:color="#000000" fo:font-size="11pt" style:font-size-asian="11pt"/>
    </style:style>
    <style:style style:name="P25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255" style:parent-style-name="內文" style:family="paragraph">
      <style:paragraph-properties fo:widows="2" fo:orphans="2" style:snap-to-layout-grid="false" fo:text-align="justify" style:vertical-align="baseline" style:line-height-at-least="0.1666in"/>
    </style:style>
    <style:style style:name="T256" style:parent-style-name="預設段落字型" style:family="text">
      <style:text-properties style:font-name="微軟正黑體" style:font-name-asian="微軟正黑體" style:font-name-complex="Calibri" fo:color="#000000" fo:font-size="11pt" style:font-size-asian="11pt"/>
    </style:style>
    <style:style style:name="TableRow257" style:family="table-row">
      <style:table-row-properties style:min-row-height="0.5861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list-style-name="LFO2"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list-style-name="LFO4"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list-style-name="LFO20"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264" style:parent-style-name="清單段落" style:list-style-name="LFO20"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list-style-name="LFO11"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267" style:parent-style-name="清單段落" style:list-style-name="LFO11"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268" style:parent-style-name="清單段落" style:list-style-name="LFO11"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269" style:parent-style-name="清單段落" style:list-style-name="LFO11"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270" style:parent-style-name="清單段落" style:list-style-name="LFO11"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271" style:parent-style-name="清單段落" style:list-style-name="LFO11"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7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7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7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7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8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8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8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8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8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8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8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8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8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8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9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9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29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29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29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TableRow297" style:family="table-row">
      <style:table-row-properties style:min-row-height="0.1902in" style:use-optimal-row-height="false"/>
    </style:style>
    <style:style style:name="P298" style:parent-style-name="清單段落" style:family="paragraph">
      <style:paragraph-properties fo:text-align="justify" fo:margin-left="0in">
        <style:tab-stops/>
      </style:paragraph-properties>
      <style:text-properties style:font-name="微軟正黑體" style:font-name-asian="微軟正黑體" style:font-name-complex="Calibri"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list-style-name="LFO4"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list-style-name="LFO58"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303" style:parent-style-name="清單段落" style:list-style-name="LFO58"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304" style:parent-style-name="清單段落" style:family="paragraph">
      <style:paragraph-properties fo:text-align="justify" fo:margin-left="0in">
        <style:tab-stops/>
      </style:paragraph-properties>
      <style:text-properties style:font-name="微軟正黑體" style:font-name-asian="微軟正黑體" style:font-name-complex="Calibri" style:font-weight-complex="bold"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list-style-name="LFO5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307" style:parent-style-name="清單段落" style:list-style-name="LFO5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1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1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1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1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1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1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1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1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2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2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2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2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2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2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margin-left="0in">
        <style:tab-stops/>
      </style:paragraph-properties>
      <style:text-properties style:font-name="微軟正黑體" style:font-name-asian="微軟正黑體" style:font-name-complex="Calibri" fo:color="#000000" fo:font-size="11pt" style:font-size-asian="11pt"/>
    </style:style>
    <style:style style:name="P328" style:parent-style-name="清單段落" style:family="paragraph">
      <style:paragraph-properties fo:margin-left="0in">
        <style:tab-stops/>
      </style:paragraph-properties>
      <style:text-properties style:font-name="微軟正黑體" style:font-name-asian="微軟正黑體" style:font-name-complex="Calibri" fo:color="#000000" fo:font-size="11pt" style:font-size-asian="11pt"/>
    </style:style>
    <style:style style:name="P32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33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TableRow331" style:family="table-row">
      <style:table-row-properties style:min-row-height="0.584in" style:use-optimal-row-height="false"/>
    </style:style>
    <style:style style:name="P332" style:parent-style-name="清單段落" style:family="paragraph">
      <style:paragraph-properties fo:text-align="justify" fo:margin-left="0in">
        <style:tab-stops/>
      </style:paragraph-properties>
      <style:text-properties style:font-name="微軟正黑體" style:font-name-asian="微軟正黑體" style:font-name-complex="Calibri"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list-style-name="LFO4"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list-style-name="LFO61"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337" style:parent-style-name="清單段落" style:list-style-name="LFO61"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338" style:parent-style-name="清單段落" style:list-style-name="LFO61"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list-style-name="LFO60"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341" style:parent-style-name="清單段落" style:list-style-name="LFO60"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342" style:parent-style-name="清單段落" style:list-style-name="LFO60"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343" style:parent-style-name="清單段落" style:list-style-name="LFO60"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4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4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5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5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5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5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5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5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5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fo:margin-left="0in">
        <style:tab-stops/>
      </style:paragraph-properties>
      <style:text-properties style:font-name="微軟正黑體" style:font-name-asian="微軟正黑體" style:font-name-complex="Calibri" fo:color="#000000" fo:font-size="11pt" style:font-size-asian="11pt"/>
    </style:style>
    <style:style style:name="P35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36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36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36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36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TableRow364" style:family="table-row">
      <style:table-row-properties style:min-row-height="0.4854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list-style-name="LFO2"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367"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list-style-name="LFO5"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list-style-name="LFO23"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372" style:parent-style-name="清單段落" style:list-style-name="LFO23"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list-style-name="LFO2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375" style:parent-style-name="清單段落" style:list-style-name="LFO2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376" style:parent-style-name="清單段落" style:list-style-name="LFO2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377" style:parent-style-name="清單段落" style:list-style-name="LFO2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378" style:parent-style-name="清單段落" style:list-style-name="LFO2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8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8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8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8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8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8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8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9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9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9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9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9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39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39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TableRow399" style:family="table-row">
      <style:table-row-properties style:min-row-height="0.7812in" style:use-optimal-row-height="false"/>
    </style:style>
    <style:style style:name="P400"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list-style-name="LFO5"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list-style-name="LFO21"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405" style:parent-style-name="清單段落" style:list-style-name="LFO21"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list-style-name="LFO6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408" style:parent-style-name="清單段落" style:list-style-name="LFO6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409" style:parent-style-name="清單段落" style:list-style-name="LFO6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410" style:parent-style-name="清單段落" style:list-style-name="LFO6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411" style:parent-style-name="清單段落" style:list-style-name="LFO6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412" style:parent-style-name="清單段落" style:list-style-name="LFO6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1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1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1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2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2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2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2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2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2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2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2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2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43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43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TableRow433" style:family="table-row">
      <style:table-row-properties style:min-row-height="0.1902in" style:use-optimal-row-height="false"/>
    </style:style>
    <style:style style:name="P434"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list-style-name="LFO5"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list-style-name="LFO26"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439" style:parent-style-name="清單段落" style:list-style-name="LFO26"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440" style:parent-style-name="清單段落" style:list-style-name="LFO26"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441" style:parent-style-name="清單段落" style:list-style-name="LFO26"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442" style:parent-style-name="清單段落" style:list-style-name="LFO26"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list-style-name="LFO2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445" style:parent-style-name="清單段落" style:list-style-name="LFO2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446" style:parent-style-name="清單段落" style:list-style-name="LFO2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447" style:parent-style-name="清單段落" style:list-style-name="LFO2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5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5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5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5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5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5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5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5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6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6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46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TableRow465" style:family="table-row">
      <style:table-row-properties style:min-row-height="0.9763in" style:use-optimal-row-height="false"/>
    </style:style>
    <style:style style:name="P466"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清單段落" style:list-style-name="LFO5"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LFO28"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471" style:parent-style-name="清單段落" style:list-style-name="LFO28"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472" style:parent-style-name="清單段落" style:list-style-name="LFO28"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LFO27"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475" style:parent-style-name="清單段落" style:list-style-name="LFO27"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476" style:parent-style-name="清單段落" style:list-style-name="LFO27"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477" style:parent-style-name="清單段落" style:list-style-name="LFO27"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478" style:parent-style-name="清單段落" style:list-style-name="LFO27"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8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8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8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8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8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8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48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49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49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49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TableRow495" style:family="table-row">
      <style:table-row-properties style:min-row-height="2.3548in" style:use-optimal-row-height="false"/>
    </style:style>
    <style:style style:name="P496"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LFO5"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list-style-name="LFO30"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list-style-name="LFO2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503" style:parent-style-name="清單段落" style:list-style-name="LFO2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504" style:parent-style-name="清單段落" style:list-style-name="LFO2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505" style:parent-style-name="清單段落" style:list-style-name="LFO2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506" style:parent-style-name="清單段落" style:list-style-name="LFO2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507" style:parent-style-name="清單段落" style:list-style-name="LFO2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1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1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1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1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1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1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1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1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52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52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52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52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TableRow526" style:family="table-row">
      <style:table-row-properties style:min-row-height="0.7798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list-style-name="LFO2"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list-style-name="LFO6"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list-style-name="LFO48"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list-style-name="LFO31"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535" style:parent-style-name="清單段落" style:list-style-name="LFO31"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536" style:parent-style-name="清單段落" style:list-style-name="LFO31"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41" style:parent-style-name="內文" style:family="paragraph">
      <style:paragraph-properties fo:widows="2" fo:orphans="2" style:snap-to-layout-grid="false" fo:text-align="justify" style:vertical-align="baseline" style:line-height-at-least="0.1666in"/>
    </style:style>
    <style:style style:name="T542" style:parent-style-name="預設段落字型" style:family="text">
      <style:text-properties style:font-name="微軟正黑體" style:font-name-asian="微軟正黑體" style:font-name-complex="Calibri" fo:font-size="11pt" style:font-size-asian="11pt"/>
    </style:style>
    <style:style style:name="T543" style:parent-style-name="預設段落字型" style:family="text">
      <style:text-properties style:font-name="微軟正黑體" style:font-name-asian="微軟正黑體" style:font-name-complex="Calibri" fo:font-size="11pt" style:font-size-asian="11pt"/>
    </style:style>
    <style:style style:name="T544" style:parent-style-name="預設段落字型" style:family="text">
      <style:text-properties style:font-name="微軟正黑體" style:font-name-asian="微軟正黑體" style:font-name-complex="Calibri" fo:font-size="11pt" style:font-size-asian="11pt"/>
    </style:style>
    <style:style style:name="P54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4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4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55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55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55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55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TableRow554" style:family="table-row">
      <style:table-row-properties style:min-row-height="1.3777in" style:use-optimal-row-height="false"/>
    </style:style>
    <style:style style:name="P555"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list-style-name="LFO6"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list-style-name="LFO49"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list-style-name="LFO3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562" style:parent-style-name="清單段落" style:list-style-name="LFO3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563" style:parent-style-name="清單段落" style:list-style-name="LFO3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6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6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7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7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7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7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57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57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57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TableRow579" style:family="table-row">
      <style:table-row-properties style:min-row-height="0.0347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LFO2"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582" style:parent-style-name="內文" style:family="paragraph">
      <style:paragraph-properties fo:text-align="justify"/>
      <style:text-properties style:font-name="微軟正黑體" style:font-name-asian="微軟正黑體" style:font-name-complex="Calibri" fo:font-size="11pt" style:font-size-asian="11pt"/>
    </style:style>
    <style:style style:name="P583"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list-style-name="LFO7"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list-style-name="LFO33"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list-style-name="LFO34"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590" style:parent-style-name="清單段落" style:list-style-name="LFO34"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591" style:parent-style-name="清單段落" style:list-style-name="LFO34"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592" style:parent-style-name="清單段落" style:list-style-name="LFO34"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593" style:parent-style-name="清單段落" style:list-style-name="LFO34"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594" style:parent-style-name="清單段落" style:list-style-name="LFO34"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59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0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0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0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0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0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0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0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0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61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61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61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TableRow613" style:family="table-row">
      <style:table-row-properties style:min-row-height="1.1736in" style:use-optimal-row-height="false"/>
    </style:style>
    <style:style style:name="P614"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list-style-name="LFO7"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list-style-name="LFO63"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list-style-name="LFO4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621" style:parent-style-name="清單段落" style:list-style-name="LFO4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622" style:parent-style-name="清單段落" style:list-style-name="LFO4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623" style:parent-style-name="清單段落" style:list-style-name="LFO4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624" style:parent-style-name="清單段落" style:list-style-name="LFO4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2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3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3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3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3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3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3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3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3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3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4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42" style:parent-style-name="內文" style:family="paragraph">
      <style:paragraph-properties fo:widows="2" fo:orphans="2" style:snap-to-layout-grid="false" fo:text-align="justify" style:vertical-align="baseline" style:line-height-at-least="0.1666in"/>
    </style:style>
    <style:style style:name="T643" style:parent-style-name="預設段落字型" style:family="text">
      <style:text-properties style:font-name="微軟正黑體" style:font-name-asian="微軟正黑體" style:font-name-complex="Calibri" fo:font-size="11pt" style:font-size-asian="11pt"/>
    </style:style>
    <style:style style:name="P64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645" style:parent-style-name="內文" style:family="paragraph">
      <style:paragraph-properties fo:widows="2" fo:orphans="2" style:snap-to-layout-grid="false" fo:text-align="justify" style:vertical-align="baseline" style:line-height-at-least="0.1666in"/>
    </style:style>
    <style:style style:name="T646" style:parent-style-name="預設段落字型" style:family="text">
      <style:text-properties style:font-name="微軟正黑體" style:font-name-asian="微軟正黑體" style:font-name-complex="Calibri" fo:color="#000000" fo:font-size="11pt" style:font-size-asian="11pt"/>
    </style:style>
    <style:style style:name="TableRow647" style:family="table-row">
      <style:table-row-properties style:min-row-height="0.1902in" style:use-optimal-row-height="false"/>
    </style:style>
    <style:style style:name="P648"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list-style-name="LFO7"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清單段落" style:list-style-name="LFO35"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list-style-name="LFO1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655" style:parent-style-name="清單段落" style:list-style-name="LFO1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656" style:parent-style-name="清單段落" style:family="paragraph">
      <style:paragraph-properties fo:text-align="justify" fo:margin-left="0.0236in" fo:text-indent="0.0041in">
        <style:tab-stops/>
      </style:paragraph-properties>
      <style:text-properties style:font-name="微軟正黑體" style:font-name-asian="微軟正黑體" style:font-name-complex="Calibri"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6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6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6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6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6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68" style:parent-style-name="內文" style:family="paragraph">
      <style:paragraph-properties fo:widows="2" fo:orphans="2" style:snap-to-layout-grid="false" fo:text-align="justify" style:vertical-align="baseline" style:line-height-at-least="0.1666in"/>
    </style:style>
    <style:style style:name="T669" style:parent-style-name="預設段落字型" style:family="text">
      <style:text-properties style:font-name="微軟正黑體" style:font-name-asian="微軟正黑體" style:font-name-complex="Calibri" fo:font-size="11pt" style:font-size-asian="11pt"/>
    </style:style>
    <style:style style:name="P67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671" style:parent-style-name="內文" style:family="paragraph">
      <style:paragraph-properties fo:widows="2" fo:orphans="2" style:snap-to-layout-grid="false" fo:text-align="justify" style:vertical-align="baseline" style:line-height-at-least="0.1666in"/>
    </style:style>
    <style:style style:name="T672" style:parent-style-name="預設段落字型" style:family="text">
      <style:text-properties style:font-name="微軟正黑體" style:font-name-asian="微軟正黑體" style:font-name-complex="Calibri" fo:color="#000000" fo:font-size="11pt" style:font-size-asian="11pt"/>
    </style:style>
    <style:style style:name="TableRow673" style:family="table-row">
      <style:table-row-properties style:min-row-height="2.3625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list-style-name="LFO2"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676"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list-style-name="LFO46"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list-style-name="LFO36"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list-style-name="LFO13"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683" style:parent-style-name="清單段落" style:list-style-name="LFO13"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684" style:parent-style-name="清單段落" style:list-style-name="LFO13"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685" style:parent-style-name="清單段落" style:list-style-name="LFO13"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9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9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9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9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9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9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9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699" style:parent-style-name="內文" style:family="paragraph">
      <style:paragraph-properties fo:widows="2" fo:orphans="2" style:snap-to-layout-grid="false" fo:text-align="justify" style:vertical-align="baseline" style:line-height-at-least="0.1666in"/>
    </style:style>
    <style:style style:name="T700" style:parent-style-name="預設段落字型" style:family="text">
      <style:text-properties style:font-name="微軟正黑體" style:font-name-asian="微軟正黑體" style:font-name-complex="Calibri" fo:font-size="11pt" style:font-size-asian="11pt"/>
    </style:style>
    <style:style style:name="P70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70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Row703" style:family="table-row">
      <style:table-row-properties style:min-row-height="0.7805in" style:use-optimal-row-height="false"/>
    </style:style>
    <style:style style:name="P704"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清單段落" style:list-style-name="LFO46"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清單段落" style:list-style-name="LFO64"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清單段落" style:list-style-name="LFO14"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11" style:parent-style-name="清單段落" style:list-style-name="LFO14"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12" style:parent-style-name="清單段落" style:list-style-name="LFO14"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13" style:parent-style-name="清單段落" style:list-style-name="LFO14"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14" style:parent-style-name="清單段落" style:list-style-name="LFO14"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15" style:parent-style-name="清單段落" style:list-style-name="LFO14"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16" style:parent-style-name="清單段落" style:list-style-name="LFO14"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17" style:parent-style-name="清單段落" style:list-style-name="LFO14"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2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2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2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2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2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2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2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2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3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3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3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3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36" style:parent-style-name="內文" style:family="paragraph">
      <style:paragraph-properties fo:widows="2" fo:orphans="2" style:snap-to-layout-grid="false" fo:text-align="justify" style:vertical-align="baseline" style:line-height-at-least="0.1666in"/>
    </style:style>
    <style:style style:name="T737" style:parent-style-name="預設段落字型" style:family="text">
      <style:text-properties style:font-name="微軟正黑體" style:font-name-asian="微軟正黑體" style:font-name-complex="Calibri" fo:font-size="11pt" style:font-size-asian="11pt"/>
    </style:style>
    <style:style style:name="P73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739" style:parent-style-name="內文" style:family="paragraph">
      <style:paragraph-properties fo:widows="2" fo:orphans="2" style:snap-to-layout-grid="false" fo:text-align="justify" style:vertical-align="baseline" style:line-height-at-least="0.1666in"/>
    </style:style>
    <style:style style:name="T740" style:parent-style-name="預設段落字型" style:family="text">
      <style:text-properties style:font-name="微軟正黑體" style:font-name-asian="微軟正黑體" style:font-name-complex="Calibri" fo:color="#000000" fo:font-size="11pt" style:font-size-asian="11pt"/>
    </style:style>
    <style:style style:name="TableRow741" style:family="table-row">
      <style:table-row-properties style:min-row-height="0.1888in" style:use-optimal-row-height="false"/>
    </style:style>
    <style:style style:name="P742"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清單段落" style:list-style-name="LFO46"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清單段落" style:list-style-name="LFO37"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list-style-name="LFO1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49" style:parent-style-name="清單段落" style:list-style-name="LFO1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50" style:parent-style-name="清單段落" style:list-style-name="LFO1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51" style:parent-style-name="清單段落" style:list-style-name="LFO1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52" style:parent-style-name="清單段落" style:list-style-name="LFO1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53" style:parent-style-name="清單段落" style:list-style-name="LFO1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5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5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6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6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6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6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6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6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6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6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6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6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7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7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774" style:parent-style-name="內文" style:family="paragraph">
      <style:paragraph-properties fo:widows="2" fo:orphans="2" style:snap-to-layout-grid="false" fo:text-align="justify" style:vertical-align="baseline" style:line-height-at-least="0.1666in"/>
    </style:style>
    <style:style style:name="T775" style:parent-style-name="預設段落字型" style:family="text">
      <style:text-properties style:font-name="微軟正黑體" style:font-name-asian="微軟正黑體" style:font-name-complex="Calibri" fo:font-size="11pt" style:font-size-asian="11pt"/>
    </style:style>
    <style:style style:name="P77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77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778" style:parent-style-name="內文" style:family="paragraph">
      <style:paragraph-properties fo:widows="2" fo:orphans="2" style:snap-to-layout-grid="false" fo:text-align="justify" style:vertical-align="baseline" style:line-height-at-least="0.1666in"/>
    </style:style>
    <style:style style:name="T779" style:parent-style-name="預設段落字型" style:family="text">
      <style:text-properties style:font-name="微軟正黑體" style:font-name-asian="微軟正黑體" style:font-name-complex="Calibri" fo:color="#000000" fo:font-size="11pt" style:font-size-asian="11pt"/>
    </style:style>
    <style:style style:name="TableRow780" style:family="table-row">
      <style:table-row-properties style:min-row-height="1.1729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list-style-name="LFO2"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783"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清單段落" style:list-style-name="LFO47"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list-style-name="LFO38"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788" style:parent-style-name="清單段落" style:list-style-name="LFO38"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清單段落" style:list-style-name="LFO6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91" style:parent-style-name="清單段落" style:list-style-name="LFO6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92" style:parent-style-name="清單段落" style:list-style-name="LFO6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93" style:parent-style-name="清單段落" style:list-style-name="LFO6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94" style:parent-style-name="清單段落" style:list-style-name="LFO6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95" style:parent-style-name="清單段落" style:list-style-name="LFO6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96" style:parent-style-name="清單段落" style:list-style-name="LFO6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797" style:parent-style-name="清單段落" style:list-style-name="LFO69"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0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0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0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0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0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0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0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0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1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81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14" style:parent-style-name="內文" style:family="paragraph">
      <style:paragraph-properties fo:widows="2" fo:orphans="2" style:snap-to-layout-grid="false" fo:text-align="justify" style:vertical-align="baseline" style:line-height-at-least="0.1666in"/>
    </style:style>
    <style:style style:name="T815" style:parent-style-name="預設段落字型" style:family="text">
      <style:text-properties style:font-name="微軟正黑體" style:font-name-asian="微軟正黑體" style:font-name-complex="Calibri" fo:font-size="11pt" style:font-size-asian="11pt"/>
    </style:style>
    <style:style style:name="P81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81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818" style:parent-style-name="內文" style:family="paragraph">
      <style:paragraph-properties fo:widows="2" fo:orphans="2" style:snap-to-layout-grid="false" fo:text-align="justify" style:vertical-align="baseline" style:line-height-at-least="0.1666in"/>
    </style:style>
    <style:style style:name="T819" style:parent-style-name="預設段落字型" style:family="text">
      <style:text-properties style:font-name="微軟正黑體" style:font-name-asian="微軟正黑體" style:font-name-complex="Calibri" fo:color="#000000" fo:font-size="11pt" style:font-size-asian="11pt"/>
    </style:style>
    <style:style style:name="TableRow820" style:family="table-row">
      <style:table-row-properties style:min-row-height="3.1104in" style:use-optimal-row-height="false"/>
    </style:style>
    <style:style style:name="P821"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list-style-name="LFO47"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清單段落" style:list-style-name="LFO65"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清單段落" style:list-style-name="LFO16"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828" style:parent-style-name="清單段落" style:list-style-name="LFO16"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829" style:parent-style-name="清單段落" style:list-style-name="LFO16"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830" style:parent-style-name="清單段落" style:list-style-name="LFO16"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831" style:parent-style-name="清單段落" style:list-style-name="LFO16"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3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3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3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3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4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4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4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4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4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4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4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49" style:parent-style-name="內文" style:family="paragraph">
      <style:paragraph-properties fo:widows="2" fo:orphans="2" style:snap-to-layout-grid="false" fo:text-align="justify" style:vertical-align="baseline" style:line-height-at-least="0.1666in"/>
    </style:style>
    <style:style style:name="T850" style:parent-style-name="預設段落字型" style:family="text">
      <style:text-properties style:font-name="微軟正黑體" style:font-name-asian="微軟正黑體" style:font-name-complex="Calibri" fo:font-size="11pt" style:font-size-asian="11pt"/>
    </style:style>
    <style:style style:name="P85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852" style:parent-style-name="內文" style:family="paragraph">
      <style:paragraph-properties fo:widows="2" fo:orphans="2" style:snap-to-layout-grid="false" fo:text-align="justify" style:vertical-align="baseline" style:line-height-at-least="0.1666in"/>
    </style:style>
    <style:style style:name="T853" style:parent-style-name="預設段落字型" style:family="text">
      <style:text-properties style:font-name="微軟正黑體" style:font-name-asian="微軟正黑體" style:font-name-complex="Calibri" fo:color="#000000" fo:font-size="11pt" style:font-size-asian="11pt"/>
    </style:style>
    <style:style style:name="TableRow854" style:family="table-row">
      <style:table-row-properties style:min-row-height="1.4555in" style:use-optimal-row-height="false"/>
    </style:style>
    <style:style style:name="P855"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清單段落" style:list-style-name="LFO47"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清單段落" style:list-style-name="LFO39"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860" style:parent-style-name="清單段落" style:list-style-name="LFO39"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清單段落" style:list-style-name="LFO17"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863" style:parent-style-name="清單段落" style:list-style-name="LFO17"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864" style:parent-style-name="清單段落" style:list-style-name="LFO17"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865" style:parent-style-name="清單段落" style:list-style-name="LFO17"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7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7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7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7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7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7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7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7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7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8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882" style:parent-style-name="內文" style:family="paragraph">
      <style:paragraph-properties fo:widows="2" fo:orphans="2" style:snap-to-layout-grid="false" fo:text-align="justify" style:vertical-align="baseline" style:line-height-at-least="0.1666in"/>
    </style:style>
    <style:style style:name="T883" style:parent-style-name="預設段落字型" style:family="text">
      <style:text-properties style:font-name="微軟正黑體" style:font-name-asian="微軟正黑體" style:font-name-complex="Calibri" fo:font-size="11pt" style:font-size-asian="11pt"/>
    </style:style>
    <style:style style:name="P88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88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886" style:parent-style-name="內文" style:family="paragraph">
      <style:paragraph-properties fo:widows="2" fo:orphans="2" style:snap-to-layout-grid="false" fo:text-align="justify" style:vertical-align="baseline" style:line-height-at-least="0.1666in"/>
    </style:style>
    <style:style style:name="T887" style:parent-style-name="預設段落字型" style:family="text">
      <style:text-properties style:font-name="微軟正黑體" style:font-name-asian="微軟正黑體" style:font-name-complex="Calibri" fo:color="#000000" fo:font-size="11pt" style:font-size-asian="11pt"/>
    </style:style>
    <style:style style:name="TableRow888" style:family="table-row">
      <style:table-row-properties style:min-row-height="0.0916in" style:use-optimal-row-height="false"/>
    </style:style>
    <style:style style:name="P889"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清單段落" style:list-style-name="LFO47"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list-style-name="LFO51"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list-style-name="LFO50"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896" style:parent-style-name="清單段落" style:list-style-name="LFO50"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897" style:parent-style-name="清單段落" style:list-style-name="LFO50"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0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0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0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0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Row908" style:family="table-row">
      <style:table-row-properties style:min-row-height="0.1902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清單段落" style:list-style-name="LFO2"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911" style:parent-style-name="內文" style:family="paragraph">
      <style:paragraph-properties fo:text-align="justify"/>
      <style:text-properties style:font-name="微軟正黑體" style:font-name-asian="微軟正黑體" style:font-name-complex="Calibri" fo:font-size="11pt" style:font-size-asian="11pt"/>
    </style:style>
    <style:style style:name="P912"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清單段落" style:list-style-name="LFO8"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清單段落" style:list-style-name="LFO53"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917" style:parent-style-name="清單段落" style:list-style-name="LFO53"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清單段落" style:list-style-name="LFO41"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920" style:parent-style-name="清單段落" style:list-style-name="LFO41"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921" style:parent-style-name="清單段落" style:list-style-name="LFO41"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922" style:parent-style-name="清單段落" style:list-style-name="LFO41"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2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2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2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3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3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Row934" style:family="table-row">
      <style:table-row-properties style:min-row-height="2.7166in" style:use-optimal-row-height="false"/>
    </style:style>
    <style:style style:name="P935"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清單段落" style:list-style-name="LFO8"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list-style-name="LFO54"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清單段落" style:list-style-name="LFO4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942" style:parent-style-name="清單段落" style:list-style-name="LFO4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943" style:parent-style-name="清單段落" style:list-style-name="LFO4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944" style:parent-style-name="清單段落" style:list-style-name="LFO4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945" style:parent-style-name="清單段落" style:list-style-name="LFO42"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946" style:parent-style-name="清單段落" style:family="paragraph">
      <style:paragraph-properties fo:text-align="justify" fo:margin-left="0.0236in" fo:text-indent="0.0041in">
        <style:tab-stops/>
      </style:paragraph-properties>
      <style:text-properties style:font-name="微軟正黑體" style:font-name-asian="微軟正黑體" style:font-name-complex="Calibri"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5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5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5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5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5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5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5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5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5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6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6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Row964" style:family="table-row">
      <style:table-row-properties style:min-row-height="0.5826in" style:use-optimal-row-height="false"/>
    </style:style>
    <style:style style:name="P965"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list-style-name="LFO8"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清單段落" style:list-style-name="LFO66"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P970" style:parent-style-name="清單段落" style:list-style-name="LFO66"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清單段落" style:list-style-name="LFO43"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973" style:parent-style-name="清單段落" style:list-style-name="LFO43"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974" style:parent-style-name="清單段落" style:list-style-name="LFO43"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975" style:parent-style-name="清單段落" style:list-style-name="LFO43"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976" style:parent-style-name="清單段落" style:list-style-name="LFO43"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977" style:parent-style-name="清單段落" style:list-style-name="LFO43"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978"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8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8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8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8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8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8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98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style:snap-to-layout-grid="false" fo:text-align="justify" style:vertical-align="baseline" style:line-height-at-least="0.1666in"/>
    </style:style>
    <style:style style:name="T992" style:parent-style-name="預設段落字型" style:family="text">
      <style:text-properties style:font-name="微軟正黑體" style:font-name-asian="微軟正黑體" style:font-name-complex="Calibri" fo:font-size="11pt" style:font-size-asian="11pt"/>
    </style:style>
    <style:style style:name="T993" style:parent-style-name="預設段落字型" style:family="text">
      <style:text-properties style:font-name="微軟正黑體" style:font-name-asian="微軟正黑體" style:font-name-complex="Calibri" fo:color="#000000" fo:font-size="11pt" style:font-size-asian="11pt"/>
    </style:style>
    <style:style style:name="P99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99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color="#000000" fo:font-size="11pt" style:font-size-asian="11pt"/>
    </style:style>
    <style:style style:name="P99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Row997" style:family="table-row">
      <style:table-row-properties style:min-row-height="0.1902in" style:use-optimal-row-height="false"/>
    </style:style>
    <style:style style:name="P998" style:parent-style-name="內文" style:family="paragraph">
      <style:paragraph-properties fo:text-align="justify"/>
      <style:text-properties style:font-name="微軟正黑體" style:font-name-asian="微軟正黑體" style:font-name-complex="Calibri"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清單段落" style:list-style-name="LFO8"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清單段落" style:list-style-name="LFO67" style:family="paragraph">
      <style:paragraph-properties fo:text-align="justify" fo:margin-left="0in">
        <style:tab-stops/>
      </style:paragraph-properties>
      <style:text-properties style:font-name="微軟正黑體" style:font-name-asian="微軟正黑體" style:font-name-complex="Calibri"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清單段落" style:list-style-name="LFO44"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0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1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1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1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1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1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1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1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1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1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1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2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21"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Row1024" style:family="table-row">
      <style:table-row-properties style:min-row-height="0.2756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清單段落" style:list-style-name="LFO2"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清單段落" style:list-style-name="LFO52" style:family="paragraph">
      <style:paragraph-properties fo:text-align="justify" fo:margin-left="0in" fo:text-indent="0in">
        <style:tab-stops/>
      </style:paragraph-properties>
      <style:text-properties style:font-name="微軟正黑體" style:font-name-asian="微軟正黑體" style:font-name-complex="Calibri"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list-style-name="LFO40" style:family="paragraph">
      <style:paragraph-properties fo:text-align="justify" fo:margin-left="0in">
        <style:tab-stops/>
      </style:paragraph-properties>
      <style:text-properties style:font-name="微軟正黑體" style:font-name-asian="微軟正黑體" style:font-name-complex="Calibri" fo:font-size="11pt" style:font-size-asian="11pt"/>
    </style:style>
    <style:style style:name="P1031" style:parent-style-name="清單段落" style:list-style-name="LFO40" style:family="paragraph">
      <style:paragraph-properties fo:text-align="justify" fo:margin-left="0in">
        <style:tab-stops/>
      </style:paragraph-properties>
      <style:text-properties style:font-name="微軟正黑體" style:font-name-asian="微軟正黑體" style:font-name-complex="Calibri"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清單段落" style:list-style-name="LFO5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1034" style:parent-style-name="清單段落" style:list-style-name="LFO5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1035" style:parent-style-name="清單段落" style:list-style-name="LFO5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P1036" style:parent-style-name="清單段落" style:list-style-name="LFO55" style:family="paragraph">
      <style:paragraph-properties fo:text-align="justify" fo:margin-left="0.4722in" fo:text-indent="-0.4722in">
        <style:tab-stops/>
      </style:paragraph-properties>
    </style:style>
    <style:style style:name="T1037" style:parent-style-name="預設段落字型" style:family="text">
      <style:text-properties style:font-name="微軟正黑體" style:font-name-asian="微軟正黑體" style:font-name-complex="Calibri" fo:font-size="11pt" style:font-size-asian="11pt"/>
    </style:style>
    <style:style style:name="P1038" style:parent-style-name="清單段落" style:list-style-name="LFO55" style:family="paragraph">
      <style:paragraph-properties fo:text-align="justify" fo:margin-left="0.4722in" fo:text-indent="-0.4722in">
        <style:tab-stops/>
      </style:paragraph-properties>
      <style:text-properties style:font-name="微軟正黑體" style:font-name-asian="微軟正黑體" style:font-name-complex="Calibri"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style:snap-to-layout-grid="false" fo:text-align="center" style:vertical-align="baseline" style:line-height-at-least="0.1666in"/>
      <style:text-properties style:font-name="微軟正黑體" style:font-name-asian="微軟正黑體" style:font-name-complex="Calibri" style:letter-kerning="false"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4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44"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45"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46"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47"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48"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49"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50"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53" style:parent-style-name="內文" style:family="paragraph">
      <style:paragraph-properties fo:widows="2" fo:orphans="2" style:snap-to-layout-grid="false" fo:text-align="justify" style:vertical-align="baseline" style:line-height-at-least="0.1666in"/>
      <style:text-properties style:font-name="微軟正黑體" style:font-name-asian="微軟正黑體" style:font-name-complex="Calibri" fo:font-size="11pt" style:font-size-asian="11pt"/>
    </style:style>
    <style:style style:name="P1054" style:parent-style-name="內文" style:family="paragraph">
      <style:paragraph-properties fo:widows="2" fo:orphans="2" fo:text-align="justify"/>
      <style:text-properties style:font-name="微軟正黑體" style:font-name-asian="微軟正黑體" style:font-name-complex="Calibri" fo:font-size="11pt" style:font-size-asian="11pt"/>
    </style:style>
    <style:style style:name="TableColumn1056" style:family="table-column">
      <style:table-column-properties style:column-width="11.1236in" style:use-optimal-column-width="false"/>
    </style:style>
    <style:style style:name="Table1055" style:family="table">
      <style:table-properties style:width="11.1236in" fo:margin-left="0in" table:align="center"/>
    </style:style>
    <style:style style:name="TableRow1057" style:family="table-row">
      <style:table-row-properties style:min-row-height="0.0486in" style:use-optimal-row-height="false"/>
    </style:style>
    <style:style style:name="TableCell1058" style:family="table-cell">
      <style:table-cell-properties fo:border="0.0069in solid #000000" fo:background-color="#F2F2F2" style:writing-mode="lr-tb" fo:padding-top="0in" fo:padding-left="0.075in" fo:padding-bottom="0in" fo:padding-right="0.075in"/>
    </style:style>
    <style:style style:name="P1059" style:parent-style-name="內文" style:family="paragraph">
      <style:paragraph-properties fo:widows="2" fo:orphans="2" style:snap-to-layout-grid="false" fo:text-align="center" style:vertical-align="baseline"/>
    </style:style>
    <style:style style:name="T1060" style:parent-style-name="預設段落字型" style:family="text">
      <style:text-properties style:font-name="微軟正黑體" style:font-name-asian="微軟正黑體" style:font-name-complex="Calibri" fo:font-weight="bold" style:font-weight-asian="bold" style:font-weight-complex="bold" style:letter-kerning="true" fo:font-size="11pt" style:font-size-asian="11pt"/>
    </style:style>
    <style:style style:name="TableRow1061" style:family="table-row">
      <style:table-row-properties style:min-row-height="0.3576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widows="2" fo:orphans="2" style:snap-to-layout-grid="false" style:vertical-align="baseline" style:line-height-at-least="0.1666in"/>
      <style:text-properties style:font-name="微軟正黑體" style:font-name-asian="微軟正黑體" style:font-name-complex="Calibri" fo:font-size="11pt" style:font-size-asian="11pt"/>
    </style:style>
    <style:style style:name="P1064" style:parent-style-name="內文" style:family="paragraph">
      <style:paragraph-properties fo:widows="2" fo:orphans="2" style:snap-to-layout-grid="false" style:vertical-align="baseline" style:line-height-at-least="0.1666in"/>
      <style:text-properties style:font-name="微軟正黑體" style:font-name-asian="微軟正黑體" style:font-name-complex="Calibri" fo:font-size="11pt" style:font-size-asian="11pt"/>
    </style:style>
    <style:style style:name="P1065" style:parent-style-name="內文" style:family="paragraph">
      <style:paragraph-properties fo:widows="2" fo:orphans="2" style:snap-to-layout-grid="false" style:vertical-align="baseline" style:line-height-at-least="0.1666in"/>
      <style:text-properties style:font-name="微軟正黑體" style:font-name-asian="微軟正黑體" style:font-name-complex="Calibri" fo:font-size="11pt" style:font-size-asian="11pt"/>
    </style:style>
    <style:style style:name="P1066" style:parent-style-name="內文" style:family="paragraph">
      <style:paragraph-properties fo:widows="2" fo:orphans="2" style:snap-to-layout-grid="false" style:vertical-align="baseline"/>
      <style:text-properties style:font-name="微軟正黑體" style:font-name-asian="微軟正黑體" style:font-name-complex="Calibri" fo:font-size="11pt" style:font-size-asian="11pt"/>
    </style:style>
    <style:style style:name="P1067" style:parent-style-name="內文" style:family="paragraph">
      <style:paragraph-properties fo:widows="2" fo:orphans="2" style:snap-to-layout-grid="false" style:vertical-align="baseline" style:line-height-at-least="0.1666in"/>
      <style:text-properties style:font-name="微軟正黑體" style:font-name-asian="微軟正黑體" style:font-name-complex="Calibri" fo:font-size="11pt" style:font-size-asian="11pt"/>
    </style:style>
    <style:style style:name="P1068" style:parent-style-name="內文" style:family="paragraph">
      <style:paragraph-properties fo:widows="2" fo:orphans="2" style:snap-to-layout-grid="false" style:vertical-align="baseline" style:line-height-at-least="0.1666in"/>
      <style:text-properties style:font-name="微軟正黑體" style:font-name-asian="微軟正黑體" style:font-name-complex="Calibri" fo:font-size="11pt" style:font-size-asian="11pt"/>
    </style:style>
    <style:style style:name="P1069" style:parent-style-name="內文" style:family="paragraph">
      <style:paragraph-properties fo:widows="2" fo:orphans="2" style:snap-to-layout-grid="false" style:vertical-align="baseline" style:line-height-at-least="0.1666in"/>
      <style:text-properties style:font-name="微軟正黑體" style:font-name-asian="微軟正黑體" style:font-name-complex="Calibri" fo:font-size="11pt" style:font-size-asian="11pt"/>
    </style:style>
    <style:style style:name="P1070" style:parent-style-name="內文" style:family="paragraph">
      <style:paragraph-properties fo:widows="2" fo:orphans="2" style:snap-to-layout-grid="false" style:vertical-align="baseline" style:line-height-at-least="0.1666in"/>
      <style:text-properties style:font-name="微軟正黑體" style:font-name-asian="微軟正黑體" style:font-name-complex="Calibri" fo:font-size="11pt" style:font-size-asian="11pt"/>
    </style:style>
    <style:style style:name="P1071" style:parent-style-name="內文" style:family="paragraph">
      <style:paragraph-properties fo:widows="2" fo:orphans="2" style:snap-to-layout-grid="false" style:vertical-align="baseline" style:line-height-at-least="0.1666in"/>
      <style:text-properties style:font-name="微軟正黑體" style:font-name-asian="微軟正黑體" style:font-name-complex="Calibri" fo:font-size="11pt" style:font-size-asian="11pt"/>
    </style:style>
    <style:style style:name="TableColumn1073" style:family="table-column">
      <style:table-column-properties style:column-width="11.1236in"/>
    </style:style>
    <style:style style:name="Table1072" style:family="table">
      <style:table-properties style:width="11.1236in" fo:margin-left="0in" table:align="center"/>
    </style:style>
    <style:style style:name="TableRow1074" style:family="table-row">
      <style:table-row-properties style:min-row-height="0.1958in"/>
    </style:style>
    <style:style style:name="TableCell1075" style:family="table-cell">
      <style:table-cell-properties fo:border="0.0069in solid #000000" fo:background-color="#F2F2F2" style:writing-mode="lr-tb" style:vertical-align="middle" fo:padding-top="0in" fo:padding-left="0.075in" fo:padding-bottom="0in" fo:padding-right="0.075in"/>
    </style:style>
    <style:style style:name="P1076" style:parent-style-name="內文" style:family="paragraph">
      <style:paragraph-properties fo:widows="2" fo:orphans="2" style:snap-to-layout-grid="false" fo:text-align="center" style:vertical-align="baseline"/>
    </style:style>
    <style:style style:name="T1077" style:parent-style-name="預設段落字型" style:family="text">
      <style:text-properties style:font-name="微軟正黑體" style:font-name-asian="微軟正黑體" style:font-name-complex="Calibri" fo:font-weight="bold" style:font-weight-asian="bold" fo:font-size="11pt" style:font-size-asian="11pt"/>
    </style:style>
    <style:style style:name="TableRow1078" style:family="table-row">
      <style:table-row-properties style:min-row-height="0.2826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list-style-name="WWNum3" style:family="paragraph">
      <style:paragraph-properties style:snap-to-layout-grid="false" style:vertical-align="baseline" fo:margin-left="0.0256in" fo:text-indent="0in">
        <style:tab-stops/>
      </style:paragraph-properties>
      <style:text-properties fo:hyphenate="false"/>
    </style:style>
    <style:style style:name="T1081" style:parent-style-name="預設段落字型" style:family="text">
      <style:text-properties style:font-name="微軟正黑體" style:font-name-asian="微軟正黑體" fo:font-weight="bold" style:font-weight-asian="bold" style:font-weight-complex="bold" fo:font-size="11pt" style:font-size-asian="11pt"/>
    </style:style>
    <style:style style:name="P1082" style:parent-style-name="清單段落" style:list-style-name="WWNum4" style:family="paragraph">
      <style:paragraph-properties style:snap-to-layout-grid="false" fo:text-align="justify" style:vertical-align="baseline" fo:margin-left="0.6083in">
        <style:tab-stops/>
      </style:paragraph-properties>
      <style:text-properties fo:hyphenate="false"/>
    </style:style>
    <style:style style:name="T1083" style:parent-style-name="預設段落字型" style:family="text">
      <style:text-properties style:font-name="微軟正黑體" style:font-name-asian="微軟正黑體" style:font-name-complex="Calibri" style:font-weight-complex="bold" style:letter-kerning="true" fo:font-size="11pt" style:font-size-asian="11pt"/>
    </style:style>
    <style:style style:name="T1084" style:parent-style-name="預設段落字型" style:family="text">
      <style:text-properties style:font-name="微軟正黑體" style:font-name-asian="微軟正黑體" style:letter-kerning="true" fo:font-size="11pt" style:font-size-asian="11pt" style:font-size-complex="12pt"/>
    </style:style>
    <style:style style:name="T1085" style:parent-style-name="預設段落字型" style:family="text">
      <style:text-properties style:font-name="微軟正黑體" style:font-name-asian="微軟正黑體" style:font-name-complex="Calibri" style:font-weight-complex="bold" style:letter-kerning="true" fo:font-size="11pt" style:font-size-asian="11pt"/>
    </style:style>
    <style:style style:name="P1086" style:parent-style-name="內文" style:family="paragraph">
      <style:paragraph-properties fo:widows="2" fo:orphans="2"/>
      <style:text-properties style:font-name="微軟正黑體" style:font-name-asian="微軟正黑體" style:font-name-complex="Calibri" style:font-weight-complex="bold" style:letter-kerning="true" fo:font-size="11pt" style:font-size-asian="11pt"/>
    </style:style>
  </office:automatic-styles>
  <office:body>
    <office:text text:use-soft-page-breaks="true">
      <text:p text:style-name="P1">新藥開發人員職能基準</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職能基準代碼</text:span></text:p>
          </table:table-cell>
          <table:covered-table-cell/>
          <table:table-cell table:style-name="TableCell15" table:number-columns-spanned="4">
            <text:p text:style-name="P16">HBR2131-001v1</text:p>
          </table:table-cell>
          <table:covered-table-cell/>
          <table:covered-table-cell/>
          <table:covered-table-cell/>
        </table:table-row>
        <table:table-row table:style-name="TableRow17">
          <table:table-cell table:style-name="TableCell18" table:number-columns-spanned="2" table:number-rows-spanned="2">
            <text:p text:style-name="P19">職能基準名稱</text:p>
            <text:p text:style-name="P20">(擇一填寫)</text:p>
          </table:table-cell>
          <table:covered-table-cell/>
          <table:table-cell table:style-name="TableCell21">
            <text:p text:style-name="P22"><text:span text:style-name="T23">職類</text:span></text:p>
          </table:table-cell>
          <table:table-cell table:style-name="TableCell24" table:number-columns-spanned="3">
            <text:p text:style-name="P25">生技研發</text:p>
          </table:table-cell>
          <table:covered-table-cell/>
          <table:covered-table-cell/>
        </table:table-row>
        <table:table-row table:style-name="TableRow26">
          <table:covered-table-cell>
            <text:p text:style-name="P27"/>
          </table:covered-table-cell>
          <table:covered-table-cell/>
          <table:table-cell table:style-name="TableCell28">
            <text:p text:style-name="P29"><text:span text:style-name="T30">職業</text:span></text:p>
          </table:table-cell>
          <table:table-cell table:style-name="TableCell31" table:number-columns-spanned="3">
            <text:p text:style-name="P32">新藥開發人員</text:p>
          </table:table-cell>
          <table:covered-table-cell/>
          <table:covered-table-cell/>
        </table:table-row>
        <table:table-row table:style-name="TableRow33">
          <table:table-cell table:style-name="TableCell34" table:number-rows-spanned="3">
            <text:p text:style-name="P35"><text:span text:style-name="T36">所屬類別</text:span></text:p>
          </table:table-cell>
          <table:table-cell table:style-name="TableCell37">
            <text:p text:style-name="P38"><text:span text:style-name="T39">職類別</text:span></text:p>
          </table:table-cell>
          <table:table-cell table:style-name="TableCell40" table:number-columns-spanned="2">
            <text:p text:style-name="P41">醫療保健(生技研發)</text:p>
          </table:table-cell>
          <table:covered-table-cell/>
          <table:table-cell table:style-name="TableCell42">
            <text:p text:style-name="P43"><text:span text:style-name="T44">職類別代碼</text:span></text:p>
          </table:table-cell>
          <table:table-cell table:style-name="TableCell45">
            <text:p text:style-name="P46">HBR</text:p>
          </table:table-cell>
        </table:table-row>
        <table:table-row table:style-name="TableRow47">
          <table:covered-table-cell>
            <text:p text:style-name="P48"/>
          </table:covered-table-cell>
          <table:table-cell table:style-name="TableCell49">
            <text:p text:style-name="P50">職業別</text:p>
          </table:table-cell>
          <table:table-cell table:style-name="TableCell51" table:number-columns-spanned="2">
            <text:p text:style-name="P52">生命科學專業人員</text:p>
          </table:table-cell>
          <table:covered-table-cell/>
          <table:table-cell table:style-name="TableCell53">
            <text:p text:style-name="P54"><text:span text:style-name="T55">職業別代碼</text:span></text:p>
          </table:table-cell>
          <table:table-cell table:style-name="TableCell56">
            <text:p text:style-name="P57">2131</text:p>
          </table:table-cell>
        </table:table-row>
        <table:table-row table:style-name="TableRow58">
          <table:covered-table-cell>
            <text:p text:style-name="P59"/>
          </table:covered-table-cell>
          <table:table-cell table:style-name="TableCell60">
            <text:p text:style-name="P61">行業別</text:p>
          </table:table-cell>
          <table:table-cell table:style-name="TableCell62" table:number-columns-spanned="2">
            <text:p text:style-name="P63">1.從事原料藥、西藥、醫用生物製品、中藥及醫用化學製品等製造之行業。2.醫療器材及用品製造業</text:p>
          </table:table-cell>
          <table:covered-table-cell/>
          <table:table-cell table:style-name="TableCell64">
            <text:p text:style-name="P65"><text:span text:style-name="T66">行業別代碼</text:span></text:p>
          </table:table-cell>
          <table:table-cell table:style-name="TableCell67">
            <text:p text:style-name="P68">2001、2002、2003、2004、2005、332</text:p>
          </table:table-cell>
        </table:table-row>
        <table:table-row table:style-name="TableRow69">
          <table:table-cell table:style-name="TableCell70" table:number-columns-spanned="2">
            <text:p text:style-name="P71"><text:span text:style-name="T72">工作描述</text:span></text:p>
          </table:table-cell>
          <table:covered-table-cell/>
          <table:table-cell table:style-name="TableCell73" table:number-columns-spanned="4">
            <text:p text:style-name="P74"><text:span text:style-name="T75">經組織已確定未能滿足醫療與疾病之新藥標的</text:span><text:span text:style-name="T76">，執行開發流程及</text:span><text:span text:style-name="T77">協助</text:span><text:span text:style-name="T78">上市規劃</text:span><text:span text:style-name="T79">。<text:s/></text:span></text:p>
          </table:table-cell>
          <table:covered-table-cell/>
          <table:covered-table-cell/>
          <table:covered-table-cell/>
        </table:table-row>
        <table:table-row table:style-name="TableRow80">
          <table:table-cell table:style-name="TableCell81" table:number-columns-spanned="2">
            <text:p text:style-name="P82"><text:span text:style-name="T83">基準級別</text:span></text:p>
          </table:table-cell>
          <table:covered-table-cell/>
          <table:table-cell table:style-name="TableCell84" table:number-columns-spanned="4">
            <text:p text:style-name="P85">4級</text:p>
          </table:table-cell>
          <table:covered-table-cell/>
          <table:covered-table-cell/>
          <table:covered-table-cell/>
        </table:table-row>
      </table:table>
      <text:p text:style-name="內文"/>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主要職責</text:p>
            </table:table-cell>
            <table:table-cell table:style-name="TableCell97">
              <text:p text:style-name="P98"><text:span text:style-name="T99">工作任務</text:span></text:p>
            </table:table-cell>
            <table:table-cell table:style-name="TableCell100">
              <text:p text:style-name="P101"><text:span text:style-name="T102">工作產出</text:span></text:p>
            </table:table-cell>
            <table:table-cell table:style-name="TableCell103">
              <text:p text:style-name="P104"><text:span text:style-name="T105">行為指標</text:span></text:p>
            </table:table-cell>
            <table:table-cell table:style-name="TableCell106">
              <text:p text:style-name="P107"><text:span text:style-name="T108">職能級別</text:span></text:p>
            </table:table-cell>
            <table:table-cell table:style-name="TableCell109">
              <text:p text:style-name="P110"><text:span text:style-name="T111">職能內涵</text:span><text:span text:style-name="T112"><text:line-break/>(K=knowledge知識)</text:span></text:p>
            </table:table-cell>
            <table:table-cell table:style-name="TableCell113">
              <text:p text:style-name="P114"><text:span text:style-name="T115">職能內涵</text:span><text:span text:style-name="T116"><text:line-break/>(S=skills技能)</text:span></text:p>
            </table:table-cell>
          </table:table-row>
        </table:table-header-rows>
        <table:table-row table:style-name="TableRow117">
          <table:table-cell table:style-name="TableCell118" table:number-rows-spanned="4">
            <text:list text:style-name="LFO2" text:continue-numbering="true">
              <text:list-item>
                <text:p text:style-name="P119">新藥價值的發掘與探索</text:p>
              </text:list-item>
            </text:list>
          </table:table-cell>
          <table:table-cell table:style-name="TableCell120">
            <text:list text:style-name="LFO3" text:continue-numbering="true">
              <text:list-item>
                <text:p text:style-name="P121">選題的確認</text:p>
              </text:list-item>
            </text:list>
          </table:table-cell>
          <table:table-cell table:style-name="TableCell122">
            <text:list text:style-name="LFO18" text:continue-numbering="true">
              <text:list-item>
                <text:p text:style-name="P123">選題研究報告</text:p>
              </text:list-item>
            </text:list>
          </table:table-cell>
          <table:table-cell table:style-name="TableCell124">
            <text:list text:style-name="LFO1" text:continue-numbering="true">
              <text:list-item>
                <text:p text:style-name="P125">了解製藥產業政策、市場趨勢與公司資源分析，選定新藥開發方向為新成分新藥或其他如新劑型新藥等。</text:p>
              </text:list-item>
              <text:list-item>
                <text:p text:style-name="P126">能就市場趨勢，綜觀目標產品概況(TPP)，適當分析與評估新藥未來價值。</text:p>
              </text:list-item>
              <text:list-item>
                <text:p text:style-name="P127">了解目標適應症治療方式之市場發展趨勢及競爭，評估藥品競爭優勢與發展性，並依市場訂價策略及相關資源取得等條件，評估公司執行新專案之可行性，並評估目標產品之市場定位。</text:p>
              </text:list-item>
              <text:list-item>
                <text:p text:style-name="P128">閱讀統整研究資料以理解作用機轉(MOA)、目標(drug target)功能及其與疾病之間的關係，理解目標(drug target)之識別與分離，以確認藥品開發方式。</text:p>
              </text:list-item>
              <text:list-item>
                <text:p text:style-name="P129">了解目標市場相關法規，並確認新藥上市或授權之可行性與需投入資源。</text:p>
              </text:list-item>
              <text:list-item>
                <text:p text:style-name="P130">確認公司資源、預估藥品開發所需之時間及技術可行性，並依市場之需求定位及開發之規劃制訂藥品規格、定價策略，及可能的市場進入及滲透策略等。</text:p>
              </text:list-item>
              <text:list-item>
                <text:p text:style-name="P131">運用資料庫與統計技術分析目標適應症之國際主要市場之專利佈局、範圍(claim)、組合及年限，並對競爭者專利進行精讀剖析，了解其專利品質與佈局策略，包括專利、營業秘密及著作權之組合搭配。藉此尋找國內外學、研究機構具競爭力的專利與技術，及早洽談授權、技術移轉或讓與。</text:p>
              </text:list-item>
            </text:list>
          </table:table-cell>
          <table:table-cell table:style-name="TableCell132">
            <text:p text:style-name="P133">5</text:p>
          </table:table-cell>
          <table:table-cell table:style-name="TableCell134">
            <text:p text:style-name="P135">K01藥物經濟學</text:p>
            <text:p text:style-name="P136">K02市場分析</text:p>
            <text:p text:style-name="P137">K03智慧財產權</text:p>
            <text:p text:style-name="P138">K04醫藥法規</text:p>
            <text:p text:style-name="P139">K05分子生物學</text:p>
            <text:p text:style-name="P140">K06免疫學</text:p>
            <text:p text:style-name="P141">K07分析化學</text:p>
            <text:p text:style-name="P142">K08有機化學</text:p>
            <text:p text:style-name="P143">K09藥物化學</text:p>
            <text:p text:style-name="P144">K10生理學</text:p>
            <text:p text:style-name="P145">K11病理學</text:p>
            <text:soft-page-break/>
            <text:p text:style-name="P146">K12藥理學</text:p>
            <text:p text:style-name="P147">K13生物化學</text:p>
            <text:p text:style-name="P148">K14生物物理學</text:p>
            <text:p text:style-name="P149">K15結構生物學</text:p>
          </table:table-cell>
          <table:table-cell table:style-name="TableCell150">
            <text:p text:style-name="P151">S01 TPP文件撰寫</text:p>
            <text:p text:style-name="P152">S02實驗操作技能</text:p>
            <text:p text:style-name="P153">S03資料檢索及閱讀技能</text:p>
            <text:p text:style-name="P154">S04專家諮詢訪談技能</text:p>
            <text:p text:style-name="P155">S05文書撰寫能力</text:p>
            <text:p text:style-name="P156">S06資料庫檢索能力</text:p>
          </table:table-cell>
        </table:table-row>
        <table:table-row table:style-name="TableRow157">
          <table:covered-table-cell>
            <text:p text:style-name="P158"/>
          </table:covered-table-cell>
          <table:table-cell table:style-name="TableCell159">
            <text:list text:style-name="LFO3" text:continue-numbering="true">
              <text:list-item>
                <text:p text:style-name="P160"><text:s/>選擇先導化合物(lead-compound)或細胞株</text:p>
              </text:list-item>
            </text:list>
          </table:table-cell>
          <table:table-cell table:style-name="TableCell161">
            <text:list text:style-name="LFO19" text:continue-numbering="true">
              <text:list-item>
                <text:p text:style-name="P162">先導化合物或細胞株研究報告</text:p>
              </text:list-item>
            </text:list>
          </table:table-cell>
          <table:table-cell table:style-name="TableCell163">
            <text:list text:style-name="LFO9" text:continue-numbering="true">
              <text:list-item>
                <text:p text:style-name="P164">以小分子藥物而言，依據公司策略及資源，確認新化合物來源，設計、合成或分離出與標靶(target)相互作用的化合物，選擇合適之先導化合物。</text:p>
              </text:list-item>
              <text:list-item>
                <text:p text:style-name="P165">以大分子藥物而言，依據公司策略及資源以及法規要求，設定目標細胞株之規格，管理基因選殖及評估培養之條件以建構合適之細胞株。</text:p>
              </text:list-item>
              <text:list-item>
                <text:p text:style-name="P166">以小分子藥物而言，根據選定之先導化合物相關研究制定標準，並以高效率藥物篩選技術或組合化學，評估其衍生物之活性、毒性、安定性、藥動學等，以進行先導化合物之篩選。</text:p>
              </text:list-item>
              <text:list-item>
                <text:p text:style-name="P167">以大分子藥物而言，根據選定之細胞株相關研究制訂篩選標準，並確認種原合法性、安定性、有效性及可放大<text:soft-page-break/>性，完成單株化後，依抗體效價與藥效(Potency)進行細胞株之篩選，除細胞株外，也需分子序列的建構及了解。</text:p>
              </text:list-item>
              <text:list-item>
                <text:p text:style-name="P168">利用可定量重複的體外模型，進行化合物動力與代謝研究，檢測先導化合物之活性與毒性，需重複採用離體、活體試驗，確認藥物活性。</text:p>
              </text:list-item>
            </text:list>
          </table:table-cell>
          <table:table-cell table:style-name="TableCell169">
            <text:p text:style-name="P170">5</text:p>
          </table:table-cell>
          <table:table-cell table:style-name="TableCell171">
            <text:p text:style-name="P172">K03智慧財產權</text:p>
            <text:p text:style-name="P173">K04醫藥法規</text:p>
            <text:p text:style-name="P174">K05分子生物學</text:p>
            <text:p text:style-name="P175">K06免疫學</text:p>
            <text:p text:style-name="P176">K07分析化學</text:p>
            <text:p text:style-name="P177">K12藥理學</text:p>
            <text:p text:style-name="P178">K13生物化學</text:p>
            <text:p text:style-name="P179">K16毒理學</text:p>
            <text:p text:style-name="P180">K17細胞組織培養</text:p>
            <text:p text:style-name="P181">K18細胞試驗</text:p>
            <text:p text:style-name="P182">K19藥物動力學</text:p>
            <text:p text:style-name="P183">K20藥物分析</text:p>
            <text:soft-page-break/>
            <text:p text:style-name="P184">K21分子計算模擬</text:p>
            <text:p text:style-name="P185">K22生物分析方法</text:p>
          </table:table-cell>
          <table:table-cell table:style-name="TableCell186">
            <text:p text:style-name="P187">S02實驗操作技能</text:p>
            <text:p text:style-name="P188">S03資料檢索及閱讀技能</text:p>
            <text:p text:style-name="P189">S05文書撰寫能力</text:p>
            <text:p text:style-name="P190">S07專案管理技能</text:p>
          </table:table-cell>
        </table:table-row>
        <table:table-row table:style-name="TableRow191">
          <table:covered-table-cell>
            <text:p text:style-name="P192"/>
          </table:covered-table-cell>
          <table:table-cell table:style-name="TableCell193">
            <text:list text:style-name="LFO3" text:continue-numbering="true">
              <text:list-item>
                <text:p text:style-name="P194">先導化合物或細胞株優化</text:p>
              </text:list-item>
            </text:list>
          </table:table-cell>
          <table:table-cell table:style-name="TableCell195">
            <text:list text:style-name="LFO24" text:continue-numbering="true">
              <text:list-item>
                <text:p text:style-name="P196">優化研究報告</text:p>
              </text:list-item>
            </text:list>
          </table:table-cell>
          <table:table-cell table:style-name="TableCell197">
            <text:list text:style-name="LFO10" text:continue-numbering="true">
              <text:list-item>
                <text:p text:style-name="P198">根據安定性、有效性、安全性、成本預估…等試驗與毒理試驗結果，判斷是否進一步優化先導化合物或細胞株。</text:p>
              </text:list-item>
              <text:list-item>
                <text:p text:style-name="P199">針對篩選出的一個或多個主要化合物或細胞株及大分子藥物序列之改造，規劃以化學或基因工程方式合成、篩選，並反覆對其效力及安全性進行測試。</text:p>
              </text:list-item>
              <text:list-item>
                <text:p text:style-name="P200">以目標之先導化合物或細胞株之原物料規劃小量生產，並依據候選藥物的試驗分析結果，不斷重新合成、生產和控制，優化候選藥物。</text:p>
              </text:list-item>
            </text:list>
          </table:table-cell>
          <table:table-cell table:style-name="TableCell201">
            <text:p text:style-name="P202">4</text:p>
          </table:table-cell>
          <table:table-cell table:style-name="TableCell203">
            <text:p text:style-name="P204">K03智慧財產權</text:p>
            <text:p text:style-name="P205">K04醫藥法規</text:p>
            <text:p text:style-name="P206">K07分析化學</text:p>
            <text:p text:style-name="P207">K09藥物化學</text:p>
            <text:p text:style-name="P208">K12藥理學</text:p>
            <text:p text:style-name="P209">K16毒理學</text:p>
            <text:p text:style-name="P210">K18細胞試驗</text:p>
            <text:p text:style-name="P211">K20藥物分析</text:p>
            <text:p text:style-name="P212">K21分子計算模擬</text:p>
            <text:p text:style-name="P213">K23化合物篩選與合成</text:p>
            <text:p text:style-name="P214">K24有機合成</text:p>
            <text:p text:style-name="P215">K25藥劑學</text:p>
            <text:p text:style-name="P216">K26量產製程</text:p>
            <text:p text:style-name="P217">K27試量產概念</text:p>
            <text:p text:style-name="P218">K28試驗研究設計知識</text:p>
            <text:p text:style-name="P219">K29實驗室管理知識</text:p>
            <text:p text:style-name="P220">K30細胞培養知識</text:p>
            <text:p text:style-name="P221">K31細胞試驗知識</text:p>
            <text:soft-page-break/>
            <text:p text:style-name="P222">K32基因工程及蛋白質體學</text:p>
          </table:table-cell>
          <table:table-cell table:style-name="TableCell223">
            <text:p text:style-name="P224">S02實驗操作技能</text:p>
            <text:p text:style-name="P225">S03資料檢索及閱讀技能</text:p>
            <text:p text:style-name="P226">S04專家諮詢訪談技能</text:p>
            <text:p text:style-name="P227">S05文書撰寫能力</text:p>
          </table:table-cell>
        </table:table-row>
        <table:table-row table:style-name="TableRow228">
          <table:covered-table-cell>
            <text:p text:style-name="P229"/>
          </table:covered-table-cell>
          <table:table-cell table:style-name="TableCell230">
            <text:list text:style-name="LFO3" text:continue-numbering="true">
              <text:list-item>
                <text:p text:style-name="P231">依分析測試評估結果進行原料選擇</text:p>
              </text:list-item>
            </text:list>
          </table:table-cell>
          <table:table-cell table:style-name="TableCell232">
            <text:list text:style-name="LFO56" text:continue-numbering="true">
              <text:list-item>
                <text:p text:style-name="P233">新藥探索研究報告</text:p>
              </text:list-item>
            </text:list>
          </table:table-cell>
          <table:table-cell table:style-name="TableCell234">
            <text:list text:style-name="LFO57" text:continue-numbering="true">
              <text:list-item>
                <text:p text:style-name="P235">依先導化合物或細胞株的篩選、測試與優化過程，分析藥品開發之原物料來源、製程規劃及開發之可行性，並需考慮早期量產之智財保護。</text:p>
              </text:list-item>
              <text:list-item>
                <text:p text:style-name="P236">考量公司策略與資源，階段性判斷公司產出是否需要進行技術移轉，以獲取階段性的資源，降低新藥開發風險及加快研發速度。</text:p>
              </text:list-item>
              <text:list-item>
                <text:p text:style-name="P237">計劃與執行臨床前試驗，協助相關研究人員依照專案時程完成研究。</text:p>
              </text:list-item>
              <text:list-item>
                <text:p text:style-name="P238">調查與評估前再授權對象，並能進行初步實質查核(Due Diligence)。</text:p>
              </text:list-item>
              <text:list-item>
                <text:p text:style-name="P239">確認原料選擇結果符合新藥選題時規劃之藥效、競爭優勢、及量產成本需求等。</text:p>
              </text:list-item>
            </text:list>
          </table:table-cell>
          <table:table-cell table:style-name="TableCell240">
            <text:p text:style-name="P241">5</text:p>
          </table:table-cell>
          <table:table-cell table:style-name="TableCell242">
            <text:p text:style-name="P243">K03智慧財產權</text:p>
            <text:p text:style-name="P244">K04醫藥法規</text:p>
            <text:p text:style-name="P245">K26量產製程</text:p>
            <text:p text:style-name="P246">K33利基技術評價概念</text:p>
            <text:p text:style-name="P247">K34專利相關法規</text:p>
          </table:table-cell>
          <table:table-cell table:style-name="TableCell248">
            <text:p text:style-name="P249"><text:span text:style-name="T250">S</text:span><text:span text:style-name="T251">0</text:span><text:span text:style-name="T252">6</text:span><text:span text:style-name="T253">資料庫檢索能力</text:span></text:p>
            <text:p text:style-name="P254">S13數據彙整分析能力</text:p>
            <text:p text:style-name="P255"><text:span text:style-name="T256">S14 製程評估與規劃能力</text:span></text:p>
          </table:table-cell>
        </table:table-row>
        <table:table-row table:style-name="TableRow257">
          <table:table-cell table:style-name="TableCell258" table:number-rows-spanned="3">
            <text:list text:style-name="LFO2" text:continue-numbering="true">
              <text:list-item>
                <text:p text:style-name="P259">新藥的藥效確認</text:p>
              </text:list-item>
            </text:list>
          </table:table-cell>
          <table:table-cell table:style-name="TableCell260">
            <text:list text:style-name="LFO4" text:continue-numbering="true">
              <text:list-item>
                <text:p text:style-name="P261">實驗室與原物料管理</text:p>
              </text:list-item>
            </text:list>
          </table:table-cell>
          <table:table-cell table:style-name="TableCell262">
            <text:list text:style-name="LFO20" text:continue-numbering="true">
              <text:list-item>
                <text:p text:style-name="P263">實驗室管理手冊</text:p>
              </text:list-item>
              <text:list-item>
                <text:p text:style-name="P264">藥品管理手冊</text:p>
              </text:list-item>
            </text:list>
          </table:table-cell>
          <table:table-cell table:style-name="TableCell265">
            <text:list text:style-name="LFO11" text:continue-numbering="true">
              <text:list-item>
                <text:p text:style-name="P266">於實驗室進行實驗，並管理試驗中之原料、試藥、溶液與樣本等。</text:p>
              </text:list-item>
              <text:list-item>
                <text:p text:style-name="P267">針對候選化合物、蛋白質並確立細胞株之試驗過程進行紀錄、確認，並進行相關標準流程之制定。</text:p>
              </text:list-item>
              <text:list-item>
                <text:p text:style-name="P268">從技術與操作的觀點成果綜觀臨床試驗管理，管控專案風險，掌握預算與時程。</text:p>
              </text:list-item>
              <text:list-item>
                <text:p text:style-name="P269">找出較具關鍵性的實驗步驟或參數，並以實驗設計方法，建立該分析方法的適當操作參數範圍</text:p>
              </text:list-item>
              <text:list-item>
                <text:p text:style-name="P270">針對候選藥品，設計不同階段的臨床前試驗，培養細胞組<text:soft-page-break/>織或選擇適合的動物，進行藥品的毒理、動力、代謝等試驗。</text:p>
              </text:list-item>
              <text:list-item>
                <text:p text:style-name="P271">依據藥品在動物體外與體內試驗的結果，確立藥理概況，將候選藥品進行初步篩選。</text:p>
              </text:list-item>
            </text:list>
          </table:table-cell>
          <table:table-cell table:style-name="TableCell272">
            <text:p text:style-name="P273">4</text:p>
          </table:table-cell>
          <table:table-cell table:style-name="TableCell274">
            <text:p text:style-name="P275">K04醫藥法規</text:p>
            <text:p text:style-name="P276">K07分析化學</text:p>
            <text:p text:style-name="P277">K12藥理學</text:p>
            <text:p text:style-name="P278">K16毒理學</text:p>
            <text:p text:style-name="P279">K17細胞組織培養</text:p>
            <text:p text:style-name="P280">K19藥物動力學</text:p>
            <text:p text:style-name="P281">K23化合物篩選與合成</text:p>
            <text:p text:style-name="P282">K24有機合成</text:p>
            <text:p text:style-name="P283">K27試量產概念</text:p>
            <text:soft-page-break/>
            <text:p text:style-name="P284">K28試驗研究設計知識</text:p>
            <text:p text:style-name="P285">K29實驗室管理知識</text:p>
            <text:p text:style-name="P286">K35優良實驗室操作規範</text:p>
            <text:p text:style-name="P287">K36藥物調劑相關知識</text:p>
            <text:p text:style-name="P288">K37藥物管理</text:p>
            <text:p text:style-name="P289">K38蛋白質純化</text:p>
            <text:p text:style-name="P290">K39實驗動物照護知識</text:p>
            <text:p text:style-name="P291">K40動物試驗知識</text:p>
            <text:p text:style-name="P292">K41生物檢品分析</text:p>
          </table:table-cell>
          <table:table-cell table:style-name="TableCell293">
            <text:p text:style-name="P294">S02實驗操作技能<text:s text:c="2"/></text:p>
            <text:p text:style-name="P295">S07專案管理技能</text:p>
            <text:p text:style-name="P296">S13數據彙整分析能力</text:p>
          </table:table-cell>
        </table:table-row>
        <table:table-row table:style-name="TableRow297">
          <table:covered-table-cell>
            <text:p text:style-name="P298"/>
          </table:covered-table-cell>
          <table:table-cell table:style-name="TableCell299">
            <text:list text:style-name="LFO4" text:continue-numbering="true">
              <text:list-item>
                <text:p text:style-name="P300">確立臨床前研究候選化合物、蛋白質並確立細胞株</text:p>
              </text:list-item>
            </text:list>
          </table:table-cell>
          <table:table-cell table:style-name="TableCell301">
            <text:list text:style-name="LFO58" text:continue-numbering="true">
              <text:list-item>
                <text:p text:style-name="P302">候選化合物或細胞株研究報告</text:p>
              </text:list-item>
              <text:list-item>
                <text:p text:style-name="P303">安定性研究報告</text:p>
              </text:list-item>
            </text:list>
            <text:p text:style-name="P304"/>
          </table:table-cell>
          <table:table-cell table:style-name="TableCell305">
            <text:list text:style-name="LFO59" text:continue-numbering="true">
              <text:list-item>
                <text:p text:style-name="P306">選擇原料，確認物質之化學結構、安全性與生物活性，另如為蛋白質(大分子)而言，則需進一步確認其純度、結構…等符合IND規範項目，並完成相關研究報告。</text:p>
              </text:list-item>
              <text:list-item>
                <text:p text:style-name="P307">針對候選化合物或細胞株生成之蛋白質進行藥動、代謝、藥效、毒性及作用機轉等研究，小分子需進一步評估其物化性質，包含晶型特性，大分子則需確認病毒清除能力確效，以評估候選化合物或細胞著作為藥品開發的適切性。</text:p>
              </text:list-item>
            </text:list>
          </table:table-cell>
          <table:table-cell table:style-name="TableCell308">
            <text:p text:style-name="P309">4</text:p>
          </table:table-cell>
          <table:table-cell table:style-name="TableCell310">
            <text:p text:style-name="P311">K03智慧財產權</text:p>
            <text:p text:style-name="P312">K04醫藥法規</text:p>
            <text:p text:style-name="P313">K07分析化學</text:p>
            <text:p text:style-name="P314">K12藥理學</text:p>
            <text:p text:style-name="P315">K16毒理學</text:p>
            <text:p text:style-name="P316">K19藥物動力學</text:p>
            <text:p text:style-name="P317">K24有機合成</text:p>
            <text:p text:style-name="P318">K25藥劑學</text:p>
            <text:p text:style-name="P319">K26量產製程</text:p>
            <text:p text:style-name="P320">K28試驗研究設計知識</text:p>
            <text:p text:style-name="P321">K27試量產概念</text:p>
            <text:p text:style-name="P322">K29實驗室管理知識</text:p>
            <text:soft-page-break/>
            <text:p text:style-name="P323">K42藥物傳輸系統設計知識</text:p>
            <text:p text:style-name="P324">K43製劑開發知識</text:p>
            <text:p text:style-name="P325">K44動物模型知識</text:p>
          </table:table-cell>
          <table:table-cell table:style-name="TableCell326">
            <text:p text:style-name="P327">S02實驗操作技能</text:p>
            <text:p text:style-name="P328">S03資料檢索及閱讀技能</text:p>
            <text:p text:style-name="P329">S04專家諮詢訪談技能</text:p>
            <text:p text:style-name="P330">S05文書撰寫能力</text:p>
          </table:table-cell>
        </table:table-row>
        <table:table-row table:style-name="TableRow331">
          <table:covered-table-cell>
            <text:p text:style-name="P332"/>
          </table:covered-table-cell>
          <table:table-cell table:style-name="TableCell333">
            <text:list text:style-name="LFO4" text:continue-numbering="true">
              <text:list-item>
                <text:p text:style-name="P334">製程、製劑開發及分析方法開發/確效</text:p>
              </text:list-item>
            </text:list>
          </table:table-cell>
          <table:table-cell table:style-name="TableCell335">
            <text:list text:style-name="LFO61" text:continue-numbering="true">
              <text:list-item>
                <text:p text:style-name="P336">製程研究報告</text:p>
              </text:list-item>
              <text:list-item>
                <text:p text:style-name="P337">劑型研究報告</text:p>
              </text:list-item>
              <text:list-item>
                <text:p text:style-name="P338">分析方法開發及確效報告書</text:p>
              </text:list-item>
            </text:list>
          </table:table-cell>
          <table:table-cell table:style-name="TableCell339">
            <text:list text:style-name="LFO60" text:continue-numbering="true">
              <text:list-item>
                <text:p text:style-name="P340">針對所選之化合物或細胞株進行分析方法之建立，如離體、活體藥效測試，藥動、代謝毒理測試及藥動學檢測方式等試驗設計之初步規劃。</text:p>
              </text:list-item>
              <text:list-item>
                <text:p text:style-name="P341">評估所選之化合物或蛋白質原料之來源及可放大性，進一步分析可行之開發製程。</text:p>
              </text:list-item>
              <text:list-item>
                <text:p text:style-name="P342">依分析結果，找出具有應用價值的藥品，並設計合理的藥品劑型、容器及其處方，完成劑型研究報告，以進行產業化或商品化的開發。</text:p>
              </text:list-item>
              <text:list-item>
                <text:p text:style-name="P343">初步建立PK分析方法。</text:p>
              </text:list-item>
            </text:list>
          </table:table-cell>
          <table:table-cell table:style-name="TableCell344">
            <text:p text:style-name="P345">4</text:p>
          </table:table-cell>
          <table:table-cell table:style-name="TableCell346">
            <text:p text:style-name="P347">K03智慧財產權</text:p>
            <text:p text:style-name="P348">K04醫藥法規</text:p>
            <text:p text:style-name="P349">K07分析化學</text:p>
            <text:p text:style-name="P350">K12藥理學</text:p>
            <text:p text:style-name="P351">K16毒理學</text:p>
            <text:p text:style-name="P352">K19藥物動力學</text:p>
            <text:p text:style-name="P353">K24有機合成</text:p>
            <text:p text:style-name="P354">K25藥劑學</text:p>
            <text:p text:style-name="P355">K26量產製程</text:p>
            <text:p text:style-name="P356">K45藥品優良製造標準(GMP)相關規範</text:p>
          </table:table-cell>
          <table:table-cell table:style-name="TableCell357">
            <text:p text:style-name="P358">S03資料檢索及閱讀技能</text:p>
            <text:p text:style-name="P359">S04專家諮詢訪談技能</text:p>
            <text:p text:style-name="P360">S05文書撰寫能力</text:p>
            <text:p text:style-name="P361">S07專案管理技能</text:p>
            <text:p text:style-name="P362">S13數據彙整分析能力</text:p>
            <text:p text:style-name="P363">S14 製程評估與規劃能力</text:p>
          </table:table-cell>
        </table:table-row>
        <table:table-row table:style-name="TableRow364">
          <table:table-cell table:style-name="TableCell365" table:number-rows-spanned="5">
            <text:list text:style-name="LFO2" text:continue-numbering="true">
              <text:list-item>
                <text:p text:style-name="P366">執行臨床前試驗規劃</text:p>
              </text:list-item>
            </text:list>
            <text:p text:style-name="P367">　</text:p>
          </table:table-cell>
          <table:table-cell table:style-name="TableCell368">
            <text:list text:style-name="LFO5" text:continue-numbering="true">
              <text:list-item>
                <text:p text:style-name="P369">實驗室與藥物管理</text:p>
              </text:list-item>
            </text:list>
          </table:table-cell>
          <table:table-cell table:style-name="TableCell370">
            <text:list text:style-name="LFO23" text:continue-numbering="true">
              <text:list-item>
                <text:p text:style-name="P371">實驗室管理手冊</text:p>
              </text:list-item>
              <text:list-item>
                <text:p text:style-name="P372">藥物管理手冊</text:p>
              </text:list-item>
            </text:list>
          </table:table-cell>
          <table:table-cell table:style-name="TableCell373">
            <text:list text:style-name="LFO22" text:continue-numbering="true">
              <text:list-item>
                <text:p text:style-name="P374">規劃符合GMP優良實驗室操作之實驗室進行實驗，並管理試驗使用之原物料、溶液、樣本、生物檢品等純度、安定性及劑型之管理。</text:p>
              </text:list-item>
              <text:list-item>
                <text:p text:style-name="P375">針對候選藥品，依法規要求設計不同階段的臨床前試驗，進行藥理學及毒理學等試驗。</text:p>
              </text:list-item>
              <text:list-item>
                <text:p text:style-name="P376">規劃相關管理辦法與試驗流程品質檢驗之項目。</text:p>
              </text:list-item>
              <text:list-item>
                <text:p text:style-name="P377">實驗與藥物管理流程須做好智慧財產管理，尤其需嚴謹管理營業秘密、納入管理守則。</text:p>
              </text:list-item>
              <text:list-item>
                <text:p text:style-name="P378">需評估及選擇合適之委外單位，並委外實驗須審慎閱讀契約，確保應有之智慧財產權。</text:p>
              </text:list-item>
            </text:list>
          </table:table-cell>
          <table:table-cell table:style-name="TableCell379">
            <text:p text:style-name="P380">4</text:p>
          </table:table-cell>
          <table:table-cell table:style-name="TableCell381">
            <text:p text:style-name="P382">K04醫藥法規</text:p>
            <text:p text:style-name="P383">K12藥理學</text:p>
            <text:p text:style-name="P384">K16毒理學</text:p>
            <text:p text:style-name="P385">K17細胞組織培養</text:p>
            <text:p text:style-name="P386">K19藥物動力學</text:p>
            <text:p text:style-name="P387">K23化合物篩選與合成</text:p>
            <text:p text:style-name="P388">K24有機合成</text:p>
            <text:soft-page-break/>
            <text:p text:style-name="P389">K35優良實驗室操作規範</text:p>
            <text:p text:style-name="P390">K36藥物調劑相關知識</text:p>
            <text:p text:style-name="P391">K37藥物管理</text:p>
            <text:p text:style-name="P392">K38蛋白質純化</text:p>
            <text:p text:style-name="P393">K39實驗動物照護知識</text:p>
            <text:p text:style-name="P394">K40動物試驗知識</text:p>
            <text:p text:style-name="P395">K41生物檢品分析</text:p>
          </table:table-cell>
          <table:table-cell table:style-name="TableCell396">
            <text:p text:style-name="P397">S02實驗操作技能</text:p>
            <text:p text:style-name="P398">S15 實驗室管理基本能力</text:p>
          </table:table-cell>
        </table:table-row>
        <table:table-row table:style-name="TableRow399">
          <table:covered-table-cell>
            <text:p text:style-name="P400"/>
          </table:covered-table-cell>
          <table:table-cell table:style-name="TableCell401">
            <text:list text:style-name="LFO5" text:continue-numbering="true">
              <text:list-item>
                <text:p text:style-name="P402">臨床前試驗規劃與管理</text:p>
              </text:list-item>
            </text:list>
          </table:table-cell>
          <table:table-cell table:style-name="TableCell403">
            <text:list text:style-name="LFO21" text:continue-numbering="true">
              <text:list-item>
                <text:p text:style-name="P404">臨床前試驗研究計畫</text:p>
              </text:list-item>
              <text:list-item>
                <text:p text:style-name="P405">各各項臨床前實驗結果報告書</text:p>
              </text:list-item>
            </text:list>
          </table:table-cell>
          <table:table-cell table:style-name="TableCell406">
            <text:list text:style-name="LFO62" text:continue-numbering="true">
              <text:list-item>
                <text:p text:style-name="P407">針對試驗流程研究報告結果，規劃離體、活體試驗，並進行動物模型之確立，以進行後續檢驗。</text:p>
              </text:list-item>
              <text:list-item>
                <text:p text:style-name="P408">除設定試驗期間需評估療效以外，亦需進行藥物安全性之監測規劃，並設定流程以監測可能之副作用。</text:p>
              </text:list-item>
              <text:list-item>
                <text:p text:style-name="P409">在藥物動力學方面，需規劃檢測藥物在體內之吸收、分布、代謝、排出狀況之方式，並依據藥品在動物體外與體內試驗相關結果，評估給藥途徑與頻率之可能性。</text:p>
              </text:list-item>
              <text:list-item>
                <text:p text:style-name="P410">臨床前規劃人員能夠定期了解/更新法規單位對各報告送件內容的需求，並能與法規單位溝通，以規劃符合IND申請之實驗設計。</text:p>
              </text:list-item>
              <text:list-item>
                <text:p text:style-name="P411">各項實驗參數、流程、結果及管理，應以營業秘密進行保密措施與管理，參與人員亦應簽署保密切結與智慧財產權歸屬同意書等文件，以避免關鍵知識外溢。</text:p>
              </text:list-item>
              <text:list-item>
                <text:p text:style-name="P412">能判別各個期別臨床試驗需要的動物毒性試驗，並在有安全性疑慮時解讀並修正後續計畫。</text:p>
              </text:list-item>
            </text:list>
          </table:table-cell>
          <table:table-cell table:style-name="TableCell413">
            <text:p text:style-name="P414">4</text:p>
          </table:table-cell>
          <table:table-cell table:style-name="TableCell415">
            <text:p text:style-name="P416">K04醫藥法規</text:p>
            <text:p text:style-name="P417">K12藥理學</text:p>
            <text:p text:style-name="P418">K16毒理學</text:p>
            <text:p text:style-name="P419">K17細胞組織培養</text:p>
            <text:p text:style-name="P420">K18細胞試驗</text:p>
            <text:p text:style-name="P421">K19藥物動力學</text:p>
            <text:p text:style-name="P422">K18細胞試驗</text:p>
            <text:p text:style-name="P423">K39實驗動物照護知識</text:p>
            <text:p text:style-name="P424">K40動物試驗知識</text:p>
            <text:p text:style-name="P425">K46專案管理知識</text:p>
            <text:p text:style-name="P426">K47細胞模型建立方法</text:p>
            <text:p text:style-name="P427">K48生醫統計分析方法</text:p>
            <text:p text:style-name="P428">K49IND相關法規</text:p>
          </table:table-cell>
          <table:table-cell table:style-name="TableCell429">
            <text:p text:style-name="P430">S02實驗操作技能</text:p>
            <text:p text:style-name="P431">S07專案管理技能</text:p>
            <text:p text:style-name="P432">S15 實驗設計能力</text:p>
          </table:table-cell>
        </table:table-row>
        <table:table-row table:style-name="TableRow433">
          <table:covered-table-cell>
            <text:p text:style-name="P434"/>
          </table:covered-table-cell>
          <table:table-cell table:style-name="TableCell435">
            <text:list text:style-name="LFO5" text:continue-numbering="true">
              <text:list-item>
                <text:p text:style-name="P436">生物檢品的分析方法開發與確效</text:p>
              </text:list-item>
            </text:list>
          </table:table-cell>
          <table:table-cell table:style-name="TableCell437">
            <text:list text:style-name="LFO26" text:continue-numbering="true">
              <text:list-item>
                <text:p text:style-name="P438">分析方法之標準作業流程計畫書</text:p>
              </text:list-item>
              <text:list-item>
                <text:p text:style-name="P439">生物檢品確效結果報告</text:p>
              </text:list-item>
              <text:list-item>
                <text:p text:style-name="P440">處方篩選方法</text:p>
              </text:list-item>
              <text:list-item>
                <text:p text:style-name="P441">成品分析方法</text:p>
              </text:list-item>
              <text:list-item>
                <text:p text:style-name="P442">試驗數據報告</text:p>
              </text:list-item>
            </text:list>
          </table:table-cell>
          <table:table-cell table:style-name="TableCell443">
            <text:list text:style-name="LFO25" text:continue-numbering="true">
              <text:list-item>
                <text:p text:style-name="P444">執行分析不同動物的藥動試驗結果，獲得藥品作用的基本資訊，以預測藥品在人體應用的安全與有效性。</text:p>
              </text:list-item>
              <text:list-item>
                <text:p text:style-name="P445">依據藥品在動物體外與體內試驗相關結果，確認臨床試驗之給藥途徑與頻率之可能性，作為製劑開發之參考。</text:p>
              </text:list-item>
              <text:list-item>
                <text:p text:style-name="P446">從技術與操作的觀點綜觀臨床試驗管理，管控專案風險，掌握預算與時程。</text:p>
              </text:list-item>
              <text:list-item>
                <text:p text:style-name="P447">審閱試驗結果報告，進行數據管理與統計分析，取得藥物申請IND前所需的結果。</text:p>
              </text:list-item>
            </text:list>
          </table:table-cell>
          <table:table-cell table:style-name="TableCell448">
            <text:p text:style-name="P449">4</text:p>
          </table:table-cell>
          <table:table-cell table:style-name="TableCell450">
            <text:p text:style-name="P451">K04醫藥法規</text:p>
            <text:p text:style-name="P452">K07分析化學</text:p>
            <text:p text:style-name="P453">K10生理學</text:p>
            <text:p text:style-name="P454">K11病理學</text:p>
            <text:p text:style-name="P455">K12藥理學</text:p>
            <text:p text:style-name="P456">K35優良實驗室操作規範</text:p>
            <text:p text:style-name="P457">K40動物試驗知識</text:p>
            <text:p text:style-name="P458">K48生醫統計分析方法</text:p>
            <text:p text:style-name="P459">K49IND相關法規</text:p>
            <text:p text:style-name="P460">K51統計分析知識</text:p>
            <text:p text:style-name="P461">K53蛋白質化學</text:p>
          </table:table-cell>
          <table:table-cell table:style-name="TableCell462">
            <text:p text:style-name="P463">S02實驗操作技能</text:p>
            <text:p text:style-name="P464">S05文書撰寫能力</text:p>
          </table:table-cell>
        </table:table-row>
        <table:table-row table:style-name="TableRow465">
          <table:covered-table-cell>
            <text:p text:style-name="P466"/>
          </table:covered-table-cell>
          <table:table-cell table:style-name="TableCell467">
            <text:list text:style-name="LFO5" text:continue-numbering="true">
              <text:list-item>
                <text:p text:style-name="P468">藥物劑型設計與配方開發</text:p>
              </text:list-item>
            </text:list>
          </table:table-cell>
          <table:table-cell table:style-name="TableCell469">
            <text:list text:style-name="LFO28" text:continue-numbering="true">
              <text:list-item>
                <text:p text:style-name="P470">原料藥與賦形劑分析方法確效</text:p>
              </text:list-item>
              <text:list-item>
                <text:p text:style-name="P471">檢驗規格設定</text:p>
              </text:list-item>
              <text:list-item>
                <text:p text:style-name="P472">劑型與配方開發報告書</text:p>
              </text:list-item>
            </text:list>
          </table:table-cell>
          <table:table-cell table:style-name="TableCell473">
            <text:list text:style-name="LFO27" text:continue-numbering="true">
              <text:list-item>
                <text:p text:style-name="P474">根據藥物特性、治療模式與給藥方式，發展藥物傳輸系統。</text:p>
              </text:list-item>
              <text:list-item>
                <text:p text:style-name="P475">設定藥物控制釋放目標，尋找適合的賦形劑與藥物載體，在藥物安定與有效的前提下設計劑型與初始配方開發。</text:p>
              </text:list-item>
              <text:list-item>
                <text:p text:style-name="P476">利用體內外的生物模型，預測藥物在人體的成效，評估與修正藥物的發展。</text:p>
              </text:list-item>
              <text:list-item>
                <text:p text:style-name="P477">建立原料藥與賦形劑分析方法及依GXP需求確效。</text:p>
              </text:list-item>
              <text:list-item>
                <text:p text:style-name="P478">設計製程及規格建立，並考量製程放大可行性，含製劑選擇及確效、製程確效、批次紀錄DS&amp;DP。</text:p>
              </text:list-item>
            </text:list>
          </table:table-cell>
          <table:table-cell table:style-name="TableCell479">
            <text:p text:style-name="P480">4</text:p>
          </table:table-cell>
          <table:table-cell table:style-name="TableCell481">
            <text:p text:style-name="P482">K07分析化學</text:p>
            <text:p text:style-name="P483">K10生理學</text:p>
            <text:p text:style-name="P484">K12藥理學</text:p>
            <text:p text:style-name="P485">K19藥物動力學</text:p>
            <text:p text:style-name="P486">K25藥劑學</text:p>
            <text:p text:style-name="P487">K42藥物傳輸系統設計知識</text:p>
            <text:p text:style-name="P488">K43製劑開發知識</text:p>
            <text:p text:style-name="P489">K67生物製劑相關知識</text:p>
          </table:table-cell>
          <table:table-cell table:style-name="TableCell490">
            <text:p text:style-name="P491">S02實驗操作技能</text:p>
            <text:p text:style-name="P492">S08報告撰寫技能</text:p>
            <text:p text:style-name="P493">S12 劑型設計與評估能力</text:p>
            <text:p text:style-name="P494">S13數據彙整分析能力</text:p>
          </table:table-cell>
        </table:table-row>
        <table:table-row table:style-name="TableRow495">
          <table:covered-table-cell>
            <text:p text:style-name="P496"/>
          </table:covered-table-cell>
          <table:table-cell table:style-name="TableCell497">
            <text:list text:style-name="LFO5" text:continue-numbering="true">
              <text:list-item>
                <text:p text:style-name="P498">研究結果整理與應用</text:p>
              </text:list-item>
            </text:list>
          </table:table-cell>
          <table:table-cell table:style-name="TableCell499">
            <text:list text:style-name="LFO30" text:continue-numbering="true">
              <text:list-item>
                <text:p text:style-name="P500">產品研究報告</text:p>
              </text:list-item>
            </text:list>
          </table:table-cell>
          <table:table-cell table:style-name="TableCell501">
            <text:list text:style-name="LFO29" text:continue-numbering="true">
              <text:list-item>
                <text:p text:style-name="P502">諮詢相關單位，收集法規建議，納入開發策略。</text:p>
              </text:list-item>
              <text:list-item>
                <text:p text:style-name="P503">考量公司策略與資源，階段性判斷公司產出是否需要進行技術移轉，以獲取階段性的資源降低新藥開發風險。</text:p>
              </text:list-item>
              <text:list-item>
                <text:p text:style-name="P504">根據毒理試驗結果計算人體安全及治療劑量，並推估可能之副作用。</text:p>
              </text:list-item>
              <text:list-item>
                <text:p text:style-name="P505">根據試驗結果，製備並檢驗不同的劑型配方，確認最終選擇的劑型配方。</text:p>
              </text:list-item>
              <text:list-item>
                <text:p text:style-name="P506">針對委外之項目進行評估，並依照預定臨床試驗方案的規劃與相關的單位進行深入溝通，以做出決定。</text:p>
              </text:list-item>
              <text:list-item>
                <text:p text:style-name="P507">預備規劃IND申請相關文件及數據內容準備，並與法規單位溝通，以完成相關文件。</text:p>
              </text:list-item>
            </text:list>
          </table:table-cell>
          <table:table-cell table:style-name="TableCell508">
            <text:p text:style-name="P509">4</text:p>
          </table:table-cell>
          <table:table-cell table:style-name="TableCell510">
            <text:p text:style-name="P511">K03智慧財產權</text:p>
            <text:p text:style-name="P512">K04醫藥法規</text:p>
            <text:p text:style-name="P513">K33利基技術評價概念</text:p>
            <text:p text:style-name="P514">K34專利相關法規</text:p>
            <text:p text:style-name="P515">K49IND相關法規</text:p>
            <text:p text:style-name="P516">K52臨床收案知識</text:p>
            <text:p text:style-name="P517">K54臨床試驗規劃</text:p>
            <text:p text:style-name="P518">K55研究倫理相關知識</text:p>
            <text:p text:style-name="P519">K56臨床醫學相關知識</text:p>
          </table:table-cell>
          <table:table-cell table:style-name="TableCell520">
            <text:p text:style-name="P521">S04專家諮詢訪談技能</text:p>
            <text:p text:style-name="P522">S06資料庫檢索能力</text:p>
            <text:p text:style-name="P523">S08報告撰寫技能</text:p>
            <text:p text:style-name="P524">S12劑型設計與評估能力</text:p>
            <text:p text:style-name="P525">S13 數據彙整分析能力</text:p>
          </table:table-cell>
        </table:table-row>
        <text:soft-page-break/>
        <table:table-row table:style-name="TableRow526">
          <table:table-cell table:style-name="TableCell527" table:number-rows-spanned="2">
            <text:list text:style-name="LFO2" text:continue-numbering="true">
              <text:list-item>
                <text:p text:style-name="P528">協同臨床試驗(IND)申請</text:p>
              </text:list-item>
            </text:list>
          </table:table-cell>
          <table:table-cell table:style-name="TableCell529">
            <text:list text:style-name="LFO6" text:continue-numbering="true">
              <text:list-item>
                <text:p text:style-name="P530">提交審查資料</text:p>
              </text:list-item>
            </text:list>
          </table:table-cell>
          <table:table-cell table:style-name="TableCell531">
            <text:list text:style-name="LFO48" text:continue-numbering="true">
              <text:list-item>
                <text:p text:style-name="P532">IND申請案</text:p>
              </text:list-item>
            </text:list>
          </table:table-cell>
          <table:table-cell table:style-name="TableCell533">
            <text:list text:style-name="LFO31" text:continue-numbering="true">
              <text:list-item>
                <text:p text:style-name="P534">於計畫時程內，協同審視確認檢附資料完整性與符合審查規定，必要時協助中英文資料撰寫。</text:p>
              </text:list-item>
              <text:list-item>
                <text:p text:style-name="P535">需熟悉法規態勢，並整合相關資訊，以協助法規人員進行CTD文件之撰寫。</text:p>
              </text:list-item>
              <text:list-item>
                <text:p text:style-name="P536">協同與法規單位溝通與安排諮詢及進行IND前會議，以順利進行IND申請，並持續追蹤審查結果。</text:p>
              </text:list-item>
            </text:list>
          </table:table-cell>
          <table:table-cell table:style-name="TableCell537">
            <text:p text:style-name="P538">4</text:p>
          </table:table-cell>
          <table:table-cell table:style-name="TableCell539">
            <text:p text:style-name="P540">K04醫藥法規</text:p>
            <text:p text:style-name="P541"><text:span text:style-name="T542">K49</text:span><text:span text:style-name="T543"><text:s/></text:span><text:span text:style-name="T544">IND相關法規</text:span></text:p>
            <text:p text:style-name="P545">K54臨床試驗規劃</text:p>
            <text:p text:style-name="P546">K57醫藥文件撰擬</text:p>
            <text:p text:style-name="P547">K58法務與合約</text:p>
          </table:table-cell>
          <table:table-cell table:style-name="TableCell548">
            <text:p text:style-name="P549">S05文書撰寫能力</text:p>
            <text:p text:style-name="P550">S07專案管理技能</text:p>
            <text:p text:style-name="P551">S09溝通與協調能力</text:p>
            <text:p text:style-name="P552">S10外語技能</text:p>
            <text:p text:style-name="P553"/>
          </table:table-cell>
        </table:table-row>
        <table:table-row table:style-name="TableRow554">
          <table:covered-table-cell>
            <text:p text:style-name="P555"/>
          </table:covered-table-cell>
          <table:table-cell table:style-name="TableCell556">
            <text:list text:style-name="LFO6" text:continue-numbering="true">
              <text:list-item>
                <text:p text:style-name="P557">維護審查資料</text:p>
              </text:list-item>
            </text:list>
          </table:table-cell>
          <table:table-cell table:style-name="TableCell558">
            <text:list text:style-name="LFO49" text:continue-numbering="true">
              <text:list-item>
                <text:p text:style-name="P559">IND申請相關附件與補述文件</text:p>
              </text:list-item>
            </text:list>
          </table:table-cell>
          <table:table-cell table:style-name="TableCell560">
            <text:list text:style-name="LFO32" text:continue-numbering="true">
              <text:list-item>
                <text:p text:style-name="P561">審查過程隨時掌握審查進度，並於期限內協助補件資料的處理，以利審查通過。</text:p>
              </text:list-item>
              <text:list-item>
                <text:p text:style-name="P562">試驗執行期間，若有任何變更，需送審核，並維護審查資料之正確性。</text:p>
              </text:list-item>
              <text:list-item>
                <text:p text:style-name="P563">協同內部法規人員提交符合IND申請需求的實驗報告或資料給衛福部或國外法規單位審查。</text:p>
              </text:list-item>
            </text:list>
          </table:table-cell>
          <table:table-cell table:style-name="TableCell564">
            <text:p text:style-name="P565">4</text:p>
          </table:table-cell>
          <table:table-cell table:style-name="TableCell566">
            <text:p text:style-name="P567">K04醫藥法規</text:p>
            <text:p text:style-name="P568">K46專案管理知識</text:p>
            <text:p text:style-name="P569">K49IND相關法規</text:p>
            <text:p text:style-name="P570">K52臨床收案知識</text:p>
            <text:p text:style-name="P571">K50委外管理概念</text:p>
            <text:p text:style-name="P572">K57醫藥文件撰擬</text:p>
            <text:soft-page-break/>
            <text:p text:style-name="P573">K58法務與合約</text:p>
          </table:table-cell>
          <table:table-cell table:style-name="TableCell574">
            <text:p text:style-name="P575">S04專家諮詢訪談技能</text:p>
            <text:p text:style-name="P576">S05文書撰寫能力</text:p>
            <text:p text:style-name="P577">S07專案管理技能</text:p>
            <text:p text:style-name="P578"/>
          </table:table-cell>
        </table:table-row>
        <text:soft-page-break/>
        <table:table-row table:style-name="TableRow579">
          <table:table-cell table:style-name="TableCell580" table:number-rows-spanned="3">
            <text:list text:style-name="LFO2" text:continue-numbering="true">
              <text:list-item>
                <text:p text:style-name="P581">規劃並執行第一期臨床試驗</text:p>
              </text:list-item>
            </text:list>
            <text:p text:style-name="P582"/>
            <text:p text:style-name="P583"/>
          </table:table-cell>
          <table:table-cell table:style-name="TableCell584">
            <text:list text:style-name="LFO7" text:continue-numbering="true">
              <text:list-item>
                <text:p text:style-name="P585">規劃第一期臨床試驗計畫並確保其符合法規規定</text:p>
              </text:list-item>
            </text:list>
          </table:table-cell>
          <table:table-cell table:style-name="TableCell586">
            <text:list text:style-name="LFO33" text:continue-numbering="true">
              <text:list-item>
                <text:p text:style-name="P587">第一期臨床試驗研究計畫書</text:p>
              </text:list-item>
            </text:list>
          </table:table-cell>
          <table:table-cell table:style-name="TableCell588">
            <text:list text:style-name="LFO34" text:continue-numbering="true">
              <text:list-item>
                <text:p text:style-name="P589">確認臨床試驗研究計畫書與執行過程符合相關法規。</text:p>
              </text:list-item>
              <text:list-item>
                <text:p text:style-name="P590">選擇符合衛生主管機關核可之臨床試驗場所，經該機構之倫理委員會(IRB或EC)同意，執行臨床試驗與收案進度追蹤。</text:p>
              </text:list-item>
              <text:list-item>
                <text:p text:style-name="P591">規劃並尋找符合PIC/S<text:s/>GMP優良藥品生產製造規範生產廠、安排生物檢品檢驗實驗室及檢品檢驗規劃，以進行藥物製造，並確保供藥品質與安定性。</text:p>
              </text:list-item>
              <text:list-item>
                <text:p text:style-name="P592">考慮人體耐受性，找出給藥頻率、劑量，及不良反應，分析判斷選擇合理劑量。</text:p>
              </text:list-item>
              <text:list-item>
                <text:p text:style-name="P593">熟悉各種研究方法的優缺點，協助試驗研究人員選擇合適的方法以修正試驗。</text:p>
              </text:list-item>
              <text:list-item>
                <text:p text:style-name="P594">進行方案設計及管控，並詳細審閱委託實驗之契約，確保應有之權利與義務。</text:p>
              </text:list-item>
            </text:list>
          </table:table-cell>
          <table:table-cell table:style-name="TableCell595">
            <text:p text:style-name="P596">4</text:p>
          </table:table-cell>
          <table:table-cell table:style-name="TableCell597">
            <text:p text:style-name="P598">K04醫藥法規</text:p>
            <text:p text:style-name="P599">K28試驗研究設計知識</text:p>
            <text:p text:style-name="P600">K46專案管理知識</text:p>
            <text:p text:style-name="P601">K52臨床收案知識</text:p>
            <text:p text:style-name="P602">K54臨床試驗規劃</text:p>
            <text:p text:style-name="P603">K59臨床研究方法</text:p>
            <text:p text:style-name="P604">K60臨床試驗之倫理、法規與政策</text:p>
            <text:p text:style-name="P605">K61臨床試驗執行實務</text:p>
            <text:p text:style-name="P606">K62藥物製造知識</text:p>
            <text:p text:style-name="P607">K63實證醫學統計方法</text:p>
          </table:table-cell>
          <table:table-cell table:style-name="TableCell608">
            <text:p text:style-name="P609">S04專家諮詢訪談技能<text:s/></text:p>
            <text:p text:style-name="P610">S05文書撰寫能力</text:p>
            <text:p text:style-name="P611">S07專案管理技能</text:p>
            <text:p text:style-name="P612">S15 製程規劃與評估能力</text:p>
          </table:table-cell>
        </table:table-row>
        <table:table-row table:style-name="TableRow613">
          <table:covered-table-cell>
            <text:p text:style-name="P614"/>
          </table:covered-table-cell>
          <table:table-cell table:style-name="TableCell615">
            <text:list text:style-name="LFO7" text:continue-numbering="true">
              <text:list-item>
                <text:p text:style-name="P616">達成第一期臨床試驗計畫目標</text:p>
              </text:list-item>
            </text:list>
          </table:table-cell>
          <table:table-cell table:style-name="TableCell617">
            <text:list text:style-name="LFO63" text:continue-numbering="true">
              <text:list-item>
                <text:p text:style-name="P618">第一期臨床試驗執行與紀錄</text:p>
              </text:list-item>
            </text:list>
          </table:table-cell>
          <table:table-cell table:style-name="TableCell619">
            <text:list text:style-name="LFO45" text:continue-numbering="true">
              <text:list-item>
                <text:p text:style-name="P620">尋找受試者或符合依期臨床試驗設計的受試者進行試驗，評估藥品之吸收、分佈、代謝與排除之動力學，以了解藥品之安全性與治療之起始劑量。</text:p>
              </text:list-item>
              <text:list-item>
                <text:p text:style-name="P621">過程當中與臨床試驗執行單位試驗主持人、臨床研究護<text:soft-page-break/>理師/研究助理維持專業層次的良好關係，溝通順暢解決問題，有效收集臨床試驗資料。</text:p>
              </text:list-item>
              <text:list-item>
                <text:p text:style-name="P622">定期聯繫臨床專案經理，及時協調與處理臨床試驗過程中突發狀況，以確保專案進度與品質。</text:p>
              </text:list-item>
              <text:list-item>
                <text:p text:style-name="P623">篩選與管理CRO，定期檢視執行進度、相關細節與問題，並協助各個試驗執行相關單位之間的溝通與配合。</text:p>
              </text:list-item>
              <text:list-item>
                <text:p text:style-name="P624">善用先進科技技術，有效收集與分析試驗資料，提升臨床試驗結果的信效度。</text:p>
              </text:list-item>
            </text:list>
          </table:table-cell>
          <table:table-cell table:style-name="TableCell625">
            <text:p text:style-name="P626">4</text:p>
          </table:table-cell>
          <table:table-cell table:style-name="TableCell627">
            <text:p text:style-name="P628">K04醫藥法規</text:p>
            <text:p text:style-name="P629">K11病理學</text:p>
            <text:p text:style-name="P630">K12藥理學</text:p>
            <text:p text:style-name="P631">K16毒理學</text:p>
            <text:soft-page-break/>
            <text:p text:style-name="P632">K19藥物動力學</text:p>
            <text:p text:style-name="P633">K46專案管理知識</text:p>
            <text:p text:style-name="P634">K48生醫統計分析方法</text:p>
            <text:p text:style-name="P635">K54臨床試驗規劃</text:p>
            <text:p text:style-name="P636">K50委外管理概念</text:p>
            <text:p text:style-name="P637">K61臨床試驗執行實務</text:p>
            <text:p text:style-name="P638">K64嚴重藥物不良反應通報概念</text:p>
          </table:table-cell>
          <table:table-cell table:style-name="TableCell639">
            <text:p text:style-name="P640">S05文書撰寫能力</text:p>
            <text:p text:style-name="P641">S07專案管理技能</text:p>
            <text:p text:style-name="P642"><text:span text:style-name="T643">S09溝通與協調能力</text:span></text:p>
            <text:p text:style-name="P644">S07專案管理技能</text:p>
            <text:soft-page-break/>
            <text:p text:style-name="P645"><text:span text:style-name="T646">S13數據彙整分析能力</text:span></text:p>
          </table:table-cell>
        </table:table-row>
        <table:table-row table:style-name="TableRow647">
          <table:covered-table-cell>
            <text:p text:style-name="P648"/>
          </table:covered-table-cell>
          <table:table-cell table:style-name="TableCell649">
            <text:list text:style-name="LFO7" text:continue-numbering="true">
              <text:list-item>
                <text:p text:style-name="P650">臨床試驗結果整理與應用</text:p>
              </text:list-item>
            </text:list>
          </table:table-cell>
          <table:table-cell table:style-name="TableCell651">
            <text:list text:style-name="LFO35" text:continue-numbering="true">
              <text:list-item>
                <text:p text:style-name="P652">第一期臨床試驗結案報告</text:p>
              </text:list-item>
            </text:list>
          </table:table-cell>
          <table:table-cell table:style-name="TableCell653">
            <text:list text:style-name="LFO12" text:continue-numbering="true">
              <text:list-item>
                <text:p text:style-name="P654">臨床試驗相關資料整理歸檔，使資料符合審查之通用技術文件(CTD)格式與法規需求。</text:p>
              </text:list-item>
              <text:list-item>
                <text:p text:style-name="P655">制定第二、三期臨床試驗設計和給藥方案，同步考察新藥的人體藥效學、食物影響、藥品間相互作用。</text:p>
              </text:list-item>
            </text:list>
            <text:p text:style-name="P656"/>
          </table:table-cell>
          <table:table-cell table:style-name="TableCell657">
            <text:p text:style-name="P658">4</text:p>
          </table:table-cell>
          <table:table-cell table:style-name="TableCell659">
            <text:p text:style-name="P660">K03智慧財產權</text:p>
            <text:p text:style-name="P661">K04醫藥法規</text:p>
            <text:p text:style-name="P662">K46專案管理知識</text:p>
            <text:p text:style-name="P663">K48生醫統計分析方法</text:p>
            <text:p text:style-name="P664">K50委外管理概念</text:p>
            <text:p text:style-name="P665">K57醫藥文件撰擬</text:p>
          </table:table-cell>
          <table:table-cell table:style-name="TableCell666">
            <text:p text:style-name="P667">S04專家諮詢訪談技能</text:p>
            <text:p text:style-name="P668"><text:span text:style-name="T669">S05文書撰寫能力</text:span></text:p>
            <text:p text:style-name="P670">S07專案管理技能</text:p>
            <text:p text:style-name="P671"><text:span text:style-name="T672">S13數據彙整分析能力</text:span></text:p>
          </table:table-cell>
        </table:table-row>
        <table:table-row table:style-name="TableRow673">
          <table:table-cell table:style-name="TableCell674" table:number-rows-spanned="3">
            <text:list text:style-name="LFO2" text:continue-numbering="true">
              <text:list-item>
                <text:p text:style-name="P675">　規劃並執行第二期臨床試驗</text:p>
              </text:list-item>
            </text:list>
            <text:p text:style-name="P676">　</text:p>
          </table:table-cell>
          <table:table-cell table:style-name="TableCell677">
            <text:list text:style-name="LFO46" text:continue-numbering="true">
              <text:list-item>
                <text:p text:style-name="P678">規劃第二期臨床試驗計畫並確保其符合法規規定</text:p>
              </text:list-item>
            </text:list>
          </table:table-cell>
          <table:table-cell table:style-name="TableCell679">
            <text:list text:style-name="LFO36" text:continue-numbering="true">
              <text:list-item>
                <text:p text:style-name="P680">第二期臨床試驗研究計畫書</text:p>
              </text:list-item>
            </text:list>
          </table:table-cell>
          <table:table-cell table:style-name="TableCell681">
            <text:list text:style-name="LFO13" text:continue-numbering="true">
              <text:list-item>
                <text:p text:style-name="P682">依據第一期臨床試驗結果，決定第二期臨床試驗適合的藥物劑量，並規劃第二期試驗計畫符合相關的規範、法規。</text:p>
              </text:list-item>
              <text:list-item>
                <text:p text:style-name="P683">需具備基本醫藥搜尋及整理能力，並協同參與諮詢疾病意見領袖(KOL)，進行相關之試驗方案設計。</text:p>
              </text:list-item>
              <text:list-item>
                <text:p text:style-name="P684">依照需求及資源規劃收案規模、受試者人數和結構等，並決定納入與排除條件及觀察終點。</text:p>
              </text:list-item>
              <text:list-item>
                <text:p text:style-name="P685">選擇符合衛生主管機關核可之臨床試驗場所，經該機構之倫理委員會(IRB或EC)同意，執行臨床試驗與收案進<text:soft-page-break/>度追蹤。</text:p>
              </text:list-item>
            </text:list>
          </table:table-cell>
          <table:table-cell table:style-name="TableCell686">
            <text:p text:style-name="P687">4</text:p>
          </table:table-cell>
          <table:table-cell table:style-name="TableCell688">
            <text:p text:style-name="P689">K04醫藥法規</text:p>
            <text:p text:style-name="P690">K28試驗研究設計知識</text:p>
            <text:p text:style-name="P691">K46專案管理知識</text:p>
            <text:p text:style-name="P692">K50委外管理概念</text:p>
            <text:p text:style-name="P693">K52臨床收案知識</text:p>
            <text:p text:style-name="P694">K54臨床試驗規劃</text:p>
            <text:p text:style-name="P695">K60臨床試驗之倫理、法規與政策</text:p>
            <text:p text:style-name="P696">K61臨床試驗執行實務</text:p>
          </table:table-cell>
          <table:table-cell table:style-name="TableCell697">
            <text:p text:style-name="P698">S04專家諮詢訪談技能</text:p>
            <text:p text:style-name="P699"><text:span text:style-name="T700">S09溝通與協調能力</text:span></text:p>
            <text:p text:style-name="P701">S07專案管理技能</text:p>
            <text:p text:style-name="P702"/>
          </table:table-cell>
        </table:table-row>
        <table:table-row table:style-name="TableRow703">
          <table:covered-table-cell>
            <text:p text:style-name="P704"/>
          </table:covered-table-cell>
          <table:table-cell table:style-name="TableCell705">
            <text:list text:style-name="LFO46" text:continue-numbering="true">
              <text:list-item>
                <text:p text:style-name="P706">達成第二期臨床試驗計畫目標</text:p>
              </text:list-item>
            </text:list>
          </table:table-cell>
          <table:table-cell table:style-name="TableCell707">
            <text:list text:style-name="LFO64" text:continue-numbering="true">
              <text:list-item>
                <text:p text:style-name="P708">第二期臨床試驗執行與紀錄</text:p>
              </text:list-item>
            </text:list>
          </table:table-cell>
          <table:table-cell table:style-name="TableCell709">
            <text:list text:style-name="LFO14" text:continue-numbering="true">
              <text:list-item>
                <text:p text:style-name="P710">善用先進科技技術，有效分析病患與研究中心的資料，尋找精準符合研究目標的病患與合作單位，提升臨床試驗結果的信效度。</text:p>
              </text:list-item>
              <text:list-item>
                <text:p text:style-name="P711">與臨床試驗執行單位試驗主持人、臨床研究護理師/研究助理維持專業層次的良好關係，溝通順暢解決問題，有效收集臨床試驗資料。</text:p>
              </text:list-item>
              <text:list-item>
                <text:p text:style-name="P712">定期聯繫臨床專案經理，及時協調與處理臨床試驗過程中突發狀況，以確保專案進度與品質。</text:p>
              </text:list-item>
              <text:list-item>
                <text:p text:style-name="P713">協同篩選與管理CRO(委外之臨床試驗單位)，定期檢視執行進度、相關細節與問題，並協助各個試驗執行相關單位之間的溝通與配合。</text:p>
              </text:list-item>
              <text:list-item>
                <text:p text:style-name="P714">視需求尋找少量病人進行藥物有效性及有效劑量測試，監測藥物引發受試者的各種不良反應，確認藥物之安全性及有效性。</text:p>
              </text:list-item>
              <text:list-item>
                <text:p text:style-name="P715">熟悉各種研究方法的優缺點，協助試驗研究人員選擇合適的方法設計與修正試驗。</text:p>
              </text:list-item>
              <text:list-item>
                <text:p text:style-name="P716">確認供藥之規格、質量，並管理相關之供藥流程，以確保藥物安定性與病人用藥之安全。</text:p>
              </text:list-item>
              <text:list-item>
                <text:p text:style-name="P717">目標疾病相關族群活動之經營與參與，如病友會或其基金會等。</text:p>
              </text:list-item>
            </text:list>
          </table:table-cell>
          <table:table-cell table:style-name="TableCell718">
            <text:p text:style-name="P719">4</text:p>
          </table:table-cell>
          <table:table-cell table:style-name="TableCell720">
            <text:p text:style-name="P721">K11病理學</text:p>
            <text:p text:style-name="P722">K12藥理學</text:p>
            <text:p text:style-name="P723">K16毒理學</text:p>
            <text:p text:style-name="P724">K25藥劑學</text:p>
            <text:p text:style-name="P725">K45藥品優良製造標準(GMP)相關規範</text:p>
            <text:p text:style-name="P726">K46專案管理知識</text:p>
            <text:p text:style-name="P727">K48生醫統計分析方法</text:p>
            <text:p text:style-name="P728">K50委外管理概念</text:p>
            <text:p text:style-name="P729">K61臨床試驗執行實務</text:p>
            <text:p text:style-name="P730">K64嚴重藥物不良反應通報概念</text:p>
            <text:p text:style-name="P731">K65疾病醫療領域專業知識</text:p>
            <text:soft-page-break/>
            <text:p text:style-name="P732">K66查核前準備事項(GCP)相關規範</text:p>
          </table:table-cell>
          <table:table-cell table:style-name="TableCell733">
            <text:p text:style-name="P734">S05文書撰寫能力</text:p>
            <text:p text:style-name="P735">S07專案管理技能</text:p>
            <text:p text:style-name="P736"><text:span text:style-name="T737">S09溝通與協調能力</text:span></text:p>
            <text:p text:style-name="P738">S07專案管理技能</text:p>
            <text:p text:style-name="P739"><text:span text:style-name="T740">S13數據彙整分析能力</text:span></text:p>
          </table:table-cell>
        </table:table-row>
        <table:table-row table:style-name="TableRow741">
          <table:covered-table-cell>
            <text:p text:style-name="P742"/>
          </table:covered-table-cell>
          <table:table-cell table:style-name="TableCell743">
            <text:list text:style-name="LFO46" text:continue-numbering="true">
              <text:list-item>
                <text:p text:style-name="P744">臨床試驗結果整理與應用</text:p>
              </text:list-item>
            </text:list>
          </table:table-cell>
          <table:table-cell table:style-name="TableCell745">
            <text:list text:style-name="LFO37" text:continue-numbering="true">
              <text:list-item>
                <text:p text:style-name="P746">第二期臨床試驗結案報告</text:p>
              </text:list-item>
            </text:list>
          </table:table-cell>
          <table:table-cell table:style-name="TableCell747">
            <text:list text:style-name="LFO15" text:continue-numbering="true">
              <text:list-item>
                <text:p text:style-name="P748">能協同臨床試驗相關資料整理歸檔，使資料符合通用技術文件(CTD)格式與法規需求。</text:p>
              </text:list-item>
              <text:list-item>
                <text:p text:style-name="P749">依需求協同參與單盲或雙盲試驗期中分析或最終分析，並依解盲後數據進行統計分析，判斷藥效與臨床價值。</text:p>
              </text:list-item>
              <text:list-item>
                <text:p text:style-name="P750">評估目標患者的療效與安全性，初步判斷藥物的療效，制定第三期臨床試驗設計和給藥草案。</text:p>
              </text:list-item>
              <text:list-item>
                <text:p text:style-name="P751">根據第二期臨床試驗結果並考量相關法規，與相關單位進行討論，並規劃第三期臨床試驗相關之設計策略與注意事項。</text:p>
              </text:list-item>
              <text:list-item>
                <text:p text:style-name="P752">考量公司策略與資源，階段性判斷公司產出是否需要進行技術移轉，以獲取階段性的資源降低新藥開發風險。</text:p>
              </text:list-item>
              <text:list-item>
                <text:p text:style-name="P753">根據試驗結果，製備並檢驗不同的劑型配方，確認最終選擇進入臨床三期的劑型配方。</text:p>
              </text:list-item>
            </text:list>
          </table:table-cell>
          <table:table-cell table:style-name="TableCell754">
            <text:p text:style-name="P755">4</text:p>
          </table:table-cell>
          <table:table-cell table:style-name="TableCell756">
            <text:p text:style-name="P757">K03智慧財產權</text:p>
            <text:p text:style-name="P758">K04醫藥法規</text:p>
            <text:p text:style-name="P759">K25藥劑學</text:p>
            <text:p text:style-name="P760">K33利基技術評價概念</text:p>
            <text:p text:style-name="P761">K34專利相關法規</text:p>
            <text:p text:style-name="P762">K46專案管理知識</text:p>
            <text:p text:style-name="P763">K48生醫統計分析方法</text:p>
            <text:p text:style-name="P764">K50委外管理概念</text:p>
            <text:p text:style-name="P765">K54臨床試驗規劃</text:p>
            <text:p text:style-name="P766">K57醫藥文件撰擬</text:p>
            <text:p text:style-name="P767">K61臨床試驗執行實務</text:p>
            <text:p text:style-name="P768">K65疾病醫療領域專業知識</text:p>
            <text:p text:style-name="P769">K67生物製劑相關知識</text:p>
          </table:table-cell>
          <table:table-cell table:style-name="TableCell770">
            <text:p text:style-name="P771">S04專家諮詢訪談技能</text:p>
            <text:p text:style-name="P772">S05文書撰寫能力</text:p>
            <text:p text:style-name="P773">S06資料庫檢索能力<text:s/></text:p>
            <text:p text:style-name="P774"><text:span text:style-name="T775">S09溝通與協調能力</text:span></text:p>
            <text:p text:style-name="P776">S07專案管理技能</text:p>
            <text:p text:style-name="P777">S12劑型設計與評估能力</text:p>
            <text:p text:style-name="P778"><text:span text:style-name="T779">S13數據彙整分析能力</text:span></text:p>
          </table:table-cell>
        </table:table-row>
        <text:soft-page-break/>
        <table:table-row table:style-name="TableRow780">
          <table:table-cell table:style-name="TableCell781" table:number-rows-spanned="4">
            <text:list text:style-name="LFO2" text:continue-numbering="true">
              <text:list-item>
                <text:p text:style-name="P782">　規劃並執行第三期臨床試驗</text:p>
              </text:list-item>
            </text:list>
            <text:p text:style-name="P783"><text:s/></text:p>
          </table:table-cell>
          <table:table-cell table:style-name="TableCell784">
            <text:list text:style-name="LFO47" text:continue-numbering="true">
              <text:list-item>
                <text:p text:style-name="P785">規劃第三期臨床試驗計畫並確保其符合法規規定</text:p>
              </text:list-item>
            </text:list>
          </table:table-cell>
          <table:table-cell table:style-name="TableCell786">
            <text:list text:style-name="LFO38" text:continue-numbering="true">
              <text:list-item>
                <text:p text:style-name="P787">產品製造規格、安定性及確效報告</text:p>
              </text:list-item>
              <text:list-item>
                <text:p text:style-name="P788">第三期臨床試驗研究計畫書</text:p>
              </text:list-item>
            </text:list>
          </table:table-cell>
          <table:table-cell table:style-name="TableCell789">
            <text:list text:style-name="LFO69" text:continue-numbering="true">
              <text:list-item>
                <text:p text:style-name="P790">確認試驗藥物(Investigational product:IP)各項的分析方法確效。</text:p>
              </text:list-item>
              <text:list-item>
                <text:p text:style-name="P791">在ICH指導原則及藥品安定性試驗基準下,<text:s/>進行長期安定性試驗，如：加速試驗、壓力試驗、光照試驗等以符合第三期臨床試驗供藥要求。</text:p>
              </text:list-item>
              <text:list-item>
                <text:p text:style-name="P792">參與製程放大與協助解決相關問題，確保藥物生產品質與效率符合組織目標。</text:p>
              </text:list-item>
              <text:list-item>
                <text:p text:style-name="P793">確認試驗藥物(Investigational product:IP)製程及規格建立、製程生產SOP及相關文件、建立物料清單及用量(BOM)、製程放大最佳化，含製劑選擇及確效、製程確效、DS&amp;DP批次紀錄。</text:p>
              </text:list-item>
              <text:list-item>
                <text:p text:style-name="P794">針對可能執行試驗之目標國家，能協同進行相關醫藥搜尋及整理，諮詢目標試驗執行國家之疾病意見領袖(KOL)，進行相關之試驗方案設計，並選擇試驗中心。</text:p>
              </text:list-item>
              <text:list-item>
                <text:p text:style-name="P795">依據第二期臨床試驗規劃第三期試驗計畫，並考量試驗目標國家(中心)之相關法規與臨床試驗規則，以完成相關之計畫撰寫與提交。</text:p>
              </text:list-item>
              <text:list-item>
                <text:p text:style-name="P796">協同評估並選擇符合衛生主管機關核可之臨床試驗場所，經該機構之倫理委員會(IRB或EC)同意，執行臨床試驗與收案進度追蹤。</text:p>
              </text:list-item>
              <text:list-item>
                <text:p text:style-name="P797">依據擬申請之適應症及資源規劃收案規模、受試者人數和結構等，決定納入與排除條件及觀察終點。</text:p>
              </text:list-item>
            </text:list>
          </table:table-cell>
          <table:table-cell table:style-name="TableCell798">
            <text:p text:style-name="P799">4</text:p>
          </table:table-cell>
          <table:table-cell table:style-name="TableCell800">
            <text:p text:style-name="P801">K04醫藥法規</text:p>
            <text:p text:style-name="P802">K28試驗研究設計知識</text:p>
            <text:p text:style-name="P803">K46專案管理知識</text:p>
            <text:p text:style-name="P804">K50委外管理概念</text:p>
            <text:p text:style-name="P805">K52臨床收案知識</text:p>
            <text:p text:style-name="P806">K54臨床試驗規劃</text:p>
            <text:p text:style-name="P807">K59臨床研究方法</text:p>
            <text:p text:style-name="P808">K60臨床試驗之倫理、法規與政策</text:p>
            <text:p text:style-name="P809">K61臨床試驗執行實務</text:p>
          </table:table-cell>
          <table:table-cell table:style-name="TableCell810">
            <text:p text:style-name="P811">S04專家諮詢訪談技能<text:s/></text:p>
            <text:p text:style-name="P812">S07專案管理技能</text:p>
            <text:p text:style-name="P813">S09溝通與協調能力</text:p>
            <text:p text:style-name="P814"><text:span text:style-name="T815">S10外語技能</text:span></text:p>
            <text:p text:style-name="P816">S13數據彙整分析能力</text:p>
            <text:p text:style-name="P817">S16製程放大技術</text:p>
            <text:p text:style-name="P818"><text:span text:style-name="T819">S17製程改善能力</text:span></text:p>
          </table:table-cell>
        </table:table-row>
        <table:table-row table:style-name="TableRow820">
          <table:covered-table-cell>
            <text:p text:style-name="P821"/>
          </table:covered-table-cell>
          <table:table-cell table:style-name="TableCell822">
            <text:list text:style-name="LFO47" text:continue-numbering="true">
              <text:list-item>
                <text:p text:style-name="P823">達成第三期臨床試驗計畫目標</text:p>
              </text:list-item>
            </text:list>
          </table:table-cell>
          <table:table-cell table:style-name="TableCell824">
            <text:list text:style-name="LFO65" text:continue-numbering="true">
              <text:list-item>
                <text:p text:style-name="P825">第三期臨床試驗執行與紀錄</text:p>
              </text:list-item>
            </text:list>
          </table:table-cell>
          <table:table-cell table:style-name="TableCell826">
            <text:list text:style-name="LFO16" text:continue-numbering="true">
              <text:list-item>
                <text:p text:style-name="P827">能協同參與評估，尋找更多病人確認藥物的安全性與整體療效分析，比對傳統公認的標準治療結果，確保新藥為病患帶來更多益處。</text:p>
              </text:list-item>
              <text:list-item>
                <text:p text:style-name="P828">能協同評估或提出建議之訂定給藥劑量、給藥方法與療程，了解藥物副作用，評估益處/危險比值。</text:p>
              </text:list-item>
              <text:list-item>
                <text:p text:style-name="P829">與臨床試驗執行單位試驗主持人、臨床研究護理師/研究助理維持專業層次的良好關係與溝通順暢。</text:p>
              </text:list-item>
              <text:list-item>
                <text:p text:style-name="P830">定期聯繫臨床專案經理，及時協調與處理臨床試驗過程中突發狀況，以確保專案進度與品質。</text:p>
              </text:list-item>
              <text:list-item>
                <text:p text:style-name="P831">建立PV系統及相關資料。</text:p>
              </text:list-item>
            </text:list>
          </table:table-cell>
          <table:table-cell table:style-name="TableCell832">
            <text:p text:style-name="P833">4</text:p>
          </table:table-cell>
          <table:table-cell table:style-name="TableCell834">
            <text:p text:style-name="P835">K04醫藥法規</text:p>
            <text:p text:style-name="P836">K11病理學</text:p>
            <text:p text:style-name="P837">K12藥理學</text:p>
            <text:p text:style-name="P838">K16毒理學</text:p>
            <text:p text:style-name="P839">K25藥劑學</text:p>
            <text:p text:style-name="P840">K46專案管理知識</text:p>
            <text:p text:style-name="P841">K48生醫統計分析方法</text:p>
            <text:p text:style-name="P842">K50委外管理概念</text:p>
            <text:p text:style-name="P843">K54臨床試驗規劃</text:p>
            <text:p text:style-name="P844">K61臨床試驗執行實務</text:p>
            <text:p text:style-name="P845">K64嚴重藥物不良反應通報概念</text:p>
          </table:table-cell>
          <table:table-cell table:style-name="TableCell846">
            <text:p text:style-name="P847">S05文書撰寫能力</text:p>
            <text:p text:style-name="P848">S07專案管理技能</text:p>
            <text:p text:style-name="P849"><text:span text:style-name="T850">S09溝通與協調能力</text:span></text:p>
            <text:p text:style-name="P851">S10外語技能</text:p>
            <text:p text:style-name="P852"><text:span text:style-name="T853">S13數據彙整分析能力</text:span></text:p>
          </table:table-cell>
        </table:table-row>
        <table:table-row table:style-name="TableRow854">
          <table:covered-table-cell>
            <text:p text:style-name="P855"/>
          </table:covered-table-cell>
          <table:table-cell table:style-name="TableCell856">
            <text:list text:style-name="LFO47" text:continue-numbering="true">
              <text:list-item>
                <text:p text:style-name="P857">臨床試驗結果整理與應用</text:p>
              </text:list-item>
            </text:list>
          </table:table-cell>
          <table:table-cell table:style-name="TableCell858">
            <text:list text:style-name="LFO39" text:continue-numbering="true">
              <text:list-item>
                <text:p text:style-name="P859">第三期臨床試驗結案報告</text:p>
              </text:list-item>
              <text:list-item>
                <text:p text:style-name="P860">查核試驗報告</text:p>
              </text:list-item>
            </text:list>
          </table:table-cell>
          <table:table-cell table:style-name="TableCell861">
            <text:list text:style-name="LFO17" text:continue-numbering="true">
              <text:list-item>
                <text:p text:style-name="P862">能協同臨床試驗相關資料整理歸檔，使資料符合通用技術文件(CTD)格式與法規需求。</text:p>
              </text:list-item>
              <text:list-item>
                <text:p text:style-name="P863">能依公司策略與資源規劃，階段性參與評估是否需要進行技術移轉，以獲取階段性的資源降低新藥開發風險。</text:p>
              </text:list-item>
              <text:list-item>
                <text:p text:style-name="P864">查核研究報告，掌握委外單位的執行狀況，適時提出意見或指導，監測並確保臨床試驗品質。</text:p>
              </text:list-item>
              <text:list-item>
                <text:p text:style-name="P865">定期協同檢視試驗執行進度、相關細節與問題，並協助各個試驗執行相關單位之間的溝通與配合。</text:p>
              </text:list-item>
            </text:list>
          </table:table-cell>
          <table:table-cell table:style-name="TableCell866">
            <text:p text:style-name="P867">4</text:p>
          </table:table-cell>
          <table:table-cell table:style-name="TableCell868">
            <text:p text:style-name="P869">K01藥物經濟學</text:p>
            <text:p text:style-name="P870">K02市場分析</text:p>
            <text:p text:style-name="P871">K03智慧財產權</text:p>
            <text:p text:style-name="P872">K04醫藥法規</text:p>
            <text:p text:style-name="P873">K33利基技術評價概念</text:p>
            <text:p text:style-name="P874">K34專利相關法規</text:p>
            <text:p text:style-name="P875">K46專案管理知識</text:p>
            <text:p text:style-name="P876">K48生醫統計分析方法</text:p>
            <text:p text:style-name="P877">K50委外管理概念</text:p>
            <text:p text:style-name="P878">K57醫藥文件撰擬</text:p>
          </table:table-cell>
          <table:table-cell table:style-name="TableCell879">
            <text:p text:style-name="P880">S04專家諮詢訪談技能</text:p>
            <text:p text:style-name="P881">S05文書撰寫能力</text:p>
            <text:p text:style-name="P882"><text:span text:style-name="T883">S06資料庫檢索能力</text:span></text:p>
            <text:p text:style-name="P884">S07專案管理技能</text:p>
            <text:p text:style-name="P885">S09溝通與協調能力</text:p>
            <text:p text:style-name="P886"><text:span text:style-name="T887">S13數據彙整分析能力</text:span></text:p>
          </table:table-cell>
        </table:table-row>
        <table:table-row table:style-name="TableRow888">
          <table:covered-table-cell>
            <text:p text:style-name="P889"/>
          </table:covered-table-cell>
          <table:table-cell table:style-name="TableCell890">
            <text:list text:style-name="LFO47" text:continue-numbering="true">
              <text:list-item>
                <text:p text:style-name="P891">草擬<text:soft-page-break/>仿單內容</text:p>
              </text:list-item>
            </text:list>
          </table:table-cell>
          <table:table-cell table:style-name="TableCell892">
            <text:list text:style-name="LFO51" text:continue-numbering="true">
              <text:list-item>
                <text:p text:style-name="P893">仿單<text:soft-page-break/>草稿</text:p>
              </text:list-item>
            </text:list>
          </table:table-cell>
          <table:table-cell table:style-name="TableCell894">
            <text:list text:style-name="LFO50" text:continue-numbering="true">
              <text:list-item>
                <text:p text:style-name="P895">依據第三期臨床試驗結果，擬定藥物仿單，包括：適應症<text:soft-page-break/>給藥劑量、給藥方法與療程、藥物副作用等。</text:p>
              </text:list-item>
              <text:list-item>
                <text:p text:style-name="P896">依相關法規之規範，協同法規人員規劃並設計仿單內容及格式，並與法規及主管單位諮詢協商，取得最合理合適的描述與規格。</text:p>
              </text:list-item>
              <text:list-item>
                <text:p text:style-name="P897">與行銷人員溝通草擬仿單內容，如為針劑或其他特殊給藥途徑，應設計注射或使用說明。</text:p>
              </text:list-item>
            </text:list>
          </table:table-cell>
          <table:table-cell table:style-name="TableCell898">
            <text:p text:style-name="P899">4</text:p>
          </table:table-cell>
          <table:table-cell table:style-name="TableCell900">
            <text:p text:style-name="P901">K04醫藥法規</text:p>
            <text:soft-page-break/>
            <text:p text:style-name="P902">K57醫藥文件撰擬</text:p>
            <text:p text:style-name="P903">K65疾病醫療領域專業知識</text:p>
          </table:table-cell>
          <table:table-cell table:style-name="TableCell904">
            <text:p text:style-name="P905">S04專家諮詢訪談技能</text:p>
            <text:soft-page-break/>
            <text:p text:style-name="P906">S05文書撰寫能力</text:p>
            <text:p text:style-name="P907">S09溝通與協調能力</text:p>
          </table:table-cell>
        </table:table-row>
        <text:soft-page-break/>
        <table:table-row table:style-name="TableRow908">
          <table:table-cell table:style-name="TableCell909" table:number-rows-spanned="4">
            <text:list text:style-name="LFO2" text:continue-numbering="true">
              <text:list-item>
                <text:p text:style-name="P910">協同新藥查驗登記(NDA)與上市後監視</text:p>
              </text:list-item>
            </text:list>
            <text:p text:style-name="P911">　</text:p>
            <text:p text:style-name="P912">　</text:p>
          </table:table-cell>
          <table:table-cell table:style-name="TableCell913">
            <text:list text:style-name="LFO8" text:continue-numbering="true">
              <text:list-item>
                <text:p text:style-name="P914">協同提交申請資料供查驗登記審查</text:p>
              </text:list-item>
            </text:list>
          </table:table-cell>
          <table:table-cell table:style-name="TableCell915">
            <text:list text:style-name="LFO53" text:continue-numbering="true">
              <text:list-item>
                <text:p text:style-name="P916">CTD文件初稿</text:p>
              </text:list-item>
              <text:list-item>
                <text:p text:style-name="P917">審查資料管理紀錄</text:p>
              </text:list-item>
            </text:list>
          </table:table-cell>
          <table:table-cell table:style-name="TableCell918">
            <text:list text:style-name="LFO41" text:continue-numbering="true">
              <text:list-item>
                <text:p text:style-name="P919">依各法規單位規定，於申請前溝通及獲取諮詢，以利後續NDA申請文件齊備及申請流程順利進行。</text:p>
              </text:list-item>
              <text:list-item>
                <text:p text:style-name="P920">依通用技術文件(CTD)格式與法規需求，協同法規人員預備新藥查驗登記行政與技術(品質、安全、療效)資料，以支持新藥上市申請。</text:p>
              </text:list-item>
              <text:list-item>
                <text:p text:style-name="P921">協同內部法規人員送件審查與後續追蹤審查進度。</text:p>
              </text:list-item>
              <text:list-item>
                <text:p text:style-name="P922">參與溝通並協同法規人員處理審查補件問題，盡力使藥證核准通過，獲得上市許可證。</text:p>
              </text:list-item>
            </text:list>
          </table:table-cell>
          <table:table-cell table:style-name="TableCell923">
            <text:p text:style-name="P924">4</text:p>
          </table:table-cell>
          <table:table-cell table:style-name="TableCell925">
            <text:p text:style-name="P926">K04醫藥法規</text:p>
            <text:p text:style-name="P927">K46專案管理知識</text:p>
            <text:p text:style-name="P928">K50委外管理概念</text:p>
            <text:p text:style-name="P929">K57醫藥文件撰擬</text:p>
            <text:p text:style-name="P930">K68NDA相關法規</text:p>
          </table:table-cell>
          <table:table-cell table:style-name="TableCell931">
            <text:p text:style-name="P932">S05文書撰寫能力</text:p>
            <text:p text:style-name="P933">S09溝通與協調能力</text:p>
          </table:table-cell>
        </table:table-row>
        <table:table-row table:style-name="TableRow934">
          <table:covered-table-cell>
            <text:p text:style-name="P935"/>
          </table:covered-table-cell>
          <table:table-cell table:style-name="TableCell936">
            <text:list text:style-name="LFO8" text:continue-numbering="true">
              <text:list-item>
                <text:p text:style-name="P937">制定藥物價格</text:p>
              </text:list-item>
            </text:list>
          </table:table-cell>
          <table:table-cell table:style-name="TableCell938">
            <text:list text:style-name="LFO54" text:continue-numbering="true">
              <text:list-item>
                <text:p text:style-name="P939">定價策略計畫書</text:p>
              </text:list-item>
            </text:list>
          </table:table-cell>
          <table:table-cell table:style-name="TableCell940">
            <text:list text:style-name="LFO42" text:continue-numbering="true">
              <text:list-item>
                <text:p text:style-name="P941">與相關部門開會，分析市場競爭藥品及治療方式與新藥的異同(包含產品特色、效益、費用、附加價值等等)，訂定藥品銷售策略。</text:p>
              </text:list-item>
              <text:list-item>
                <text:p text:style-name="P942">了解各國藥品支付制度與健康保險藥價基準規定，提議藥價，例如請顧問機構協助調查分析，依照各國市場、醫療水平、競品價格、醫生認同度及病人可負擔程度制定，以利參與進行藥品定價作業。</text:p>
              </text:list-item>
              <text:list-item>
                <text:p text:style-name="P943">協同申請保險納入與給付。</text:p>
              </text:list-item>
              <text:list-item>
                <text:p text:style-name="P944">協同申請納入醫療院所處方清單。</text:p>
              </text:list-item>
              <text:list-item>
                <text:p text:style-name="P945">協同爭取納入通路。</text:p>
              </text:list-item>
            </text:list>
            <text:p text:style-name="P946"/>
          </table:table-cell>
          <table:table-cell table:style-name="TableCell947">
            <text:p text:style-name="P948">4</text:p>
          </table:table-cell>
          <table:table-cell table:style-name="TableCell949">
            <text:p text:style-name="P950">K01藥物經濟學</text:p>
            <text:p text:style-name="P951">K02市場分析</text:p>
            <text:p text:style-name="P952">K46專案管理知識</text:p>
            <text:p text:style-name="P953">K69營運規劃與管理</text:p>
            <text:p text:style-name="P954">K70談判管理</text:p>
            <text:p text:style-name="P955">K71行銷學</text:p>
            <text:p text:style-name="P956">K72保險給付收納核價相關法規<text:s/></text:p>
            <text:p text:style-name="P957">K73核價相關規範</text:p>
            <text:p text:style-name="P958">K74進藥相關規範</text:p>
            <text:p text:style-name="P959">K75通路管理概念</text:p>
            <text:p text:style-name="P960">K76合約管理概念</text:p>
          </table:table-cell>
          <table:table-cell table:style-name="TableCell961">
            <text:p text:style-name="P962">S09溝通與協調能力<text:s/></text:p>
            <text:p text:style-name="P963">S11議價與談判能力</text:p>
          </table:table-cell>
        </table:table-row>
        <table:table-row table:style-name="TableRow964">
          <table:covered-table-cell>
            <text:p text:style-name="P965"/>
          </table:covered-table-cell>
          <table:table-cell table:style-name="TableCell966">
            <text:list text:style-name="LFO8" text:continue-numbering="true">
              <text:list-item>
                <text:p text:style-name="P967">新藥量產產品的驗證與確效</text:p>
              </text:list-item>
            </text:list>
          </table:table-cell>
          <table:table-cell table:style-name="TableCell968">
            <text:list text:style-name="LFO66" text:continue-numbering="true">
              <text:list-item>
                <text:p text:style-name="P969">製程品管流程</text:p>
              </text:list-item>
              <text:list-item>
                <text:p text:style-name="P970">安全性檢驗指導原則</text:p>
              </text:list-item>
            </text:list>
          </table:table-cell>
          <table:table-cell table:style-name="TableCell971">
            <text:list text:style-name="LFO43" text:continue-numbering="true">
              <text:list-item>
                <text:p text:style-name="P972">依PIC/S GMP或US GMP規範，協同參與製造流程及品質管理系統，共同產出相關文件。</text:p>
              </text:list-item>
              <text:list-item>
                <text:p text:style-name="P973">了解查驗品管相關文件，共同確保藥廠品質管理符合法規與廠務運作順利。</text:p>
              </text:list-item>
              <text:list-item>
                <text:p text:style-name="P974">原料藥品質控管及K79供應鏈管理，監督上市藥品之生產工廠運作符合出貨需求。</text:p>
              </text:list-item>
              <text:list-item>
                <text:p text:style-name="P975">若為委託製造，須協同品管單位簽定品質協議(Quality agreement)，以及供貨協議(Supply agreement)，以確保上市後產品品質及供貨無虞。</text:p>
              </text:list-item>
              <text:list-item>
                <text:p text:style-name="P976">協助進行長期的產品品質特性追蹤，對藥品品質做出正確的綜合判斷。</text:p>
              </text:list-item>
              <text:list-item>
                <text:p text:style-name="P977">協同品質管理部監控藥品生產過程的安全性及有效性，用以確保產出合格的產品。</text:p>
              </text:list-item>
            </text:list>
            <text:p text:style-name="P978"/>
          </table:table-cell>
          <table:table-cell table:style-name="TableCell979">
            <text:p text:style-name="P980">4</text:p>
          </table:table-cell>
          <table:table-cell table:style-name="TableCell981">
            <text:p text:style-name="P982">K04醫藥法規</text:p>
            <text:p text:style-name="P983">K50委外管理概念</text:p>
            <text:p text:style-name="P984">K45藥品優良製造標準(GMP)相關規範</text:p>
            <text:p text:style-name="P985">K69營運規劃與管理</text:p>
            <text:p text:style-name="P986">K77製造管理</text:p>
            <text:p text:style-name="P987">K78品質管理概念</text:p>
            <text:p text:style-name="P988">K79供應鏈管理概念</text:p>
            <text:p text:style-name="P989">K80藥品物流管理概念</text:p>
          </table:table-cell>
          <table:table-cell table:style-name="TableCell990">
            <text:p text:style-name="P991"><text:span text:style-name="T992">S09溝通與協調能力</text:span><text:span text:style-name="T993"><text:s/></text:span></text:p>
            <text:p text:style-name="P994">S15製程規劃與評估能力</text:p>
            <text:p text:style-name="P995">S16 製程改善能力</text:p>
            <text:p text:style-name="P996"/>
          </table:table-cell>
        </table:table-row>
        <table:table-row table:style-name="TableRow997">
          <table:covered-table-cell>
            <text:p text:style-name="P998"/>
          </table:covered-table-cell>
          <table:table-cell table:style-name="TableCell999">
            <text:list text:style-name="LFO8" text:continue-numbering="true">
              <text:list-item>
                <text:p text:style-name="P1000">上市後藥物安全性監督</text:p>
              </text:list-item>
            </text:list>
          </table:table-cell>
          <table:table-cell table:style-name="TableCell1001">
            <text:list text:style-name="LFO67" text:continue-numbering="true">
              <text:list-item>
                <text:p text:style-name="P1002">嚴重不良反應回報流程及處理規則</text:p>
              </text:list-item>
            </text:list>
          </table:table-cell>
          <table:table-cell table:style-name="TableCell1003">
            <text:list text:style-name="LFO44" text:continue-numbering="true">
              <text:list-item>
                <text:p text:style-name="P1004">產品抽樣調查，蒐集產品缺陷報告，監視藥物不良反應、嚴重副作用甚或死亡等情形，並做後續處理。</text:p>
              </text:list-item>
            </text:list>
          </table:table-cell>
          <table:table-cell table:style-name="TableCell1005">
            <text:p text:style-name="P1006">4</text:p>
          </table:table-cell>
          <table:table-cell table:style-name="TableCell1007">
            <text:p text:style-name="P1008">K04醫藥法規</text:p>
            <text:p text:style-name="P1009">K10生理學</text:p>
            <text:p text:style-name="P1010">K11病理學</text:p>
            <text:p text:style-name="P1011">K12藥理學</text:p>
            <text:p text:style-name="P1012">K16毒理學</text:p>
            <text:p text:style-name="P1013">K46專案管理知識</text:p>
            <text:p text:style-name="P1014">K58法務與合約</text:p>
            <text:p text:style-name="P1015">K69營運規劃與管理</text:p>
            <text:p text:style-name="P1016">K78品質管理概念</text:p>
            <text:p text:style-name="P1017">K80藥品物流管理概念</text:p>
            <text:p text:style-name="P1018">K81藥品安全監視管理概念</text:p>
            <text:p text:style-name="P1019">K82訴訟概念</text:p>
            <text:p text:style-name="P1020">K83危機管理概念</text:p>
            <text:p text:style-name="P1021">K84公共關係管理概念</text:p>
          </table:table-cell>
          <table:table-cell table:style-name="TableCell1022">
            <text:p text:style-name="P1023">S09溝通與協調能力</text:p>
          </table:table-cell>
        </table:table-row>
        <table:table-row table:style-name="TableRow1024">
          <table:table-cell table:style-name="TableCell1025">
            <text:list text:style-name="LFO2" text:continue-numbering="true">
              <text:list-item>
                <text:p text:style-name="P1026">協同參與委外項目之評估與管理</text:p>
              </text:list-item>
            </text:list>
          </table:table-cell>
          <table:table-cell table:style-name="TableCell1027">
            <text:list text:style-name="LFO52" text:continue-numbering="true">
              <text:list-item>
                <text:p text:style-name="P1028">試驗與製造委外管理</text:p>
              </text:list-item>
            </text:list>
          </table:table-cell>
          <table:table-cell table:style-name="TableCell1029">
            <text:list text:style-name="LFO40" text:continue-numbering="true">
              <text:list-item>
                <text:p text:style-name="P1030">管理報告</text:p>
              </text:list-item>
              <text:list-item>
                <text:p text:style-name="P1031">合作合約</text:p>
              </text:list-item>
            </text:list>
          </table:table-cell>
          <table:table-cell table:style-name="TableCell1032">
            <text:list text:style-name="LFO55" text:continue-numbering="true">
              <text:list-item>
                <text:p text:style-name="P1033">依公司所評估擁有之資源，協同相關部門決定所需之委外項目，如：新藥開發、動物試驗、臨床試驗、製程與查驗登記等階段性委外需求。</text:p>
              </text:list-item>
              <text:list-item>
                <text:p text:style-name="P1034">依照公司不同階段之委外需求，協同評估並尋找合適之目標公司進行洽談與合作溝通。</text:p>
              </text:list-item>
              <text:list-item>
                <text:p text:style-name="P1035">依照公司之評估結果，協同選擇工作品質穩定之目標進行合作，依雙方需求溝通權責、執行細節完成合作計畫及相關合約簽定。</text:p>
              </text:list-item>
              <text:list-item>
                <text:p text:style-name="P1036"><text:span text:style-name="T1037">了解委外執行之內容，並掌握委外單位執行狀況，依進度流程監測品質及查驗結果報告，適時提出意見或指導。</text:span></text:p>
              </text:list-item>
              <text:list-item>
                <text:p text:style-name="P1038">探詢優質委外單位之專案人員名單，積極爭取由優質專案人員擔任溝通窗口，以有效管理與執行計畫。</text:p>
              </text:list-item>
            </text:list>
          </table:table-cell>
          <table:table-cell table:style-name="TableCell1039">
            <text:p text:style-name="P1040">4</text:p>
          </table:table-cell>
          <table:table-cell table:style-name="TableCell1041">
            <text:p text:style-name="P1042">K03智慧財產權</text:p>
            <text:p text:style-name="P1043">K04醫藥法規</text:p>
            <text:p text:style-name="P1044">K46專案管理知識</text:p>
            <text:p text:style-name="P1045">K50委外管理概念</text:p>
            <text:p text:style-name="P1046">K58法務與合約</text:p>
            <text:soft-page-break/>
            <text:p text:style-name="P1047">K70談判管理</text:p>
            <text:p text:style-name="P1048">K85財務管控</text:p>
            <text:p text:style-name="P1049">K86稅務概念</text:p>
            <text:p text:style-name="P1050">K87風險管理知識</text:p>
          </table:table-cell>
          <table:table-cell table:style-name="TableCell1051">
            <text:p text:style-name="P1052">S03資料檢索及閱讀技能</text:p>
            <text:p text:style-name="P1053">S09溝通與協調能力</text:p>
            <text:p text:style-name="P1054">S11議價與談判能力</text:p>
          </table:table-cell>
        </table:table-row>
      </table:table>
      <text:p text:style-name="內文"/>
      <table:table table:style-name="Table1055">
        <table:table-columns>
          <table:table-column table:style-name="TableColumn1056"/>
        </table:table-columns>
        <table:table-row table:style-name="TableRow1057">
          <table:table-cell table:style-name="TableCell1058">
            <text:p text:style-name="P1059"><text:span text:style-name="T1060">職能內涵(A=attitude態度)</text:span></text:p>
          </table:table-cell>
        </table:table-row>
        <table:table-row table:style-name="TableRow1061">
          <table:table-cell table:style-name="TableCell1062">
            <text:p text:style-name="P1063">A01<text:tab/>主動積極：不需他人指示或要求能自動自發做事，面臨問題立即採取行動加以解決，且為達目標願意主動承擔額外責任。</text:p>
            <text:p text:style-name="P1064">A02<text:tab/>正直誠實：展現高道德標準及值得信賴的行為，且能以維持組織誠信為行事準則，瞭解違反組織、自己及他人的道德標準之影響。</text:p>
            <text:p text:style-name="P1065">A03<text:tab/>自我管理：設立定義明確且實際可行的個人目標；對於及時完成任務展現高度進取、努力、承諾及負責任的行為。</text:p>
            <text:p text:style-name="P1066">A04<text:tab/>持續學習：能夠展現自我提升的企圖心，利用且積極參與各種機會，學習任務所需的新知識與技能，並能有效應用在特定任務。</text:p>
            <text:p text:style-name="P1067">A05<text:tab/>壓力容忍：冷靜且有效地應對及處理高度緊張的情況或壓力，如緊迫的時間、不友善的人、各類突發事件及危急狀況，並能以適當的方式紓解自身壓力。</text:p>
            <text:p text:style-name="P1068">A06<text:tab/>謹慎細心：對於任務的執行過程，能謹慎考量及處理所有細節，精確地檢視每個程序，並持續對其保持高度關注。</text:p>
            <text:p text:style-name="P1069">A07<text:tab/>追求卓越：會為自己設定具挑戰性的工作目標並全力以赴，願意主動投注心力達成或超越既定目標，不斷尋求突破。</text:p>
            <text:p text:style-name="P1070">A08<text:tab/>團隊意識：積極參與並支持團隊，能彼此鼓勵共同達成團隊目標。</text:p>
            <text:p text:style-name="P1071">A09<text:tab/>應對不確定性：當狀況不明或問題不夠具體的情況下，能在必要時採取行動，以有效釐清模糊不清的態勢。</text:p>
          </table:table-cell>
        </table:table-row>
      </table:table>
      <text:p text:style-name="內文"/>
      <table:table table:style-name="Table1072">
        <table:table-columns>
          <table:table-column table:style-name="TableColumn1073"/>
        </table:table-columns>
        <table:table-row table:style-name="TableRow1074">
          <table:table-cell table:style-name="TableCell1075">
            <text:p text:style-name="P1076"><text:span text:style-name="T1077">說明與補充事項</text:span></text:p>
          </table:table-cell>
        </table:table-row>
        <table:table-row table:style-name="TableRow1078">
          <table:table-cell table:style-name="TableCell1079">
            <text:list text:style-name="WWNum3" text:continue-numbering="true">
              <text:list-item>
                <text:p text:style-name="P1080"><text:span text:style-name="T1081">建議擔任此職類/職業之學歷/經歷/或能力條件：</text:span></text:p>
              </text:list-item>
            </text:list>
            <text:list text:style-name="WWNum4" text:continue-numbering="true">
              <text:list-item>
                <text:p text:style-name="P1082"><text:span text:style-name="T1083">大學(含)以上，理、工、</text:span><text:span text:style-name="T1084">農</text:span><text:span text:style-name="T1085">、醫及生命科學相關科系畢業，具兩年以上相關產業工作經驗。</text:span></text:p>
              </text:list-item>
            </text:list>
          </table:table-cell>
        </table:table-row>
      </table:table>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style:font-name="Calibri" style:font-name-asian="新細明體" style:font-name-complex="Times New Roman" fo:hyphenate="false"/>
    </style:style>
    <style:style style:name="項目符號" style:display-name="項目符號" style:family="paragraph" style:parent-style-name="內文" style:list-style-name="LFO68">
      <style:text-properties fo:hyphenate="false"/>
    </style:style>
    <style:style style:name="樣式1" style:display-name="樣式1" style:family="paragraph" style:parent-style-name="清單段落" style:list-style-name="LFO1">
      <style:paragraph-properties fo:text-align="justify" fo:margin-left="0in">
        <style:tab-stops/>
      </style:paragraph-properties>
      <style:text-properties style:font-name="微軟正黑體" style:font-name-asian="微軟正黑體" style:font-name-complex="Calibri" fo:font-size="11pt" style:font-size-asian="11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樣式1字元" style:display-name="樣式1 字元" style:family="text" style:parent-style-name="清單段落字元">
      <style:text-properties style:font-name="微軟正黑體" style:font-name-asian="微軟正黑體" style:font-name-complex="Calibri" fo:font-size="11pt" style:font-size-asian="11pt"/>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text:list-style style:name="WWNum3" style:display-name="WWNum3">
      <text:list-level-style-bullet text:level="1" text:style-name="WW_CharLFO7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1LVL1" style:family="text">
      <style:text-properties style:font-name="Wingdings"/>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text:list-style style:name="WWNum4" style:display-name="WWNum4">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P1.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Calibri"/>
    </style:style>
    <style:style style:name="WW_CharLFO42LVL1" style:family="text">
      <style:text-properties fo:font-weight="normal" style:font-weight-asian="normal"/>
    </style:style>
    <style:style style:name="WW_CharLFO55LVL1" style:family="text">
      <style:text-properties fo:font-weight="normal" style:font-weight-asian="normal" style:font-weight-complex="normal"/>
    </style:style>
    <style:style style:name="WW_CharLFO58LVL1" style:family="text">
      <style:text-properties fo:font-weight="normal" style:font-weight-asian="normal" style:font-weight-complex="normal"/>
    </style:style>
    <style:style style:name="WW_CharLFO68LVL1" style:family="text">
      <style:text-properties style:font-name="Wingdings"/>
    </style:style>
    <text:list-style style:name="LFO68">
      <text:list-level-style-bullet text:level="1" text:style-name="WW_CharLFO6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T"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bullet text:level="2" text:style-name="WW_CharLFO2LVL2"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標楷體"/>
      </text:list-level-style-bullet>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T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T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T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T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T5."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T8."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P1.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P1.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P2.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P5.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P6.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P6.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P6.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P7.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P7.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O1.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O1.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O2.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O3.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P3.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O3.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O1.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P3.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O3.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P3.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O3.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P3.5."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O3.5."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P4.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P4.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O5.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P5.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O5.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O6.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O6.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O7.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O7.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O9.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P8.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P8.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P8.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P8.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P5.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T6."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T7."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O4.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O4.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P7.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O7.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T9."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O8.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O8.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P9.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O1.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P1.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O2.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P2.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P2.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O2.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P3.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O5.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O6.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O7.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O8.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O8.4."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P7.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4722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_</meta:initial-creator>
    <dc:creator>chiawen</dc:creator>
    <meta:creation-date>2021-01-29T08:59:00Z</meta:creation-date>
    <dc:date>2021-01-29T08:59:00Z</dc:date>
    <meta:print-date>2020-12-25T08:39:00Z</meta:print-date>
    <meta:template xlink:href="Normal.dotm" xlink:type="simple"/>
    <meta:editing-cycles>2</meta:editing-cycles>
    <meta:editing-duration>PT0S</meta:editing-duration>
    <meta:document-statistic meta:page-count="19" meta:paragraph-count="25" meta:word-count="1910" meta:character-count="12775" meta:row-count="90" meta:non-whitespace-character-count="10890"/>
  </office:meta>
</office:document-meta>
</file>