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9708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0" style:family="table-row">
      <style:table-row-properties style:min-row-height="0.32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88" style:family="table-column">
      <style:table-column-properties style:column-width="0.5388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0.6937in"/>
    </style:style>
    <style:style style:name="TableColumn91" style:family="table-column">
      <style:table-column-properties style:column-width="3.8548in"/>
    </style:style>
    <style:style style:name="TableColumn92" style:family="table-column">
      <style:table-column-properties style:column-width="1.3736in"/>
    </style:style>
    <style:style style:name="TableColumn93" style:family="table-column">
      <style:table-column-properties style:column-width="3.9069in"/>
    </style:style>
    <style:style style:name="Table87" style:family="table">
      <style:table-properties style:width="11.2611in" fo:margin-left="0in" table:align="center"/>
    </style:style>
    <style:style style:name="TableRow94" style:family="table-row">
      <style:table-row-properties style:min-row-height="0.0375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min-row-height="0.1479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03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2" style:family="table-row">
      <style:table-row-properties style:min-row-height="0.26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23" style:family="table-row">
      <style:table-row-properties style:min-row-height="0.2833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32" style:family="table-row">
      <style:table-row-properties style:min-row-height="0.0638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8659in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3.4458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2.3618in"/>
    </style:style>
    <style:style style:name="Table152" style:family="table">
      <style:table-properties style:width="11.2604in" fo:margin-left="0in" table:align="cente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margin-left="0.0694in" fo:text-indent="-0.1388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5" style:family="table-row">
      <style:table-row-properties style:min-row-height="0.246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8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9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90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9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92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95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6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7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0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2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margin-left="0.0416in" fo:margin-right="0.041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3" style:parent-style-name="Standard" style:family="paragraph">
      <style:paragraph-properties style:snap-to-layout-grid="false" fo:margin-left="0.0416in" fo:margin-right="0.041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29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2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3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4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5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8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9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40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4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margin-left="0.0416in" fo:margin-right="0.041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3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4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5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6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7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8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2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3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margin-left="0.0416in" fo:margin-right="0.041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75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76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77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78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1" style:parent-style-name="項目符號4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84" style:family="table-column">
      <style:table-column-properties style:column-width="11.2597in"/>
    </style:style>
    <style:style style:name="Table283" style:family="table">
      <style:table-properties style:width="11.2597in" fo:margin-left="0in" table:align="center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88" style:family="table-row">
      <style:table-row-properties style:min-row-height="0.11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97" style:family="table-column">
      <style:table-column-properties style:column-width="11.2597in"/>
    </style:style>
    <style:style style:name="Table296" style:family="table">
      <style:table-properties style:width="11.2597in" fo:margin-left="0in" table:align="center"/>
    </style:style>
    <style:style style:name="TableRow298" style:family="table-row">
      <style:table-row-properties style:min-row-height="0.2881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1" style:family="table-row">
      <style:table-row-properties style:min-row-height="0.3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/>
    <style:style style:name="T30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06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環境清潔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<text:span text:style-name="T35">NEP9199-001v</text:span><text:span text:style-name="T36">4</text:span></text:p>
          </table:table-cell>
          <table:table-cell table:style-name="TableCell37">
            <text:p text:style-name="P38">環境清潔人員</text:p>
          </table:table-cell>
          <table:table-cell table:style-name="TableCell39">
            <text:p text:style-name="P40"><text:span text:style-name="T41">最新版本</text:span></text:p>
          </table:table-cell>
          <table:table-cell table:style-name="TableCell42">
            <text:p text:style-name="P43"><text:span text:style-name="T44">略</text:span></text:p>
          </table:table-cell>
          <table:table-cell table:style-name="TableCell45">
            <text:p text:style-name="P46">2025/12/15</text:p>
          </table:table-cell>
        </table:table-row>
        <table:table-row table:style-name="TableRow47">
          <table:table-cell table:style-name="TableCell48">
            <text:p text:style-name="P49">V3</text:p>
          </table:table-cell>
          <table:table-cell table:style-name="TableCell50">
            <text:p text:style-name="P51">NEP9199-001v3</text:p>
          </table:table-cell>
          <table:table-cell table:style-name="TableCell52">
            <text:p text:style-name="P53">環境清潔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已被《NEP9199-001v4》取代</text:p>
          </table:table-cell>
          <table:table-cell table:style-name="TableCell58">
            <text:p text:style-name="P59">2023/12/13</text:p>
          </table:table-cell>
        </table:table-row>
        <table:table-row table:style-name="TableRow60">
          <table:table-cell table:style-name="TableCell61">
            <text:p text:style-name="P62">V2</text:p>
          </table:table-cell>
          <table:table-cell table:style-name="TableCell63">
            <text:p text:style-name="P64">NEP9199-001v2</text:p>
          </table:table-cell>
          <table:table-cell table:style-name="TableCell65">
            <text:p text:style-name="P66">環境清潔人員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已被《NEP9199-001v3》取代</text:p>
          </table:table-cell>
          <table:table-cell table:style-name="TableCell71">
            <text:p text:style-name="P72">2020/12/31</text:p>
          </table:table-cell>
        </table:table-row>
        <table:table-row table:style-name="TableRow73">
          <table:table-cell table:style-name="TableCell74">
            <text:p text:style-name="P75">V1</text:p>
          </table:table-cell>
          <table:table-cell table:style-name="TableCell76">
            <text:p text:style-name="P77">NEP9199-001v1</text:p>
          </table:table-cell>
          <table:table-cell table:style-name="TableCell78">
            <text:p text:style-name="P79">環境清潔人員</text:p>
          </table:table-cell>
          <table:table-cell table:style-name="TableCell80">
            <text:p text:style-name="P81">歷史版本</text:p>
          </table:table-cell>
          <table:table-cell table:style-name="TableCell82">
            <text:p text:style-name="P83">已被《NEP9199-001v2》取代</text:p>
          </table:table-cell>
          <table:table-cell table:style-name="TableCell84">
            <text:p text:style-name="P85">2017/12/3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職能基準代碼</text:p>
          </table:table-cell>
          <table:covered-table-cell/>
          <table:table-cell table:style-name="TableCell97" table:number-columns-spanned="4">
            <text:p text:style-name="P98">NEP9199-001v4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3">
            <text:p text:style-name="P111">環境清潔人員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天然資源、食品與農業／環境保護與衛生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NEP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未分類其他清潔工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9199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支援服務業／建築物及綠化服務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N8129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依清潔標的之需求，提供地板與室內外環境清潔服務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基準級別</text:p>
          </table:table-cell>
          <table:covered-table-cell/>
          <table:table-cell table:style-name="TableCell149" table:number-columns-spanned="4">
            <text:p text:style-name="P150">2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主要職責</text:p>
            </table:table-cell>
            <table:table-cell table:style-name="TableCell163">
              <text:p text:style-name="P164">工作任務</text:p>
            </table:table-cell>
            <table:table-cell table:style-name="TableCell165">
              <text:p text:style-name="P166">工作產出</text:p>
            </table:table-cell>
            <table:table-cell table:style-name="TableCell167">
              <text:p text:style-name="P168">行為指標</text:p>
            </table:table-cell>
            <table:table-cell table:style-name="TableCell169">
              <text:p text:style-name="P170">職能級別</text:p>
            </table:table-cell>
            <table:table-cell table:style-name="TableCell171">
              <text:p text:style-name="P172">職能內涵<text:line-break/>（K=knowledge知識）</text:p>
            </table:table-cell>
            <table:table-cell table:style-name="TableCell173">
              <text:p text:style-name="P174">職能內涵<text:line-break/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清潔前置作業</text:p>
          </table:table-cell>
          <table:table-cell table:style-name="TableCell178">
            <text:p text:style-name="P179">T1.1確認清潔項目</text:p>
          </table:table-cell>
          <table:table-cell table:style-name="TableCell180">
            <text:p text:style-name="P181"/>
          </table:table-cell>
          <table:table-cell table:style-name="TableCell182">
            <text:p text:style-name="樣式1">P1.1.1依組織規定工作範疇／案件需求／主管交辦內容，確認清潔標的之種類、材質、面積或空間大小等屬性。</text:p>
            <text:p text:style-name="樣式1">P1.1.2依法令規定完成三小時職前安全教育訓練，並確認清潔標的屬性內容及工作項目。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K01清潔服務市場與服務概況</text:p>
            <text:p text:style-name="P188">K02清潔標的屬性</text:p>
            <text:p text:style-name="P189">K03清潔工作時間規劃</text:p>
            <text:p text:style-name="P190">K04清潔劑使用規範</text:p>
            <text:p text:style-name="P191">K05職業安全衛生相關規範</text:p>
            <text:p text:style-name="P192">K06組織工作準則與團隊合作模式</text:p>
          </table:table-cell>
          <table:table-cell table:style-name="TableCell193">
            <text:p text:style-name="P194">S01溝通協調能力</text:p>
            <text:p text:style-name="P195">S02清潔標的判別能力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T1.2準備清潔工具與裝備</text:p>
          </table:table-cell>
          <table:table-cell table:style-name="TableCell199">
            <text:p text:style-name="P200"/>
          </table:table-cell>
          <table:table-cell table:style-name="TableCell201">
            <text:p text:style-name="樣式1">P1.2.1依工作項目，準備所需設備、工具與用品。</text:p>
            <text:p text:style-name="樣式1">P1.2.2依工作項目，準備安全防護裝備與安全警示裝置。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K05職業安全衛生相關規範</text:p>
            <text:p text:style-name="P206">K07清潔準備作業事項</text:p>
            <text:p text:style-name="P207">K08安全防護裝備使用方式</text:p>
          </table:table-cell>
          <table:table-cell table:style-name="TableCell208">
            <text:p text:style-name="P209">S03安全警示裝置設置能力</text:p>
            <text:p text:style-name="P210">S04清潔設備與工具操作能力</text:p>
            <text:p text:style-name="P211">S05安全防護設備操作能力</text:p>
            <text:p text:style-name="P212">S06安全防護設備測試能力</text:p>
          </table:table-cell>
        </table:table-row>
        <table:table-row table:style-name="TableRow213">
          <table:table-cell table:style-name="TableCell214" table:number-rows-spanned="3">
            <text:p text:style-name="P215"><text:span text:style-name="T216">T2</text:span><text:span text:style-name="T217">環境</text:span><text:span text:style-name="T218">清潔作業</text:span></text:p>
          </table:table-cell>
          <table:table-cell table:style-name="TableCell219">
            <text:p text:style-name="P220">T2.1清潔地板</text:p>
          </table:table-cell>
          <table:table-cell table:style-name="TableCell221">
            <text:p text:style-name="P222">O2.1.1清潔照片</text:p>
            <text:p text:style-name="P223">O2.1.2清潔紀錄表</text:p>
          </table:table-cell>
          <table:table-cell table:style-name="TableCell224">
            <text:p text:style-name="樣式1">P2.1.1判別地板材質，並進行清洗、保養及防護作業。</text:p>
            <text:p text:style-name="樣式1">P2.1.2地板清潔執行前與完工，完成清潔紀錄表，並依組織規定拍攝照片及回報主管。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K05職業安全衛生相關規範</text:p>
            <text:p text:style-name="P229"><text:span text:style-name="T230">K09各式地板清洗、保養及防護程序與要領</text:span></text:p>
            <text:p text:style-name="P231">K10各式地板清洗、保養及防護安全須知</text:p>
            <text:p text:style-name="P232">K11地板清洗、保養及防護設備與工具</text:p>
            <text:p text:style-name="P233">K12地板清洗、保養及防護藥劑使用方法</text:p>
            <text:p text:style-name="P234">K13清潔用品與藥劑成分及綠色環保相關知識</text:p>
            <text:p text:style-name="P235">K14地板照片拍攝重點</text:p>
          </table:table-cell>
          <table:table-cell table:style-name="TableCell236">
            <text:p text:style-name="P237">S04清潔設備與工具操作能力</text:p>
            <text:p text:style-name="P238">S07清潔用品與藥劑判別能力</text:p>
            <text:p text:style-name="P239">S08地板清洗、保養及防護藥劑調配能力</text:p>
            <text:p text:style-name="P240">S09地板清洗、保養及防護技巧</text:p>
            <text:p text:style-name="P241"><text:span text:style-name="T242">S10拍照設備操作能力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T2.2清潔室內外環境</text:p>
          </table:table-cell>
          <table:table-cell table:style-name="TableCell246">
            <text:p text:style-name="P247">O2.2.1清潔照片</text:p>
          </table:table-cell>
          <table:table-cell table:style-name="TableCell248">
            <text:p text:style-name="樣式1">P2.2.1依室內場所之特性（如辦公室、居家等）與清潔項目，執行清潔工作。</text:p>
            <text:p text:style-name="樣式1">P2.2.2室內場所清潔執行前與完工完成清潔紀錄表，並依組織規定拍攝照片。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K05職業安全衛生相關規範</text:p>
            <text:p text:style-name="P253">K13清潔用品與藥劑成分及綠色環保相關知識</text:p>
            <text:p text:style-name="P254">K15室內場所清潔程序與要領</text:p>
            <text:p text:style-name="P255">K16室內場所清潔安全須知</text:p>
            <text:p text:style-name="P256">K17室內場所清潔設備與工具</text:p>
            <text:p text:style-name="P257">K18室內場所清潔藥劑使用方法</text:p>
            <text:p text:style-name="P258">K19室內場所清潔照片拍攝重點</text:p>
          </table:table-cell>
          <table:table-cell table:style-name="TableCell259">
            <text:p text:style-name="P260">S04清潔設備與工具操作能力</text:p>
            <text:p text:style-name="P261">S10拍照設備操作能力</text:p>
            <text:p text:style-name="P262">S11室內場所清潔藥劑調配能力</text:p>
            <text:p text:style-name="P263">S12室內場所清潔技巧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T2.3完工交接</text:p>
          </table:table-cell>
          <table:table-cell table:style-name="TableCell267">
            <text:p text:style-name="P268"><text:span text:style-name="T269">O2.3.1完工表單</text:span></text:p>
          </table:table-cell>
          <table:table-cell table:style-name="TableCell270">
            <text:p text:style-name="樣式1">P2.3.1依組織規定工作範疇／案件需求／主管交辦內容，正確填寫完工相關表單，以確認完工。</text:p>
            <text:p text:style-name="樣式1">P2.3.2向客戶說明／回報組織清潔施作結果，並提供後續維護建議。</text:p>
            <text:p text:style-name="樣式1">P2.3.3依職能安全衛生相關規範與組織規定，將清潔產生之廢棄物進行適當處理，並安全存防清潔設備、工具及藥劑。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K05職業安全衛生相關規範</text:p>
            <text:p text:style-name="P275">K20完工應確認事項</text:p>
            <text:p text:style-name="P276">K21清潔標的維護方法</text:p>
            <text:p text:style-name="P277">K22廢棄物分類處理</text:p>
            <text:p text:style-name="P278">K23清潔設備、工具及藥劑存放概念</text:p>
          </table:table-cell>
          <table:table-cell table:style-name="TableCell279">
            <text:p text:style-name="P280">S01溝通協調能力</text:p>
            <text:p text:style-name="P281">S07清潔用品與藥劑判別能力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職能內涵（A=attitude態度）</text:p>
            </table:table-cell>
          </table:table-row>
        </table:table-header-rows>
        <table:table-row table:style-name="TableRow288">
          <table:table-cell table:style-name="TableCell289">
            <text:p text:style-name="P290">A01主動積極：不需他人指示或要求能自動自發做事，面臨問題立即採取行動加以解決，且為達目標願意主動承擔額外責任。</text:p>
            <text:p text:style-name="P291">A02正直誠實：展現高道德標準及值得信賴的行為，且能以維持組織誠信為行事原則，瞭解違反組織、自己及他人的道德標準之影響。</text:p>
            <text:p text:style-name="P292">A03親和力：對他人表現理解、友善、同理心、關心和禮貌，並能與不同背景的人發展及維持良好關係。</text:p>
            <text:p text:style-name="P293">A04謹慎細心：對於任務的執行過程，能謹慎考量及處理所有細節，精確地檢視每個程序，並持續對其保持高度關注。</text:p>
            <text:p text:style-name="P294">A05團隊意識：積極參與並支持團隊，能彼此鼓勵共同達成團隊目標。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說明與補充事項</text:p>
            </table:table-cell>
          </table:table-row>
        </table:table-header-rows>
        <table:table-row table:style-name="TableRow301">
          <table:table-cell table:style-name="TableCell302">
            <text:list text:style-name="LFO2" text:continue-numbering="true">
              <text:list-item>
                <text:p text:style-name="P303"><text:span text:style-name="T304">建議擔任此職類/職業之學歷/經歷/或能力條件</text:span><text:span text:style-name="T305">：無。</text:span></text:p>
              </text:list-item>
            </text:list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Arial" fo:color="#000000" fo:font-size="11pt" style:font-size-asian="11pt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清單號碼" style:display-name="清單號碼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style:snap-to-layout-grid="false" fo:margin-left="0.475in" fo:text-indent="-0.475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彭幸璇</dc:creator>
    <meta:creation-date>2025-07-23T05:10:00Z</meta:creation-date>
    <dc:date>2025-07-23T05:10:00Z</dc:date>
    <meta:print-date>2022-03-15T01:52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8" meta:word-count="930" meta:character-count="1926" meta:row-count="127" meta:non-whitespace-character-count="1144"/>
  </office:meta>
</office:document-meta>
</file>