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85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10.931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9.45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123cm" fo:keep-together="auto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8.467cm" fo:keep-together="auto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0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weight-complex="bold"/>
    </style:style>
    <style:style style:name="P3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4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P5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line-height="0.706cm" fo:orphans="0" fo:widows="0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1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2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3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5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6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1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Arial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Arial" fo:font-size="11pt" style:letter-kerning="true" style:font-name-asian="微軟正黑體1" style:font-size-asian="11pt" style:font-name-complex="Arial1" style:font-weight-complex="bold"/>
    </style:style>
    <style:style style:name="P23" style:family="paragraph" style:parent-style-name="Standard">
      <style:paragraph-properties fo:line-height="0.706cm" fo:orphans="0" fo:widows="0" style:vertical-align="baseline" style:snap-to-layout-grid="false"/>
      <style:text-properties fo:color="#3333ff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4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6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Arial" fo:font-size="11pt" style:letter-kerning="true" style:font-name-asian="微軟正黑體1" style:font-size-asian="11pt" style:font-name-complex="Arial1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2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Text_20_body_20__28_user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1" style:family="paragraph" style:parent-style-name="Text_20_body_20__28_user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3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3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7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/>
    </style:style>
    <style:style style:name="P38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9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Arial" fo:font-weight="bold" style:letter-kerning="true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8" style:family="text">
      <style:text-properties style:font-name="微軟正黑體" fo:font-size="11pt" style:font-name-asian="微軟正黑體1" style:font-size-asian="11pt" style:font-size-complex="11pt"/>
    </style:style>
    <style:style style:name="T9" style:family="text">
      <style:text-properties fo:font-weight="bold" style:letter-kerning="true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/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6" style:family="text">
      <style:text-properties fo:color="#000000" loext:opacity="100%" style:font-name="微軟正黑體" fo:font-size="11pt" style:font-name-asian="微軟正黑體1" style:font-size-asian="11pt"/>
    </style:style>
    <style:style style:name="T17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18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4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25" style:family="text">
      <style:text-properties fo:color="#000000" loext:opacity="100%" style:text-position="super 58%" style:font-name="微軟正黑體" fo:font-size="11pt" style:font-name-asian="微軟正黑體1" style:font-size-asian="11pt" style:language-asian="zh" style:country-asian="TW" style:font-name-complex="Arial1"/>
    </style:style>
    <style:style style:name="T26" style:family="text">
      <style:text-properties fo:color="#000000" loext:opacity="100%" style:text-position="super 58%" style:letter-kerning="true" style:font-name-complex="Arial1" style:font-weight-complex="bold"/>
    </style:style>
    <style:style style:name="T27" style:family="text">
      <style:text-properties fo:color="#000000" loext:opacity="100%" style:letter-kerning="true" style:font-name-complex="Arial1" style:font-weight-complex="bold"/>
    </style:style>
    <style:style style:name="T28" style:family="text">
      <style:text-properties fo:color="#000000" loext:opacity="100%" style:letter-kerning="false" style:font-name-complex="Arial1"/>
    </style:style>
    <style:style style:name="T29" style:family="text">
      <style:text-properties style:language-asian="zh" style:country-asian="TW"/>
    </style:style>
    <style:style style:name="T30" style:family="text">
      <style:text-properties style:language-asian="zh" style:country-asian="TW" style:font-name-complex="Arial1"/>
    </style:style>
    <style:style style:name="T31" style:family="text">
      <style:text-properties style:language-asian="zh" style:country-asian="TW" style:font-name-complex="Arial1"/>
    </style:style>
    <style:style style:name="T32" style:family="text">
      <style:text-properties style:language-asian="zh" style:country-asian="TW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complex="Arial1"/>
    </style:style>
    <style:style style:name="T35" style:family="text">
      <style:text-properties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電商物流中心理貨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10">職能基準代碼</text:span></text:p>
          </table:table-cell>
          <table:covered-table-cell/>
          <table:table-cell table:style-name="表格1.C1" table:number-columns-spanned="4" office:value-type="string">
            <text:p text:style-name="P11">RLM9330-001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8">職能基準名稱</text:p>
            <text:p text:style-name="P8">（擇一填寫）</text:p>
          </table:table-cell>
          <table:covered-table-cell/>
          <table:table-cell table:style-name="表格1.A1" office:value-type="string">
            <text:p text:style-name="P7"><text:span text:style-name="T10">職類</text:span>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<text:span text:style-name="T10">職業</text:span></text:p>
          </table:table-cell>
          <table:table-cell table:style-name="表格1.D3" table:number-columns-spanned="3" office:value-type="string">
            <text:p text:style-name="P23">電商物流中心理貨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7"><text:span text:style-name="T10">所屬類別</text:span></text:p>
          </table:table-cell>
          <table:table-cell table:style-name="表格1.A1" office:value-type="string">
            <text:p text:style-name="P17"><text:span text:style-name="T10">職類別</text:span></text:p>
          </table:table-cell>
          <table:table-cell table:style-name="表格1.C4" table:number-columns-spanned="2" office:value-type="string">
            <text:p text:style-name="P14">物流運輸／物流規劃及管理</text:p>
          </table:table-cell>
          <table:covered-table-cell/>
          <table:table-cell table:style-name="表格1.A1" office:value-type="string">
            <text:p text:style-name="P17"><text:span text:style-name="T10">職類別代碼</text:span></text:p>
          </table:table-cell>
          <table:table-cell table:style-name="表格1.F4" office:value-type="string">
            <text:p text:style-name="P14">RLM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8">職業別</text:p>
          </table:table-cell>
          <table:table-cell table:style-name="表格1.C5" table:number-columns-spanned="2" office:value-type="string">
            <text:p text:style-name="P14">運輸及倉儲勞力工</text:p>
          </table:table-cell>
          <table:covered-table-cell/>
          <table:table-cell table:style-name="表格1.A1" office:value-type="string">
            <text:p text:style-name="P17"><text:span text:style-name="T10">職業別代碼</text:span></text:p>
          </table:table-cell>
          <table:table-cell table:style-name="表格1.F5" office:value-type="string">
            <text:p text:style-name="P14">933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8">行業別</text:p>
          </table:table-cell>
          <table:table-cell table:style-name="表格1.C6" table:number-columns-spanned="2" office:value-type="string">
            <text:p text:style-name="P14">批發及零售業／零售業</text:p>
          </table:table-cell>
          <table:covered-table-cell/>
          <table:table-cell table:style-name="表格1.A1" office:value-type="string">
            <text:p text:style-name="P17"><text:span text:style-name="T10">行業別代碼</text:span></text:p>
          </table:table-cell>
          <table:table-cell table:style-name="表格1.F6" office:value-type="string">
            <text:p text:style-name="P14">G4871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工作描述</text:p>
          </table:table-cell>
          <table:covered-table-cell/>
          <table:table-cell table:style-name="表格1.C7" table:number-columns-spanned="4" office:value-type="string">
            <text:p text:style-name="P16">依電商平台訂單需求進行撿貨、理貨、包裝、出貨作業，並協助倉庫貨物進出與管理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基準級別</text:p>
          </table:table-cell>
          <table:covered-table-cell/>
          <table:table-cell table:style-name="表格1.C8" table:number-columns-spanned="4" office:value-type="string">
            <text:p text:style-name="P16">2</text:p>
          </table:table-cell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<text:span text:style-name="T10">主要職責</text:span></text:p>
            </table:table-cell>
            <table:table-cell table:style-name="表格2.A1" office:value-type="string">
              <text:p text:style-name="P7"><text:span text:style-name="T10">工作任務</text:span></text:p>
            </table:table-cell>
            <table:table-cell table:style-name="表格2.A1" office:value-type="string">
              <text:p text:style-name="P24">工作產出</text:p>
            </table:table-cell>
            <table:table-cell table:style-name="表格2.A1" office:value-type="string">
              <text:p text:style-name="P25"><text:span text:style-name="T10">行為指標</text:span></text:p>
            </table:table-cell>
            <table:table-cell table:style-name="表格2.A1" office:value-type="string">
              <text:p text:style-name="P7"><text:span text:style-name="T10">職能<text:line-break/>級別</text:span></text:p>
            </table:table-cell>
            <table:table-cell table:style-name="表格2.A1" office:value-type="string">
              <text:p text:style-name="P10"><text:span text:style-name="T10">職能內涵<text:line-break/>（K=knowledge知識）</text:span></text:p>
            </table:table-cell>
            <table:table-cell table:style-name="表格2.A1" office:value-type="string">
              <text:p text:style-name="P10"><text:span text:style-name="T10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37"><text:span text:style-name="T30">T1</text:span>貨品<text:span text:style-name="T30">進倉</text:span></text:p>
          </table:table-cell>
          <table:table-cell table:style-name="表格2.B2" office:value-type="string">
            <text:p text:style-name="P32"><text:span text:style-name="T30">T1.1</text:span><text:span text:style-name="T29">貨品進倉點收前置作業</text:span></text:p>
          </table:table-cell>
          <table:table-cell table:style-name="表格2.C2" office:value-type="string">
            <text:p text:style-name="P33">O1.1.1進倉點貨單</text:p>
          </table:table-cell>
          <table:table-cell table:style-name="表格2.D2" office:value-type="string">
            <text:p text:style-name="P26">P1.1.1使用倉儲管理系統，查詢當日進倉貨品單，並確保資料的準確性。</text:p>
            <text:p text:style-name="P26">P1.1.2將當日進倉貨品單進行彙整，依照棧板/車次/貨運公司等資訊整理成對應的點貨單。</text:p>
            <text:p text:style-name="P26">P1.1.3列印整理好的點貨單，確認所對應的棧板並分類。</text:p>
            <text:p text:style-name="P26">P1.1.4將點貨單依照對應的棧板，分發至各集貨區域。</text:p>
          </table:table-cell>
          <table:table-cell table:style-name="表格2.E2" office:value-type="string">
            <text:p text:style-name="P29">2</text:p>
          </table:table-cell>
          <table:table-cell table:style-name="表格2.F2" office:value-type="string">
            <text:p text:style-name="P35">K01貨品管理原則</text:p>
            <text:p text:style-name="P35">K02物流進貨流程</text:p>
            <text:p text:style-name="P35">K03職業安全衛生法相關規範</text:p>
          </table:table-cell>
          <table:table-cell table:style-name="表格2.G2" office:value-type="string">
            <text:p text:style-name="P36"><text:span text:style-name="T30">S01</text:span><text:span text:style-name="T29">倉儲管理系統操作</text:span></text:p>
            <text:p text:style-name="P35">S02文件彙整能力</text:p>
            <text:p text:style-name="P34">S03資訊科技應用能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3">T1.2清點進倉貨物</text:p>
          </table:table-cell>
          <table:table-cell table:style-name="表格2.C3" office:value-type="string">
            <text:p text:style-name="P33"/>
          </table:table-cell>
          <table:table-cell table:style-name="表格2.D3" office:value-type="string">
            <text:p text:style-name="P26">P1.2.1檢查貨物棧板點貨單與棧板標示，確認相應資訊無誤。</text:p>
            <text:p text:style-name="P26">P1.2.2依點貨單資訊，清點進貨商品內容/數量/型號等資訊。</text:p>
            <text:p text:style-name="P26"><text:soft-page-break/>P1.2.3已確認之貨品資訊於系統註記，並修正錯誤之商品資訊。</text:p>
            <text:p text:style-name="P26">P1.2.4破損與不符合品規之商品，依倉儲管理規定扣除並分開存放。</text:p>
          </table:table-cell>
          <table:table-cell table:style-name="表格2.E3" office:value-type="string">
            <text:p text:style-name="P29">2</text:p>
          </table:table-cell>
          <table:table-cell table:style-name="表格2.F3" office:value-type="string">
            <text:p text:style-name="P35">K01貨品管理原則</text:p>
            <text:p text:style-name="P35">K02物流進貨流程</text:p>
            <text:p text:style-name="P35">K03職業安全衛生法相關規範</text:p>
          </table:table-cell>
          <table:table-cell table:style-name="表格2.G3" office:value-type="string">
            <text:p text:style-name="P36"><text:span text:style-name="T30">S01</text:span><text:span text:style-name="T29">倉儲管理系統操作</text:span></text:p>
            <text:p text:style-name="P35">S03資訊科技應用能力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3">T1.3準備貨物進倉</text:p>
          </table:table-cell>
          <table:table-cell table:style-name="表格2.C4" office:value-type="string">
            <text:p text:style-name="P33"/>
          </table:table-cell>
          <table:table-cell table:style-name="表格2.D4" office:value-type="string">
            <text:p text:style-name="P26">P1.3.1封箱已點收的商品，確保包裝完好且數量正確。</text:p>
            <text:p text:style-name="P26">P1.3.2按照類別或標準將封箱的商品進行分類，依規定放置在適當區域以便後續上架。</text:p>
            <text:p text:style-name="P26">P1.3.3根據需要，拆除已完成點收的貨櫃並確保內部商品已全部點收和妥善處理。同時進行環境維護工作，包括拆除貨櫃、清理工作區、移除空箱，確保工作場所整潔和安全。</text:p>
          </table:table-cell>
          <table:table-cell table:style-name="表格2.E4" office:value-type="string">
            <text:p text:style-name="P29">2</text:p>
          </table:table-cell>
          <table:table-cell table:style-name="表格2.F4" office:value-type="string">
            <text:p text:style-name="P35">K01貨品管理原則</text:p>
            <text:p text:style-name="P35">K03職業安全衛生法相關規範</text:p>
            <text:p text:style-name="P30">K04商品類別基礎知識</text:p>
          </table:table-cell>
          <table:table-cell table:style-name="表格2.G4" office:value-type="string">
            <text:p text:style-name="P31">S04貨櫃拆卸</text:p>
            <text:p text:style-name="P35">S05環境清潔</text:p>
          </table:table-cell>
        </table:table-row>
        <table:table-row table:style-name="表格2.1">
          <table:table-cell table:style-name="表格2.A5" table:number-rows-spanned="2" office:value-type="string">
            <text:p text:style-name="P39">T2管理存貨</text:p>
          </table:table-cell>
          <table:table-cell table:style-name="表格2.B5" office:value-type="string">
            <text:p text:style-name="P33">T2.1貨物上架</text:p>
          </table:table-cell>
          <table:table-cell table:style-name="表格2.C5" office:value-type="string">
            <text:p text:style-name="P33"/>
          </table:table-cell>
          <table:table-cell table:style-name="表格2.D5" office:value-type="string">
            <text:p text:style-name="P26">P2.1.1確認進貨單與進貨物品是否相符，檢查貨品品質後進行<text:span text:style-name="T33">相關標記</text:span><text:span text:style-name="T26">【</text:span><text:bookmark-start text:name="_GoBack"/><text:span text:style-name="T26">註</text:span><text:bookmark-end text:name="_GoBack"/><text:span text:style-name="T26">1】</text:span>，以方便識別和管理。</text:p>
            <text:p text:style-name="P26">P2.1.2依倉庫存放規則，選擇適當的存放貨架/儲位/區域進行上架，並確保堆疊穩定且符合安全要求。</text:p>
            <text:p text:style-name="P26">P2.1.3更新倉儲管理系統中的相關貨物資訊。</text:p>
          </table:table-cell>
          <table:table-cell table:style-name="表格2.E5" office:value-type="string">
            <text:p text:style-name="P29">2</text:p>
          </table:table-cell>
          <table:table-cell table:style-name="表格2.F5" office:value-type="string">
            <text:p text:style-name="P35">K01貨品管理原則</text:p>
            <text:p text:style-name="P35">K03職業安全衛生法相關規範</text:p>
            <text:p text:style-name="P35">K04商品類別基礎知識</text:p>
            <text:p text:style-name="P35">K05貨品識別與標記</text:p>
            <text:p text:style-name="P35">K06儲位規劃原則</text:p>
          </table:table-cell>
          <table:table-cell table:style-name="表格2.G5" office:value-type="string">
            <text:p text:style-name="P36"><text:span text:style-name="T30">S01</text:span><text:span text:style-name="T29">倉儲管理系統操作</text:span></text:p>
            <text:p text:style-name="P35">S03資訊科技應用能力</text:p>
            <text:p text:style-name="P35">S06貨物安全堆放能力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3">T2.2貨物盤點</text:p>
          </table:table-cell>
          <table:table-cell table:style-name="表格2.C6" office:value-type="string">
            <text:p text:style-name="P33"/>
          </table:table-cell>
          <table:table-cell table:style-name="表格2.D6" office:value-type="string">
            <text:p text:style-name="P26">P2.2.1依組織盤點計畫，執行盤點工作。</text:p>
            <text:p text:style-name="P26">P2.2.2於倉儲系統彙整盤點物品資訊，並依照儲<text:soft-page-break/>位或物品類別，進行盤點，核對數量。</text:p>
            <text:p text:style-name="P26">P2.2.3將盤點結果回報權責人員。</text:p>
          </table:table-cell>
          <table:table-cell table:style-name="表格2.E6" office:value-type="string">
            <text:p text:style-name="P29">2</text:p>
          </table:table-cell>
          <table:table-cell table:style-name="表格2.F6" office:value-type="string">
            <text:p text:style-name="P35">K04商品類別基礎知識</text:p>
            <text:p text:style-name="P35">K05貨品識別與標記</text:p>
            <text:p text:style-name="P35"><text:soft-page-break/>K07庫存管理原則</text:p>
            <text:p text:style-name="P35">K08盤點方法</text:p>
          </table:table-cell>
          <table:table-cell table:style-name="表格2.G6" office:value-type="string">
            <text:p text:style-name="P36"><text:span text:style-name="T30">S01</text:span><text:span text:style-name="T29">倉儲管理系統操作</text:span></text:p>
            <text:p text:style-name="P35">S02文件彙整能力</text:p>
            <text:p text:style-name="P35"><text:soft-page-break/>S03資訊科技應用能力</text:p>
            <text:p text:style-name="P35">S07盤點工具操作</text:p>
          </table:table-cell>
        </table:table-row>
        <table:table-row table:style-name="表格2.7">
          <table:table-cell table:style-name="表格2.A7" office:value-type="string">
            <text:p text:style-name="P33">T3撿集出貨</text:p>
          </table:table-cell>
          <table:table-cell table:style-name="表格2.B7" office:value-type="string">
            <text:p text:style-name="P33">T3.1貨物撿集出貨</text:p>
          </table:table-cell>
          <table:table-cell table:style-name="表格2.C7" office:value-type="string">
            <text:p text:style-name="P33">O3.1.1訂單出貨商品</text:p>
            <text:p text:style-name="P33">O3.1.2裝箱明細單</text:p>
          </table:table-cell>
          <table:table-cell table:style-name="表格2.D7" office:value-type="string">
            <text:p text:style-name="P26">P3.1.1整理由行政人員彙整的撿貨單，將撿貨內容依集貨區分類標示，並前往各集貨區進行撿貨。</text:p>
            <text:p text:style-name="P26">P3.1.2撿集完成之貨品於系統登記，並依訂單進行分貨。</text:p>
            <text:p text:style-name="P26">P3.1.3針對訂單內容進行驗貨，確認商品內容與數量，並於系統中登記。</text:p>
            <text:p text:style-name="P26">P3.1.4再次檢查商品裝箱明細符合及確認贈品內容，並依各商品特性與尺寸進行合適包裝，依組織規定視需求將包裝過程錄影存檔。</text:p>
            <text:p text:style-name="P26">P3.1.5包裝完成之商品搬運至指定存放地點準備出貨。</text:p>
          </table:table-cell>
          <table:table-cell table:style-name="表格2.E7" office:value-type="string">
            <text:p text:style-name="P29">2</text:p>
          </table:table-cell>
          <table:table-cell table:style-name="表格2.F7" office:value-type="string">
            <text:p text:style-name="P35">K04商品類別基礎知識</text:p>
            <text:p text:style-name="P35">K05貨品識別與標記</text:p>
            <text:p text:style-name="P35">K09包裝選材基礎知識</text:p>
          </table:table-cell>
          <table:table-cell table:style-name="表格2.G7" office:value-type="string">
            <text:p text:style-name="P36"><text:span text:style-name="T30">S01</text:span><text:span text:style-name="T29">倉儲管理系統操作</text:span></text:p>
            <text:p text:style-name="P35">S02文件彙整能力</text:p>
            <text:p text:style-name="P35">S03資訊科技應用能力</text:p>
            <text:p text:style-name="P35">S08貨品包裝</text:p>
          </table:table-cell>
        </table:table-row>
        <table:table-row table:style-name="表格2.1">
          <table:table-cell table:style-name="表格2.A8" office:value-type="string">
            <text:p text:style-name="P33">T4處理瑕疵商品</text:p>
          </table:table-cell>
          <table:table-cell table:style-name="表格2.B8" office:value-type="string">
            <text:p text:style-name="P33">T4.1處理瑕疵商品</text:p>
          </table:table-cell>
          <table:table-cell table:style-name="表格2.C8" office:value-type="string">
            <text:p text:style-name="P33"/>
          </table:table-cell>
          <table:table-cell table:style-name="表格2.D8" office:value-type="string">
            <text:p text:style-name="P26">P4.1.1依組織規定處理瑕<text:span text:style-name="T34">疵</text:span>商品退貨。</text:p>
          </table:table-cell>
          <table:table-cell table:style-name="表格2.E8" office:value-type="string">
            <text:p text:style-name="P29">2</text:p>
          </table:table-cell>
          <table:table-cell table:style-name="表格2.F8" office:value-type="string">
            <text:p text:style-name="P35">K01貨品管理原則</text:p>
            <text:p text:style-name="P35">K04商品類別基礎知識</text:p>
            <text:p text:style-name="P35">K05貨品識別與標記</text:p>
            <text:p text:style-name="P35">K07庫存管理原則</text:p>
            <text:p text:style-name="P35">K10物流退貨流程</text:p>
          </table:table-cell>
          <table:table-cell table:style-name="表格2.G8" office:value-type="string">
            <text:p text:style-name="P36"><text:span text:style-name="T30">S01</text:span><text:span text:style-name="T29">倉儲管理系統操作</text:span></text:p>
            <text:p text:style-name="P35">S02文件彙整能力</text:p>
            <text:p text:style-name="P34">S03資訊科技應用能力</text:p>
          </table:table-cell>
        </table:table-row>
      </table:table>
      <text:p text:style-name="P27"/>
      <table:table table:name="表格3" table:style-name="表格3">
        <table:table-column table:style-name="表格3.A"/>
        <table:table-header-rows>
          <text:soft-page-break/>
          <table:table-row table:style-name="表格3.1">
            <table:table-cell table:style-name="表格3.A1" office:value-type="string">
              <text:p text:style-name="P12"><text:span text:style-name="T9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3">A01主動積極：不需他人指示或要求能自動自發做事，面臨問題立即採取行動加以解決，且為達目標願意主動承擔額外責任。</text:p>
            <text:p text:style-name="P13">A02正直誠實：展現高道德標準及值得信賴的行為，且能以維持組織誠信為行事原則，瞭解違反組織、自己及他人的道德標準之影響。</text:p>
            <text:p text:style-name="P13">A03自我管理：設立定義明確且實際可行的個人目標；對於及時完成任務展現高度進取、努力、承諾及負責任的行為。</text:p>
            <text:p text:style-name="P13">A04 團隊意識：積極參與並支持團隊，能彼此鼓勵共同達成團隊目標。</text:p>
            <text:p text:style-name="P13">A05謹慎細心：對於任務的執行過程，能謹慎考量及處理所有細節，精確地檢視每個程序，並持續對其保持高度關注。</text:p>
          </table:table-cell>
        </table:table-row>
      </table:table>
      <text:p text:style-name="P2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824004915" text:style-name="WWNum13">
              <text:list-item>
                <text:p text:style-name="P3">建議擔任此職類／職業之學歷／經驗／或能力條件：</text:p>
              </text:list-item>
            </text:list>
            <text:list xml:id="list3907141548" text:style-name="WWNum130">
              <text:list-item>
                <text:p text:style-name="P2"><text:span text:style-name="T34">無。</text:span></text:p>
              </text:list-item>
            </text:list>
            <text:list xml:id="list163535628542923" text:continue-list="list824004915" text:style-name="WWNum13">
              <text:list-item>
                <text:p text:style-name="P4">其他補充說明：</text:p>
                <text:list>
                  <text:list-item>
                    <text:p text:style-name="P5"><text:span text:style-name="T27">【註1】</text:span><text:span text:style-name="T28">相關標記：如商品類別、商品特性、商品描述、商品數量、</text:span>盒損<text:span text:style-name="T28">或商品編號等資訊。</text:span></text:p>
                  </text:list-item>
                </text:list>
              </text:list-item>
            </text:list>
          </table:table-cell>
        </table:table-row>
      </table:table>
      <text:section text:style-name="Sect1" text:name="TextSection"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1" style:font-family-asian="微軟正黑體" style:font-family-generic-asian="system" style:font-pitch-asian="variable"/>
    </style:style>
    <style:style style:name="ListLabel_20_347" style:display-name="ListLabel 347" style:family="text">
      <style:text-properties style:font-name="Calibri" fo:font-family="Calibri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34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0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style style:name="MT2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07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  <style:master-page style:name="Converted1" style:page-layout-name="Mpm2">
      <style:footer>
        <text:p text:style-name="MP1"><text:span text:style-name="MT2">第</text:span><text:span text:style-name="MT2"><text:page-number text:select-page="current">0</text:page-number></text:span><text:span text:style-name="MT2">頁，總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3</meta:editing-cycles>
    <meta:print-date>2018-01-22T09:41:00</meta:print-date>
    <meta:creation-date>2023-10-09T13:20:00</meta:creation-date>
    <dc:date>2023-10-23T02:49:00</dc:date>
    <meta:editing-duration>PT29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4" meta:paragraph-count="136" meta:word-count="1733" meta:character-count="2043" meta:non-whitespace-character-count="2039"/>
    <meta:user-defined meta:name="AppVersion">16.0000</meta:user-defined>
    <meta:template xlink:type="simple" xlink:actuate="onRequest" xlink:title="Normal.dotm" xlink:href=""/>
  </office:meta>
</office:document-meta>
</file>