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277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9472in"/>
    </style:style>
    <style:style style:name="TableColumn15" style:family="table-column">
      <style:table-column-properties style:column-width="4.5701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1715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widows="2" fo:orphans="2" style:snap-to-layout-grid="false" fo:text-align="center" fo:margin-bottom="0in" fo:line-height="100%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2" fo:orphans="2" style:snap-to-layout-grid="false" fo:text-align="center" fo:margin-bottom="0in" fo:line-height="100%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style:snap-to-layout-grid="false" fo:text-align="center" fo:margin-bottom="0in" fo:line-height="100%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bottom="0in" fo:line-height="10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widows="2" fo:orphans="2" style:snap-to-layout-grid="false" fo:text-align="center" fo:margin-bottom="0in" fo:line-height="100%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2" fo:orphans="2" style:snap-to-layout-grid="false" fo:text-align="center" fo:margin-bottom="0in" fo:line-height="100%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2" fo:orphans="2" style:snap-to-layout-grid="false" fo:margin-bottom="0in" fo:line-height="100%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widows="2" fo:orphans="2" style:snap-to-layout-grid="false" fo:margin-bottom="0in" fo:line-height="100%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2" fo:orphans="2" style:snap-to-layout-grid="false" fo:text-align="justify" fo:margin-bottom="0in" fo:line-height="100%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67" style:family="table-row">
      <style:table-row-properties style:min-row-height="0.33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2" fo:orphans="2" style:snap-to-layout-grid="false" fo:text-align="center" fo:margin-bottom="0in" fo:line-height="100%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2" fo:orphans="2" style:snap-to-layout-grid="false" fo:margin-bottom="0in" fo:line-height="100%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widows="2" fo:orphans="2" style:snap-to-layout-grid="false" fo:text-align="justify" fo:margin-bottom="0in" fo:line-height="100%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2" fo:orphans="2"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3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style:snap-to-layout-grid="false" fo:text-align="center" fo:margin-bottom="0in" fo:line-height="100%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widows="2" fo:orphans="2" style:snap-to-layout-grid="false" fo:margin-bottom="0in" fo:line-height="100%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2" fo:orphans="2" style:snap-to-layout-grid="false" fo:margin-bottom="0in" fo:line-height="100%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2" fo:orphans="2" style:snap-to-layout-grid="false" fo:text-align="justify" fo:margin-bottom="0in" fo:line-height="100%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2" fo:orphans="2" style:snap-to-layout-grid="false" fo:margin-bottom="0in" fo:line-height="100%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olumn104" style:family="table-column">
      <style:table-column-properties style:column-width="0.5347in"/>
    </style:style>
    <style:style style:name="TableColumn105" style:family="table-column">
      <style:table-column-properties style:column-width="0.8881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3.8305in"/>
    </style:style>
    <style:style style:name="TableColumn108" style:family="table-column">
      <style:table-column-properties style:column-width="1.3652in"/>
    </style:style>
    <style:style style:name="TableColumn109" style:family="table-column">
      <style:table-column-properties style:column-width="3.8819in"/>
    </style:style>
    <style:style style:name="Table103" style:family="table">
      <style:table-properties style:width="11.1902in" fo:margin-left="0in" table:align="center"/>
    </style:style>
    <style:style style:name="TableRow110" style:family="table-row">
      <style:table-row-properties style:min-row-height="0.037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19" style:family="table-row">
      <style:table-row-properties style:min-row-height="0.1479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375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7" style:family="table-row">
      <style:table-row-properties style:min-row-height="0.2659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3" style:family="table-row">
      <style:table-row-properties style:min-row-height="0.2833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6" style:family="table-row">
      <style:table-row-properties style:min-row-height="0.0638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4" style:parent-style-name="apple-converted-space" style:family="text">
      <style:text-properties style:font-name="微軟正黑體" style:font-name-asian="微軟正黑體" style:font-name-complex="Arial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justify"/>
    </style:style>
    <style:style style:name="T1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1" style:family="table-row">
      <style:table-row-properties style:min-row-height="0.2548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90" style:family="table-row">
      <style:table-row-properties style:min-row-height="0.0375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0.8659in"/>
    </style:style>
    <style:style style:name="TableColumn200" style:family="table-column">
      <style:table-column-properties style:column-width="0.8659in"/>
    </style:style>
    <style:style style:name="TableColumn201" style:family="table-column">
      <style:table-column-properties style:column-width="3.4451in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2.3625in"/>
    </style:style>
    <style:style style:name="Table197" style:family="table">
      <style:table-properties style:width="11.2604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fo:margin-left="0.4277in" fo:text-indent="-0.427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margin-bottom="0in" fo:line-height="100%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0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fo:margin-bottom="0in" fo:line-height="100%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6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9" style:parent-style-name="本文" style:family="paragraph">
      <style:paragraph-properties style:snap-to-layout-grid="false" fo:margin-bottom="0in" fo:line-height="100%"/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1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4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49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452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style:snap-to-layout-grid="false" fo:text-align="center" fo:margin-bottom="0in" fo:line-height="100%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8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500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2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5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center" fo:margin-bottom="0in" fo:line-height="100%"/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4" style:parent-style-name="本文" style:family="paragraph">
      <style:paragraph-properties style:snap-to-layout-grid="false" fo:margin-bottom="0in" fo:line-height="100%"/>
    </style:style>
    <style:style style:name="T5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5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T5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5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7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7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73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0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0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0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6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1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61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6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style:snap-to-layout-grid="false" fo:text-align="center" fo:margin-bottom="0in" fo:line-height="100%"/>
    </style:style>
    <style:style style:name="T6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9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6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style:snap-to-layout-grid="false" fo:text-align="center" fo:margin-bottom="0in" fo:line-height="100%"/>
    </style:style>
    <style:style style:name="T6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9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0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6" style:parent-style-name="本文" style:family="paragraph">
      <style:paragraph-properties style:snap-to-layout-grid="false" fo:margin-bottom="0in" fo:line-height="100%"/>
    </style:style>
    <style:style style:name="T7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7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2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713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1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3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7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7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4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4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4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1" style:parent-style-name="本文" style:family="paragraph">
      <style:paragraph-properties style:snap-to-layout-grid="false" fo:margin-bottom="0in" fo:line-height="100%"/>
    </style:style>
    <style:style style:name="T7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</style:style>
    <style:style style:name="T7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5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3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</style:style>
    <style:style style:name="T7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7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7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7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7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7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7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7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8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9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6" style:parent-style-name="本文" style:family="paragraph">
      <style:paragraph-properties style:snap-to-layout-grid="false" fo:margin-bottom="0in" fo:line-height="100%"/>
    </style:style>
    <style:style style:name="T7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</style:style>
    <style:style style:name="T8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T8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8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1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2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2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2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</style:style>
    <style:style style:name="T82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8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0" style:parent-style-name="內文" style:family="paragraph">
      <style:paragraph-properties style:snap-to-layout-grid="false"/>
    </style:style>
    <style:style style:name="T83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8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3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3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839" style:parent-style-name="內文" style:family="paragraph">
      <style:paragraph-properties style:snap-to-layout-grid="false"/>
    </style:style>
    <style:style style:name="T8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1" style:parent-style-name="本文" style:family="paragraph">
      <style:paragraph-properties style:snap-to-layout-grid="false" fo:margin-bottom="0in" fo:line-height="100%"/>
    </style:style>
    <style:style style:name="T8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ableColumn845" style:family="table-column">
      <style:table-column-properties style:column-width="11.2437in"/>
    </style:style>
    <style:style style:name="Table844" style:family="table">
      <style:table-properties style:width="11.2437in" fo:margin-left="0in" table:align="center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2" fo:orphans="2" style:snap-to-layout-grid="false" fo:text-align="center"/>
    </style:style>
    <style:style style:name="T8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850" style:family="table-row">
      <style:table-row-properties style:min-row-height="0.8034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55" style:parent-style-name="Standard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58" style:parent-style-name="Standard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1" style:parent-style-name="Standard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4" style:parent-style-name="Standard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7" style:parent-style-name="Standard" style:family="paragraph">
      <style:paragraph-properties style:snap-to-layout-grid="false" fo:text-align="justify"/>
    </style:style>
    <style:style style:name="T8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69" style:parent-style-name="Standard" style:family="paragraph">
      <style:paragraph-properties style:snap-to-layout-grid="false" fo:text-align="justify">
        <style:tab-stops>
          <style:tab-stop style:type="left" style:position="0.3437in"/>
        </style:tab-stops>
      </style:paragraph-properties>
    </style:style>
    <style:style style:name="T8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7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ableColumn874" style:family="table-column">
      <style:table-column-properties style:column-width="11.1902in"/>
    </style:style>
    <style:style style:name="Table873" style:family="table">
      <style:table-properties style:width="11.1902in" fo:margin-left="0in" table:align="center"/>
    </style:style>
    <style:style style:name="TableRow875" style:family="table-row">
      <style:table-row-properties style:min-row-height="0.2881in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879" style:family="table-row">
      <style:table-row-properties style:min-row-height="0.30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widows="2" fo:orphans="2" style:snap-to-layout-grid="false" fo:text-align="justify" fo:margin-bottom="0in" fo:line-height="100%" fo:margin-left="0.3347in" fo:text-indent="-0.3347in">
        <style:tab-stops/>
      </style:paragraph-properties>
    </style:style>
    <style:style style:name="T8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83" style:parent-style-name="標題1" style:family="paragraph">
      <style:paragraph-properties style:snap-to-layout-grid="false" fo:margin-top="0in" fo:margin-bottom="0in" fo:line-height="100%" fo:margin-left="0.6555in" fo:text-indent="-0.3208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84" style:parent-style-name="本文" style:family="paragraph">
      <style:paragraph-properties fo:widows="2" fo:orphans="2" style:snap-to-layout-grid="false" fo:text-align="justify" fo:margin-bottom="0in" fo:line-height="100%" fo:margin-left="0.3347in" fo:text-indent="-0.3347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87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88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89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90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91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92" style:parent-style-name="標題1" style:family="paragraph">
      <style:paragraph-properties style:snap-to-layout-grid="false" fo:margin-top="0in" fo:margin-bottom="0in" fo:line-height="100%" fo:margin-left="0.6555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894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895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896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897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898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_DdeLink__37677_1657652180"/><text:span text:style-name="T8">物流運輸規劃人員</text:span><text:bookmark-end text:name="__DdeLink__37677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<text:span text:style-name="T28">狀態</text:span></text:p>
          </table:table-cell>
          <table:table-cell table:style-name="TableCell29">
            <text:p text:style-name="P30"><text:span text:style-name="T31">更新說明</text:span></text:p>
          </table:table-cell>
          <table:table-cell table:style-name="TableCell32">
            <text:p text:style-name="P33"><text:span text:style-name="T34">發展更新日期</text:span></text:p>
          </table:table-cell>
        </table:table-row>
        <table:table-row table:style-name="TableRow35">
          <table:table-cell table:style-name="TableCell36">
            <text:p text:style-name="P37"><text:span text:style-name="T38">V</text:span><text:span text:style-name="T39">4</text:span></text:p>
          </table:table-cell>
          <table:table-cell table:style-name="TableCell40">
            <text:p text:style-name="P41"><text:span text:style-name="T42">RLM4323-003v</text:span><text:span text:style-name="T43">4</text:span></text:p>
          </table:table-cell>
          <table:table-cell table:style-name="TableCell44">
            <text:p text:style-name="P45"><text:span text:style-name="T46">物流運輸規劃人員</text:span>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略</text:p>
          </table:table-cell>
          <table:table-cell table:style-name="TableCell52">
            <text:p text:style-name="P53">2025/12/15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RLM4323-003v3</text:p>
          </table:table-cell>
          <table:table-cell table:style-name="TableCell59">
            <text:p text:style-name="P60">物流運輸規劃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已被《RLM4323-003v4》取代</text:p>
          </table:table-cell>
          <table:table-cell table:style-name="TableCell65">
            <text:p text:style-name="P66">2021/12/31</text:p>
          </table:table-cell>
        </table:table-row>
        <table:table-row table:style-name="TableRow67">
          <table:table-cell table:style-name="TableCell68">
            <text:p text:style-name="P69"><text:span text:style-name="T70">V2</text:span></text:p>
          </table:table-cell>
          <table:table-cell table:style-name="TableCell71">
            <text:p text:style-name="P72"><text:span text:style-name="T73">RLM4323-003v2</text:span></text:p>
          </table:table-cell>
          <table:table-cell table:style-name="TableCell74">
            <text:p text:style-name="P75">物流運務人員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已被《RLM4323-003v3》取代</text:p>
          </table:table-cell>
          <table:table-cell table:style-name="TableCell81">
            <text:p text:style-name="P82">2019/12/31</text:p>
          </table:table-cell>
        </table:table-row>
        <table:table-row table:style-name="TableRow83">
          <table:table-cell table:style-name="TableCell84">
            <text:p text:style-name="P85"><text:span text:style-name="T86">V1</text:span></text:p>
          </table:table-cell>
          <table:table-cell table:style-name="TableCell87">
            <text:p text:style-name="P88"><text:span text:style-name="T89">RLM4323-003</text:span><text:span text:style-name="T90">v1</text:span></text:p>
          </table:table-cell>
          <table:table-cell table:style-name="TableCell91">
            <text:p text:style-name="P92"><text:span text:style-name="T93">物流運務人員</text:span></text:p>
          </table:table-cell>
          <table:table-cell table:style-name="TableCell94">
            <text:p text:style-name="P95"><text:span text:style-name="T96">歷史版本</text:span></text:p>
          </table:table-cell>
          <table:table-cell table:style-name="TableCell97">
            <text:p text:style-name="P98"><text:span text:style-name="T99">已被《RLM4323-003v2》取代</text:span></text:p>
          </table:table-cell>
          <table:table-cell table:style-name="TableCell100">
            <text:p text:style-name="P101">2016/12/31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職能基準代碼</text:span></text:p>
          </table:table-cell>
          <table:covered-table-cell/>
          <table:table-cell table:style-name="TableCell114" table:number-columns-spanned="4">
            <text:p text:style-name="P115"><text:span text:style-name="T116">RLM4323-</text:span><text:span text:style-name="T117">003v</text:span><text:span text:style-name="T118">4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<text:span text:style-name="T122">職能基準名稱</text:span></text:p>
            <text:p text:style-name="P123"><text:span text:style-name="T124">（擇一填寫）</text:span></text:p>
          </table:table-cell>
          <table:covered-table-cell/>
          <table:table-cell table:style-name="TableCell125">
            <text:p text:style-name="P126"><text:span text:style-name="T127">職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職業</text:span></text:p>
          </table:table-cell>
          <table:table-cell table:style-name="TableCell134" table:number-columns-spanned="3">
            <text:p text:style-name="P135"><text:span text:style-name="T136">物流運輸規劃人員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所屬類別</text:span></text:p>
          </table:table-cell>
          <table:table-cell table:style-name="TableCell141">
            <text:p text:style-name="P142"><text:span text:style-name="T143">職類別</text:span></text:p>
          </table:table-cell>
          <table:table-cell table:style-name="TableCell144" table:number-columns-spanned="2">
            <text:p text:style-name="P145"><text:span text:style-name="T146">物流運輸／物流規劃及管理</text:span></text:p>
          </table:table-cell>
          <table:covered-table-cell/>
          <table:table-cell table:style-name="TableCell147">
            <text:p text:style-name="P148"><text:span text:style-name="T149">職類別代碼</text:span></text:p>
          </table:table-cell>
          <table:table-cell table:style-name="TableCell150">
            <text:p text:style-name="P151"><text:span text:style-name="T152">RLM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職業別</text:span></text:p>
          </table:table-cell>
          <table:table-cell table:style-name="TableCell157" table:number-columns-spanned="2">
            <text:p text:style-name="P158"><text:span text:style-name="T159">運輸事務人員</text:span></text:p>
          </table:table-cell>
          <table:covered-table-cell/>
          <table:table-cell table:style-name="TableCell160">
            <text:p text:style-name="P161"><text:span text:style-name="T162">職業別代碼</text:span></text:p>
          </table:table-cell>
          <table:table-cell table:style-name="TableCell163">
            <text:p text:style-name="P164"><text:span text:style-name="T165">4323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行業別</text:span></text:p>
          </table:table-cell>
          <table:table-cell table:style-name="TableCell170" table:number-columns-spanned="2">
            <text:p text:style-name="P171"><text:span text:style-name="T172">運輸及倉儲業</text:span><text:span text:style-name="T173">／</text:span><text:span text:style-name="T174">陸上運輸業</text:span></text:p>
          </table:table-cell>
          <table:covered-table-cell/>
          <table:table-cell table:style-name="TableCell175">
            <text:p text:style-name="P176"><text:span text:style-name="T177">行業別代碼</text:span></text:p>
          </table:table-cell>
          <table:table-cell table:style-name="TableCell178">
            <text:p text:style-name="P179"><text:span text:style-name="T180">H49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工作描述</text:span></text:p>
          </table:table-cell>
          <table:covered-table-cell/>
          <table:table-cell table:style-name="TableCell185" table:number-columns-spanned="4">
            <text:p text:style-name="P186"><text:bookmark-start text:name="_Hlk78232045"/><text:span text:style-name="T187">協調與規劃物流之配送調度及相關支援的</text:span><text:bookmark-end text:name="_Hlk78232045"/><text:span text:style-name="T188">布署</text:span><text:span text:style-name="T189">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基準級別</text:span></text:p>
          </table:table-cell>
          <table:covered-table-cell/>
          <table:table-cell table:style-name="TableCell194" table:number-columns-spanned="4">
            <text:p text:style-name="P195">4</text:p>
          </table:table-cell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<text:span text:style-name="T208">主要職責</text:span></text:p>
            </table:table-cell>
            <table:table-cell table:style-name="TableCell209">
              <text:p text:style-name="P210"><text:span text:style-name="T211">工作任務</text:span></text:p>
            </table:table-cell>
            <table:table-cell table:style-name="TableCell212">
              <text:p text:style-name="P213"><text:span text:style-name="T214">工作產出</text:span></text:p>
            </table:table-cell>
            <table:table-cell table:style-name="TableCell215">
              <text:p text:style-name="P216"><text:span text:style-name="T217">行為指標</text:span></text:p>
            </table:table-cell>
            <table:table-cell table:style-name="TableCell218">
              <text:p text:style-name="P219"><text:span text:style-name="T220">職能級別</text:span></text:p>
            </table:table-cell>
            <table:table-cell table:style-name="TableCell221">
              <text:p text:style-name="P222"><text:span text:style-name="T223">職能內涵</text:span><text:span text:style-name="T224"><text:line-break/>（K=knowledge知識）</text:span></text:p>
            </table:table-cell>
            <table:table-cell table:style-name="TableCell225">
              <text:p text:style-name="P226"><text:span text:style-name="T227">職能內涵</text:span><text:span text:style-name="T228"><text:line-break/>（S=skills技能）</text:span></text:p>
            </table:table-cell>
          </table:table-row>
        </table:table-header-rows>
        <table:table-row table:style-name="TableRow229">
          <table:table-cell table:style-name="TableCell230" table:number-rows-spanned="3">
            <text:p text:style-name="P231"><text:span text:style-name="T232">T1規劃物流支援的</text:span><text:span text:style-name="T233">布署</text:span><text:span text:style-name="T234">作業</text:span></text:p>
          </table:table-cell>
          <table:table-cell table:style-name="TableCell235">
            <text:p text:style-name="P236"><text:span text:style-name="T237">T1.1</text:span><text:span text:style-name="T238">分析物流需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1.1.1分析作業需求，以制定物流支援的範圍與目的。</text:span></text:p>
            <text:p text:style-name="P244"><text:span text:style-name="T245">P1.1.2確認作業環境並尋求資訊，以建立物流相關作業程序。</text:span></text:p>
            <text:p text:style-name="P246"><text:span text:style-name="T247">P1.1.3在限制及規範內，建立可行且實際的行動方案。</text:span></text:p>
          </table: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K01中央及地方相關法規</text:p>
            <text:p text:style-name="P253">K02組織政策相關作業程序與規範</text:p>
            <text:p text:style-name="P254">K03貨櫃及貨物程序與規範</text:p>
            <text:p text:style-name="P255">K04貨運運輸程序與規範</text:p>
            <text:p text:style-name="P256">K05現場佈置及障礙物排除程序與規範</text:p>
            <text:soft-page-break/>
            <text:p text:style-name="P257">K06風險管理政策</text:p>
          </table:table-cell>
          <table:table-cell table:style-name="TableCell258">
            <text:p text:style-name="P259"><text:span text:style-name="T260">S01溝通協調能力</text:span></text:p>
            <text:p text:style-name="P261"><text:span text:style-name="T262">S02</text:span><text:span text:style-name="T263">讀寫能力</text:span></text:p>
            <text:p text:style-name="P264"><text:span text:style-name="T265">S03</text:span><text:span text:style-name="T266">文書處理能力</text:span></text:p>
            <text:p text:style-name="P267">S04資訊科技應用能力</text:p>
            <text:p text:style-name="P268">S05風險評估能力</text:p>
            <text:p text:style-name="P269">S06問題解決能力</text:p>
            <text:p text:style-name="P270"><text:span text:style-name="T271">S07</text:span><text:span text:style-name="T272">異常狀況處理能力</text:span></text:p>
            <text:soft-page-break/>
            <text:p text:style-name="P273"><text:span text:style-name="T274">S08分析規劃能力</text:span></text:p>
            <text:p text:style-name="P275"><text:span text:style-name="T276">S09決策能力</text:span></text:p>
            <text:p text:style-name="P277"><text:span text:style-name="T278">S10計算驗證能力</text:span>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<text:span text:style-name="T282">T1.2</text:span><text:span text:style-name="T283">分析物流支援的風險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P1.2.1依組織規範進行風險分析，確認及降低風險。</text:span></text:p>
            <text:p text:style-name="P289"><text:span text:style-name="T290">P1.2.2聯繫涉及物流作業的機構，並確保協調成效。</text:span></text:p>
            <text:p text:style-name="P291"><text:span text:style-name="T292">P1.2.3分析作業區域當地的人口及組織，以評估可能產生的風險。</text:span></text:p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K01中央及地方相關法規</text:p>
            <text:p text:style-name="P298">K02組織政策相關作業程序與規範</text:p>
            <text:p text:style-name="P299">K03貨櫃及貨物程序與規範</text:p>
            <text:p text:style-name="P300">K04貨運運輸程序與規範</text:p>
          </table:table-cell>
          <table:table-cell table:style-name="TableCell301">
            <text:p text:style-name="P302"><text:span text:style-name="T303">S01溝通協調能力</text:span></text:p>
            <text:p text:style-name="P304"><text:span text:style-name="T305">S02</text:span><text:span text:style-name="T306">讀寫能力</text:span></text:p>
            <text:p text:style-name="P307"><text:span text:style-name="T308">S03</text:span><text:span text:style-name="T309">文書處理能力</text:span></text:p>
            <text:p text:style-name="P310">S04資訊科技應用能力</text:p>
            <text:p text:style-name="P311">S05風險評估能力</text:p>
            <text:p text:style-name="P312">S06問題解決能力</text:p>
            <text:p text:style-name="P313"><text:span text:style-name="T314">S07</text:span><text:span text:style-name="T315">異常狀況處理能力</text:span></text:p>
            <text:p text:style-name="P316"><text:span text:style-name="T317">S08分析規劃能力</text:span></text:p>
            <text:p text:style-name="P318"><text:span text:style-name="T319">S09決策能力</text:span></text:p>
            <text:p text:style-name="P320"><text:span text:style-name="T321">S10計算驗證能力</text:span></text:p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T1.3</text:span><text:span text:style-name="T326">研擬物流計畫</text:span></text:p>
          </table:table-cell>
          <table:table-cell table:style-name="TableCell327">
            <text:p text:style-name="P328"><text:span text:style-name="T329">O1.3.1</text:span><text:span text:style-name="T330">物流計畫</text:span></text:p>
          </table:table-cell>
          <table:table-cell table:style-name="TableCell331">
            <text:p text:style-name="P332"><text:span text:style-name="T333">P1.3.1檢視物流狀況以作為規劃之參考。</text:span></text:p>
            <text:p text:style-name="P334"><text:span text:style-name="T335">P1.3.2規劃時間表，安排宣傳及準備相關設備。</text:span></text:p>
            <text:p text:style-name="P336"><text:span text:style-name="T337">P1.3.3依法規及組織規範，制定物流計畫。</text:span></text:p>
            <text:p text:style-name="P338"><text:span text:style-name="T339">P1.3.4依作業需求，調整計畫並制定應變計畫 。</text:span></text:p>
            <text:p text:style-name="P340"><text:span text:style-name="T341">P1.3.5</text:span><text:span text:style-name="T342">與</text:span><text:span text:style-name="T343">利益關係人</text:span><text:span text:style-name="T344">說</text:span><text:span text:style-name="T345">明物流計畫。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K01中央及地方相關法規</text:p>
            <text:p text:style-name="P351">K02組織政策相關作業程序與規範</text:p>
            <text:p text:style-name="P352">K03貨櫃及貨物程序與規範</text:p>
            <text:p text:style-name="P353">K04貨運運輸程序與規範</text:p>
            <text:p text:style-name="P354">K05現場佈置及障礙物排除程序與規範</text:p>
            <text:p text:style-name="P355">K07組織資訊、文件及記錄程序與規範</text:p>
            <text:p text:style-name="P356">K08客戶服務的程序與規範</text:p>
          </table:table-cell>
          <table:table-cell table:style-name="TableCell357">
            <text:p text:style-name="P358"><text:span text:style-name="T359">S01溝通協調能力</text:span></text:p>
            <text:p text:style-name="P360"><text:span text:style-name="T361">S02</text:span><text:span text:style-name="T362">讀寫能力</text:span></text:p>
            <text:p text:style-name="P363"><text:span text:style-name="T364">S03</text:span><text:span text:style-name="T365">文書處理能力</text:span></text:p>
            <text:p text:style-name="P366">S04資訊科技應用能力</text:p>
            <text:p text:style-name="P367">S05風險評估能力</text:p>
            <text:p text:style-name="P368">S06問題解決能力</text:p>
            <text:p text:style-name="P369"><text:span text:style-name="T370">S07</text:span><text:span text:style-name="T371">異常狀況處理能力</text:span></text:p>
            <text:p text:style-name="P372"><text:span text:style-name="T373">S08分析規劃能力</text:span></text:p>
            <text:p text:style-name="P374"><text:span text:style-name="T375">S09決策能力</text:span></text:p>
            <text:p text:style-name="P376">S10計算驗證能力</text:p>
            <text:p text:style-name="P377"><text:span text:style-name="T378">S11工作活動期程監控能力</text:span></text:p>
            <text:soft-page-break/>
            <text:p text:style-name="P379"><text:span text:style-name="T380">S12團隊合作能力</text:span></text:p>
          </table:table-cell>
        </table:table-row>
        <text:soft-page-break/>
        <table:table-row table:style-name="TableRow381">
          <table:table-cell table:style-name="TableCell382" table:number-rows-spanned="3">
            <text:p text:style-name="P383"><text:span text:style-name="T384">T2安排物流</text:span><text:span text:style-name="T385">運輸及</text:span><text:span text:style-name="T386">支援的</text:span><text:span text:style-name="T387">布署</text:span></text:p>
          </table:table-cell>
          <table:table-cell table:style-name="TableCell388">
            <text:p text:style-name="P389"><text:span text:style-name="T390">T2.1</text:span><text:span text:style-name="T391">準備物流作業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P2.1.1分析作業需求，以制定物流支援的範圍及目的。</text:span></text:p>
            <text:p text:style-name="P397"><text:span text:style-name="T398">P2.1.2勘察物流布署及配送程序，以利規劃。</text:span></text:p>
            <text:p text:style-name="P399"><text:span text:style-name="T400">P2.1.3準備並發布警告說明予物流單位人員，準備</text:span><text:span text:style-name="T401">布署</text:span><text:span text:style-name="T402">工作，告知</text:span><text:span text:style-name="T403">布署</text:span><text:span text:style-name="T404">方法及順序。</text:span></text:p>
            <text:p text:style-name="P405"><text:span text:style-name="T406">P2.1.4依組織規範，遵守職業安全衛生法規及安全注意事項。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K01</text:span><text:a xlink:href="#_【註1】中央及地方相關法規包括" office:target-frame-name="_top" xlink:show="replace"><text:span text:style-name="T413">中央及地方相關法規</text:span></text:a></text:p>
            <text:p text:style-name="P414">K02組織政策相關作業程序與規範</text:p>
            <text:p text:style-name="P415"><text:span text:style-name="T416">K03</text:span><text:a xlink:href="#_【註3】貨櫃及貨物程序與規範包括：工作場所程序、政策、貨物的標示及編號" office:target-frame-name="_top" xlink:show="replace"><text:span text:style-name="T417">貨櫃及貨物程序與規範</text:span></text:a></text:p>
            <text:p text:style-name="P418">K04貨運運輸程序與規範</text:p>
            <text:p text:style-name="P419">K05現場佈置及障礙物排除程序與規範</text:p>
            <text:p text:style-name="P420">K06風險管理政策</text:p>
          </table:table-cell>
          <table:table-cell table:style-name="TableCell421">
            <text:p text:style-name="P422"><text:span text:style-name="T423">S01溝通協調能力</text:span></text:p>
            <text:p text:style-name="P424"><text:span text:style-name="T425">S02</text:span><text:span text:style-name="T426">讀寫能力</text:span></text:p>
            <text:p text:style-name="P427"><text:span text:style-name="T428">S03</text:span><text:span text:style-name="T429">文書處理能力</text:span></text:p>
            <text:p text:style-name="P430">S04資訊科技應用能力</text:p>
            <text:p text:style-name="P431">S05風險評估能力</text:p>
            <text:p text:style-name="P432">S06問題解決能力</text:p>
            <text:p text:style-name="P433"><text:span text:style-name="T434">S07</text:span><text:span text:style-name="T435">異常狀況處理能力</text:span></text:p>
            <text:p text:style-name="P436"><text:span text:style-name="T437">S08分析規劃能力</text:span></text:p>
            <text:p text:style-name="P438"><text:span text:style-name="T439">S09決策能力</text:span></text:p>
            <text:p text:style-name="P440"><text:span text:style-name="T441">S12團隊合作能力</text:span>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<text:span text:style-name="T445">T</text:span><text:span text:style-name="T446">2</text:span><text:span text:style-name="T447">.2</text:span><text:span text:style-name="T448">布署</text:span><text:span text:style-name="T449">物流支援</text:span></text:p>
          </table:table-cell>
          <table:table-cell table:style-name="TableCell450">
            <text:p text:style-name="P451"><text:span text:style-name="T452">O</text:span><text:span text:style-name="T453">2.2.1</text:span><text:span text:style-name="T454">物流支援規劃</text:span></text:p>
          </table:table-cell>
          <table:table-cell table:style-name="TableCell455">
            <text:p text:style-name="P456"><text:span text:style-name="T457">P2.2.1依作業環境及管理事項，管理</text:span><text:span text:style-name="T458">布署</text:span><text:span text:style-name="T459">現場的移動工作。</text:span></text:p>
            <text:p text:style-name="P460"><text:span text:style-name="T461">P2.2.2</text:span><text:span text:style-name="T462">布署</text:span><text:span text:style-name="T463">、選址並監控物流單位，以確保達成作業物流支援的需求。</text:span></text:p>
          </table:table-cell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><text:span text:style-name="T469">K01</text:span><text:a xlink:href="#_【註1】中央及地方相關法規包括" office:target-frame-name="_top" xlink:show="replace"><text:span text:style-name="T470">中央及地方相關法規</text:span></text:a></text:p>
            <text:p text:style-name="P471">K02組織政策相關作業程序與規範</text:p>
            <text:p text:style-name="P472"><text:span text:style-name="T473">K03</text:span><text:a xlink:href="#_【註3】貨櫃及貨物程序與規範包括：工作場所程序、政策、貨物的標示及編號" office:target-frame-name="_top" xlink:show="replace"><text:span text:style-name="T474">貨櫃及貨物程序與規範</text:span></text:a></text:p>
            <text:p text:style-name="P475">K04貨運運輸程序與規範</text:p>
            <text:p text:style-name="P476">K05現場佈置及障礙物排除程序與規範</text:p>
            <text:p text:style-name="P477">K06風險管理政策</text:p>
          </table:table-cell>
          <table:table-cell table:style-name="TableCell478">
            <text:p text:style-name="P479"><text:span text:style-name="T480">S01溝通協調能力</text:span></text:p>
            <text:p text:style-name="P481"><text:span text:style-name="T482">S02</text:span><text:span text:style-name="T483">讀寫能力</text:span></text:p>
            <text:p text:style-name="P484"><text:span text:style-name="T485">S03</text:span><text:span text:style-name="T486">文書處理能力</text:span></text:p>
            <text:p text:style-name="P487">S04資訊科技應用能力</text:p>
            <text:p text:style-name="P488">S05風險評估能力</text:p>
            <text:p text:style-name="P489">S06問題解決能力</text:p>
            <text:p text:style-name="P490"><text:span text:style-name="T491">S07</text:span><text:span text:style-name="T492">異常狀況處理能力</text:span></text:p>
            <text:p text:style-name="P493"><text:span text:style-name="T494">S08分析規劃能力</text:span></text:p>
            <text:p text:style-name="P495"><text:span text:style-name="T496">S09決策能力</text:span></text:p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<text:span text:style-name="T500">T</text:span><text:span text:style-name="T501">2</text:span><text:span text:style-name="T502">.3提供物流支援</text:span></text:p>
          </table:table-cell>
          <table:table-cell table:style-name="TableCell503">
            <text:p text:style-name="P504"><text:span text:style-name="T505">O2.3.1物流支援紀錄</text:span></text:p>
          </table:table-cell>
          <table:table-cell table:style-name="TableCell506">
            <text:p text:style-name="P507"><text:span text:style-name="T508">P2.3.1協調涉及操作的利益關係人並達成工作績效。</text:span></text:p>
            <text:p text:style-name="P509">P2.3.2識別操作及組織的限制，並使物流任務符合工作需求。</text:p>
            <text:soft-page-break/>
            <text:p text:style-name="P510">P2.3.3設定物流支援的優先順序，達成組織目標。</text:p>
            <text:p text:style-name="P511">P2.3.4依據組織規範監控物流作業，確保物流作業獲得適當的授權。</text:p>
            <text:p text:style-name="P512">P2.3.5管理物流支援，以滿足作業需求。</text:p>
            <text:p text:style-name="P513">P2.3.6監控物流支援之資產完整性，以確保需要支援時的可用性。</text:p>
            <text:p text:style-name="P514">P2.3.7運用物流資訊系統，監控及協調物流支援作業，以利決策制定流程。</text:p>
            <text:p text:style-name="P515">P2.3.8協調涉及操作的機構，並達成工作績效。</text:p>
            <text:p text:style-name="P516">P2.3.9異常狀況發生時，尋求管理階層與利益關係人的建議。</text:p>
            <text:p text:style-name="P517"><text:span text:style-name="T518">P2.3.10維持紀錄並記錄於資訊系統。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K01</text:span><text:a xlink:href="#_【註1】中央及地方相關法規包括" office:target-frame-name="_top" xlink:show="replace"><text:span text:style-name="T525">中央及地方相關法規</text:span></text:a></text:p>
            <text:p text:style-name="P526">K02組織政策相關作業程序與規範</text:p>
            <text:p text:style-name="P527"><text:span text:style-name="T528">K03</text:span><text:a xlink:href="#_【註3】貨櫃及貨物程序與規範包括：工作場所程序、政策、貨物的標示及編號" office:target-frame-name="_top" xlink:show="replace"><text:span text:style-name="T529">貨櫃及貨物程序與規範</text:span></text:a></text:p>
            <text:soft-page-break/>
            <text:p text:style-name="P530">K04貨運運輸程序與規範</text:p>
            <text:p text:style-name="P531">K05現場佈置及障礙物排除程序與規範</text:p>
            <text:p text:style-name="P532">K06風險管理政策</text:p>
            <text:p text:style-name="P533">K08客戶服務的程序與規範</text:p>
            <text:p text:style-name="P534">K09危險物品處理與運送程序與規範</text:p>
          </table:table-cell>
          <table:table-cell table:style-name="TableCell535">
            <text:p text:style-name="P536"><text:span text:style-name="T537">S01溝通協調能力</text:span></text:p>
            <text:p text:style-name="P538"><text:span text:style-name="T539">S02</text:span><text:span text:style-name="T540">讀寫能力</text:span></text:p>
            <text:p text:style-name="P541"><text:span text:style-name="T542">S03</text:span><text:span text:style-name="T543">文書處理能力</text:span></text:p>
            <text:p text:style-name="P544">S04資訊科技應用能力</text:p>
            <text:soft-page-break/>
            <text:p text:style-name="P545">S05風險評估能力</text:p>
            <text:p text:style-name="P546">S06問題解決能力</text:p>
            <text:p text:style-name="P547"><text:span text:style-name="T548">S07</text:span><text:span text:style-name="T549">異常狀況處理能力</text:span></text:p>
            <text:p text:style-name="P550"><text:span text:style-name="T551">S08分析規劃能力</text:span></text:p>
            <text:p text:style-name="P552"><text:span text:style-name="T553">S09決策能力</text:span></text:p>
            <text:p text:style-name="P554"><text:span text:style-name="T555">S12團隊合作能力</text:span></text:p>
          </table:table-cell>
        </table:table-row>
        <text:soft-page-break/>
        <table:table-row table:style-name="TableRow556">
          <table:table-cell table:style-name="TableCell557" table:number-rows-spanned="6">
            <text:p text:style-name="P558"><text:span text:style-name="T559">T3安排</text:span><text:span text:style-name="T560">道路</text:span><text:span text:style-name="T561">運輸作業</text:span></text:p>
          </table:table-cell>
          <table:table-cell table:style-name="TableCell562">
            <text:p text:style-name="P563"><text:span text:style-name="T564">T3.1</text:span><text:span text:style-name="T565">準備運輸作業</text:span></text:p>
          </table:table-cell>
          <table:table-cell table:style-name="TableCell566">
            <text:p text:style-name="P567"><text:span text:style-name="T568">O3.1.1運輸計畫</text:span></text:p>
          </table:table-cell>
          <table:table-cell table:style-name="TableCell569">
            <text:p text:style-name="P570">P3.1.1接收與分析運輸需求，依作業要求制定運輸支援範圍。</text:p>
            <text:p text:style-name="P571">P3.1.2應用規劃車輛移動的注意事項，執行最有效的運輸資產及人員運用。</text:p>
            <text:p text:style-name="P572">P3.1.3使用物流資訊系統監控、協調運輸支援作業，並提供資訊及決策制定流程。</text:p>
            <text:p text:style-name="P573"><text:span text:style-name="T574">P3.1.4依據法令規範、標準程序與注意事項，配合組織需求制定運輸計畫。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K01</text:span><text:a xlink:href="#_【註1】中央及地方相關法規包括" office:target-frame-name="_top" xlink:show="replace"><text:span text:style-name="T581">中央及地方相關法規</text:span></text:a></text:p>
            <text:p text:style-name="P582">K02組織政策相關作業程序與規範</text:p>
            <text:p text:style-name="P583"><text:span text:style-name="T584">K03</text:span><text:a xlink:href="#_【註3】貨櫃及貨物程序與規範包括：工作場所程序、政策、貨物的標示及編號" office:target-frame-name="_top" xlink:show="replace"><text:span text:style-name="T585">貨櫃及貨物程序與規範</text:span></text:a></text:p>
            <text:p text:style-name="P586">K04貨運運輸程序與規範</text:p>
            <text:p text:style-name="P587">K06風險管理政策</text:p>
            <text:p text:style-name="P588">K07組織資訊、文件及記錄程序與規範</text:p>
            <text:p text:style-name="P589">K08客戶服務的程序與規範</text:p>
            <text:p text:style-name="P590">K09危險物品處理與運送程序與規範</text:p>
          </table:table-cell>
          <table:table-cell table:style-name="TableCell591">
            <text:p text:style-name="P592"><text:span text:style-name="T593">S01溝通協調能力</text:span></text:p>
            <text:p text:style-name="P594"><text:span text:style-name="T595">S02</text:span><text:span text:style-name="T596">讀寫能力</text:span></text:p>
            <text:p text:style-name="P597"><text:span text:style-name="T598">S03</text:span><text:span text:style-name="T599">文書處理能力</text:span></text:p>
            <text:p text:style-name="P600">S04資訊科技應用能力</text:p>
            <text:p text:style-name="P601">S05風險評估能力</text:p>
            <text:p text:style-name="P602">S06問題解決能力</text:p>
            <text:p text:style-name="P603"><text:span text:style-name="T604">S07</text:span><text:span text:style-name="T605">異常狀況處理能力</text:span></text:p>
            <text:p text:style-name="P606">S08分析規劃能力</text:p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<text:span text:style-name="T610">T3.2</text:span><text:span text:style-name="T611">選擇運輸路線</text:span></text:p>
          </table:table-cell>
          <table:table-cell table:style-name="TableCell612">
            <text:p text:style-name="P613"><text:span text:style-name="T614">O</text:span><text:span text:style-name="T615">3.2.1</text:span><text:span text:style-name="T616">運輸路線</text:span><text:span text:style-name="T617">規劃</text:span></text:p>
          </table:table-cell>
          <table:table-cell table:style-name="TableCell618">
            <text:p text:style-name="P619">P3.2.1依路線距離、地形、操作及技術注意事項，規劃路線。</text:p>
            <text:p text:style-name="P620">P3.2.2執行路線偵察，以蒐集路線資訊並協助運輸規劃。</text:p>
            <text:p text:style-name="P621"><text:span text:style-name="T622">P3.2.3依情況與資訊的改變，調整運輸路線和計畫。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K01</text:span><text:a xlink:href="#_【註1】中央及地方相關法規包括" office:target-frame-name="_top" xlink:show="replace"><text:span text:style-name="T629">中央及地方相關法規</text:span></text:a></text:p>
            <text:p text:style-name="P630">K02組織政策相關作業程序與規範</text:p>
            <text:p text:style-name="P631"><text:span text:style-name="T632">K03</text:span><text:a xlink:href="#_【註3】貨櫃及貨物程序與規範包括：工作場所程序、政策、貨物的標示及編號" office:target-frame-name="_top" xlink:show="replace"><text:span text:style-name="T633">貨櫃及貨物程序與規範</text:span></text:a></text:p>
            <text:p text:style-name="P634">K04貨運運輸程序與規範</text:p>
            <text:p text:style-name="P635">K06風險管理政策</text:p>
            <text:p text:style-name="P636">K07組織資訊、文件及記錄程序與規範</text:p>
            <text:p text:style-name="P637">K08客戶服務的程序與規範</text:p>
          </table:table-cell>
          <table:table-cell table:style-name="TableCell638">
            <text:p text:style-name="P639"><text:span text:style-name="T640">S01溝通協調能力</text:span></text:p>
            <text:p text:style-name="P641"><text:span text:style-name="T642">S02</text:span><text:span text:style-name="T643">讀寫能力</text:span></text:p>
            <text:p text:style-name="P644"><text:span text:style-name="T645">S03</text:span><text:span text:style-name="T646">文書處理能力</text:span></text:p>
            <text:p text:style-name="P647">S04資訊科技應用能力</text:p>
            <text:p text:style-name="P648">S05風險評估能力</text:p>
            <text:p text:style-name="P649">S06問題解決能力</text:p>
            <text:p text:style-name="P650"><text:span text:style-name="T651">S07</text:span><text:span text:style-name="T652">異常狀況處理能力</text:span></text:p>
            <text:p text:style-name="P653"><text:span text:style-name="T654">S08分析規劃能力</text:span></text:p>
          </table: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<text:span text:style-name="T658">T3.3</text:span><text:span text:style-name="T659">提供運輸作業</text:span></text:p>
          </table:table-cell>
          <table:table-cell table:style-name="TableCell660">
            <text:p text:style-name="P661"><text:span text:style-name="T662">O3.3.1運輸管理紀錄</text:span></text:p>
          </table:table-cell>
          <table:table-cell table:style-name="TableCell663">
            <text:p text:style-name="P664">P3.3.1管理運輸的支援，監督並有效運用人員，以滿足作業要求。</text:p>
            <text:p text:style-name="P665">P3.3.2應用疲勞管理對策，以確保有充分休息且具警覺性的駕駛員操作車輛。</text:p>
            <text:p text:style-name="P666">P3.3.3依組織政策及程序監控車輛的準備、移動及使用狀況，確保道路運輸在適當監管且有效的狀態下進行。</text:p>
            <text:p text:style-name="P667">P3.3.4監控運輸資產的維修完整性，確保有資產可用於支援任務。</text:p>
            <text:p text:style-name="P668">P3.3.5聯繫涉及營運的單位，以確保協調工作有效進行。</text:p>
            <text:p text:style-name="P669"><text:span text:style-name="T670">P3.3.</text:span><text:span text:style-name="T671">6</text:span><text:span text:style-name="T672">在可能對作業產生負面影響的重大問題發生時，尋求管理階層與利益關係人的建議。</text:span></text:p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><text:span text:style-name="T678">K01</text:span><text:a xlink:href="#_【註1】中央及地方相關法規包括" office:target-frame-name="_top" xlink:show="replace"><text:span text:style-name="T679">中央及地方相關法規</text:span></text:a></text:p>
            <text:p text:style-name="P680">K02組織政策相關作業程序與規範</text:p>
            <text:p text:style-name="P681"><text:span text:style-name="T682">K03</text:span><text:a xlink:href="#_【註3】貨櫃及貨物程序與規範包括：工作場所程序、政策、貨物的標示及編號" office:target-frame-name="_top" xlink:show="replace"><text:span text:style-name="T683">貨櫃及貨物程序與規範</text:span></text:a></text:p>
            <text:p text:style-name="P684">K04貨運運輸程序與規範</text:p>
            <text:p text:style-name="P685">K06風險管理政策</text:p>
            <text:p text:style-name="P686">K07組織資訊、文件及記錄程序與規範</text:p>
            <text:p text:style-name="P687">K08客戶服務的程序與規範</text:p>
            <text:p text:style-name="P688">K10疲勞管理系統知識</text:p>
          </table:table-cell>
          <table:table-cell table:style-name="TableCell689">
            <text:p text:style-name="P690"><text:span text:style-name="T691">S01溝通協調能力</text:span></text:p>
            <text:p text:style-name="P692"><text:span text:style-name="T693">S02</text:span><text:span text:style-name="T694">讀寫能力</text:span></text:p>
            <text:p text:style-name="P695"><text:span text:style-name="T696">S03</text:span><text:span text:style-name="T697">文書處理能力</text:span></text:p>
            <text:p text:style-name="P698">S04資訊科技應用能力</text:p>
            <text:p text:style-name="P699">S05風險評估能力</text:p>
            <text:p text:style-name="P700">S06問題解決能力</text:p>
            <text:p text:style-name="P701"><text:span text:style-name="T702">S07</text:span><text:span text:style-name="T703">異常狀況處理能力</text:span></text:p>
            <text:p text:style-name="P704"><text:span text:style-name="T705">S08分析規劃能力</text:span></text:p>
            <text:p text:style-name="P706"><text:span text:style-name="T707">S12團隊合作能力</text:span></text:p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><text:span text:style-name="T711">T3.4</text:span><text:span text:style-name="T712">與客</text:span><text:soft-page-break/><text:span text:style-name="T713">戶及駕駛員溝通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P3.4.1依工作場所程序，適當地回答客戶及駕駛<text:soft-page-break/>員的詢問。</text:p>
            <text:p text:style-name="P718"><text:span text:style-name="T719">P3.4.2取得並使用通信系統，於完成車隊管理任務時與駕駛員及客戶溝通。</text:span>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K01</text:span><text:a xlink:href="#_【註1】中央及地方相關法規包括" office:target-frame-name="_top" xlink:show="replace"><text:span text:style-name="T725">中央及地方相關法規</text:span></text:a></text:p>
            <text:soft-page-break/>
            <text:p text:style-name="P726">K02組織政策相關作業程序與規範</text:p>
            <text:p text:style-name="P727"><text:span text:style-name="T728">K03</text:span><text:a xlink:href="#_【註3】貨櫃及貨物程序與規範包括：工作場所程序、政策、貨物的標示及編號" office:target-frame-name="_top" xlink:show="replace"><text:span text:style-name="T729">貨櫃及貨物程序與規範</text:span></text:a></text:p>
            <text:p text:style-name="P730">K04貨運運輸程序與規範</text:p>
            <text:p text:style-name="P731">K06風險管理政策</text:p>
            <text:p text:style-name="P732">K07組織資訊、文件及記錄程序與規範</text:p>
            <text:p text:style-name="P733">K08客戶服務的程序與規範</text:p>
          </table:table-cell>
          <table:table-cell table:style-name="TableCell734">
            <text:p text:style-name="P735"><text:span text:style-name="T736">S01溝通協調能力</text:span></text:p>
            <text:soft-page-break/>
            <text:p text:style-name="P737"><text:span text:style-name="T738">S02</text:span><text:span text:style-name="T739">讀寫能力</text:span></text:p>
            <text:p text:style-name="P740"><text:span text:style-name="T741">S03</text:span><text:span text:style-name="T742">文書處理能力</text:span></text:p>
            <text:p text:style-name="P743">S04資訊科技應用能力</text:p>
            <text:p text:style-name="P744">S05風險評估能力</text:p>
            <text:p text:style-name="P745">S06問題解決能力</text:p>
            <text:p text:style-name="P746"><text:span text:style-name="T747">S07</text:span><text:span text:style-name="T748">異常狀況處理能力</text:span></text:p>
            <text:p text:style-name="P749"><text:span text:style-name="T750">S08分析規劃能力</text:span></text:p>
            <text:p text:style-name="P751"><text:span text:style-name="T752">S12團隊合作能力</text:span></text:p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><text:span text:style-name="T756">T3.5</text:span><text:span text:style-name="T757">協調操作任務的調度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P3.5.1依工作場所程序取得並使用電腦化調度系統，協調進行貨物配送作業。</text:span></text:p>
            <text:p text:style-name="P763"><text:span text:style-name="T764">P3.5.2依相關法規、工作場所政策及程序規劃。執行配送調度時應考量的關鍵運輸因素。</text:span>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<text:span text:style-name="T769">K01</text:span><text:a xlink:href="#_【註1】中央及地方相關法規包括" office:target-frame-name="_top" xlink:show="replace"><text:span text:style-name="T770">中央及地方相關法規</text:span></text:a></text:p>
            <text:p text:style-name="P771">K02組織政策相關作業程序與規範</text:p>
            <text:p text:style-name="P772"><text:span text:style-name="T773">K03</text:span><text:a xlink:href="#_【註3】貨櫃及貨物程序與規範包括：工作場所程序、政策、貨物的標示及編號" office:target-frame-name="_top" xlink:show="replace"><text:span text:style-name="T774">貨櫃及貨物程序與規範</text:span></text:a></text:p>
            <text:p text:style-name="P775">K04貨運運輸程序與規範</text:p>
            <text:p text:style-name="P776">K06風險管理政策</text:p>
            <text:p text:style-name="P777">K07組織資訊、文件及記錄程序與規範</text:p>
            <text:p text:style-name="P778">K08客戶服務的程序與規範</text:p>
          </table:table-cell>
          <table:table-cell table:style-name="TableCell779">
            <text:p text:style-name="P780"><text:span text:style-name="T781">S01溝通協調能力</text:span></text:p>
            <text:p text:style-name="P782"><text:span text:style-name="T783">S02</text:span><text:span text:style-name="T784">讀寫能力</text:span></text:p>
            <text:p text:style-name="P785"><text:span text:style-name="T786">S03</text:span><text:span text:style-name="T787">文書處理能力</text:span></text:p>
            <text:p text:style-name="P788">S04資訊科技應用能力</text:p>
            <text:p text:style-name="P789">S05風險評估能力</text:p>
            <text:p text:style-name="P790">S06問題解決能力</text:p>
            <text:p text:style-name="P791"><text:span text:style-name="T792">S07</text:span><text:span text:style-name="T793">異常狀況處理能力</text:span></text:p>
            <text:p text:style-name="P794"><text:span text:style-name="T795">S08分析規劃能力</text:span></text:p>
            <text:p text:style-name="P796"><text:span text:style-name="T797">S12團隊合作能力</text:span>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<text:span text:style-name="T801">T3.6完成文件</text:span></text:p>
          </table:table-cell>
          <table:table-cell table:style-name="TableCell802">
            <text:p text:style-name="P803"><text:span text:style-name="T804">O3.6.1調度與作業管理相關文件</text:span></text:p>
          </table:table-cell>
          <table:table-cell table:style-name="TableCell805">
            <text:p text:style-name="P806"><text:span text:style-name="T807">P3.6.1依工作場所要求，以紙本或電腦記錄管理車隊。</text:span></text:p>
            <text:p text:style-name="P808"><text:span text:style-name="T809">P3.6.2依工作場所程序發送、處理或歸檔完成的文件。</text:span>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<text:span text:style-name="T814">K01</text:span><text:a xlink:href="#_【註1】中央及地方相關法規包括" office:target-frame-name="_top" xlink:show="replace"><text:span text:style-name="T815">中央及地方相關法規</text:span></text:a></text:p>
            <text:p text:style-name="P816">K02組織政策相關作業程序與規範</text:p>
            <text:p text:style-name="P817"><text:span text:style-name="T818">K03</text:span><text:a xlink:href="#_【註3】貨櫃及貨物程序與規範包括：工作場所程序、政策、貨物的標示及編號" office:target-frame-name="_top" xlink:show="replace"><text:span text:style-name="T819">貨櫃及貨物程序與規範</text:span></text:a></text:p>
            <text:p text:style-name="P820">K04貨運運輸程序與規範</text:p>
            <text:p text:style-name="P821">K06風險管理政策</text:p>
            <text:p text:style-name="P822">K07組織資訊、文件及記錄程序<text:soft-page-break/>與規範</text:p>
            <text:p text:style-name="P823">K08客戶服務的程序與規範</text:p>
          </table:table-cell>
          <table:table-cell table:style-name="TableCell824">
            <text:p text:style-name="P825"><text:span text:style-name="T826">S01溝通協調能力</text:span></text:p>
            <text:p text:style-name="P827"><text:span text:style-name="T828">S02</text:span><text:span text:style-name="T829">讀寫能力</text:span></text:p>
            <text:p text:style-name="P830"><text:span text:style-name="T831">S03</text:span><text:span text:style-name="T832">文書處理能力</text:span></text:p>
            <text:p text:style-name="P833">S04資訊科技應用能力</text:p>
            <text:p text:style-name="P834">S05風險評估能力</text:p>
            <text:p text:style-name="P835">S06問題解決能力</text:p>
            <text:p text:style-name="P836"><text:span text:style-name="T837">S07</text:span><text:span text:style-name="T838">異常狀況處理能力</text:span></text:p>
            <text:soft-page-break/>
            <text:p text:style-name="P839"><text:span text:style-name="T840">S08分析規劃能力</text:span></text:p>
            <text:p text:style-name="P841"><text:span text:style-name="T842">S12團隊合作能力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</table:table-columns>
        <table:table-header-rows>
          <table:table-row table:style-name="TableRow846">
            <table:table-cell table:style-name="TableCell847">
              <text:p text:style-name="P848"><text:span text:style-name="T849">職能內涵（A=attitude態度）</text:span></text:p>
            </table:table-cell>
          </table:table-row>
        </table:table-header-rows>
        <table:table-row table:style-name="TableRow850">
          <table:table-cell table:style-name="TableCell851">
            <text:p text:style-name="P852"><text:span text:style-name="T853">A01</text:span><text:span text:style-name="T854">親和關係：對他人表現理解、友善、同理心、關心和禮貌，並能與不同背景的人發展及維持良好關係。</text:span></text:p>
            <text:p text:style-name="P855"><text:span text:style-name="T856">A02</text:span><text:span text:style-name="T857">主動積極：不需他人指示或要求能自動自發做事，面臨問題立即採取行動加以解決，且為達目標願意主動承擔額外責任。</text:span></text:p>
            <text:p text:style-name="P858"><text:span text:style-name="T859">A03</text:span><text:span text:style-name="T860">正直誠實：展現高道德標準及值得信賴的行為，且能以維持組織誠信為行事原則，瞭解違反組織、自己及他人的道德標準之影響。</text:span></text:p>
            <text:p text:style-name="P861"><text:span text:style-name="T862">A04</text:span><text:span text:style-name="T863">自我管理：設立定義明確且實際可行的個人目標；對於及時完成任務展現高度進取、努力、承諾及負責任的行為</text:span></text:p>
            <text:p text:style-name="P864"><text:span text:style-name="T865">A05</text:span><text:span text:style-name="T866">自我提升：能夠展現持續學習的企圖心，利用且積極參與各種機會，學習任務所需的新知識與技能，並能有效應用在特定任務。</text:span></text:p>
            <text:p text:style-name="P867"><text:span text:style-name="T868">A06謹慎細心：對於任務的執行過程，能謹慎考量及處理所有細節，精確地檢視每個程序，並持續對其保持高度關注。</text:span></text:p>
            <text:p text:style-name="P869"><text:span text:style-name="T870">A07</text:span><text:span text:style-name="T871">團隊意識：積極參與並支持團隊，能彼此鼓勵共同達成團隊目標。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</table:table-columns>
        <table:table-header-rows>
          <table:table-row table:style-name="TableRow875">
            <table:table-cell table:style-name="TableCell876">
              <text:p text:style-name="P877"><text:span text:style-name="T878">說明與補充事項</text:span></text:p>
            </table:table-cell>
          </table:table-row>
        </table:table-header-rows>
        <table:table-row table:style-name="TableRow879">
          <table:table-cell table:style-name="TableCell880">
            <text:list text:style-name="LFO2" text:continue-numbering="true">
              <text:list-item>
                <text:p text:style-name="P881"><text:span text:style-name="T882">建議擔任此職類／職業之學歷／經歷／或能力條件：</text:span></text:p>
              </text:list-item>
            </text:list>
            <text:h text:style-name="P883" text:outline-level="1">大專以上畢業且具1年以上物流相關工作經驗；或具3年以上物流相關工作經驗。</text:h>
            <text:list text:style-name="LFO2" text:continue-numbering="true">
              <text:list-item>
                <text:p text:style-name="P884"><text:bookmark-start text:name="_Hlk78232210"/><text:span text:style-name="T885">其他補充說明</text:span><text:bookmark-end text:name="_Hlk78232210"/><text:span text:style-name="T886">：</text:span></text:p>
              </text:list-item>
            </text:list>
            <text:h text:style-name="P887" text:outline-level="1"><text:bookmark-start text:name="_【註1】中央及地方相關法規包括：職業安全衛生法規、就業服務法、性別平等"/><text:bookmark-start text:name="_【註1】中央及地方相關法規包括"/><text:bookmark-start text:name="_Hlk78232191"/><text:bookmark-end text:name="_【註1】中央及地方相關法規包括：職業安全衛生法規、就業服務法、性別平等"/><text:bookmark-end text:name="_【註1】中央及地方相關法規包括"/>中央及地方相關法規：包括勞動基準法規、職業安全衛生法規、就業服務法、性別平等工作法、身心障礙者權益保障法、公平交易法、消費者保護法、個人資料保護法、關務相關法規、政府採購法、商業會計法、會計法、相關的大運量及裝載法規、物流法規、道路交通安全規則與道路交通管理處法條例<text:bookmark-end text:name="_Hlk78232191"/>等。</text:h>
            <text:h text:style-name="P888" text:outline-level="1"><text:bookmark-start text:name="_【註2】組織政策相關程序與規範包括：組織經營目標及服務項目、組織請款與"/><text:bookmark-start text:name="_【註2】組織政策相關程序與規範包括：組織請款程序、道德倫理原則、商品及"/><text:bookmark-end text:name="_【註2】組織政策相關程序與規範包括：組織經營目標及服務項目、組織請款與"/><text:bookmark-end text:name="_【註2】組織政策相關程序與規範包括：組織請款程序、道德倫理原則、商品及"/>組織政策相關作業程序與規範：包括組織經營目標及服務項目、組織請款與付款程序、報銷程序、內部控管準則、道德倫理原則、組織專案審批流程、專業倫理守則、行為準則、永續性與企業社會責任原則等。<text:bookmark-start text:name="_【註3】供應鍊管理程序與規範包括：供應商評選規範及程序、合約、相關的工"/><text:bookmark-end text:name="_【註3】供應鍊管理程序與規範包括：供應商評選規範及程序、合約、相關的工"/></text:h>
            <text:h text:style-name="P889" text:outline-level="1"><text:bookmark-start text:name="_【註3】貨櫃及貨物程序與規範包括：工作場所程序、政策、貨物的標示及編號"/><text:bookmark-end text:name="_【註3】貨櫃及貨物程序與規範包括：工作場所程序、政策、貨物的標示及編號"/>貨櫃及貨物程序與規範：包括工作場所程序、政策、貨物的標示及編號系統、搬運程序與風險管控相關預防措施、貨物固定方法、紀錄維護的作業系統、設備、管理及現場營運系統的操作重點、遭遇的問題、解決問題所需採取的適當行動等。</text:h>
            <text:h text:style-name="P890" text:outline-level="1"><text:bookmark-start text:name="_【註4】貨運運輸程序與規範包括：輸調度計畫、控管作業系統操作程序、紀錄"/><text:bookmark-end text:name="_【註4】貨運運輸程序與規範包括：輸調度計畫、控管作業系統操作程序、紀錄"/>貨運運輸程序與規範：包括輸調度計畫、控管作業系統操作程序、紀錄標準作業程序、發票開立及付款協定及標準作業程序<text:bookmark-start text:name="_【註5】快遞及貨物配送程序與規範包括：配送操作優先順序的工作程序及準則"/><text:bookmark-start text:name="_【註5】危險物品處理與運送程序與規範包括：各類危險物品、爆裂物或有害物"/><text:bookmark-start text:name="_【註6】產品庫存相關程序及規範包括：產品類別及其關鍵特性、危害及特殊處"/><text:bookmark-start text:name="_【註5】採購管理程序與規範包括：詢價方法、議價策略、採購程序及管道採購"/><text:bookmark-start text:name="_【註4】專案管理程序與規範包括：起始、規畫、執行、監控和結束（結案）的"/><text:bookmark-end text:name="_【註5】快遞及貨物配送程序與規範包括：配送操作優先順序的工作程序及準則"/><text:bookmark-end text:name="_【註5】危險物品處理與運送程序與規範包括：各類危險物品、爆裂物或有害物"/><text:bookmark-end text:name="_【註6】產品庫存相關程序及規範包括：產品類別及其關鍵特性、危害及特殊處"/><text:bookmark-end text:name="_【註5】採購管理程序與規範包括：詢價方法、議價策略、採購程序及管道採購"/><text:bookmark-end text:name="_【註4】專案管理程序與規範包括：起始、規畫、執行、監控和結束（結案）的"/>等。</text:h>
            <text:h text:style-name="P891" text:outline-level="1"><text:bookmark-start text:name="_【註5】危險物品處理與運送程序與規範包括：各類危險物品、爆裂物或有害物_1"/><text:bookmark-end text:name="_【註5】危險物品處理與運送程序與規範包括：各類危險物品、爆裂物或有害物_1"/><text:soft-page-break/>利益關係人：包括財務、人力資源、市場研究、職業健康和安全、銷售和行銷、資深客戶服務、執行人員、顧客及供應商等。</text:h>
            <text:h text:style-name="P892" text:outline-level="1"><text:span text:style-name="T893">危險物品處理與運送程序與規範</text:span><text:span text:style-name="T894">：</text:span><text:span text:style-name="T895">包括各類危險物品、爆裂物或有害物質的工作場域程序、相容性、將裝載固定於車輛的方法處理、運送的危害風險控制相關的預防措施</text:span><text:span text:style-name="T896">等</text:span><text:bookmark-start text:name="_Hlk78232240"/><text:span text:style-name="T897">。</text:span><text:bookmark-start text:name="_產品庫存相關程序及規範包括：產品類別及其關鍵特性、危害及特殊處理、堆疊"/><text:bookmark-start text:name="_【註7】採購管理程序與規範包括：詢價方法、議價策略、採購程序及管道採購"/><text:bookmark-start text:name="_【註6】存貨管理及處理程序與規範包括：清點存貨的工作場所程序及政策、存"/><text:bookmark-end text:name="_Hlk78232240"/><text:bookmark-end text:name="_產品庫存相關程序及規範包括：產品類別及其關鍵特性、危害及特殊處理、堆疊"/><text:bookmark-end text:name="_【註7】採購管理程序與規範包括：詢價方法、議價策略、採購程序及管道採購"/><text:bookmark-end text:name="_【註6】存貨管理及處理程序與規範包括：清點存貨的工作場所程序及政策、存"/></text:h>
          </table:table-cell>
        </table:table-row>
      </table:table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44LVL1" style:display-name="WW_CharLFO44LVL1" style:family="text">
      <style:text-properties style:font-name="Wingdings"/>
    </style:style>
    <style:style style:name="WW_CharLFO45LVL1" style:display-name="WW_CharLFO45LVL1" style:family="text">
      <style:text-properties style:font-name="Wingdings"/>
    </style:style>
    <style:style style:name="WW_CharLFO46LVL1" style:display-name="WW_CharLFO46LVL1" style:family="text">
      <style:text-properties style:font-name="Wingdings"/>
    </style:style>
    <style:style style:name="WW_CharLFO47LVL1" style:display-name="WW_CharLFO47LVL1" style:family="text">
      <style:text-properties style:font-name="Wingdings"/>
    </style:style>
    <style:style style:name="WW_CharLFO48LVL1" style:display-name="WW_CharLFO48LVL1" style:family="text">
      <style:text-properties style:font-name="Wingdings"/>
    </style:style>
    <style:style style:name="WW_CharLFO49LVL1" style:display-name="WW_CharLFO49LVL1" style:family="text">
      <style:text-properties style:font-name="Wingdings"/>
    </style:style>
    <style:style style:name="WW_CharLFO49LVL2" style:display-name="WW_CharLFO49LVL2" style:family="text">
      <style:text-properties style:font-name="Wingdings"/>
    </style:style>
    <style:style style:name="WW_CharLFO49LVL3" style:display-name="WW_CharLFO49LVL3" style:family="text">
      <style:text-properties style:font-name="Wingdings"/>
    </style:style>
    <style:style style:name="WW_CharLFO49LVL4" style:display-name="WW_CharLFO49LVL4" style:family="text">
      <style:text-properties style:font-name="Wingdings"/>
    </style:style>
    <style:style style:name="WW_CharLFO49LVL5" style:display-name="WW_CharLFO49LVL5" style:family="text">
      <style:text-properties style:font-name="Wingdings"/>
    </style:style>
    <style:style style:name="WW_CharLFO49LVL6" style:display-name="WW_CharLFO49LVL6" style:family="text">
      <style:text-properties style:font-name="Wingdings"/>
    </style:style>
    <style:style style:name="WW_CharLFO49LVL7" style:display-name="WW_CharLFO49LVL7" style:family="text">
      <style:text-properties style:font-name="Wingdings"/>
    </style:style>
    <style:style style:name="WW_CharLFO49LVL8" style:display-name="WW_CharLFO49LVL8" style:family="text">
      <style:text-properties style:font-name="Wingdings"/>
    </style:style>
    <style:style style:name="WW_CharLFO49LVL9" style:display-name="WW_CharLFO49LVL9" style:family="text">
      <style:text-properties style:font-name="Wingdings"/>
    </style:style>
    <style:style style:name="WW_CharLFO52LVL1" style:display-name="WW_CharLFO52LVL1" style:family="text">
      <style:text-properties style:font-name="Wingdings"/>
    </style:style>
    <style:style style:name="WW_CharLFO52LVL2" style:display-name="WW_CharLFO52LVL2" style:family="text">
      <style:text-properties style:font-name="Wingdings"/>
    </style:style>
    <style:style style:name="WW_CharLFO52LVL3" style:display-name="WW_CharLFO52LVL3" style:family="text">
      <style:text-properties style:font-name="Wingdings"/>
    </style:style>
    <style:style style:name="WW_CharLFO52LVL4" style:display-name="WW_CharLFO52LVL4" style:family="text">
      <style:text-properties style:font-name="Wingdings"/>
    </style:style>
    <style:style style:name="WW_CharLFO52LVL5" style:display-name="WW_CharLFO52LVL5" style:family="text">
      <style:text-properties style:font-name="Wingdings"/>
    </style:style>
    <style:style style:name="WW_CharLFO52LVL6" style:display-name="WW_CharLFO52LVL6" style:family="text">
      <style:text-properties style:font-name="Wingdings"/>
    </style:style>
    <style:style style:name="WW_CharLFO52LVL7" style:display-name="WW_CharLFO52LVL7" style:family="text">
      <style:text-properties style:font-name="Wingdings"/>
    </style:style>
    <style:style style:name="WW_CharLFO52LVL8" style:display-name="WW_CharLFO52LVL8" style:family="text">
      <style:text-properties style:font-name="Wingdings"/>
    </style:style>
    <style:style style:name="WW_CharLFO52LVL9" style:display-name="WW_CharLFO52LVL9" style:family="text">
      <style:text-properties style:font-name="Wingdings"/>
    </style:style>
    <style:style style:name="WW_CharLFO53LVL1" style:display-name="WW_CharLFO53LVL1" style:family="text">
      <style:text-properties style:font-name="Wingdings"/>
    </style:style>
    <style:style style:name="WW_CharLFO53LVL2" style:display-name="WW_CharLFO53LVL2" style:family="text">
      <style:text-properties style:font-name="Wingdings"/>
    </style:style>
    <style:style style:name="WW_CharLFO53LVL3" style:display-name="WW_CharLFO53LVL3" style:family="text">
      <style:text-properties style:font-name="Wingdings"/>
    </style:style>
    <style:style style:name="WW_CharLFO53LVL4" style:display-name="WW_CharLFO53LVL4" style:family="text">
      <style:text-properties style:font-name="Wingdings"/>
    </style:style>
    <style:style style:name="WW_CharLFO53LVL5" style:display-name="WW_CharLFO53LVL5" style:family="text">
      <style:text-properties style:font-name="Wingdings"/>
    </style:style>
    <style:style style:name="WW_CharLFO53LVL6" style:display-name="WW_CharLFO53LVL6" style:family="text">
      <style:text-properties style:font-name="Wingdings"/>
    </style:style>
    <style:style style:name="WW_CharLFO53LVL7" style:display-name="WW_CharLFO53LVL7" style:family="text">
      <style:text-properties style:font-name="Wingdings"/>
    </style:style>
    <style:style style:name="WW_CharLFO53LVL8" style:display-name="WW_CharLFO53LVL8" style:family="text">
      <style:text-properties style:font-name="Wingdings"/>
    </style:style>
    <style:style style:name="WW_CharLFO53LVL9" style:display-name="WW_CharLFO53LVL9" style:family="text">
      <style:text-properties style:font-name="Wingdings"/>
    </style:style>
    <style:style style:name="WW_CharLFO54LVL1" style:display-name="WW_CharLFO54LVL1" style:family="text">
      <style:text-properties style:font-name="Wingdings"/>
    </style:style>
    <style:style style:name="WW_CharLFO54LVL2" style:display-name="WW_CharLFO54LVL2" style:family="text">
      <style:text-properties style:font-name="Wingdings"/>
    </style:style>
    <style:style style:name="WW_CharLFO54LVL3" style:display-name="WW_CharLFO54LVL3" style:family="text">
      <style:text-properties style:font-name="Wingdings"/>
    </style:style>
    <style:style style:name="WW_CharLFO54LVL4" style:display-name="WW_CharLFO54LVL4" style:family="text">
      <style:text-properties style:font-name="Wingdings"/>
    </style:style>
    <style:style style:name="WW_CharLFO54LVL5" style:display-name="WW_CharLFO54LVL5" style:family="text">
      <style:text-properties style:font-name="Wingdings"/>
    </style:style>
    <style:style style:name="WW_CharLFO54LVL6" style:display-name="WW_CharLFO54LVL6" style:family="text">
      <style:text-properties style:font-name="Wingdings"/>
    </style:style>
    <style:style style:name="WW_CharLFO54LVL7" style:display-name="WW_CharLFO54LVL7" style:family="text">
      <style:text-properties style:font-name="Wingdings"/>
    </style:style>
    <style:style style:name="WW_CharLFO54LVL8" style:display-name="WW_CharLFO54LVL8" style:family="text">
      <style:text-properties style:font-name="Wingdings"/>
    </style:style>
    <style:style style:name="WW_CharLFO54LVL9" style:display-name="WW_CharLFO54LVL9" style:family="text">
      <style:text-properties style:font-name="Wingdings"/>
    </style:style>
    <style:style style:name="WW_CharLFO55LVL1" style:display-name="WW_CharLFO55LVL1" style:family="text">
      <style:text-properties style:font-name="Wingdings"/>
    </style:style>
    <style:style style:name="WW_CharLFO55LVL2" style:display-name="WW_CharLFO55LVL2" style:family="text">
      <style:text-properties style:font-name="Wingdings"/>
    </style:style>
    <style:style style:name="WW_CharLFO55LVL3" style:display-name="WW_CharLFO55LVL3" style:family="text">
      <style:text-properties style:font-name="Wingdings"/>
    </style:style>
    <style:style style:name="WW_CharLFO55LVL4" style:display-name="WW_CharLFO55LVL4" style:family="text">
      <style:text-properties style:font-name="Wingdings"/>
    </style:style>
    <style:style style:name="WW_CharLFO55LVL5" style:display-name="WW_CharLFO55LVL5" style:family="text">
      <style:text-properties style:font-name="Wingdings"/>
    </style:style>
    <style:style style:name="WW_CharLFO55LVL6" style:display-name="WW_CharLFO55LVL6" style:family="text">
      <style:text-properties style:font-name="Wingdings"/>
    </style:style>
    <style:style style:name="WW_CharLFO55LVL7" style:display-name="WW_CharLFO55LVL7" style:family="text">
      <style:text-properties style:font-name="Wingdings"/>
    </style:style>
    <style:style style:name="WW_CharLFO55LVL8" style:display-name="WW_CharLFO55LVL8" style:family="text">
      <style:text-properties style:font-name="Wingdings"/>
    </style:style>
    <style:style style:name="WW_CharLFO55LVL9" style:display-name="WW_CharLFO55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09T07:43:00Z</meta:creation-date>
    <dc:date>2025-09-09T07:43:00Z</dc:date>
    <meta:print-date>2021-11-17T00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74" meta:word-count="2994" meta:character-count="6174" meta:row-count="365" meta:non-whitespace-character-count="3654"/>
  </office:meta>
</office:document-meta>
</file>