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104in"/>
    </style:style>
    <style:style style:name="TableColumn13" style:family="table-column">
      <style:table-column-properties style:column-width="2.9506in"/>
    </style:style>
    <style:style style:name="TableColumn14" style:family="table-column">
      <style:table-column-properties style:column-width="0.9777in"/>
    </style:style>
    <style:style style:name="TableColumn15" style:family="table-column">
      <style:table-column-properties style:column-width="3.4562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81" style:family="table-row">
      <style:table-row-properties style:min-row-height="0.338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0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olumn102" style:family="table-column">
      <style:table-column-properties style:column-width="0.5347in"/>
    </style:style>
    <style:style style:name="TableColumn103" style:family="table-column">
      <style:table-column-properties style:column-width="0.8881in"/>
    </style:style>
    <style:style style:name="TableColumn104" style:family="table-column">
      <style:table-column-properties style:column-width="0.6895in"/>
    </style:style>
    <style:style style:name="TableColumn105" style:family="table-column">
      <style:table-column-properties style:column-width="3.8305in"/>
    </style:style>
    <style:style style:name="TableColumn106" style:family="table-column">
      <style:table-column-properties style:column-width="1.3652in"/>
    </style:style>
    <style:style style:name="TableColumn107" style:family="table-column">
      <style:table-column-properties style:column-width="3.8819in"/>
    </style:style>
    <style:style style:name="Table101" style:family="table">
      <style:table-properties style:width="11.1902in" fo:margin-left="0in" table:align="center"/>
    </style:style>
    <style:style style:name="TableRow108" style:family="table-row">
      <style:table-row-properties style:min-row-height="0.0375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1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117" style:family="table-row">
      <style:table-row-properties style:min-row-height="0.1479in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8" style:family="table-row">
      <style:table-row-properties style:min-row-height="0.0375in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35" style:family="table-row">
      <style:table-row-properties style:min-row-height="0.2659in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</style:style>
    <style:style style:name="T14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15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1" style:family="table-row">
      <style:table-row-properties style:min-row-height="0.2833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T1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16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4" style:family="table-row">
      <style:table-row-properties style:min-row-height="0.0638in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</style:style>
    <style:style style:name="T1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7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72" style:parent-style-name="apple-converted-space" style:family="text">
      <style:text-properties style:font-name="微軟正黑體" style:font-name-asian="微軟正黑體" style:font-name-complex="Arial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17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9" style:family="table-row">
      <style:table-row-properties style:min-row-height="0.2548in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185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86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87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Row188" style:family="table-row">
      <style:table-row-properties style:min-row-height="0.0375in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19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96" style:family="table-column">
      <style:table-column-properties style:column-width="0.8659in"/>
    </style:style>
    <style:style style:name="TableColumn197" style:family="table-column">
      <style:table-column-properties style:column-width="0.8659in"/>
    </style:style>
    <style:style style:name="TableColumn198" style:family="table-column">
      <style:table-column-properties style:column-width="0.8659in"/>
    </style:style>
    <style:style style:name="TableColumn199" style:family="table-column">
      <style:table-column-properties style:column-width="3.4458in"/>
    </style:style>
    <style:style style:name="TableColumn200" style:family="table-column">
      <style:table-column-properties style:column-width="0.4923in"/>
    </style:style>
    <style:style style:name="TableColumn201" style:family="table-column">
      <style:table-column-properties style:column-width="2.3625in"/>
    </style:style>
    <style:style style:name="TableColumn202" style:family="table-column">
      <style:table-column-properties style:column-width="2.3618in"/>
    </style:style>
    <style:style style:name="Table195" style:family="table">
      <style:table-properties style:width="11.2604in" fo:margin-left="0in" table: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2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2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5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41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43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2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2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263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69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72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2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4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</style:style>
    <style:style style:name="T3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3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09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7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9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</style:style>
    <style:style style:name="T3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</style:style>
    <style:style style:name="T3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9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45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53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</style:style>
    <style:style style:name="T3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8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4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6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83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</style:style>
    <style:style style:name="T3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8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4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6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4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13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4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</style:style>
    <style:style style:name="T42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</style:style>
    <style:style style:name="T4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6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</style:style>
    <style:style style:name="T4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4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6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60" style:parent-style-name="內文" style:family="paragraph">
      <style:paragraph-properties style:snap-to-layout-grid="false"/>
    </style:style>
    <style:style style:name="T4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</style:style>
    <style:style style:name="T4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6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72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4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87" style:parent-style-name="內文" style:family="paragraph">
      <style:paragraph-properties style:snap-to-layout-grid="false"/>
    </style:style>
    <style:style style:name="T4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</style:style>
    <style:style style:name="T49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9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</style:style>
    <style:style style:name="T4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7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3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5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7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9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515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5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</style:style>
    <style:style style:name="T5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7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33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35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37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5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45" style:parent-style-name="內文" style:family="paragraph">
      <style:paragraph-properties style:snap-to-layout-grid="false"/>
    </style:style>
    <style:style style:name="T5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4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5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52" style:parent-style-name="內文" style:family="paragraph">
      <style:paragraph-properties style:snap-to-layout-grid="false"/>
    </style:style>
    <style:style style:name="T5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54" style:parent-style-name="內文" style:family="paragraph">
      <style:paragraph-properties style:snap-to-layout-grid="false"/>
    </style:style>
    <style:style style:name="T5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56" style:parent-style-name="內文" style:family="paragraph">
      <style:paragraph-properties style:snap-to-layout-grid="false"/>
    </style:style>
    <style:style style:name="T5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58" style:parent-style-name="內文" style:family="paragraph">
      <style:paragraph-properties style:snap-to-layout-grid="false"/>
    </style:style>
    <style:style style:name="T5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</style:style>
    <style:style style:name="T5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69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71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5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5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8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5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86" style:parent-style-name="內文" style:family="paragraph">
      <style:paragraph-properties style:snap-to-layout-grid="false"/>
    </style:style>
    <style:style style:name="T5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88" style:parent-style-name="內文" style:family="paragraph">
      <style:paragraph-properties style:snap-to-layout-grid="false"/>
    </style:style>
    <style:style style:name="T5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90" style:parent-style-name="內文" style:family="paragraph">
      <style:paragraph-properties style:snap-to-layout-grid="false"/>
    </style:style>
    <style:style style:name="T5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</style:style>
    <style:style style:name="T5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</style:style>
    <style:style style:name="T6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02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603" style:parent-style-name="SpecialBold" style:family="text">
      <style:text-properties style:font-name="微軟正黑體" style:font-name-asian="微軟正黑體" style:font-name-complex="Arial" fo:font-weight="normal" style:font-weight-asian="normal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</style:style>
    <style:style style:name="T6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6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18" style:parent-style-name="清單2" style:family="paragraph">
      <style:paragraph-properties style:snap-to-layout-grid="false" fo:margin-left="0.5125in" fo:text-indent="-0.4861in">
        <style:tab-stops/>
      </style:paragraph-properties>
    </style:style>
    <style:style style:name="T6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24" style:parent-style-name="清單2" style:family="paragraph">
      <style:paragraph-properties style:snap-to-layout-grid="false" fo:margin-left="0.5125in" fo:text-indent="-0.4861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63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</style:style>
    <style:style style:name="T6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3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635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637" style:family="table-column">
      <style:table-column-properties style:column-width="11.1875in"/>
    </style:style>
    <style:style style:name="Table636" style:family="table">
      <style:table-properties style:width="11.1875in" fo:margin-left="0in" table:align="center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</style:style>
    <style:style style:name="T6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642" style:family="table-row">
      <style:table-row-properties style:min-row-height="0.2222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</style:style>
    <style:style style:name="T6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47" style:parent-style-name="Standard" style:family="paragraph">
      <style:paragraph-properties style:snap-to-layout-grid="false"/>
    </style:style>
    <style:style style:name="T6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50" style:parent-style-name="Standard" style:family="paragraph">
      <style:paragraph-properties style:snap-to-layout-grid="false"/>
    </style:style>
    <style:style style:name="T6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52" style:parent-style-name="Standard" style:family="paragraph">
      <style:paragraph-properties style:snap-to-layout-grid="false"/>
    </style:style>
    <style:style style:name="T6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5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6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57" style:parent-style-name="Standard" style:family="paragraph">
      <style:paragraph-properties style:snap-to-layout-grid="false"/>
    </style:style>
    <style:style style:name="T6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59" style:parent-style-name="Standard" style:family="paragraph">
      <style:paragraph-properties style:snap-to-layout-grid="false"/>
    </style:style>
    <style:style style:name="T6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6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66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664" style:family="table-column">
      <style:table-column-properties style:column-width="11.1902in"/>
    </style:style>
    <style:style style:name="Table663" style:family="table">
      <style:table-properties style:width="11.1902in" fo:margin-left="0in" table:align="center"/>
    </style:style>
    <style:style style:name="TableRow665" style:family="table-row">
      <style:table-row-properties style:min-row-height="0.2881in"/>
    </style:style>
    <style:style style:name="TableCell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669" style:family="table-row">
      <style:table-row-properties style:min-row-height="0.302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清單段落" style:family="paragraph">
      <style:paragraph-properties style:snap-to-layout-grid="false" fo:margin-left="-0.0006in" fo:text-indent="-0.0076in">
        <style:tab-stops/>
      </style:paragraph-properties>
    </style:style>
    <style:style style:name="T672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67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674" style:parent-style-name="清單段落" style:family="paragraph">
      <style:paragraph-properties style:snap-to-layout-grid="false"/>
    </style:style>
    <style:style style:name="T675" style:parent-style-name="預設段落字型" style:family="text">
      <style:text-properties style:font-name="微軟正黑體" style:font-name-asian="微軟正黑體" fo:font-size="11pt" style:font-size-asian="11pt"/>
    </style:style>
    <style:style style:name="T676" style:parent-style-name="預設段落字型" style:family="text">
      <style:text-properties style:font-name="微軟正黑體" style:font-name-asian="微軟正黑體" fo:font-size="11pt" style:font-size-asian="11pt"/>
    </style:style>
    <style:style style:name="T6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79" style:parent-style-name="預設段落字型" style:family="text">
      <style:text-properties style:font-name="微軟正黑體" style:font-name-asian="微軟正黑體" fo:font-size="11pt" style:font-size-asian="11pt"/>
    </style:style>
    <style:style style:name="T680" style:parent-style-name="預設段落字型" style:family="text">
      <style:text-properties style:font-name="微軟正黑體" style:font-name-asian="微軟正黑體" fo:font-size="11pt" style:font-size-asian="11pt"/>
    </style:style>
    <style:style style:name="T681" style:parent-style-name="預設段落字型" style:family="text">
      <style:text-properties style:font-name="微軟正黑體" style:font-name-asian="微軟正黑體" fo:font-size="11pt" style:font-size-asian="11pt"/>
    </style:style>
    <style:style style:name="P682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bookmark-start text:name="__DdeLink__37658_1657652180"/><text:span text:style-name="T8">物流管理人員</text:span><text:bookmark-end text:name="__DdeLink__37658_1657652180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4</text:p>
          </table:table-cell>
          <table:table-cell table:style-name="TableCell39">
            <text:p text:style-name="P40">RLM4323-001v4</text:p>
          </table:table-cell>
          <table:table-cell table:style-name="TableCell41">
            <text:p text:style-name="P42">物流管理人員</text:p>
          </table:table-cell>
          <table:table-cell table:style-name="TableCell43">
            <text:p text:style-name="P44">最新版本</text:p>
          </table:table-cell>
          <table:table-cell table:style-name="TableCell45">
            <text:p text:style-name="P46">略</text:p>
          </table:table-cell>
          <table:table-cell table:style-name="TableCell47">
            <text:p text:style-name="P48">2025/12/15</text:p>
          </table:table-cell>
        </table:table-row>
        <table:table-row table:style-name="TableRow49">
          <table:table-cell table:style-name="TableCell50">
            <text:p text:style-name="P51">V3</text:p>
          </table:table-cell>
          <table:table-cell table:style-name="TableCell52">
            <text:p text:style-name="P53">RLM4323-001v3</text:p>
          </table:table-cell>
          <table:table-cell table:style-name="TableCell54">
            <text:p text:style-name="P55">物流管理人員</text:p>
          </table:table-cell>
          <table:table-cell table:style-name="TableCell56">
            <text:p text:style-name="P57">歷史版本</text:p>
          </table:table-cell>
          <table:table-cell table:style-name="TableCell58">
            <text:p text:style-name="P59">已被《RLM4323-001v4》取代</text:p>
          </table:table-cell>
          <table:table-cell table:style-name="TableCell60">
            <text:p text:style-name="P61">2021/12/31</text:p>
          </table:table-cell>
        </table:table-row>
        <table:table-row table:style-name="TableRow62">
          <table:table-cell table:style-name="TableCell63">
            <text:p text:style-name="P64"><text:span text:style-name="T65">V2</text:span></text:p>
          </table:table-cell>
          <table:table-cell table:style-name="TableCell66">
            <text:p text:style-name="P67"><text:span text:style-name="T68">RLM4323-001v2</text:span></text:p>
          </table:table-cell>
          <table:table-cell table:style-name="TableCell69">
            <text:p text:style-name="P70"><text:span text:style-name="T71">物流管理人員</text:span></text:p>
          </table:table-cell>
          <table:table-cell table:style-name="TableCell72">
            <text:p text:style-name="P73"><text:span text:style-name="T74">歷史版本</text:span></text:p>
          </table:table-cell>
          <table:table-cell table:style-name="TableCell75">
            <text:p text:style-name="P76"><text:span text:style-name="T77">已被《RLM4323-001v3》取代</text:span></text:p>
          </table:table-cell>
          <table:table-cell table:style-name="TableCell78">
            <text:p text:style-name="P79"><text:span text:style-name="T80">2019/12/31</text:span></text:p>
          </table:table-cell>
        </table:table-row>
        <table:table-row table:style-name="TableRow81">
          <table:table-cell table:style-name="TableCell82">
            <text:p text:style-name="P83">V1</text:p>
          </table:table-cell>
          <table:table-cell table:style-name="TableCell84">
            <text:p text:style-name="P85"><text:span text:style-name="T86">RLM4323-001</text:span><text:span text:style-name="T87">v1</text:span></text:p>
          </table:table-cell>
          <table:table-cell table:style-name="TableCell88">
            <text:p text:style-name="P89"><text:span text:style-name="T90">物流管理人員</text:span></text:p>
          </table:table-cell>
          <table:table-cell table:style-name="TableCell91">
            <text:p text:style-name="P92"><text:span text:style-name="T93">歷史版本</text:span></text:p>
          </table:table-cell>
          <table:table-cell table:style-name="TableCell94">
            <text:p text:style-name="P95"><text:span text:style-name="T96">已被《RLM4323-001v2》取代</text:span></text:p>
          </table:table-cell>
          <table:table-cell table:style-name="TableCell97">
            <text:p text:style-name="P98"><text:span text:style-name="T99">2016/12/31</text:span>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職能基準代碼</text:span></text:p>
          </table:table-cell>
          <table:covered-table-cell/>
          <table:table-cell table:style-name="TableCell112" table:number-columns-spanned="4">
            <text:p text:style-name="P113"><text:span text:style-name="T114">RLM4323-</text:span><text:span text:style-name="T115">001v</text:span><text:span text:style-name="T116">4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2">
            <text:p text:style-name="P119"><text:span text:style-name="T120">職能基準名稱</text:span></text:p>
            <text:p text:style-name="P121"><text:span text:style-name="T122">（擇一填寫）</text:span></text:p>
          </table:table-cell>
          <table:covered-table-cell/>
          <table:table-cell table:style-name="TableCell123">
            <text:p text:style-name="P124"><text:span text:style-name="T125">職類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table-cell table:style-name="TableCell129">
            <text:p text:style-name="P130"><text:span text:style-name="T131">職業</text:span></text:p>
          </table:table-cell>
          <table:table-cell table:style-name="TableCell132" table:number-columns-spanned="3">
            <text:p text:style-name="P133"><text:span text:style-name="T134">物流管理人員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<text:span text:style-name="T138">所屬類別</text:span></text:p>
          </table:table-cell>
          <table:table-cell table:style-name="TableCell139">
            <text:p text:style-name="P140"><text:span text:style-name="T141">職類別</text:span></text:p>
          </table:table-cell>
          <table:table-cell table:style-name="TableCell142" table:number-columns-spanned="2">
            <text:p text:style-name="P143"><text:span text:style-name="T144">物流運輸／物流規劃及管理</text:span></text:p>
          </table:table-cell>
          <table:covered-table-cell/>
          <table:table-cell table:style-name="TableCell145">
            <text:p text:style-name="P146"><text:span text:style-name="T147">職類別代碼</text:span></text:p>
          </table:table-cell>
          <table:table-cell table:style-name="TableCell148">
            <text:p text:style-name="P149"><text:span text:style-name="T150">RLM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職業別</text:span></text:p>
          </table:table-cell>
          <table:table-cell table:style-name="TableCell155" table:number-columns-spanned="2">
            <text:p text:style-name="P156"><text:span text:style-name="T157">運輸事務人員</text:span></text:p>
          </table:table-cell>
          <table:covered-table-cell/>
          <table:table-cell table:style-name="TableCell158">
            <text:p text:style-name="P159"><text:span text:style-name="T160">職業別代碼</text:span></text:p>
          </table:table-cell>
          <table:table-cell table:style-name="TableCell161">
            <text:p text:style-name="P162"><text:span text:style-name="T163">4323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<text:span text:style-name="T167">行業別</text:span></text:p>
          </table:table-cell>
          <table:table-cell table:style-name="TableCell168" table:number-columns-spanned="2">
            <text:p text:style-name="P169"><text:span text:style-name="T170">運輸及倉儲業</text:span><text:span text:style-name="T171">／</text:span><text:span text:style-name="T172">陸上運輸業</text:span></text:p>
          </table:table-cell>
          <table:covered-table-cell/>
          <table:table-cell table:style-name="TableCell173">
            <text:p text:style-name="P174"><text:span text:style-name="T175">行業別代碼</text:span></text:p>
          </table:table-cell>
          <table:table-cell table:style-name="TableCell176">
            <text:p text:style-name="P177"><text:span text:style-name="T178">H49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工作描述</text:span></text:p>
          </table:table-cell>
          <table:covered-table-cell/>
          <table:table-cell table:style-name="TableCell183" table:number-columns-spanned="4">
            <text:p text:style-name="P184"><text:span text:style-name="T185">協調與控管物流運輸排程，支援物流規劃</text:span><text:span text:style-name="T186">、績效分析</text:span><text:span text:style-name="T187">與管理之相關活動。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基準級別</text:span></text:p>
          </table:table-cell>
          <table:covered-table-cell/>
          <table:table-cell table:style-name="TableCell192" table:number-columns-spanned="4">
            <text:p text:style-name="P193">4</text:p>
          </table:table-cell>
          <table:covered-table-cell/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<text:span text:style-name="T206">主要職責</text:span></text:p>
            </table:table-cell>
            <table:table-cell table:style-name="TableCell207">
              <text:p text:style-name="P208"><text:span text:style-name="T209">工作任務</text:span></text:p>
            </table:table-cell>
            <table:table-cell table:style-name="TableCell210">
              <text:p text:style-name="P211"><text:span text:style-name="T212">工作產出</text:span></text:p>
            </table:table-cell>
            <table:table-cell table:style-name="TableCell213">
              <text:p text:style-name="P214"><text:span text:style-name="T215">行為指標</text:span></text:p>
            </table:table-cell>
            <table:table-cell table:style-name="TableCell216">
              <text:p text:style-name="P217"><text:span text:style-name="T218">職能級別</text:span></text:p>
            </table:table-cell>
            <table:table-cell table:style-name="TableCell219">
              <text:p text:style-name="P220"><text:span text:style-name="T221">職能內涵</text:span><text:span text:style-name="T222"><text:line-break/>（K=knowledge知識）</text:span></text:p>
            </table:table-cell>
            <table:table-cell table:style-name="TableCell223">
              <text:p text:style-name="P224"><text:span text:style-name="T225">職能內涵</text:span><text:span text:style-name="T226"><text:line-break/>（S=skills技能）</text:span></text:p>
            </table:table-cell>
          </table:table-row>
        </table:table-header-rows>
        <table:table-row table:style-name="TableRow227">
          <table:table-cell table:style-name="TableCell228" table:number-rows-spanned="3">
            <text:p text:style-name="P229"><text:span text:style-name="T230">T1</text:span><text:span text:style-name="T231">遵循運輸法規</text:span></text:p>
          </table:table-cell>
          <table:table-cell table:style-name="TableCell232">
            <text:p text:style-name="P233"><text:span text:style-name="T234">T1.1</text:span><text:span text:style-name="T235">確認並解讀相關法規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P1.1.1依工作場所程序及法規要求正確識別運輸商品的類型。</text:span></text:p>
            <text:p text:style-name="P241"><text:span text:style-name="T242">P1.1.2確認相關運輸法規及資訊。</text:span></text:p>
            <text:p text:style-name="P243"><text:span text:style-name="T244">P1.1.3正確解讀相關運輸法規的資訊。</text:span></text:p>
          </table: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>K01運輸法規</text:p>
            <text:p text:style-name="P250"><text:span text:style-name="T251">K02職業安全衛生相關規範</text:span></text:p>
            <text:p text:style-name="P252"><text:span text:style-name="T253">K03環境保護法相關規範</text:span></text:p>
          </table:table-cell>
          <table:table-cell table:style-name="TableCell254">
            <text:p text:style-name="P255"><text:span text:style-name="T256">S01閱讀與說明能力</text:span></text:p>
            <text:p text:style-name="P257">S02資訊科技應用能力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<text:span text:style-name="T261">T1.2</text:span><text:span text:style-name="T262">執行符合運輸</text:span><text:soft-page-break/><text:span text:style-name="T263">法規的操作</text:span></text:p>
          </table:table-cell>
          <table:table-cell table:style-name="TableCell264">
            <text:p text:style-name="P265">O1.2.1作業相關文<text:soft-page-break/>件</text:p>
          </table:table-cell>
          <table:table-cell table:style-name="TableCell266">
            <text:p text:style-name="P267"><text:span text:style-name="T268">P1.2.1依商品類型的要求，執行其運輸程序。</text:span></text:p>
            <text:p text:style-name="P269"><text:span text:style-name="T270">P1.2.2依據組織規範、產業法規/準則、職業安</text:span><text:soft-page-break/><text:span text:style-name="T271">全衛生要求、環境及政府相關法規，完成運輸作業。</text:span></text:p>
            <text:p text:style-name="P272"><text:span text:style-name="T273">P1.2.3依運輸法規及組織規範，以準確、清晰的方式完成工作場所操作紀錄。</text:span>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K01運輸法規</text:p>
            <text:p text:style-name="P278"><text:span text:style-name="T279">K02職業安全衛生相關規範</text:span></text:p>
            <text:soft-page-break/>
            <text:p text:style-name="P280"><text:span text:style-name="T281">K03環境保護法相關規範</text:span></text:p>
            <text:p text:style-name="P282"><text:span text:style-name="T283">K04資訊科技相關知識</text:span></text:p>
            <text:p text:style-name="P284"><text:span text:style-name="T285">K05文件作業標準作業程序</text:span></text:p>
          </table:table-cell>
          <table:table-cell table:style-name="TableCell286">
            <text:p text:style-name="P287"><text:span text:style-name="T288">S01閱讀與說明能力</text:span></text:p>
            <text:p text:style-name="P289"><text:span text:style-name="T290">S02資訊科技應用能力</text:span></text:p>
            <text:soft-page-break/>
            <text:p text:style-name="P291"><text:span text:style-name="T292">S03溝通協調能力</text:span></text:p>
            <text:p text:style-name="P293"><text:span text:style-name="T294">S04文書處理能力</text:span></text:p>
            <text:p text:style-name="P295"><text:span text:style-name="T296">S05標準作業程序執行能力</text:span></text:p>
            <text:p text:style-name="P297"><text:span text:style-name="T298">S06異常狀況處理能力</text:span></text:p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P301"><text:span text:style-name="T302">T1.3</text:span><text:span text:style-name="T303">依運輸法規檢視操作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P1.3.1確認運輸程序的改善項目。</text:span></text:p>
            <text:p text:style-name="P309"><text:span text:style-name="T310">P1.3.2針對運輸法規、政策、程序及計畫，提出有效的改善建議。</text:span>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K01運輸法規</text:p>
            <text:p text:style-name="P315"><text:span text:style-name="T316">K03環境保護法相關規範</text:span></text:p>
            <text:p text:style-name="P317"><text:span text:style-name="T318">K04資訊科技相關知識</text:span></text:p>
            <text:p text:style-name="P319"><text:span text:style-name="T320">K05文件作業標準作業程序</text:span></text:p>
          </table:table-cell>
          <table:table-cell table:style-name="TableCell321">
            <text:p text:style-name="P322">S02資訊科技應用能力</text:p>
            <text:p text:style-name="P323"><text:span text:style-name="T324">S03溝通協調能力</text:span></text:p>
            <text:p text:style-name="P325"><text:span text:style-name="T326">S04文書處理能力</text:span></text:p>
            <text:p text:style-name="P327"><text:span text:style-name="T328">S05標準作業程序執行能力</text:span></text:p>
            <text:p text:style-name="P329"><text:span text:style-name="T330">S06異常狀況處理能力</text:span></text:p>
          </table:table-cell>
        </table:table-row>
        <table:table-row table:style-name="TableRow331">
          <table:table-cell table:style-name="TableCell332" table:number-rows-spanned="3">
            <text:p text:style-name="P333"><text:span text:style-name="T334">T2</text:span><text:span text:style-name="T335">確認運輸模式與環境</text:span></text:p>
          </table:table-cell>
          <table:table-cell table:style-name="TableCell336">
            <text:p text:style-name="P337"><text:span text:style-name="T338">T2.1</text:span><text:span text:style-name="T339">判定貨運的運輸模式要求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P2.1.1評估與運輸模式相關的當前和新興技術的影響。</text:span></text:p>
            <text:p text:style-name="P345"><text:span text:style-name="T346">P2.1.2識別影響運輸服務操作的法規及相關規定。</text:span></text:p>
          </table:table-cell>
          <table:table-cell table:style-name="TableCell347">
            <text:p text:style-name="P348"><text:span text:style-name="T349">3</text:span></text:p>
          </table:table-cell>
          <table:table-cell table:style-name="TableCell350">
            <text:p text:style-name="P351"><text:span text:style-name="T352">K04資訊科技相關知識</text:span></text:p>
            <text:p text:style-name="P353"><text:span text:style-name="T354">K05文件作業標準作業程序</text:span></text:p>
            <text:p text:style-name="P355"><text:span text:style-name="T356">K06績效管理與組織政策及程序</text:span></text:p>
            <text:p text:style-name="P357"><text:span text:style-name="T358">K07運輸及物流產業未來趨勢與新興產業發展資訊</text:span></text:p>
          </table:table-cell>
          <table:table-cell table:style-name="TableCell359">
            <text:p text:style-name="P360">S01閱讀與說明能力</text:p>
            <text:p text:style-name="P361"><text:span text:style-name="T362">S02資訊科技應用能力</text:span></text:p>
            <text:p text:style-name="P363">S05標準作業程序執行能力</text:p>
          </table: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<text:span text:style-name="T367">T2.2</text:span><text:span text:style-name="T368">確定業務的營運環境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P2.2.1確認倉儲及配送系統的主要形式及目的。</text:span></text:p>
            <text:p text:style-name="P374"><text:span text:style-name="T375">P2.2.2評估運輸系統、配送及倉儲之間的聯繫關係。</text:span></text:p>
            <text:p text:style-name="P376"><text:span text:style-name="T377">P2.2.3識別可能影響倉庫操作的法規及相關規定。</text:span>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<text:span text:style-name="T382">K04資訊科技相關知識</text:span></text:p>
            <text:p text:style-name="P383"><text:span text:style-name="T384">K05文件作業標準作業程序</text:span></text:p>
            <text:p text:style-name="P385"><text:span text:style-name="T386">K07運輸及物流產業未來趨勢與新興產業發展資訊</text:span></text:p>
            <text:p text:style-name="內文"><text:span text:style-name="T387">K08運輸及物流產業相關資訊與策略</text:span></text:p>
          </table:table-cell>
          <table:table-cell table:style-name="TableCell388">
            <text:p text:style-name="P389">S01閱讀與說明能力</text:p>
            <text:p text:style-name="P390"><text:span text:style-name="T391">S02資訊科技應用能力</text:span></text:p>
            <text:p text:style-name="P392"><text:span text:style-name="T393">S07作業流程監控能力</text:span></text:p>
          </table:table-cell>
        </table:table-row>
        <table:table-row table:style-name="TableRow394">
          <table:covered-table-cell>
            <text:p text:style-name="內文"/>
          </table:covered-table-cell>
          <table:table-cell table:style-name="TableCell395">
            <text:p text:style-name="P396"><text:span text:style-name="T397">T2.3</text:span><text:span text:style-name="T398">決定業務所需的外部服務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P2.3.1確認與業務相關之服務提供者所能提供的各種服務。</text:span></text:p>
            <text:p text:style-name="P404"><text:span text:style-name="T405">P2.3.2識別可能影響服務提供者營運的相關法規規範。</text:span></text:p>
            <text:soft-page-break/>
            <text:p text:style-name="P406"><text:span text:style-name="T407">P2.3.3評估服務提供者的重要性及其對本公司之供應商、業務營運及客戶的影響。</text:span>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<text:span text:style-name="T412">K04資訊科技相關知識</text:span></text:p>
            <text:p text:style-name="P413"><text:span text:style-name="T414">K05文件作業標準作業程序</text:span></text:p>
            <text:p text:style-name="P415"><text:span text:style-name="T416">K06績效管理與組織政策及程序</text:span></text:p>
            <text:p text:style-name="P417"><text:span text:style-name="T418">K07運輸及物流產業未來趨勢與</text:span><text:soft-page-break/><text:span text:style-name="T419">新興產業發展資訊</text:span></text:p>
          </table:table-cell>
          <table:table-cell table:style-name="TableCell420">
            <text:p text:style-name="P421">S01閱讀與說明能力</text:p>
            <text:p text:style-name="P422"><text:span text:style-name="T423">S02資訊科技應用能力</text:span></text:p>
            <text:p text:style-name="P424"><text:span text:style-name="T425">S07作業流程監控能力</text:span></text:p>
          </table:table-cell>
        </table:table-row>
        <table:table-row table:style-name="TableRow426">
          <table:table-cell table:style-name="TableCell427" table:number-rows-spanned="2">
            <text:p text:style-name="P428"><text:span text:style-name="T429">T3</text:span><text:span text:style-name="T430">控管</text:span><text:span text:style-name="T431">物流</text:span><text:span text:style-name="T432">運輸</text:span></text:p>
          </table:table-cell>
          <table:table-cell table:style-name="TableCell433">
            <text:p text:style-name="P434"><text:span text:style-name="T435">T3.1</text:span><text:span text:style-name="T436">執行車隊控管功能</text:span></text:p>
          </table:table-cell>
          <table:table-cell table:style-name="TableCell437">
            <text:p text:style-name="P438"><text:span text:style-name="T439">O3.1.1物流</text:span><text:span text:style-name="T440">控管相關文件</text:span></text:p>
          </table:table-cell>
          <table:table-cell table:style-name="TableCell441">
            <text:p text:style-name="P442"><text:span text:style-name="T443">P3.1.1依工作場所程序並考量蒐集及配送需求，分配設備及駕駛員。</text:span></text:p>
            <text:p text:style-name="P444"><text:span text:style-name="T445">P3.1.2依工作場所程序追蹤文件的移交流程。</text:span></text:p>
            <text:p text:style-name="P446"><text:span text:style-name="T447">P3.1.3確認車隊控管物流的改善項目，並採取適當行動。</text:span></text:p>
          </table:table-cell>
          <table:table-cell table:style-name="TableCell448">
            <text:p text:style-name="P449">4</text:p>
          </table:table-cell>
          <table:table-cell table:style-name="TableCell450">
            <text:p text:style-name="P451"><text:span text:style-name="T452">K09資訊化車隊管理及調度系統及使用準則</text:span></text:p>
            <text:p text:style-name="P453"><text:span text:style-name="T454">K10影響道路運輸行業調度的因素與解決方案</text:span></text:p>
          </table:table-cell>
          <table:table-cell table:style-name="TableCell455">
            <text:p text:style-name="P456"><text:span text:style-name="T457">S02資訊科技應用能力</text:span></text:p>
            <text:p text:style-name="P458"><text:span text:style-name="T459">S05標準作業程序執行能力</text:span></text:p>
            <text:p text:style-name="P460"><text:span text:style-name="T461">S07作業流程監控能力</text:span></text:p>
          </table:table-cell>
        </table:table-row>
        <table:table-row table:style-name="TableRow462">
          <table:covered-table-cell>
            <text:p text:style-name="內文"/>
          </table:covered-table-cell>
          <table:table-cell table:style-name="TableCell463">
            <text:p text:style-name="P464"><text:span text:style-name="T465">T3.2</text:span><text:span text:style-name="T466">突發事件的處理與應對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P3.2.1依工作場所程序及授權範圍，執行應變計畫。</text:span></text:p>
            <text:p text:style-name="P472"><text:span text:style-name="T473">P3.2.2依工作場所程序識別、釐清並適當地解決例行問題。</text:span>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<text:span text:style-name="T478">K09資訊化車隊管理及調度系統及使用準則</text:span></text:p>
            <text:p text:style-name="P479"><text:span text:style-name="T480">K10影響道路運輸行業調度的因素與解決方案</text:span></text:p>
          </table:table-cell>
          <table:table-cell table:style-name="TableCell481">
            <text:p text:style-name="P482">S01閱讀與說明能力</text:p>
            <text:p text:style-name="P483"><text:span text:style-name="T484">S02資訊科技應用能力</text:span></text:p>
            <text:p text:style-name="P485"><text:span text:style-name="T486">S06異常狀況處理能力</text:span></text:p>
            <text:p text:style-name="P487"><text:span text:style-name="T488">S07作業流程監控能力</text:span></text:p>
          </table:table-cell>
        </table:table-row>
        <table:table-row table:style-name="TableRow489">
          <table:table-cell table:style-name="TableCell490" table:number-rows-spanned="3">
            <text:p text:style-name="P491"><text:span text:style-name="T492">T4</text:span><text:span text:style-name="T493">監控運輸操作</text:span></text:p>
          </table:table-cell>
          <table:table-cell table:style-name="TableCell494">
            <text:p text:style-name="P495"><text:span text:style-name="T496">T4.1</text:span><text:span text:style-name="T497">判定運輸需求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P4.1.1取得組織對運輸作業的安排。</text:span></text:p>
            <text:p text:style-name="P503"><text:span text:style-name="T504">P4.1.2確認組織運輸模式的效益及限制。</text:span></text:p>
            <text:p text:style-name="P505"><text:span text:style-name="T506">P4.1.3確認運輸服務提供者之運輸方法的範圍。</text:span></text:p>
            <text:p text:style-name="P507"><text:span text:style-name="T508">P4.1.4評估運輸服務提供者之運輸成本效益和客戶服務水準。</text:span></text:p>
            <text:p text:style-name="P509"><text:span text:style-name="T510">P4.1.5識別適用的法律規範。</text:span>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K11道路交通安全規則與道路交通管理處法條例</text:p>
            <text:p text:style-name="P515"><text:span text:style-name="T516">K12運輸成本</text:span></text:p>
          </table:table-cell>
          <table:table-cell table:style-name="TableCell517">
            <text:p text:style-name="P518"><text:span text:style-name="T519">S02資訊科技應用能力</text:span></text:p>
            <text:p text:style-name="P520"><text:span text:style-name="T521">S10財務分析能力</text:span></text:p>
            <text:p text:style-name="內文"><text:span text:style-name="T522">S11環境與相關設備適應力</text:span></text:p>
          </table:table-cell>
        </table:table-row>
        <table:table-row table:style-name="TableRow523">
          <table:covered-table-cell>
            <text:p text:style-name="內文"/>
          </table:covered-table-cell>
          <table:table-cell table:style-name="TableCell524">
            <text:p text:style-name="P525"><text:span text:style-name="T526">T4.2</text:span><text:span text:style-name="T527">監控單位裝載及貨物堆疊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P4.2.1判定可用的運輸設備及單位裝載的優點和限制。</text:span></text:p>
            <text:p text:style-name="P533"><text:span text:style-name="T534">P4.2.2分析運輸模式選項，以判定組織的裝載應用、效率及成效。</text:span></text:p>
            <text:p text:style-name="P535"><text:span text:style-name="T536">P4.2.3監控單位裝載及貨物堆疊，以符合法律要求、組織政策及程序。</text:span></text:p>
            <text:p text:style-name="P537"><text:span text:style-name="T538">P4.2.4依組織政策及程序，回報問題或不符合規</text:span><text:soft-page-break/><text:span text:style-name="T539">定之項目。</text:span>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<text:span text:style-name="T544">K04資訊科技相關知識</text:span></text:p>
            <text:p text:style-name="P545"><text:span text:style-name="T546">K06績效管理與組織政策及程序</text:span></text:p>
            <text:p text:style-name="P547">K11道路交通安全規則與道路交通管理處法條例</text:p>
            <text:p text:style-name="內文"><text:span text:style-name="T548">K12運輸成本</text:span></text:p>
          </table:table-cell>
          <table:table-cell table:style-name="TableCell549">
            <text:p text:style-name="P550"><text:span text:style-name="T551">S02資訊科技應用能力</text:span></text:p>
            <text:p text:style-name="P552"><text:span text:style-name="T553">S05標準作業程序執行能力</text:span></text:p>
            <text:p text:style-name="P554"><text:span text:style-name="T555">S06異常狀況處理能力</text:span></text:p>
            <text:p text:style-name="P556"><text:span text:style-name="T557">S07作業流程監控能力</text:span></text:p>
            <text:p text:style-name="P558"><text:span text:style-name="T559">S09安全裝備、設備、工具操作能力</text:span></text:p>
          </table:table-cell>
        </table:table-row>
        <table:table-row table:style-name="TableRow560">
          <table:covered-table-cell>
            <text:p text:style-name="內文"/>
          </table:covered-table-cell>
          <table:table-cell table:style-name="TableCell561">
            <text:p text:style-name="P562"><text:span text:style-name="T563">T4.3檢查運輸的安全需求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P4.3.1確認運輸流程的安全性風險。</text:span></text:p>
            <text:p text:style-name="P569"><text:span text:style-name="T570">P4.3.2決定運輸部門運用的安全應變措施。</text:span></text:p>
            <text:p text:style-name="P571"><text:span text:style-name="T572">P4.3.3依組織政策及程序回報違反安全的項目，並提出安全改善相關建議。</text:span></text:p>
          </table:table-cell>
          <table:table-cell table:style-name="TableCell573">
            <text:p text:style-name="P574">4</text:p>
          </table:table-cell>
          <table:table-cell table:style-name="TableCell575">
            <text:p text:style-name="P576"><text:span text:style-name="T577">K04資訊科技相關知識</text:span></text:p>
            <text:p text:style-name="P578"><text:span text:style-name="T579">K06績效管理與組織政策及程序</text:span></text:p>
            <text:p text:style-name="P580">K11道路交通安全規則與道路交通管理處法條例</text:p>
            <text:p text:style-name="內文"><text:span text:style-name="T581">K12運輸成本</text:span></text:p>
          </table:table-cell>
          <table:table-cell table:style-name="TableCell582">
            <text:p text:style-name="P583">S01閱讀與說明能力</text:p>
            <text:p text:style-name="P584"><text:span text:style-name="T585">S02資訊科技應用能力</text:span></text:p>
            <text:p text:style-name="P586"><text:span text:style-name="T587">S05標準作業程序執行能力</text:span></text:p>
            <text:p text:style-name="P588"><text:span text:style-name="T589">S06異常狀況處理能力</text:span></text:p>
            <text:p text:style-name="P590"><text:span text:style-name="T591">S07作業流程監控能力</text:span></text:p>
          </table:table-cell>
        </table:table-row>
        <table:table-row table:style-name="TableRow592">
          <table:table-cell table:style-name="TableCell593">
            <text:p text:style-name="P594"><text:span text:style-name="T595">T5</text:span><text:span text:style-name="T596">確認運輸成</text:span><text:span text:style-name="T597">效</text:span></text:p>
          </table:table-cell>
          <table:table-cell table:style-name="TableCell598">
            <text:p text:style-name="P599"><text:span text:style-name="T600">T5.1</text:span><text:span text:style-name="T601"><text:s/></text:span><text:span text:style-name="T602">分析運輸成本</text:span><text:span text:style-name="T603">與效益</text:span></text:p>
          </table:table-cell>
          <table:table-cell table:style-name="TableCell604">
            <text:p text:style-name="P605"><text:span text:style-name="T606">O</text:span><text:span text:style-name="T607">5</text:span><text:span text:style-name="T608">.</text:span><text:span text:style-name="T609">1</text:span><text:span text:style-name="T610">.1營運統計資料</text:span></text:p>
          </table:table-cell>
          <table:table-cell table:style-name="TableCell611">
            <text:p text:style-name="P612"><text:span text:style-name="T613">P</text:span><text:span text:style-name="T614">5</text:span><text:span text:style-name="T615">.</text:span><text:span text:style-name="T616">1</text:span><text:span text:style-name="T617">.1確認營運統計資料，以衡量運輸有效性。</text:span></text:p>
            <text:p text:style-name="P618"><text:span text:style-name="T619">P</text:span><text:span text:style-name="T620">5</text:span><text:span text:style-name="T621">.</text:span><text:span text:style-name="T622">1</text:span><text:span text:style-name="T623">.2運用組織資料於運輸管理、路線規劃及貨物堆疊。</text:span></text:p>
            <text:p text:style-name="P624">P5.1.3依組織的成本考量，分析運輸成本。</text:p>
          </table:table-cell>
          <table:table-cell table:style-name="TableCell625">
            <text:p text:style-name="P626"><text:span text:style-name="T627">4</text:span></text:p>
          </table:table-cell>
          <table:table-cell table:style-name="TableCell628">
            <text:p text:style-name="P629">K06績效管理與組織政策及程序</text:p>
            <text:p text:style-name="P630">K12運輸成本</text:p>
          </table:table-cell>
          <table:table-cell table:style-name="TableCell631">
            <text:p text:style-name="P632"><text:span text:style-name="T633">S02資訊科技應用能力</text:span></text:p>
            <text:p text:style-name="P634">S10財務分析能力</text:p>
          </table:table-cell>
        </table:table-row>
      </table:table>
      <text:p text:style-name="P635"/>
      <table:table table:style-name="Table636">
        <table:table-columns>
          <table:table-column table:style-name="TableColumn637"/>
        </table:table-columns>
        <table:table-header-rows>
          <table:table-row table:style-name="TableRow638">
            <table:table-cell table:style-name="TableCell639">
              <text:p text:style-name="P640"><text:span text:style-name="T641">職能內涵（A=attitude態度）</text:span></text:p>
            </table:table-cell>
          </table:table-row>
        </table:table-header-rows>
        <table:table-row table:style-name="TableRow642">
          <table:table-cell table:style-name="TableCell643">
            <text:p text:style-name="P644"><text:span text:style-name="T645">A01</text:span><text:span text:style-name="T646">自我管理：設立定義明確且實際可行的個人目標；對於及時完成任務展現高度進取、努力、承諾及負責任的行為</text:span></text:p>
            <text:p text:style-name="P647"><text:span text:style-name="T648">A02</text:span><text:span text:style-name="T649">壓力容忍：冷靜且有效地應對及處理高度緊張的情況或壓力，如緊迫的時間、不友善的人、各類突發事件及危急狀況，並能以適當的方式紓解自身壓力。</text:span></text:p>
            <text:p text:style-name="P650"><text:span text:style-name="T651">A03謹慎細心：對於任務的執行過程，能謹慎考量及處理所有細節，精確地檢視每個程序，並持續對其保持高度關注。</text:span></text:p>
            <text:p text:style-name="P652"><text:span text:style-name="T653">A04</text:span><text:span text:style-name="T654">彈性</text:span><text:span text:style-name="T655">：</text:span><text:span text:style-name="T656">能夠敞開心胸，調整行為或工作方法以適應新資訊、變化的外在環境或突如其來的阻礙。</text:span></text:p>
            <text:p text:style-name="P657"><text:span text:style-name="T658">A05應對不確定性：當狀況不明或問題不夠具體的情況下，能在必要時採取行動，以有效釐清模糊不清的態勢。</text:span></text:p>
            <text:p text:style-name="P659"><text:span text:style-name="T660">A06親和力：</text:span><text:span text:style-name="T661">對他人表現理解、友善、同理心、關心和禮貌，並能與不同背景的人發展及維持良好關係。</text:span></text:p>
          </table:table-cell>
        </table:table-row>
      </table:table>
      <text:p text:style-name="P662"/>
      <table:table table:style-name="Table663">
        <table:table-columns>
          <table:table-column table:style-name="TableColumn664"/>
        </table:table-columns>
        <table:table-header-rows>
          <table:table-row table:style-name="TableRow665">
            <table:table-cell table:style-name="TableCell666">
              <text:p text:style-name="P667"><text:span text:style-name="T668">說明與補充事項</text:span></text:p>
            </table:table-cell>
          </table:table-row>
        </table:table-header-rows>
        <table:table-row table:style-name="TableRow669">
          <table:table-cell table:style-name="TableCell670">
            <text:p text:style-name="P671"><text:span text:style-name="T672">● <text:s/></text:span><text:span text:style-name="T673">建議擔任此職類/職業之學歷/經歷/或能力條件：</text:span></text:p>
            <text:list text:style-name="LFO2" text:continue-numbering="true">
              <text:list-item>
                <text:p text:style-name="P674"><text:span text:style-name="T675">大</text:span><text:span text:style-name="T676">專</text:span><text:span text:style-name="T677">以上</text:span><text:span text:style-name="T678">畢業，且</text:span><text:span text:style-name="T679">具備2年以上物流相關</text:span><text:span text:style-name="T680">工作</text:span><text:span text:style-name="T681">經驗。</text:span></text:p>
              </text:list-item>
            </text:list>
          </table:table-cell>
        </table:table-row>
      </table:table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WW_CharLFO12LVL1" style:display-name="WW_CharLFO12LVL1" style:family="text">
      <style:text-properties style:font-name="Wingdings" fo:font-size="9pt" style:font-size-asian="9pt" style:font-size-complex="9pt"/>
    </style:style>
    <style:style style:name="WW_CharLFO12LVL2" style:display-name="WW_CharLFO12LVL2" style:family="text">
      <style:text-properties style:font-name="Wingdings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Wingdings"/>
    </style:style>
    <style:style style:name="WW_CharLFO12LVL5" style:display-name="WW_CharLFO12LVL5" style:family="text">
      <style:text-properties style:font-name="Wingdings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Wingdings"/>
    </style:style>
    <style:style style:name="WW_CharLFO12LVL8" style:display-name="WW_CharLFO12LVL8" style:family="text">
      <style:text-properties style:font-name="Wingdings"/>
    </style:style>
    <style:style style:name="WW_CharLFO12LVL9" style:display-name="WW_CharLFO12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4" style:display-name="項目符號 4" style:family="paragraph" style:parent-style-name="Standard">
      <style:text-properties fo:hyphenate="false"/>
    </style:style>
    <style:style style:name="清單號碼" style:display-name="清單號碼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1.0562in"/>
          <style:tab-stop style:type="left" style:position="1.4173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9pt" style:font-size-asian="9pt" style:font-size-complex="9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42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6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8T05:32:00Z</meta:creation-date>
    <dc:date>2025-07-18T05:32:00Z</dc:date>
    <meta:print-date>2021-11-15T02:2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C.M.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41" meta:word-count="1516" meta:character-count="3141" meta:row-count="207" meta:non-whitespace-character-count="1866"/>
  </office:meta>
</office:document-meta>
</file>