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509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4.7305in"/>
    </style:style>
    <style:style style:name="TableColumn16" style:family="table-column">
      <style:table-column-properties style:column-width="1.4472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widows="2" fo:orphans="2" style:snap-to-layout-grid="false" fo:text-align="center" fo:margin-bottom="0in" fo:line-height="100%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widows="2" fo:orphans="2" style:snap-to-layout-grid="false" fo:text-align="center" fo:margin-bottom="0in" fo:line-height="100%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widows="2" fo:orphans="2" style:snap-to-layout-grid="false" fo:text-align="center" fo:margin-bottom="0in" fo:line-height="100%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center" fo:margin-bottom="0in" fo:line-height="100%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widows="2" fo:orphans="2" style:snap-to-layout-grid="false" fo:text-align="center" fo:margin-bottom="0in" fo:line-height="100%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widows="2" fo:orphans="2" style:snap-to-layout-grid="false" fo:text-align="center" fo:margin-bottom="0in" fo:line-height="100%"/>
    </style:style>
    <style:style style:name="T38" style:parent-style-name="預設段落字型" style:family="text">
      <style:text-properties style:font-name="微軟正黑體" style:font-name-asian="微軟正黑體" fo:font-size="11pt" style:font-size-asian="11pt"/>
    </style:style>
    <style:style style:name="T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widows="2" fo:orphans="2" style:snap-to-layout-grid="false" fo:margin-bottom="0in" fo:line-height="100%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widows="2" fo:orphans="2" style:snap-to-layout-grid="false" fo:margin-bottom="0in" fo:line-height="100%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widows="2" fo:orphans="2" style:snap-to-layout-grid="false" fo:text-align="justify" fo:margin-bottom="0in" fo:line-height="100%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widows="2" fo:orphans="2"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color="#000000" fo:font-size="11pt" style:font-size-asian="11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widows="2" fo:orphans="2"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widows="2" fo:orphans="2"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color="#000000" fo:font-size="11pt" style:font-size-asian="11pt"/>
    </style:style>
    <style:style style:name="TableRow68" style:family="table-row">
      <style:table-row-properties style:min-row-height="0.338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widows="2" fo:orphans="2" style:snap-to-layout-grid="false" fo:text-align="center" fo:margin-bottom="0in" fo:line-height="100%"/>
    </style:style>
    <style:style style:name="T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widows="2" fo:orphans="2" style:snap-to-layout-grid="false" fo:margin-bottom="0in" fo:line-height="100%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widows="2" fo:orphans="2" style:snap-to-layout-grid="false" fo:text-align="justify" fo:margin-bottom="0in" fo:line-height="100%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widows="2" fo:orphans="2"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color="#000000" fo:font-size="11pt" style:font-size-asian="11pt"/>
    </style:style>
    <style:style style:name="TableRow84" style:family="table-row">
      <style:table-row-properties style:min-row-height="0.338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widows="2" fo:orphans="2" style:snap-to-layout-grid="false" fo:text-align="center" fo:margin-bottom="0in" fo:line-height="100%"/>
    </style:style>
    <style:style style:name="T8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widows="2" fo:orphans="2" style:snap-to-layout-grid="false" fo:margin-bottom="0in" fo:line-height="100%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2" fo:orphans="2" style:snap-to-layout-grid="false" fo:margin-bottom="0in" fo:line-height="100%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2" fo:orphans="2" style:snap-to-layout-grid="false" fo:text-align="justify" fo:margin-bottom="0in" fo:line-height="100%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widows="2" fo:orphans="2" style:snap-to-layout-grid="false" fo:margin-bottom="0in" fo:line-height="100%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color="#000000" fo:font-size="11pt" style:font-size-asian="11pt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olumn105" style:family="table-column">
      <style:table-column-properties style:column-width="0.5347in"/>
    </style:style>
    <style:style style:name="TableColumn106" style:family="table-column">
      <style:table-column-properties style:column-width="0.8881in"/>
    </style:style>
    <style:style style:name="TableColumn107" style:family="table-column">
      <style:table-column-properties style:column-width="0.6895in"/>
    </style:style>
    <style:style style:name="TableColumn108" style:family="table-column">
      <style:table-column-properties style:column-width="3.8305in"/>
    </style:style>
    <style:style style:name="TableColumn109" style:family="table-column">
      <style:table-column-properties style:column-width="1.3652in"/>
    </style:style>
    <style:style style:name="TableColumn110" style:family="table-column">
      <style:table-column-properties style:column-width="3.8819in"/>
    </style:style>
    <style:style style:name="Table104" style:family="table">
      <style:table-properties style:width="11.1902in" fo:margin-left="0in" table:align="center"/>
    </style:style>
    <style:style style:name="TableRow111" style:family="table-row">
      <style:table-row-properties style:min-row-height="0.0375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/>
    </style:style>
    <style:style style:name="T1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20" style:family="table-row">
      <style:table-row-properties style:min-row-height="0.1479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1" style:family="table-row">
      <style:table-row-properties style:min-row-height="0.0375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justify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38" style:family="table-row">
      <style:table-row-properties style:min-row-height="0.2659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justify"/>
    </style:style>
    <style:style style:name="T14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justify"/>
    </style:style>
    <style:style style:name="T15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4" style:family="table-row">
      <style:table-row-properties style:min-row-height="0.2833i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justify"/>
    </style:style>
    <style:style style:name="T1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justify"/>
    </style:style>
    <style:style style:name="T16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7" style:family="table-row">
      <style:table-row-properties style:min-row-height="0.0638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5" style:parent-style-name="apple-converted-space" style:family="text">
      <style:text-properties style:font-name="微軟正黑體" style:font-name-asian="微軟正黑體" style:font-name-complex="Arial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justify"/>
    </style:style>
    <style:style style:name="T18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2" style:family="table-row">
      <style:table-row-properties style:min-row-height="0.2548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center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Row188" style:family="table-row">
      <style:table-row-properties style:min-row-height="0.0375i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center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94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6" style:family="table-column">
      <style:table-column-properties style:column-width="0.8659in"/>
    </style:style>
    <style:style style:name="TableColumn197" style:family="table-column">
      <style:table-column-properties style:column-width="0.8659in"/>
    </style:style>
    <style:style style:name="TableColumn198" style:family="table-column">
      <style:table-column-properties style:column-width="0.8659in"/>
    </style:style>
    <style:style style:name="TableColumn199" style:family="table-column">
      <style:table-column-properties style:column-width="3.4451in"/>
    </style:style>
    <style:style style:name="TableColumn200" style:family="table-column">
      <style:table-column-properties style:column-width="0.4916in"/>
    </style:style>
    <style:style style:name="TableColumn201" style:family="table-column">
      <style:table-column-properties style:column-width="2.3625in"/>
    </style:style>
    <style:style style:name="TableColumn202" style:family="table-column">
      <style:table-column-properties style:column-width="2.3625in"/>
    </style:style>
    <style:style style:name="Table195" style:family="table">
      <style:table-properties style:width="11.2597in" fo:margin-left="0in" table:align="center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style:snap-to-layout-grid="false" fo:text-align="center" fo:margin-left="0.4277in" fo:text-indent="-0.4277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7" style:family="table-row">
      <style:table-row-properties style:min-row-height="1.613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23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2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7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9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6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0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1" style:parent-style-name="內文" style:family="paragraph">
      <style:paragraph-properties fo:text-align="en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5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5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6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70" style:family="table-row">
      <style:table-row-properties style:min-row-height="0.0138in"/>
    </style:style>
    <style:style style:name="P271" style:parent-style-name="內文" style:family="paragraph"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</style:style>
    <style:style style:name="T2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5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7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2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8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92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center" fo:margin-bottom="0in" fo:line-height="100%"/>
    </style:style>
    <style:style style:name="T2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0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0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0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0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3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1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3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5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41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43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5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5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5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71" style:family="table-row">
      <style:table-row-properties style:min-row-height="0.5416in"/>
    </style:style>
    <style:style style:name="P372" style:parent-style-name="內文" style:family="paragraph">
      <style:text-properties style:font-name="微軟正黑體" style:font-name-asian="微軟正黑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6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</style:style>
    <style:style style:name="T3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0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4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9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9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93" style:parent-style-name="本文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41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8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2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24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3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3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3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3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4" style:parent-style-name="預設段落字型" style:family="text">
      <style:text-properties style:font-name="微軟正黑體" style:font-name-asian="微軟正黑體" fo:font-size="11pt" style:font-size-asian="11pt"/>
    </style:style>
    <style:style style:name="P445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46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47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48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449" style:family="table-row">
      <style:table-row-properties style:min-row-height="0.0138in"/>
    </style:style>
    <style:style style:name="P450" style:parent-style-name="內文" style:family="paragraph">
      <style:text-properties style:font-name="微軟正黑體" style:font-name-asian="微軟正黑體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</style:style>
    <style:style style:name="T4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4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59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60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61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62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text-align="center" fo:margin-bottom="0in" fo:line-height="100%"/>
    </style:style>
    <style:style style:name="T4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7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7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7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7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8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8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87" style:parent-style-name="預設段落字型" style:family="text">
      <style:text-properties style:font-name="微軟正黑體" style:font-name-asian="微軟正黑體" fo:font-size="11pt" style:font-size-asian="11pt"/>
    </style:style>
    <style:style style:name="P488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89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90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91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492" style:family="table-row">
      <style:table-row-properties style:min-row-height="0.0138in"/>
    </style:style>
    <style:style style:name="P493" style:parent-style-name="內文" style:family="paragraph">
      <style:text-properties style:font-name="微軟正黑體" style:font-name-asian="微軟正黑體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</style:style>
    <style:style style:name="T4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7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02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0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0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0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06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style:snap-to-layout-grid="false" fo:text-align="center" fo:margin-bottom="0in" fo:line-height="100%"/>
    </style:style>
    <style:style style:name="T5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1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1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1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1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2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2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2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2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0" style:parent-style-name="預設段落字型" style:family="text">
      <style:text-properties style:font-name="微軟正黑體" style:font-name-asian="微軟正黑體" fo:font-size="11pt" style:font-size-asian="11pt"/>
    </style:style>
    <style:style style:name="P531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532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533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534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535" style:family="table-row">
      <style:table-row-properties style:min-row-height="0.0138in"/>
    </style:style>
    <style:style style:name="P536" style:parent-style-name="內文" style:family="paragraph">
      <style:text-properties style:font-name="微軟正黑體" style:font-name-asian="微軟正黑體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4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" style:family="paragraph">
      <style:paragraph-properties style:snap-to-layout-grid="false" fo:text-align="center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</style:style>
    <style:style style:name="T5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5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5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5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5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9" style:parent-style-name="預設段落字型" style:family="text">
      <style:text-properties style:font-name="微軟正黑體" style:font-name-asian="微軟正黑體" fo:font-size="11pt" style:font-size-asian="11pt"/>
    </style:style>
    <style:style style:name="P560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561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562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563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微軟正黑體" style:font-name-asian="微軟正黑體" fo:font-size="11pt" style:font-size-asian="11pt"/>
    </style:style>
    <style:style style:name="T566" style:parent-style-name="預設段落字型" style:family="text">
      <style:text-properties style:font-name="微軟正黑體" style:font-name-asian="微軟正黑體" fo:font-size="11pt" style:font-size-asian="11pt"/>
    </style:style>
    <style:style style:name="TableRow567" style:family="table-row">
      <style:table-row-properties style:min-row-height="0.4062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</style:style>
    <style:style style:name="T57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7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7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</style:style>
    <style:style style:name="T5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76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</style:style>
    <style:style style:name="T5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2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6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9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98" style:parent-style-name="本文" style:family="paragraph">
      <style:paragraph-properties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602" style:parent-style-name="內文" style:family="paragraph">
      <style:paragraph-properties style:snap-to-layout-grid="false" fo:text-align="justify"/>
    </style:style>
    <style:style style:name="T6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04" style:parent-style-name="內文" style:family="paragraph">
      <style:paragraph-properties style:snap-to-layout-grid="false" fo:text-align="justify"/>
    </style:style>
    <style:style style:name="T6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0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0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08" style:parent-style-name="內文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11" style:family="table-row">
      <style:table-row-properties style:min-row-height="0.2465in"/>
    </style:style>
    <style:style style:name="P612" style:parent-style-name="內文" style:family="paragraph">
      <style:text-properties style:font-name="微軟正黑體" style:font-name-asian="微軟正黑體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</style:style>
    <style:style style:name="T6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16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617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618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</style:style>
    <style:style style:name="T6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2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2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2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2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28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6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本文" style:family="paragraph">
      <style:paragraph-properties style:snap-to-layout-grid="false" fo:text-align="center" fo:margin-bottom="0in" fo:line-height="100%"/>
    </style:style>
    <style:style style:name="T6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3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4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4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4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50" style:parent-style-name="內文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53" style:family="table-row">
      <style:table-row-properties style:min-row-height="0.246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</style:style>
    <style:style style:name="T65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65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65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6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</style:style>
    <style:style style:name="T6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7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73" style:parent-style-name="內文" style:family="paragraph">
      <style:paragraph-properties style:snap-to-layout-grid="false" fo:text-align="justify"/>
    </style:style>
    <style:style style:name="T6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7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7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7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/>
    </style:style>
    <style:style style:name="T681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682" style:parent-style-name="內文" style:family="paragraph">
      <style:paragraph-properties style:snap-to-layout-grid="false" fo:text-align="justify"/>
    </style:style>
    <style:style style:name="T6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84" style:parent-style-name="內文" style:family="paragraph">
      <style:paragraph-properties style:snap-to-layout-grid="false" fo:text-align="justify"/>
    </style:style>
    <style:style style:name="T6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8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87" style:parent-style-name="內文" style:family="paragraph">
      <style:paragraph-properties style:snap-to-layout-grid="false" fo:text-align="justify"/>
    </style:style>
    <style:style style:name="T6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89" style:family="table-row">
      <style:table-row-properties style:min-row-height="0.2465in"/>
    </style:style>
    <style:style style:name="P690" style:parent-style-name="內文" style:family="paragraph">
      <style:text-properties style:font-name="微軟正黑體" style:font-name-asian="微軟正黑體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9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9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0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0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0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0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14" style:parent-style-name="內文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1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17" style:parent-style-name="內文" style:family="paragraph">
      <style:paragraph-properties style:snap-to-layout-grid="false" fo:text-align="justify"/>
    </style:style>
    <style:style style:name="T7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719" style:family="table-row">
      <style:table-row-properties style:min-row-height="0.2465in"/>
    </style:style>
    <style:style style:name="P720" style:parent-style-name="內文" style:family="paragraph">
      <style:text-properties style:font-name="微軟正黑體" style:font-name-asian="微軟正黑體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2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2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29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/>
    </style:style>
    <style:style style:name="T7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3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37" style:parent-style-name="內文" style:family="paragraph">
      <style:paragraph-properties style:snap-to-layout-grid="false" fo:text-align="justify"/>
    </style:style>
    <style:style style:name="T7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4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</style:style>
    <style:style style:name="T744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745" style:parent-style-name="內文" style:family="paragraph">
      <style:paragraph-properties style:snap-to-layout-grid="false" fo:text-align="justify"/>
    </style:style>
    <style:style style:name="T7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47" style:parent-style-name="內文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4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752" style:family="table-row">
      <style:table-row-properties style:min-row-height="0.246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</style:style>
    <style:style style:name="T75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62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6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6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6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6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/>
    </style:style>
    <style:style style:name="T7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7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7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7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7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7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7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8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8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89" style:parent-style-name="內文" style:family="paragraph">
      <style:paragraph-properties style:snap-to-layout-grid="false" fo:text-align="justify"/>
    </style:style>
    <style:style style:name="T7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9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92" style:parent-style-name="內文" style:family="paragraph">
      <style:paragraph-properties style:snap-to-layout-grid="false" fo:text-align="justify"/>
    </style:style>
    <style:style style:name="T7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94" style:parent-style-name="內文" style:family="paragraph">
      <style:paragraph-properties style:snap-to-layout-grid="false" fo:text-align="justify"/>
    </style:style>
    <style:style style:name="T7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9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9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98" style:parent-style-name="內文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0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0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806" style:family="table-row">
      <style:table-row-properties style:min-row-height="0.2465in"/>
    </style:style>
    <style:style style:name="P807" style:parent-style-name="內文" style:family="paragraph">
      <style:text-properties style:font-name="微軟正黑體" style:font-name-asian="微軟正黑體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81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81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2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2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2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2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2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2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3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36" style:parent-style-name="內文" style:family="paragraph">
      <style:paragraph-properties style:snap-to-layout-grid="false" fo:text-align="justify"/>
    </style:style>
    <style:style style:name="T8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38" style:parent-style-name="內文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4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41" style:parent-style-name="內文" style:family="paragraph">
      <style:paragraph-properties style:snap-to-layout-grid="false" fo:text-align="justify"/>
    </style:style>
    <style:style style:name="T8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43" style:parent-style-name="內文" style:family="paragraph">
      <style:paragraph-properties style:snap-to-layout-grid="false" fo:text-align="justify"/>
    </style:style>
    <style:style style:name="T8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4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4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47" style:parent-style-name="內文" style:family="paragraph">
      <style:paragraph-properties style:snap-to-layout-grid="false" fo:text-align="justify"/>
    </style:style>
    <style:style style:name="T8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4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5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51" style:parent-style-name="內文" style:family="paragraph">
      <style:paragraph-properties style:snap-to-layout-grid="false" fo:text-align="justify"/>
    </style:style>
    <style:style style:name="T8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olumn856" style:family="table-column">
      <style:table-column-properties style:column-width="11.1861in"/>
    </style:style>
    <style:style style:name="Table855" style:family="table">
      <style:table-properties style:width="11.1861in" fo:margin-left="0in" table:align="center"/>
    </style:style>
    <style:style style:name="TableRow857" style:family="table-row">
      <style:table-row-properties style:min-row-height="0.0138in"/>
    </style:style>
    <style:style style:name="TableCell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widows="2" fo:orphans="2" style:snap-to-layout-grid="false" fo:text-align="center"/>
    </style:style>
    <style:style style:name="T8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861" style:family="table-row">
      <style:table-row-properties style:min-row-height="0.3173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justify"/>
    </style:style>
    <style:style style:name="T8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66" style:parent-style-name="Standard" style:family="paragraph">
      <style:paragraph-properties style:snap-to-layout-grid="false" fo:text-align="justify"/>
    </style:style>
    <style:style style:name="T86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69" style:parent-style-name="Standard" style:family="paragraph">
      <style:paragraph-properties style:snap-to-layout-grid="false" fo:text-align="justify"/>
    </style:style>
    <style:style style:name="T8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71" style:parent-style-name="Standard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7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76" style:parent-style-name="Standard" style:family="paragraph">
      <style:paragraph-properties style:snap-to-layout-grid="false" fo:text-align="justify"/>
    </style:style>
    <style:style style:name="T8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78" style:parent-style-name="Standard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880" style:family="table-column">
      <style:table-column-properties style:column-width="11.1902in"/>
    </style:style>
    <style:style style:name="Table879" style:family="table">
      <style:table-properties style:width="11.1902in" fo:margin-left="0in" table:align="center"/>
    </style:style>
    <style:style style:name="TableRow881" style:family="table-row">
      <style:table-row-properties style:min-row-height="0.2881in"/>
    </style:style>
    <style:style style:name="TableCell8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 style:font-size-complex="10pt"/>
    </style:style>
    <style:style style:name="TableRow885" style:family="table-row">
      <style:table-row-properties style:min-row-height="0.302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清單段落" style:family="paragraph">
      <style:paragraph-properties style:snap-to-layout-grid="false"/>
    </style:style>
    <style:style style:name="T8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89" style:parent-style-name="清單段落" style:family="paragraph">
      <style:paragraph-properties style:snap-to-layout-grid="false"/>
    </style:style>
    <style:style style:name="T890" style:parent-style-name="預設段落字型" style:family="text">
      <style:text-properties style:font-name="微軟正黑體" style:font-name-asian="微軟正黑體" fo:font-size="11pt" style:font-size-asian="11pt"/>
    </style:style>
    <style:style style:name="T891" style:parent-style-name="預設段落字型" style:family="text">
      <style:text-properties style:font-name="微軟正黑體" style:font-name-asian="微軟正黑體" fo:font-size="11pt" style:font-size-asian="11pt"/>
    </style:style>
    <style:style style:name="T892" style:parent-style-name="預設段落字型" style:family="text">
      <style:text-properties style:font-name="微軟正黑體" style:font-name-asian="微軟正黑體" fo:font-size="11pt" style:font-size-asian="11pt"/>
    </style:style>
    <style:style style:name="P893" style:parent-style-name="清單段落" style:family="paragraph">
      <style:paragraph-properties fo:widows="2" fo:orphans="2" style:snap-to-layout-grid="false" fo:text-align="justify"/>
    </style:style>
    <style:style style:name="T8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895" style:parent-style-name="清單段落" style:family="paragraph">
      <style:paragraph-properties style:snap-to-layout-grid="false"/>
    </style:style>
    <style:style style:name="T896" style:parent-style-name="預設段落字型" style:family="text">
      <style:text-properties style:font-name="微軟正黑體" style:font-name-asian="微軟正黑體" fo:font-size="11pt" style:font-size-asian="11pt"/>
    </style:style>
    <style:style style:name="P897" style:parent-style-name="清單段落" style:family="paragraph">
      <style:paragraph-properties style:snap-to-layout-grid="false"/>
    </style:style>
    <style:style style:name="T898" style:parent-style-name="預設段落字型" style:family="text">
      <style:text-properties style:font-name="微軟正黑體" style:font-name-asian="微軟正黑體" fo:font-size="11pt" style:font-size-asian="11pt"/>
    </style:style>
    <style:style style:name="T899" style:parent-style-name="預設段落字型" style:family="text">
      <style:text-properties style:font-name="微軟正黑體" style:font-name-asian="微軟正黑體" fo:font-size="11pt" style:font-size-asian="11pt"/>
    </style:style>
    <style:style style:name="T900" style:parent-style-name="預設段落字型" style:family="text">
      <style:text-properties style:font-name="微軟正黑體" style:font-name-asian="微軟正黑體" fo:font-size="11pt" style:font-size-asian="11pt"/>
    </style:style>
    <style:style style:name="T90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04" style:parent-style-name="預設段落字型" style:family="text">
      <style:text-properties style:font-name="微軟正黑體" style:font-name-asian="微軟正黑體" fo:font-size="11pt" style:font-size-asian="11pt"/>
    </style:style>
    <style:style style:name="P905" style:parent-style-name="清單段落" style:family="paragraph">
      <style:paragraph-properties style:snap-to-layout-grid="false"/>
    </style:style>
    <style:style style:name="T906" style:parent-style-name="預設段落字型" style:family="text">
      <style:text-properties style:font-name="微軟正黑體" style:font-name-asian="微軟正黑體" fo:font-size="11pt" style:font-size-asian="11pt"/>
    </style:style>
    <style:style style:name="T907" style:parent-style-name="預設段落字型" style:family="text">
      <style:text-properties style:font-name="微軟正黑體" style:font-name-asian="微軟正黑體" fo:font-size="11pt" style:font-size-asian="11pt"/>
    </style:style>
    <style:style style:name="T908" style:parent-style-name="預設段落字型" style:family="text">
      <style:text-properties style:font-name="微軟正黑體" style:font-name-asian="微軟正黑體" fo:font-size="11pt" style:font-size-asian="11pt"/>
    </style:style>
    <style:style style:name="P909" style:parent-style-name="清單段落" style:family="paragraph">
      <style:paragraph-properties style:snap-to-layout-grid="false"/>
    </style:style>
    <style:style style:name="T910" style:parent-style-name="預設段落字型" style:family="text">
      <style:text-properties style:font-name="微軟正黑體" style:font-name-asian="微軟正黑體" fo:font-size="11pt" style:font-size-asian="11pt"/>
    </style:style>
    <style:style style:name="T911" style:parent-style-name="預設段落字型" style:family="text">
      <style:text-properties style:font-name="微軟正黑體" style:font-name-asian="微軟正黑體" fo:font-size="11pt" style:font-size-asian="11pt"/>
    </style:style>
    <style:style style:name="T912" style:parent-style-name="預設段落字型" style:family="text">
      <style:text-properties style:font-name="微軟正黑體" style:font-name-asian="微軟正黑體" fo:font-size="11pt" style:font-size-asian="11pt"/>
    </style:style>
    <style:style style:name="P913" style:parent-style-name="清單段落" style:family="paragraph">
      <style:paragraph-properties style:snap-to-layout-grid="false"/>
    </style:style>
    <style:style style:name="T914" style:parent-style-name="預設段落字型" style:family="text">
      <style:text-properties style:font-name="微軟正黑體" style:font-name-asian="微軟正黑體" fo:font-size="11pt" style:font-size-asian="11pt"/>
    </style:style>
    <style:style style:name="T915" style:parent-style-name="預設段落字型" style:family="text">
      <style:text-properties style:font-name="微軟正黑體" style:font-name-asian="微軟正黑體" fo:font-size="11pt" style:font-size-asian="11pt"/>
    </style:style>
    <style:style style:name="T916" style:parent-style-name="預設段落字型" style:family="text">
      <style:text-properties style:font-name="微軟正黑體" style:font-name-asian="微軟正黑體" fo:font-size="11pt" style:font-size-asian="11pt"/>
    </style:style>
    <style:style style:name="P917" style:parent-style-name="清單段落" style:family="paragraph">
      <style:paragraph-properties style:snap-to-layout-grid="false"/>
    </style:style>
    <style:style style:name="T918" style:parent-style-name="預設段落字型" style:family="text">
      <style:text-properties style:font-name="微軟正黑體" style:font-name-asian="微軟正黑體" fo:font-size="11pt" style:font-size-asian="11pt"/>
    </style:style>
    <style:style style:name="T919" style:parent-style-name="預設段落字型" style:family="text">
      <style:text-properties style:font-name="微軟正黑體" style:font-name-asian="微軟正黑體" fo:font-size="11pt" style:font-size-asian="11pt"/>
    </style:style>
    <style:style style:name="T920" style:parent-style-name="預設段落字型" style:family="text">
      <style:text-properties style:font-name="微軟正黑體" style:font-name-asian="微軟正黑體" fo:font-size="11pt" style:font-size-asian="11pt"/>
    </style:style>
    <style:style style:name="P921" style:parent-style-name="清單段落" style:family="paragraph">
      <style:paragraph-properties style:snap-to-layout-grid="false"/>
    </style:style>
    <style:style style:name="T922" style:parent-style-name="預設段落字型" style:family="text">
      <style:text-properties style:font-name="微軟正黑體" style:font-name-asian="微軟正黑體" fo:font-size="11pt" style:font-size-asian="11pt"/>
    </style:style>
    <style:style style:name="T923" style:parent-style-name="預設段落字型" style:family="text">
      <style:text-properties style:font-name="微軟正黑體" style:font-name-asian="微軟正黑體" fo:font-size="11pt" style:font-size-asian="11pt"/>
    </style:style>
    <style:style style:name="T924" style:parent-style-name="預設段落字型" style:family="text">
      <style:text-properties style:font-name="微軟正黑體" style:font-name-asian="微軟正黑體" fo:font-size="11pt" style:font-size-asian="11pt"/>
    </style:style>
    <style:style style:name="P925" style:parent-style-name="清單段落" style:family="paragraph">
      <style:paragraph-properties style:snap-to-layout-grid="false"/>
    </style:style>
    <style:style style:name="T926" style:parent-style-name="預設段落字型" style:family="text">
      <style:text-properties style:font-name="微軟正黑體" style:font-name-asian="微軟正黑體" fo:font-size="11pt" style:font-size-asian="11pt"/>
    </style:style>
    <style:style style:name="T927" style:parent-style-name="預設段落字型" style:family="text">
      <style:text-properties style:font-name="微軟正黑體" style:font-name-asian="微軟正黑體" fo:font-size="11pt" style:font-size-asian="11pt"/>
    </style:style>
    <style:style style:name="T928" style:parent-style-name="預設段落字型" style:family="text">
      <style:text-properties style:font-name="微軟正黑體" style:font-name-asian="微軟正黑體" fo:font-size="11pt" style:font-size-asian="11pt"/>
    </style:style>
    <style:style style:name="T929" style:parent-style-name="預設段落字型" style:family="text">
      <style:text-properties style:font-name="微軟正黑體" style:font-name-asian="微軟正黑體" fo:font-size="11pt" style:font-size-asian="11pt"/>
    </style:style>
    <style:style style:name="P930" style:parent-style-name="清單段落" style:family="paragraph">
      <style:paragraph-properties style:snap-to-layout-grid="false"/>
    </style:style>
    <style:style style:name="T931" style:parent-style-name="預設段落字型" style:family="text">
      <style:text-properties style:font-name="微軟正黑體" style:font-name-asian="微軟正黑體" fo:font-size="11pt" style:font-size-asian="11pt"/>
    </style:style>
    <style:style style:name="T932" style:parent-style-name="預設段落字型" style:family="text">
      <style:text-properties style:font-name="微軟正黑體" style:font-name-asian="微軟正黑體" fo:font-size="11pt" style:font-size-asian="11pt"/>
    </style:style>
    <style:style style:name="T933" style:parent-style-name="預設段落字型" style:family="text">
      <style:text-properties style:font-name="微軟正黑體" style:font-name-asian="微軟正黑體" fo:font-size="11pt" style:font-size-asian="11pt"/>
    </style:style>
    <style:style style:name="T934" style:parent-style-name="預設段落字型" style:family="text">
      <style:text-properties style:font-name="微軟正黑體" style:font-name-asian="微軟正黑體" fo:font-size="11pt" style:font-size-asian="11pt"/>
    </style:style>
    <style:style style:name="T935" style:parent-style-name="預設段落字型" style:family="text">
      <style:text-properties style:font-name="微軟正黑體" style:font-name-asian="微軟正黑體" fo:font-size="11pt" style:font-size-asian="11pt"/>
    </style:style>
    <style:style style:name="T936" style:parent-style-name="預設段落字型" style:family="text">
      <style:text-properties style:font-name="微軟正黑體" style:font-name-asian="微軟正黑體" fo:font-size="11pt" style:font-size-asian="11pt"/>
    </style:style>
    <style:style style:name="P937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37675_1657652180"/><text:span text:style-name="T8">物流作業人員</text:span><text:bookmark-end text:name="__DdeLink__37675_1657652180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<text:span text:style-name="T28">狀態</text:span></text:p>
          </table:table-cell>
          <table:table-cell table:style-name="TableCell29">
            <text:p text:style-name="P30"><text:span text:style-name="T31">更新說明</text:span></text:p>
          </table:table-cell>
          <table:table-cell table:style-name="TableCell32">
            <text:p text:style-name="P33"><text:span text:style-name="T34">發展更新日期</text:span></text:p>
          </table:table-cell>
        </table:table-row>
        <table:table-row table:style-name="TableRow35">
          <table:table-cell table:style-name="TableCell36">
            <text:p text:style-name="P37"><text:span text:style-name="T38">V</text:span><text:span text:style-name="T39">4</text:span></text:p>
          </table:table-cell>
          <table:table-cell table:style-name="TableCell40">
            <text:p text:style-name="P41"><text:span text:style-name="T42">RLM4323-</text:span><text:span text:style-name="T43">002v</text:span><text:span text:style-name="T44">4</text:span></text:p>
          </table:table-cell>
          <table:table-cell table:style-name="TableCell45">
            <text:p text:style-name="P46"><text:span text:style-name="T47">物流作業人員</text:span></text:p>
          </table:table-cell>
          <table:table-cell table:style-name="TableCell48">
            <text:p text:style-name="P49"><text:span text:style-name="T50">最新版本</text:span></text:p>
          </table:table-cell>
          <table:table-cell table:style-name="TableCell51">
            <text:p text:style-name="P52">略</text:p>
          </table:table-cell>
          <table:table-cell table:style-name="TableCell53">
            <text:p text:style-name="P54">2025/12/15</text:p>
          </table:table-cell>
        </table:table-row>
        <table:table-row table:style-name="TableRow55">
          <table:table-cell table:style-name="TableCell56">
            <text:p text:style-name="P57">V3</text:p>
          </table:table-cell>
          <table:table-cell table:style-name="TableCell58">
            <text:p text:style-name="P59">RLM4323-002v3</text:p>
          </table:table-cell>
          <table:table-cell table:style-name="TableCell60">
            <text:p text:style-name="P61">物流作業人員</text:p>
          </table:table-cell>
          <table:table-cell table:style-name="TableCell62">
            <text:p text:style-name="P63">歷史版本</text:p>
          </table:table-cell>
          <table:table-cell table:style-name="TableCell64">
            <text:p text:style-name="P65">已被《RLM4323-002v4》取代</text:p>
          </table:table-cell>
          <table:table-cell table:style-name="TableCell66">
            <text:p text:style-name="P67">2021/12/31</text:p>
          </table:table-cell>
        </table:table-row>
        <table:table-row table:style-name="TableRow68">
          <table:table-cell table:style-name="TableCell69">
            <text:p text:style-name="P70"><text:span text:style-name="T71">V2</text:span></text:p>
          </table:table-cell>
          <table:table-cell table:style-name="TableCell72">
            <text:p text:style-name="P73"><text:span text:style-name="T74">RLM4323-002v2</text:span></text:p>
          </table:table-cell>
          <table:table-cell table:style-name="TableCell75">
            <text:p text:style-name="P76">物流作業人員</text:p>
          </table:table-cell>
          <table:table-cell table:style-name="TableCell77">
            <text:p text:style-name="P78"><text:span text:style-name="T79">歷史版本</text:span></text:p>
          </table:table-cell>
          <table:table-cell table:style-name="TableCell80">
            <text:p text:style-name="P81">已被《RLM4323-002v3》取代</text:p>
          </table:table-cell>
          <table:table-cell table:style-name="TableCell82">
            <text:p text:style-name="P83">2019/12/31</text:p>
          </table:table-cell>
        </table:table-row>
        <table:table-row table:style-name="TableRow84">
          <table:table-cell table:style-name="TableCell85">
            <text:p text:style-name="P86"><text:span text:style-name="T87">V1</text:span></text:p>
          </table:table-cell>
          <table:table-cell table:style-name="TableCell88">
            <text:p text:style-name="P89"><text:span text:style-name="T90">RLM4323-002</text:span><text:span text:style-name="T91">v1</text:span></text:p>
          </table:table-cell>
          <table:table-cell table:style-name="TableCell92">
            <text:p text:style-name="P93"><text:span text:style-name="T94">物流作業人員</text:span></text:p>
          </table:table-cell>
          <table:table-cell table:style-name="TableCell95">
            <text:p text:style-name="P96"><text:span text:style-name="T97">歷史版本</text:span></text:p>
          </table:table-cell>
          <table:table-cell table:style-name="TableCell98">
            <text:p text:style-name="P99"><text:span text:style-name="T100">已被《RLM4323-002v2》取代</text:span></text:p>
          </table:table-cell>
          <table:table-cell table:style-name="TableCell101">
            <text:p text:style-name="P102">2016/12/31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<text:span text:style-name="T114">職能基準代碼</text:span></text:p>
          </table:table-cell>
          <table:covered-table-cell/>
          <table:table-cell table:style-name="TableCell115" table:number-columns-spanned="4">
            <text:p text:style-name="P116"><text:span text:style-name="T117">RLM4323-</text:span><text:span text:style-name="T118">002v</text:span><text:span text:style-name="T119">4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<text:span text:style-name="T123">職能基準名稱</text:span></text:p>
            <text:p text:style-name="P124"><text:span text:style-name="T125">（擇一填寫）</text:span></text:p>
          </table:table-cell>
          <table:covered-table-cell/>
          <table:table-cell table:style-name="TableCell126">
            <text:p text:style-name="P127"><text:span text:style-name="T128">職類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table-cell table:style-name="TableCell132">
            <text:p text:style-name="P133"><text:span text:style-name="T134">職業</text:span></text:p>
          </table:table-cell>
          <table:table-cell table:style-name="TableCell135" table:number-columns-spanned="3">
            <text:p text:style-name="P136"><text:span text:style-name="T137">物流作業人員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所屬類別</text:span></text:p>
          </table:table-cell>
          <table:table-cell table:style-name="TableCell142">
            <text:p text:style-name="P143"><text:span text:style-name="T144">職類別</text:span></text:p>
          </table:table-cell>
          <table:table-cell table:style-name="TableCell145" table:number-columns-spanned="2">
            <text:p text:style-name="P146"><text:span text:style-name="T147">物流運輸／物流規劃及管理</text:span></text:p>
          </table:table-cell>
          <table:covered-table-cell/>
          <table:table-cell table:style-name="TableCell148">
            <text:p text:style-name="P149"><text:span text:style-name="T150">職類別代碼</text:span></text:p>
          </table:table-cell>
          <table:table-cell table:style-name="TableCell151">
            <text:p text:style-name="P152"><text:span text:style-name="T153">RLM</text:span>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職業別</text:span></text:p>
          </table:table-cell>
          <table:table-cell table:style-name="TableCell158" table:number-columns-spanned="2">
            <text:p text:style-name="P159"><text:span text:style-name="T160">運輸事務人員</text:span></text:p>
          </table:table-cell>
          <table:covered-table-cell/>
          <table:table-cell table:style-name="TableCell161">
            <text:p text:style-name="P162"><text:span text:style-name="T163">職業別代碼</text:span></text:p>
          </table:table-cell>
          <table:table-cell table:style-name="TableCell164">
            <text:p text:style-name="P165"><text:span text:style-name="T166">4323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行業別</text:span></text:p>
          </table:table-cell>
          <table:table-cell table:style-name="TableCell171" table:number-columns-spanned="2">
            <text:p text:style-name="P172"><text:span text:style-name="T173">運輸及倉儲業</text:span><text:span text:style-name="T174">／</text:span><text:span text:style-name="T175">陸上運輸業</text:span></text:p>
          </table:table-cell>
          <table:covered-table-cell/>
          <table:table-cell table:style-name="TableCell176">
            <text:p text:style-name="P177"><text:span text:style-name="T178">行業別代碼</text:span></text:p>
          </table:table-cell>
          <table:table-cell table:style-name="TableCell179">
            <text:p text:style-name="P180"><text:span text:style-name="T181">H49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工作描述</text:span></text:p>
          </table:table-cell>
          <table:covered-table-cell/>
          <table:table-cell table:style-name="TableCell186" table:number-columns-spanned="4">
            <text:p text:style-name="P187"><text:bookmark-start text:name="_Hlk78230462"/>進行物流作業、客戶收款、維護與記錄相關文件<text:bookmark-end text:name="_Hlk78230462"/>。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基準級別</text:span></text:p>
          </table:table-cell>
          <table:covered-table-cell/>
          <table:table-cell table:style-name="TableCell192" table:number-columns-spanned="4">
            <text:p text:style-name="P193">3</text:p>
          </table:table-cell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<text:span text:style-name="T206">主要職責</text:span></text:p>
            </table:table-cell>
            <table:table-cell table:style-name="TableCell207">
              <text:p text:style-name="P208"><text:span text:style-name="T209">工作任務</text:span></text:p>
            </table:table-cell>
            <table:table-cell table:style-name="TableCell210">
              <text:p text:style-name="P211"><text:span text:style-name="T212">工作產出</text:span></text:p>
            </table:table-cell>
            <table:table-cell table:style-name="TableCell213">
              <text:p text:style-name="P214"><text:span text:style-name="T215">行為指標</text:span></text:p>
            </table:table-cell>
            <table:table-cell table:style-name="TableCell216">
              <text:p text:style-name="P217"><text:span text:style-name="T218">職能級別</text:span></text:p>
            </table:table-cell>
            <table:table-cell table:style-name="TableCell219">
              <text:p text:style-name="P220"><text:span text:style-name="T221">職能內涵</text:span><text:span text:style-name="T222"><text:line-break/>（K=knowledge知識）</text:span></text:p>
            </table:table-cell>
            <table:table-cell table:style-name="TableCell223">
              <text:p text:style-name="P224"><text:span text:style-name="T225">職能內涵</text:span><text:span text:style-name="T226"><text:line-break/>（S=skills技能）</text:span></text:p>
            </table:table-cell>
          </table:table-row>
        </table:table-header-rows>
        <table:table-row table:style-name="TableRow227">
          <table:table-cell table:style-name="TableCell228" table:number-rows-spanned="2">
            <text:p text:style-name="P229"><text:span text:style-name="T230">T1</text:span><text:span text:style-name="T231">維護</text:span><text:span text:style-name="T232">載具</text:span><text:span text:style-name="T233">／貨物紀錄</text:span></text:p>
          </table:table-cell>
          <table:table-cell table:style-name="TableCell234">
            <text:p text:style-name="P235"><text:span text:style-name="T236">T1.1</text:span><text:span text:style-name="T237">處理</text:span><text:span text:style-name="T238">載具</text:span><text:span text:style-name="T239">／貨物移動紀錄</text:span></text:p>
          </table:table-cell>
          <table:table-cell table:style-name="TableCell240">
            <text:p text:style-name="P241">O1.1.1戴具／貨物文件</text:p>
            <text:p text:style-name="P242"><text:span text:style-name="T243">O1.1.2</text:span><text:span text:style-name="T244">戴具</text:span><text:span text:style-name="T245">／貨物</text:span><text:span text:style-name="T246">移動</text:span><text:span text:style-name="T247">紀錄</text:span></text:p>
          </table:table-cell>
          <table:table-cell table:style-name="TableCell248">
            <text:p text:style-name="P249">P1.1.1依工作場所程序及法規規範詳細紀錄載具／貨物的移動及相關文件。</text:p>
            <text:p text:style-name="P250">P1.1.2使用正確識別標示檢查載具／貨物，並於載具／貨物在集散站移動時，更新相關紀錄。</text:p>
            <text:p text:style-name="內文"/>
            <text:p text:style-name="內文"/>
            <text:p text:style-name="P251"/>
          </table:table-cell>
          <table:table-cell table:style-name="TableCell252">
            <text:p text:style-name="P253"><text:span text:style-name="T254">3</text:span></text:p>
          </table:table-cell>
          <table:table-cell table:style-name="TableCell255">
            <text:p text:style-name="P256">K01中央及地方相關法規</text:p>
            <text:p text:style-name="P257">K02組織政策相關作業程序與規範</text:p>
            <text:p text:style-name="P258">K03貨櫃及貨物程序與規範</text:p>
            <text:p text:style-name="P259">K04貨運運輸程序與規範</text:p>
            <text:p text:style-name="P260">K05組織資訊、文件及記錄程序與規範</text:p>
          </table:table-cell>
          <table:table-cell table:style-name="TableCell261">
            <text:p text:style-name="P262"><text:span text:style-name="T263">S01溝通協調能力</text:span></text:p>
            <text:p text:style-name="P264"><text:span text:style-name="T265">S02讀寫能力</text:span></text:p>
            <text:p text:style-name="P266"><text:span text:style-name="T267">S03文書處理能力</text:span></text:p>
            <text:p text:style-name="P268"><text:span text:style-name="T269">S04標準作業流程執行能力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T1.2</text:span><text:span text:style-name="T275">監控</text:span><text:span text:style-name="T276">載具</text:span><text:span text:style-name="T277">／貨物及維護紀錄</text:span></text:p>
          </table:table-cell>
          <table:table-cell table:style-name="TableCell278">
            <text:p text:style-name="P279"><text:span text:style-name="T280">O1.2.1</text:span><text:span text:style-name="T281">載具</text:span><text:span text:style-name="T282">／貨物相關紀錄</text:span></text:p>
          </table:table-cell>
          <table:table-cell table:style-name="TableCell283">
            <text:p text:style-name="P284"><text:span text:style-name="T285">P1.2.1監控每日</text:span><text:span text:style-name="T286">載具</text:span><text:span text:style-name="T287">／貨物狀況，並記錄特定資訊。</text:span></text:p>
            <text:p text:style-name="P288"><text:span text:style-name="T289">P1.2.2以適當表單回報</text:span><text:span text:style-name="T290">載具</text:span><text:span text:style-name="T291">／貨物的控制系統問題，並轉發給維修部門。</text:span></text:p>
            <text:p text:style-name="P292"><text:span text:style-name="T293">P1.2.3依工作場所程序檢查控制系統的</text:span><text:span text:style-name="T294">載具</text:span><text:span text:style-name="T295">／貨物日誌卡之監控狀況，並與所有元件或系統故障，詳實記錄於故障日誌。</text:span></text:p>
          </table:table-cell>
          <table:table-cell table:style-name="TableCell296">
            <text:p text:style-name="P297"><text:span text:style-name="T298">3</text:span></text:p>
          </table:table-cell>
          <table:table-cell table:style-name="TableCell299">
            <text:p text:style-name="P300"><text:span text:style-name="T301">K01</text:span><text:a xlink:href="#_【註1】中央及地方相關法規包括" office:target-frame-name="_top" xlink:show="replace"><text:span text:style-name="T302">中央及地方相關法規</text:span></text:a></text:p>
            <text:p text:style-name="P303">K02組織政策相關作業程序與規範</text:p>
            <text:p text:style-name="P304">K03貨櫃及貨物程序與規範</text:p>
            <text:p text:style-name="P305">K04貨運運輸程序與規範</text:p>
            <text:p text:style-name="P306">K05組織資訊、文件及記錄程序與規範</text:p>
            <text:p text:style-name="P307">K06現場佈置及障礙物排除程序與規範</text:p>
          </table:table-cell>
          <table:table-cell table:style-name="TableCell308">
            <text:p text:style-name="P309"><text:span text:style-name="T310">S01溝通協調能力</text:span></text:p>
            <text:p text:style-name="P311"><text:span text:style-name="T312">S02讀寫能力</text:span></text:p>
            <text:p text:style-name="P313"><text:span text:style-name="T314">S03文書處理能力</text:span></text:p>
            <text:p text:style-name="P315"><text:span text:style-name="T316">S04標準作業流程執行能力</text:span></text:p>
            <text:p text:style-name="P317"><text:span text:style-name="T318">S05團隊合作</text:span></text:p>
            <text:p text:style-name="P319"><text:span text:style-name="T320">S06人際互動適應力</text:span></text:p>
            <text:p text:style-name="P321">S07問題解決能力</text:p>
            <text:p text:style-name="P322"><text:span text:style-name="T323">S08物件與環境評估能力</text:span></text:p>
          </table:table-cell>
        </table:table-row>
        <table:table-row table:style-name="TableRow324">
          <table:table-cell table:style-name="TableCell325" table:number-rows-spanned="2">
            <text:p text:style-name="P326"><text:span text:style-name="T327">T2維護貨運紀錄</text:span></text:p>
          </table:table-cell>
          <table:table-cell table:style-name="TableCell328">
            <text:p text:style-name="P329"><text:span text:style-name="T330">T2.1</text:span><text:span text:style-name="T331">記錄貨運單據</text:span></text:p>
          </table:table-cell>
          <table:table-cell table:style-name="TableCell332">
            <text:p text:style-name="P333"><text:span text:style-name="T334">O2.1.1</text:span><text:span text:style-name="T335">貨運相關單據</text:span></text:p>
          </table:table-cell>
          <table:table-cell table:style-name="TableCell336">
            <text:p text:style-name="P337"><text:span text:style-name="T338">P2.1.1確定貨運並確認托運／貨車詳實紀錄並完成文件。</text:span></text:p>
            <text:p text:style-name="P339"><text:span text:style-name="T340">P2.1.2依工作場所程序及法規規範，確認危險物品，準備並貼附警示文件。</text:span></text:p>
            <text:p text:style-name="P341"><text:span text:style-name="T342">P2.1.3於工作場所貨運追蹤系統記錄貨運資訊。</text:span></text:p>
            <text:p text:style-name="P343"><text:span text:style-name="T344">P2.1.4依文件指示，指揮貨運的裝載及儲存。</text:span></text:p>
          </table:table-cell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K03</text:span><text:a xlink:href="#_【註3】貨櫃及貨物程序與規範包括：工作場所程序、政策、貨物的標示及編號" office:target-frame-name="_top" xlink:show="replace"><text:span text:style-name="T351">貨櫃及貨物程序與規範</text:span></text:a></text:p>
            <text:p text:style-name="P352">K04貨運運輸程序與規範</text:p>
            <text:p text:style-name="P353">K05組織資訊、文件及記錄程序與規範</text:p>
            <text:p text:style-name="P354">K06現場佈置及障礙物排除程序與規範</text:p>
          </table:table-cell>
          <table:table-cell table:style-name="TableCell355">
            <text:p text:style-name="P356"><text:span text:style-name="T357">S01溝通協調能力</text:span></text:p>
            <text:p text:style-name="P358"><text:span text:style-name="T359">S02讀寫能力</text:span></text:p>
            <text:p text:style-name="P360"><text:span text:style-name="T361">S03文書處理能力</text:span></text:p>
            <text:p text:style-name="P362"><text:span text:style-name="T363">S04標準作業流程執行能力</text:span></text:p>
            <text:p text:style-name="P364"><text:span text:style-name="T365">S05團隊合作</text:span></text:p>
            <text:p text:style-name="P366"><text:span text:style-name="T367">S09安全裝備與工具操作的能力</text:span></text:p>
            <text:p text:style-name="P368">S10作業流程監控能力</text:p>
            <text:p text:style-name="P369"><text:span text:style-name="T370">S11資訊科技應用能力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T2.2</text:span><text:span text:style-name="T376">記錄貨運發送</text:span></text:p>
          </table:table-cell>
          <table:table-cell table:style-name="TableCell377">
            <text:p text:style-name="P378"><text:span text:style-name="T379">O2.2.1</text:span><text:span text:style-name="T380">貨運發送紀錄</text:span></text:p>
          </table:table-cell>
          <table:table-cell table:style-name="TableCell381">
            <text:p text:style-name="P382"><text:span text:style-name="T383">P2.2.1依工作場所程序檢查、驗證並轉發貨運發送的文件。</text:span></text:p>
            <text:p text:style-name="P384"><text:span text:style-name="T385">P2.2.2依工作場所程序，適當處理因文件不正確而登載不清的貨物。</text:span></text:p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K03貨櫃及貨物程序與規範</text:p>
            <text:p text:style-name="P391">K04貨運運輸程序與規範</text:p>
            <text:p text:style-name="P392">K05組織資訊、文件及記錄程序與規範</text:p>
            <text:p text:style-name="P393">K07產品庫存相關作業程序及規範</text:p>
          </table:table-cell>
          <table:table-cell table:style-name="TableCell394">
            <text:p text:style-name="P395"><text:span text:style-name="T396">S01溝通協調能力</text:span></text:p>
            <text:p text:style-name="P397"><text:span text:style-name="T398">S02讀寫能力</text:span></text:p>
            <text:p text:style-name="P399"><text:span text:style-name="T400">S03文書處理能力</text:span></text:p>
            <text:p text:style-name="P401"><text:span text:style-name="T402">S04標準作業流程執行能力</text:span></text:p>
            <text:p text:style-name="P403"><text:span text:style-name="T404">S05團隊合作</text:span></text:p>
            <text:p text:style-name="P405"><text:span text:style-name="T406">S09安全裝備與工具操作的能力</text:span></text:p>
            <text:p text:style-name="P407">S10作業流程監控能力</text:p>
            <text:soft-page-break/>
            <text:p text:style-name="P408"><text:span text:style-name="T409">S11資訊科技應用能力</text:span></text:p>
          </table:table-cell>
        </table:table-row>
        <text:soft-page-break/>
        <table:table-row table:style-name="TableRow410">
          <table:table-cell table:style-name="TableCell411" table:number-rows-spanned="4">
            <text:p text:style-name="P412"><text:span text:style-name="T413">T3</text:span><text:bookmark-start text:name="_Hlk78230504"/><text:span text:style-name="T414">遵守物流運輸安全作業程序</text:span><text:bookmark-end text:name="_Hlk78230504"/></text:p>
          </table:table-cell>
          <table:table-cell table:style-name="TableCell415">
            <text:p text:style-name="P416"><text:span text:style-name="T417">T3.1</text:span><text:span text:style-name="T418">遵循安全維護相關作業程序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P3.1.1確認並遵守職業安全衛生、保全程序及確定並遵守安全實務作業。</text:p>
            <text:p text:style-name="P423">P3.1.2於違反安全及保全行為發生時採取適當措施，以減少或排除自身、他人、車輛及車輛設備的風險。</text:p>
            <text:p text:style-name="P424"><text:span text:style-name="T425">P3.1.3</text:span><text:span text:style-name="T426">確定保全系統的特性及功能。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K01</text:span><text:a xlink:href="#_【註1】中央及地方相關法規包括" office:target-frame-name="_top" xlink:show="replace"><text:span text:style-name="T433">中央及地方相關法規</text:span></text:a></text:p>
            <text:p text:style-name="P434">K02組織政策相關作業程序與規範</text:p>
            <text:p text:style-name="P435">K08職業安全衛生相關法規</text:p>
            <text:p text:style-name="P436">K09安全及保全的程序及協定</text:p>
            <text:p text:style-name="P437">K10遵守安全及保全程序時需要的資訊和文件來源</text:p>
            <text:p text:style-name="P438">K11個人工作職責相關的安全實務作業</text:p>
          </table:table-cell>
          <table:table-cell table:style-name="TableCell439">
            <text:p text:style-name="P440"><text:span text:style-name="T441">S01溝通協調能力</text:span></text:p>
            <text:p text:style-name="P442"><text:span text:style-name="T443">S12</text:span><text:span text:style-name="T444">規劃及組織能力</text:span></text:p>
            <text:p text:style-name="P445">S13文書撰寫能力</text:p>
            <text:p text:style-name="P446">S14電子通信設備操作能力</text:p>
            <text:p text:style-name="P447">S15應變計畫能力</text:p>
            <text:p text:style-name="P448">S16風險管控能力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T3.2</text:span><text:span text:style-name="T454">事件及緊急情況處理程序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P3.2.1辨別緊急及潛在緊急情況，並在個人職權範圍內採取必要措施。</text:p>
            <text:p text:style-name="P459">P3.2.2確認並遵循處理事故、火警及緊急事件的程序。</text:p>
            <text:p text:style-name="P460">P3.2.3依需要尋求車隊網絡及相關部門的協助。</text:p>
            <text:p text:style-name="P461">P3.2.4依工作場域、產業及監管政策及程序，回報緊急狀況。</text:p>
            <text:p text:style-name="P462"><text:span text:style-name="T463">P3.</text:span><text:span text:style-name="T464">2</text:span><text:span text:style-name="T465">.</text:span><text:span text:style-name="T466">5於事件後確定支援服務。</text:span></text:p>
          </table:table-cell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><text:span text:style-name="T472">K01</text:span><text:a xlink:href="#_【註1】中央及地方相關法規包括" office:target-frame-name="_top" xlink:show="replace"><text:span text:style-name="T473">中央及地方相關法規</text:span></text:a></text:p>
            <text:p text:style-name="P474">K02組織政策相關作業程序與規範</text:p>
            <text:p text:style-name="P475">K08職業安全衛生相關法規</text:p>
            <text:p text:style-name="P476">K09安全及保全的程序及協定</text:p>
            <text:p text:style-name="P477">K10遵守安全及保全程序時需要的資訊和文件來源</text:p>
            <text:p text:style-name="P478">K11個人工作職責相關的安全實務作業</text:p>
            <text:p text:style-name="P479">K12安全警報、緊急關閉系統及緊急通信系統的位置及使用</text:p>
            <text:p text:style-name="P480">K13緊急回應程序</text:p>
            <text:p text:style-name="P481">K14違反保全系統的規範</text:p>
          </table:table-cell>
          <table:table-cell table:style-name="TableCell482">
            <text:p text:style-name="P483"><text:span text:style-name="T484">S01溝通協調能力</text:span></text:p>
            <text:p text:style-name="P485"><text:span text:style-name="T486">S12</text:span><text:span text:style-name="T487">規劃及組織能力</text:span></text:p>
            <text:p text:style-name="P488">S13文書撰寫能力</text:p>
            <text:p text:style-name="P489">S14電子通信設備操作能力</text:p>
            <text:p text:style-name="P490">S15應變計畫能力</text:p>
            <text:p text:style-name="P491">S16風險管控能力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T3.3</text:span><text:span text:style-name="T497">處理肢體暴力的威脅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P3.3.1依據法規及工作場域範圍，操作保全設備。</text:p>
            <text:p text:style-name="P502">P3.3.2評估問題客戶或其它用路人行為的潛在情況，並運用衝突解決策略。</text:p>
            <text:p text:style-name="P503">P3.3.3遵循程序以降低衝突，掌握事件情況並確保人身安全。</text:p>
            <text:p text:style-name="P504">P3.3.4向相關人員求助，必要時包括外部支援人員。</text:p>
            <text:p text:style-name="P505">P3.3.5依工作場域程序，記錄及回報事件。</text:p>
            <text:p text:style-name="P506"><text:span text:style-name="T507">P3.3.</text:span><text:span text:style-name="T508">6依適當的工作場域程序、法規及準則執行後續行動。</text:span></text:p>
          </table:table-cell>
          <table:table-cell table:style-name="TableCell509">
            <text:p text:style-name="P510"><text:span text:style-name="T511">3</text:span></text:p>
          </table:table-cell>
          <table:table-cell table:style-name="TableCell512">
            <text:p text:style-name="P513"><text:span text:style-name="T514">K01</text:span><text:a xlink:href="#_【註1】中央及地方相關法規包括" office:target-frame-name="_top" xlink:show="replace"><text:span text:style-name="T515">中央及地方相關法規</text:span></text:a></text:p>
            <text:p text:style-name="P516">K02組織政策相關作業程序與規範</text:p>
            <text:p text:style-name="P517">K08職業安全衛生相關法規</text:p>
            <text:p text:style-name="P518">K09安全及保全的程序及協定</text:p>
            <text:p text:style-name="P519">K10遵守安全及保全程序時需要的資訊和文件來源</text:p>
            <text:p text:style-name="P520">K11個人工作職責相關的安全實務作業</text:p>
            <text:p text:style-name="P521">K12安全警報、緊急關閉系統及緊急通信系統的位置及使用</text:p>
            <text:p text:style-name="P522">K13緊急回應程序</text:p>
            <text:p text:style-name="P523">K14違反保全系統的規範</text:p>
            <text:p text:style-name="P524">K15手動起重和手動輔助起重</text:p>
          </table:table-cell>
          <table:table-cell table:style-name="TableCell525">
            <text:p text:style-name="P526"><text:span text:style-name="T527">S01溝通協調能力</text:span></text:p>
            <text:p text:style-name="P528"><text:span text:style-name="T529">S12</text:span><text:span text:style-name="T530">規劃及組織能力</text:span></text:p>
            <text:p text:style-name="P531">S13文書撰寫能力</text:p>
            <text:p text:style-name="P532">S14電子通信設備操作能力</text:p>
            <text:p text:style-name="P533">S15應變計畫能力</text:p>
            <text:p text:style-name="P534">S16風險管控能力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T3.4執行策略以降低並管理疲勞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P3.4.1確認疲勞潛在原因對物流運輸車輛駕駛人及其家庭的影響。</text:p>
            <text:p text:style-name="P543">P3.4.2識別疲勞的徵兆並確定管理疲勞的步驟。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K01</text:span><text:a xlink:href="#_【註1】中央及地方相關法規包括" office:target-frame-name="_top" xlink:show="replace"><text:span text:style-name="T549">中央及地方相關法規</text:span></text:a></text:p>
            <text:p text:style-name="P550">K02組織政策相關作業程序與規範</text:p>
            <text:p text:style-name="P551">K08職業安全衛生相關法規</text:p>
            <text:p text:style-name="P552">K16疲勞造成的風險及危害</text:p>
            <text:p text:style-name="P553">K17識別與管理疲勞的方式</text:p>
          </table:table-cell>
          <table:table-cell table:style-name="TableCell554">
            <text:p text:style-name="P555"><text:span text:style-name="T556">S01溝通協調能力</text:span></text:p>
            <text:p text:style-name="P557"><text:span text:style-name="T558">S12</text:span><text:span text:style-name="T559">規劃及組織能力</text:span></text:p>
            <text:p text:style-name="P560">S13文書撰寫能力</text:p>
            <text:p text:style-name="P561">S14電子通信設備操作能力</text:p>
            <text:p text:style-name="P562">S15應變計畫能力</text:p>
            <text:p text:style-name="P563">S16風險管控能力</text:p>
            <text:p text:style-name="P564"><text:span text:style-name="T565">S17</text:span><text:span text:style-name="T566">應用疲勞管理知識和技術能力</text:span></text:p>
          </table:table-cell>
        </table:table-row>
        <table:table-row table:style-name="TableRow567">
          <table:table-cell table:style-name="TableCell568" table:number-rows-spanned="2">
            <text:p text:style-name="P569"><text:span text:style-name="T570">T4</text:span><text:bookmark-start text:name="_Hlk78230619"/><text:span text:style-name="T571">準備運輸費用的</text:span><text:soft-page-break/><text:span text:style-name="T572">多元收支付作業</text:span><text:bookmark-end text:name="_Hlk78230619"/></text:p>
          </table:table-cell>
          <table:table-cell table:style-name="TableCell573">
            <text:p text:style-name="P574"><text:span text:style-name="T575">T4.1</text:span><text:span text:style-name="T576">準備發票</text:span></text:p>
          </table:table-cell>
          <table:table-cell table:style-name="TableCell577">
            <text:p text:style-name="P578"><text:span text:style-name="T579">O4.1.1發票</text:span></text:p>
          </table:table-cell>
          <table:table-cell table:style-name="TableCell580">
            <text:p text:style-name="P581">P4.1.1於文件上註明付款方式、時間，並依需要加註幣別及匯率。</text:p>
            <text:soft-page-break/>
            <text:p text:style-name="P582">P4.1.2登記並找出提供商品及服務項目的發票單據。</text:p>
            <text:p text:style-name="P583">P4.1.3開立列出全面、明確、清晰及清楚說明各項目的發票。</text:p>
            <text:p text:style-name="P584">P4.1.4將發票正本交由適當層級之人員確認及簽署。</text:p>
            <text:p text:style-name="P585">P4.1.5遞送所需文件給要求發票的企業或組織。</text:p>
            <text:p text:style-name="P586"><text:span text:style-name="T587">P4.1.</text:span><text:span text:style-name="T588">6依工作場域政策，記錄與歸檔發票詳細資訊</text:span><text:span text:style-name="T589">。</text:span></text:p>
          </table:table-cell>
          <table:table-cell table:style-name="TableCell590">
            <text:p text:style-name="P591"><text:span text:style-name="T592">2</text:span></text:p>
          </table:table-cell>
          <table:table-cell table:style-name="TableCell593">
            <text:p text:style-name="P594"><text:span text:style-name="T595">K01</text:span><text:a xlink:href="#_【註1】中央及地方相關法規包括" office:target-frame-name="_top" xlink:show="replace"><text:span text:style-name="T596">中央及地方相關法規</text:span></text:a></text:p>
            <text:p text:style-name="P597">K02組織政策相關作業程序與規<text:soft-page-break/>範</text:p>
            <text:p text:style-name="P598">K18財務系統、資源、管理及工作場域營運系統的操作重點</text:p>
          </table:table-cell>
          <table:table-cell table:style-name="TableCell599">
            <text:p text:style-name="P600"><text:span text:style-name="T601">S01溝通協調能力</text:span></text:p>
            <text:p text:style-name="P602"><text:span text:style-name="T603">S03文書處理能力</text:span></text:p>
            <text:soft-page-break/>
            <text:p text:style-name="P604"><text:span text:style-name="T605">S04標準作業流程執行能力</text:span></text:p>
            <text:p text:style-name="P606">S07問題解決能力</text:p>
            <text:p text:style-name="P607">S11資訊科技應用能力</text:p>
            <text:p text:style-name="P608"><text:span text:style-name="T609">S21</text:span><text:span text:style-name="T610">多元收支付工具應用能力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T4.2</text:span><text:span text:style-name="T616">處理</text:span><text:span text:style-name="T617">付</text:span><text:span text:style-name="T618">款</text:span></text:p>
          </table:table-cell>
          <table:table-cell table:style-name="TableCell619">
            <text:p text:style-name="P620"><text:span text:style-name="T621">O4.2.1貨款相關紀錄</text:span></text:p>
          </table:table-cell>
          <table:table-cell table:style-name="TableCell622">
            <text:p text:style-name="P623">P4.2.1處理付款時，遵守工作場域政策及特定的契約要求。</text:p>
            <text:p text:style-name="P624">P4.2.2完成並歸檔付款紀錄和任何所需的政府申報。</text:p>
            <text:p text:style-name="P625">P4.2.3登記收到的款項。</text:p>
            <text:p text:style-name="P626">P4.2.4將收據及所有相關文件附加於付款作業中，並適當歸檔。</text:p>
            <text:p text:style-name="P627">P4.2.5遞送收據給客戶。</text:p>
            <text:p text:style-name="P628"><text:span text:style-name="T629">P4.2.</text:span><text:span text:style-name="T630">6依存檔法規保存檔案，以備後續稽核</text:span><text:span text:style-name="T631">。</text:span></text:p>
          </table:table-cell>
          <table:table-cell table:style-name="TableCell632">
            <text:p text:style-name="P633"><text:span text:style-name="T634">2</text:span></text:p>
          </table:table-cell>
          <table:table-cell table:style-name="TableCell635">
            <text:p text:style-name="P636"><text:span text:style-name="T637">K01</text:span><text:a xlink:href="#_【註1】中央及地方相關法規包括" office:target-frame-name="_top" xlink:show="replace"><text:span text:style-name="T638">中央及地方相關法規</text:span></text:a></text:p>
            <text:p text:style-name="P639">K02組織政策相關作業程序與規範</text:p>
            <text:p text:style-name="P640">K18財務系統、資源、管理及工作場域營運系統的操作重點</text:p>
          </table:table-cell>
          <table:table-cell table:style-name="TableCell641">
            <text:p text:style-name="P642"><text:span text:style-name="T643">S01溝通協調能力</text:span></text:p>
            <text:p text:style-name="P644"><text:span text:style-name="T645">S03文書處理能力</text:span></text:p>
            <text:p text:style-name="P646"><text:span text:style-name="T647">S04標準作業流程執行能力</text:span></text:p>
            <text:p text:style-name="P648">S07問題解決能力</text:p>
            <text:p text:style-name="P649">S11資訊科技應用能力</text:p>
            <text:p text:style-name="P650"><text:span text:style-name="T651">S21</text:span><text:span text:style-name="T652">多元收支付工具應用能力</text:span></text:p>
          </table:table-cell>
        </table:table-row>
        <table:table-row table:style-name="TableRow653">
          <table:table-cell table:style-name="TableCell654" table:number-rows-spanned="3">
            <text:p text:style-name="P655"><text:span text:style-name="T656">T5</text:span><text:span text:style-name="T657">安排物流</text:span><text:span text:style-name="T658">配送</text:span></text:p>
          </table:table-cell>
          <table:table-cell table:style-name="TableCell659">
            <text:p text:style-name="P660">T5.1規劃及準備作業</text:p>
          </table:table-cell>
          <table:table-cell table:style-name="TableCell661">
            <text:p text:style-name="P662">O5.1.1作業計畫</text:p>
          </table:table-cell>
          <table:table-cell table:style-name="TableCell663">
            <text:p text:style-name="P664">P5.1.1解讀並視需要釐清作業要求、客戶的指定要求。</text:p>
            <text:p text:style-name="P665">P5.1.2規劃符合客戶要求，裝載及配送所需的設施與設備，及其所需資源作業。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<text:span text:style-name="T670">K01</text:span><text:a xlink:href="#_【註1】中央及地方相關法規包括" office:target-frame-name="_top" xlink:show="replace"><text:span text:style-name="T671">中央及地方相關法規</text:span></text:a></text:p>
            <text:p text:style-name="P672">K02組織政策相關作業程序與規範</text:p>
            <text:p text:style-name="P673"><text:span text:style-name="T674">K03</text:span><text:a xlink:href="#_【註3】貨櫃及貨物程序與規範包括：工作場所程序、政策、貨物的標示及編號" office:target-frame-name="_top" xlink:show="replace"><text:span text:style-name="T675">貨櫃及貨物程序與規範</text:span></text:a></text:p>
            <text:p text:style-name="P676">K04貨運運輸程序與規範</text:p>
            <text:p text:style-name="P677">K05組織資訊、文件及記錄程序<text:soft-page-break/>與規範</text:p>
            <text:p text:style-name="P678">K19快遞及貨物配送程序與規範</text:p>
          </table:table-cell>
          <table:table-cell table:style-name="TableCell679">
            <text:p text:style-name="P680"><text:span text:style-name="T681">S01溝通協調能力</text:span></text:p>
            <text:p text:style-name="P682"><text:span text:style-name="T683">S02讀寫能力</text:span></text:p>
            <text:p text:style-name="P684"><text:span text:style-name="T685">S03文書處理能力</text:span></text:p>
            <text:p text:style-name="P686">S07問題解決能力</text:p>
            <text:p text:style-name="P687"><text:span text:style-name="T688">S11資訊科技應用能力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T5.2執行作業操作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P5.2.1依計畫及品質要求，在設備及操作員能力範圍內進行作業。</text:p>
            <text:p text:style-name="P697">P5.2.2依據需求調整作業優先順序，以滿足優先順序或情況的變更。</text:p>
            <text:p text:style-name="P698">P5.2.3調整／修改作業計畫或路線，並將變更回報總部。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<text:span text:style-name="T703">K01</text:span><text:a xlink:href="#_【註1】中央及地方相關法規包括" office:target-frame-name="_top" xlink:show="replace"><text:span text:style-name="T704">中央及地方相關法規</text:span></text:a></text:p>
            <text:p text:style-name="P705">K02組織政策相關作業程序與規範</text:p>
            <text:p text:style-name="P706">K03貨櫃及貨物程序與規範</text:p>
            <text:p text:style-name="P707">K04貨運運輸程序與規範</text:p>
            <text:p text:style-name="P708">K19快遞及貨物配送程序與規範</text:p>
          </table:table-cell>
          <table:table-cell table:style-name="TableCell709">
            <text:p text:style-name="P710"><text:span text:style-name="T711">S01溝通協調能力</text:span></text:p>
            <text:p text:style-name="P712"><text:span text:style-name="T713">S02讀寫能力</text:span></text:p>
            <text:p text:style-name="P714"><text:span text:style-name="T715">S03文書處理能力</text:span></text:p>
            <text:p text:style-name="P716">S07問題解決能力</text:p>
            <text:p text:style-name="P717"><text:span text:style-name="T718">S11資訊科技應用能力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T5.3完成作業操作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P5.3.1檢視作業，以確保其結果滿足客戶要求及品質。</text:p>
            <text:p text:style-name="P727">P5.3.2檢查設備是否可正常運作，並歸還到存放區域。</text:p>
            <text:p text:style-name="P728">P5.3.3依工作場域程序維持商品的安全。</text:p>
            <text:p text:style-name="P729">P5.3.4依組織規定完成工作文件。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<text:span text:style-name="T734">K01</text:span><text:a xlink:href="#_【註1】中央及地方相關法規包括" office:target-frame-name="_top" xlink:show="replace"><text:span text:style-name="T735">中央及地方相關法規</text:span></text:a></text:p>
            <text:p text:style-name="P736">K02組織政策相關作業程序與規範</text:p>
            <text:p text:style-name="P737"><text:span text:style-name="T738">K03</text:span><text:a xlink:href="#_【註3】貨櫃及貨物程序與規範包括：工作場所程序、政策、貨物的標示及編號" office:target-frame-name="_top" xlink:show="replace"><text:span text:style-name="T739">貨櫃及貨物程序與規範</text:span></text:a></text:p>
            <text:p text:style-name="P740">K04貨運運輸程序與規範</text:p>
            <text:p text:style-name="P741">K19快遞及貨物配送程序與規範</text:p>
          </table:table-cell>
          <table:table-cell table:style-name="TableCell742">
            <text:p text:style-name="P743"><text:span text:style-name="T744">S01溝通協調能力</text:span></text:p>
            <text:p text:style-name="P745"><text:span text:style-name="T746">S02讀寫能力</text:span></text:p>
            <text:p text:style-name="P747"><text:span text:style-name="T748">S03文書處理能力</text:span></text:p>
            <text:p text:style-name="P749">S07問題解決能力</text:p>
            <text:p text:style-name="P750"><text:span text:style-name="T751">S11資訊科技應用能力</text:span></text:p>
          </table:table-cell>
        </table:table-row>
        <table:table-row table:style-name="TableRow752">
          <table:table-cell table:style-name="TableCell753" table:number-rows-spanned="2">
            <text:p text:style-name="P754"><text:span text:style-name="T755">T6運輸危險物品或爆裂物</text:span></text:p>
          </table:table-cell>
          <table:table-cell table:style-name="TableCell756">
            <text:p text:style-name="P757">T6.1以安全方式操作運輸設施及設備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P6.1.1檢查安全設備的可用性、要求數量及類型。</text:p>
            <text:p text:style-name="P762">P6.1.2依相關的產業法規、牌照與許可要求或標準、警察或主管機關的指示，應用安全準則及規範於操作設施與設備。</text:p>
            <text:p text:style-name="P763">P6.1.3依相關的政府法規及規範，處理與運送危險物品、爆裂物及有害物質。</text:p>
            <text:p text:style-name="P764">P6.1.4評估危險物品、爆裂物及有害物質相關的緊急程序。</text:p>
            <text:p text:style-name="P765">P6.1.5依相關的規範及政府法規執行緊急程序，<text:soft-page-break/>以確保預防措施按照緊急程序要求的方式執行。</text:p>
            <text:p text:style-name="P766">P6.1.6實施程序以減少對設備、設施及環境的損壞及人員傷害。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<text:span text:style-name="T771">K01</text:span><text:a xlink:href="#_【註1】中央及地方相關法規包括" office:target-frame-name="_top" xlink:show="replace"><text:span text:style-name="T772">中央及地方相關法規</text:span></text:a></text:p>
            <text:p text:style-name="P773">K02組織政策相關作業程序與規範</text:p>
            <text:p text:style-name="P774">K03貨櫃及貨物程序與規範</text:p>
            <text:p text:style-name="P775">K04貨運運輸程序與規範</text:p>
            <text:p text:style-name="P776">K05組織資訊、文件及記錄程序與規範</text:p>
            <text:p text:style-name="P777">K06現場佈置及障礙物排除程序與規範</text:p>
            <text:p text:style-name="P778">K20風險管理政策</text:p>
            <text:soft-page-break/>
            <text:p text:style-name="P779">K21危險物品處理與運送程序與規範</text:p>
            <text:p text:style-name="P780">K22相關許可證與執照要求</text:p>
            <text:p text:style-name="P781">K23設施設備的安全程序與規範</text:p>
          </table:table-cell>
          <table:table-cell table:style-name="TableCell782">
            <text:p text:style-name="P783"><text:span text:style-name="T784">S01溝通協調能力</text:span></text:p>
            <text:p text:style-name="P785"><text:span text:style-name="T786">S02讀寫能力</text:span></text:p>
            <text:p text:style-name="P787"><text:span text:style-name="T788">S03文書處理能力</text:span></text:p>
            <text:p text:style-name="P789"><text:span text:style-name="T790">S04標準作業流程執行能力</text:span></text:p>
            <text:p text:style-name="P791">S07問題解決能力</text:p>
            <text:p text:style-name="P792"><text:span text:style-name="T793">S08物件與環境評估能力</text:span></text:p>
            <text:p text:style-name="P794"><text:span text:style-name="T795">S09安全裝備與工具操作的能力</text:span></text:p>
            <text:p text:style-name="P796">S10作業流程監控能力</text:p>
            <text:p text:style-name="P797">S11資訊科技應用能力</text:p>
            <text:p text:style-name="P798"><text:span text:style-name="T799">S18風險評估能力</text:span></text:p>
            <text:soft-page-break/>
            <text:p text:style-name="P800">S20危機處理能力</text:p>
            <text:p text:style-name="P801">S22財務事項處理能力</text:p>
            <text:p text:style-name="P802"><text:span text:style-name="T803">S</text:span><text:span text:style-name="T804">23</text:span><text:span text:style-name="T805">貨物重量、大小及特殊要求評估能力</text:span>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T6.2諮詢相關監管機關／人員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P6.2.1依相關法規要求，運用相關的工作場域程序，於指定時限內向主管機關、消防隊或警察機關報告危險物品事件。</text:p>
            <text:p text:style-name="P814">P6.2.2依要求提供協助予主管機關。</text:p>
            <text:p text:style-name="P815">P6.2.3依工作場域程序向受影響區域的民眾提出警告。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<text:span text:style-name="T820">K01</text:span><text:a xlink:href="#_【註1】中央及地方相關法規包括" office:target-frame-name="_top" xlink:show="replace"><text:span text:style-name="T821">中央及地方相關法規</text:span></text:a></text:p>
            <text:p text:style-name="P822">K02組織政策相關作業程序與規範</text:p>
            <text:p text:style-name="P823">K03貨櫃及貨物程序與規範</text:p>
            <text:p text:style-name="P824">K04貨運運輸程序與規範</text:p>
            <text:p text:style-name="P825">K05組織資訊、文件及記錄程序與規範</text:p>
            <text:p text:style-name="P826">K06現場佈置及障礙物排除程序與規範</text:p>
            <text:p text:style-name="P827">K20風險管理政策</text:p>
            <text:p text:style-name="P828">K21危險物品處理與運送程序與規範</text:p>
            <text:p text:style-name="P829">K22相關許可證與執照要求</text:p>
            <text:p text:style-name="P830">K23設施設備的安全程序與規範</text:p>
          </table:table-cell>
          <table:table-cell table:style-name="TableCell831">
            <text:p text:style-name="P832"><text:span text:style-name="T833">S01溝通協調能力</text:span></text:p>
            <text:p text:style-name="P834"><text:span text:style-name="T835">S02讀寫能力</text:span></text:p>
            <text:p text:style-name="P836"><text:span text:style-name="T837">S03文書處理能力</text:span></text:p>
            <text:p text:style-name="P838"><text:span text:style-name="T839">S04標準作業流程執行能力</text:span></text:p>
            <text:p text:style-name="P840">S07問題解決能力</text:p>
            <text:p text:style-name="P841"><text:span text:style-name="T842">S08物件與環境評估能力</text:span></text:p>
            <text:p text:style-name="P843"><text:span text:style-name="T844">S09安全裝備與工具操作的能力</text:span></text:p>
            <text:p text:style-name="P845">S10作業流程監控能力</text:p>
            <text:p text:style-name="P846">S11資訊科技應用能力</text:p>
            <text:p text:style-name="P847"><text:span text:style-name="T848">S18風險評估能力</text:span></text:p>
            <text:p text:style-name="P849">S20危機處理能力</text:p>
            <text:p text:style-name="P850">S22財務事項處理能力</text:p>
            <text:p text:style-name="P851"><text:span text:style-name="T852">S</text:span><text:span text:style-name="T853">23</text:span><text:span text:style-name="T854">貨物重量、大小及特殊要求評估能力</text:span></text:p>
          </table:table-cell>
        </table:table-row>
      </table:table>
      <text:p text:style-name="本文"/>
      <table:table table:style-name="Table855">
        <table:table-columns>
          <table:table-column table:style-name="TableColumn856"/>
        </table:table-columns>
        <table:table-header-rows>
          <table:table-row table:style-name="TableRow857">
            <table:table-cell table:style-name="TableCell858">
              <text:p text:style-name="P859"><text:span text:style-name="T860">職能內涵（A=attitude態度）</text:span></text:p>
            </table:table-cell>
          </table:table-row>
        </table:table-header-rows>
        <table:table-row table:style-name="TableRow861">
          <table:table-cell table:style-name="TableCell862">
            <text:p text:style-name="P863"><text:span text:style-name="T864">A01</text:span><text:span text:style-name="T865">自我管理：設立定義明確且實際可行的個人目標；對於及時完成任務展現高度進取、努力、承諾及負責任的行為</text:span></text:p>
            <text:p text:style-name="P866"><text:span text:style-name="T867">A02</text:span><text:span text:style-name="T868">壓力容忍：冷靜且有效地應對及處理高度緊張的情況或壓力，如緊迫的時間、不友善的人、各類突發事件及危急狀況，並能以適當的方式紓解自身壓力。</text:span></text:p>
            <text:p text:style-name="P869"><text:span text:style-name="T870">A03謹慎細心：對於任務的執行過程，能謹慎考量及處理所有細節，精確地檢視每個程序，並持續對其保持高度關注。</text:span></text:p>
            <text:soft-page-break/>
            <text:p text:style-name="P871"><text:span text:style-name="T872">A04</text:span><text:span text:style-name="T873">彈性</text:span><text:span text:style-name="T874">：</text:span><text:span text:style-name="T875">能夠敞開心胸，調整行為或工作方法以適應新資訊、變化的外在環境或突如其來的阻礙。</text:span></text:p>
            <text:p text:style-name="P876"><text:span text:style-name="T877">A05應對不確定性：當狀況不明或問題不夠具體的情況下，能在必要時採取行動，以有效釐清模糊不清的態勢，完成任務。</text:span></text:p>
          </table:table-cell>
        </table:table-row>
      </table:table>
      <text:p text:style-name="P878"/>
      <table:table table:style-name="Table879">
        <table:table-columns>
          <table:table-column table:style-name="TableColumn880"/>
        </table:table-columns>
        <table:table-header-rows>
          <table:table-row table:style-name="TableRow881">
            <table:table-cell table:style-name="TableCell882">
              <text:p text:style-name="P883"><text:span text:style-name="T884">說明與補充事項</text:span></text:p>
            </table:table-cell>
          </table:table-row>
        </table:table-header-rows>
        <table:table-row table:style-name="TableRow885">
          <table:table-cell table:style-name="TableCell886">
            <text:list text:style-name="LFO2" text:continue-numbering="true">
              <text:list-item>
                <text:p text:style-name="P887"><text:span text:style-name="T888">建議擔任此職類／職業之學歷／經歷／或能力條件：</text:span></text:p>
              </text:list-item>
            </text:list>
            <text:list text:style-name="LFO3" text:continue-numbering="true">
              <text:list-item>
                <text:p text:style-name="P889"><text:span text:style-name="T890">高中職以上</text:span><text:span text:style-name="T891">畢業</text:span><text:span text:style-name="T892">。</text:span></text:p>
              </text:list-item>
            </text:list>
            <text:list text:style-name="LFO2" text:continue-numbering="true">
              <text:list-item>
                <text:p text:style-name="P893"><text:span text:style-name="T894">其他補充說明：</text:span></text:p>
              </text:list-item>
            </text:list>
            <text:list text:style-name="LFO3" text:continue-numbering="true">
              <text:list-item>
                <text:p text:style-name="P895"><text:bookmark-start text:name="_【註1】中央及地方相關法規包括：職業安全衛生法規、就業服務法、性別平等"/><text:bookmark-start text:name="_【註1】中央及地方相關法規包括"/><text:bookmark-end text:name="_【註1】中央及地方相關法規包括：職業安全衛生法規、就業服務法、性別平等"/><text:bookmark-end text:name="_【註1】中央及地方相關法規包括"/><text:span text:style-name="T896">載具：包括貨櫃、籠車、棧板、物流箱等。</text:span></text:p>
              </text:list-item>
              <text:list-item>
                <text:p text:style-name="P897"><text:span text:style-name="T898">中央及地方相關法規</text:span><text:span text:style-name="T899">：</text:span><text:span text:style-name="T900">包括</text:span><text:span text:style-name="T901">職業安全衛生法規、</text:span><text:span text:style-name="T902">就業服務法、</text:span><text:span text:style-name="T903">性別平等工作法、身心障礙者權益保障法、公平交易法、消費者保護法、個人資料保護法、</text:span><text:span text:style-name="T904">關務相關法規、政府採購法、商業會計法及會計法等。</text:span></text:p>
              </text:list-item>
              <text:list-item>
                <text:p text:style-name="P905"><text:bookmark-start text:name="_【註2】組織政策相關程序與規範包括：組織經營目標及服務項目、組織請款與"/><text:bookmark-start text:name="_【註2】組織政策相關程序與規範包括：組織請款程序、道德倫理原則、商品及"/><text:bookmark-end text:name="_【註2】組織政策相關程序與規範包括：組織經營目標及服務項目、組織請款與"/><text:bookmark-end text:name="_【註2】組織政策相關程序與規範包括：組織請款程序、道德倫理原則、商品及"/><text:span text:style-name="T906">組織政策相關作業程序與規範</text:span><text:span text:style-name="T907">：</text:span><text:span text:style-name="T908">包括組織經營目標及服務項目、組織請款與付款程序、報銷程序、內部控管準則、道德倫理原則、組織專案審批流程、專業倫理守則、行為準則、永續性與企業社會責任原則。</text:span><text:bookmark-start text:name="_【註3】供應鍊管理程序與規範包括：供應商評選規範及程序、合約、相關的工"/><text:bookmark-end text:name="_【註3】供應鍊管理程序與規範包括：供應商評選規範及程序、合約、相關的工"/></text:p>
              </text:list-item>
              <text:list-item>
                <text:p text:style-name="P909"><text:bookmark-start text:name="_【註3】貨櫃及貨物程序與規範包括：工作場所程序、政策、貨物的標示及編號"/><text:bookmark-end text:name="_【註3】貨櫃及貨物程序與規範包括：工作場所程序、政策、貨物的標示及編號"/><text:span text:style-name="T910">貨櫃及貨物程序與規範</text:span><text:span text:style-name="T911">：</text:span><text:span text:style-name="T912">包括工作場所程序、政策、貨物的標示及編號系統、紀錄維護的作業系統、設備、管理及現場營運系統的操作重點、遭遇的問題，以及解決問題所需採取的適當行動。</text:span></text:p>
              </text:list-item>
              <text:list-item>
                <text:p text:style-name="P913"><text:bookmark-start text:name="_【註4】貨運運輸程序與規範包括：輸調度計畫、控管作業系統操作程序、紀錄"/><text:bookmark-end text:name="_【註4】貨運運輸程序與規範包括：輸調度計畫、控管作業系統操作程序、紀錄"/><text:span text:style-name="T914">貨運運輸程序與規範</text:span><text:span text:style-name="T915">：</text:span><text:span text:style-name="T916">包括輸調度計畫、控管作業系統操作程序、紀錄標準作業程序、發票開立及付款協定及標準作業程序。</text:span></text:p>
              </text:list-item>
              <text:list-item>
                <text:p text:style-name="P917"><text:bookmark-start text:name="_【註6】產品庫存相關程序及規範包括：產品類別及其關鍵特性、危害及特殊處"/><text:bookmark-start text:name="_【註5】採購管理程序與規範包括：詢價方法、議價策略、採購程序及管道採購"/><text:bookmark-start text:name="_【註4】專案管理程序與規範包括：起始、規畫、執行、監控和結束（結案）的"/><text:bookmark-end text:name="_【註6】產品庫存相關程序及規範包括：產品類別及其關鍵特性、危害及特殊處"/><text:bookmark-end text:name="_【註5】採購管理程序與規範包括：詢價方法、議價策略、採購程序及管道採購"/><text:bookmark-end text:name="_【註4】專案管理程序與規範包括：起始、規畫、執行、監控和結束（結案）的"/><text:span text:style-name="T918">產品庫存相關作業程序及規範</text:span><text:span text:style-name="T919">：</text:span><text:span text:style-name="T920">包括產品類別及其關鍵特性、危害及特殊處理、堆疊及儲存要求的資訊。</text:span></text:p>
              </text:list-item>
              <text:list-item>
                <text:p text:style-name="P921"><text:bookmark-start text:name="_【註8】快遞及貨物配送程序與規範包括：配送操作優先順序的工作程序及準則"/><text:bookmark-start text:name="_【註6】存貨管理及處理程序與規範包括：清點存貨的工作場所程序及政策、存"/><text:bookmark-end text:name="_【註8】快遞及貨物配送程序與規範包括：配送操作優先順序的工作程序及準則"/><text:bookmark-end text:name="_【註6】存貨管理及處理程序與規範包括：清點存貨的工作場所程序及政策、存"/><text:span text:style-name="T922">快遞及貨物配送程序與規範</text:span><text:span text:style-name="T923">：</text:span><text:span text:style-name="T924">包括配送操作優先順序的工作程序及準則、操作的風險、風險管控相關預防措施。</text:span></text:p>
              </text:list-item>
              <text:list-item>
                <text:p text:style-name="P925"><text:bookmark-start text:name="_【註9】危險物品處理與運送程序與規範包括：各類危險物品、爆裂物或有害物"/><text:bookmark-end text:name="_【註9】危險物品處理與運送程序與規範包括：各類危險物品、爆裂物或有害物"/><text:span text:style-name="T926">危險物品處理與運送程序與規範</text:span><text:span text:style-name="T927">：</text:span><text:span text:style-name="T928">包括各類危險物品、爆裂物或有害物質的工作場域程序、相容性、將裝載固定於車輛的方法處理、運送的危害風險控制相關的預防措施</text:span><text:bookmark-start text:name="_【註5】採購管理程序與規範包括：詢價方法、議價策略、採購程序及管道採購_1"/><text:bookmark-start text:name="_【註7】利益關係人可能包括：財務、人力資源、市場研究、職業健康和安全、"/><text:bookmark-end text:name="_【註5】採購管理程序與規範包括：詢價方法、議價策略、採購程序及管道採購_1"/><text:bookmark-end text:name="_【註7】利益關係人可能包括：財務、人力資源、市場研究、職業健康和安全、"/><text:span text:style-name="T929">。</text:span></text:p>
              </text:list-item>
              <text:list-item>
                <text:p text:style-name="P930"><text:span text:style-name="T931">相關</text:span><text:span text:style-name="T932">文件：包括安排貨運發票開立及付款程序、發票及付款工作場域紀錄、客戶</text:span><text:span text:style-name="T933">/</text:span><text:span text:style-name="T934">顧客的說明與要求、發票和收據、製造商</text:span><text:span text:style-name="T935">/</text:span><text:span text:style-name="T936">供應商的規範、建議事項、建議程序、政策及說明、工作場域之財務程序及流程等。</text:span></text:p>
              </text:list-item>
            </text:list>
          </table:table-cell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WW_CharLFO36LVL1" style:display-name="WW_CharLFO36LVL1" style:family="text">
      <style:text-properties style:font-name="Times" style:font-name-asian="Times" style:font-name-complex="Times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en" fo:country="US" style:language-asian="zh" style:country-asian="TW"/>
    </style:style>
    <style:style style:name="WW_CharLFO36LVL2" style:display-name="WW_CharLFO36LVL2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36LVL3" style:display-name="WW_CharLFO36LVL3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36LVL4" style:display-name="WW_CharLFO36LVL4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36LVL5" style:display-name="WW_CharLFO36LVL5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36LVL6" style:display-name="WW_CharLFO36LVL6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36LVL7" style:display-name="WW_CharLFO36LVL7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36LVL8" style:display-name="WW_CharLFO36LVL8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36LVL9" style:display-name="WW_CharLFO36LVL9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37LVL2" style:display-name="WW_CharLFO37LVL2" style:family="text">
      <style:text-properties style:font-name="Wingdings"/>
    </style:style>
    <style:style style:name="WW_CharLFO37LVL3" style:display-name="WW_CharLFO37LVL3" style:family="text">
      <style:text-properties style:font-name="Wingdings"/>
    </style:style>
    <style:style style:name="WW_CharLFO37LVL4" style:display-name="WW_CharLFO37LVL4" style:family="text">
      <style:text-properties style:font-name="Wingdings"/>
    </style:style>
    <style:style style:name="WW_CharLFO37LVL5" style:display-name="WW_CharLFO37LVL5" style:family="text">
      <style:text-properties style:font-name="Wingdings"/>
    </style:style>
    <style:style style:name="WW_CharLFO37LVL6" style:display-name="WW_CharLFO37LVL6" style:family="text">
      <style:text-properties style:font-name="Wingdings"/>
    </style:style>
    <style:style style:name="WW_CharLFO37LVL7" style:display-name="WW_CharLFO37LVL7" style:family="text">
      <style:text-properties style:font-name="Wingdings"/>
    </style:style>
    <style:style style:name="WW_CharLFO37LVL8" style:display-name="WW_CharLFO37LVL8" style:family="text">
      <style:text-properties style:font-name="Wingdings"/>
    </style:style>
    <style:style style:name="WW_CharLFO37LVL9" style:display-name="WW_CharLFO37LVL9" style:family="text">
      <style:text-properties style:font-name="Wingdings"/>
    </style:style>
    <style:style style:name="WW_CharLFO44LVL1" style:display-name="WW_CharLFO44LVL1" style:family="text">
      <style:text-properties style:font-name="Wingdings"/>
    </style:style>
    <style:style style:name="WW_CharLFO44LVL2" style:display-name="WW_CharLFO44LVL2" style:family="text">
      <style:text-properties style:font-name="Wingdings"/>
    </style:style>
    <style:style style:name="WW_CharLFO44LVL3" style:display-name="WW_CharLFO44LVL3" style:family="text">
      <style:text-properties style:font-name="Wingdings"/>
    </style:style>
    <style:style style:name="WW_CharLFO44LVL4" style:display-name="WW_CharLFO44LVL4" style:family="text">
      <style:text-properties style:font-name="Wingdings"/>
    </style:style>
    <style:style style:name="WW_CharLFO44LVL5" style:display-name="WW_CharLFO44LVL5" style:family="text">
      <style:text-properties style:font-name="Wingdings"/>
    </style:style>
    <style:style style:name="WW_CharLFO44LVL6" style:display-name="WW_CharLFO44LVL6" style:family="text">
      <style:text-properties style:font-name="Wingdings"/>
    </style:style>
    <style:style style:name="WW_CharLFO44LVL7" style:display-name="WW_CharLFO44LVL7" style:family="text">
      <style:text-properties style:font-name="Wingdings"/>
    </style:style>
    <style:style style:name="WW_CharLFO44LVL8" style:display-name="WW_CharLFO44LVL8" style:family="text">
      <style:text-properties style:font-name="Wingdings"/>
    </style:style>
    <style:style style:name="WW_CharLFO44LVL9" style:display-name="WW_CharLFO44LVL9" style:family="text">
      <style:text-properties style:font-name="Wingdings"/>
    </style:style>
    <style:style style:name="WW_CharLFO47LVL1" style:display-name="WW_CharLFO47LVL1" style:family="text">
      <style:text-properties style:font-name="Wingdings"/>
    </style:style>
    <style:style style:name="WW_CharLFO47LVL2" style:display-name="WW_CharLFO47LVL2" style:family="text">
      <style:text-properties style:font-name="Wingdings"/>
    </style:style>
    <style:style style:name="WW_CharLFO47LVL3" style:display-name="WW_CharLFO47LVL3" style:family="text">
      <style:text-properties style:font-name="Wingdings"/>
    </style:style>
    <style:style style:name="WW_CharLFO47LVL4" style:display-name="WW_CharLFO47LVL4" style:family="text">
      <style:text-properties style:font-name="Wingdings"/>
    </style:style>
    <style:style style:name="WW_CharLFO47LVL5" style:display-name="WW_CharLFO47LVL5" style:family="text">
      <style:text-properties style:font-name="Wingdings"/>
    </style:style>
    <style:style style:name="WW_CharLFO47LVL6" style:display-name="WW_CharLFO47LVL6" style:family="text">
      <style:text-properties style:font-name="Wingdings"/>
    </style:style>
    <style:style style:name="WW_CharLFO47LVL7" style:display-name="WW_CharLFO47LVL7" style:family="text">
      <style:text-properties style:font-name="Wingdings"/>
    </style:style>
    <style:style style:name="WW_CharLFO47LVL8" style:display-name="WW_CharLFO47LVL8" style:family="text">
      <style:text-properties style:font-name="Wingdings"/>
    </style:style>
    <style:style style:name="WW_CharLFO47LVL9" style:display-name="WW_CharLFO47LVL9" style:family="text">
      <style:text-properties style:font-name="Wingdings"/>
    </style:style>
    <style:style style:name="WW_CharLFO48LVL1" style:display-name="WW_CharLFO48LVL1" style:family="text">
      <style:text-properties style:font-name="Wingdings"/>
    </style:style>
    <style:style style:name="WW_CharLFO48LVL2" style:display-name="WW_CharLFO48LVL2" style:family="text">
      <style:text-properties style:font-name="微軟正黑體" style:font-name-asian="微軟正黑體" fo:font-size="11pt" style:font-size-asian="11pt" style:font-size-complex="11pt"/>
    </style:style>
    <style:style style:name="WW_CharLFO48LVL3" style:display-name="WW_CharLFO48LVL3" style:family="text">
      <style:text-properties style:font-name="Wingdings"/>
    </style:style>
    <style:style style:name="WW_CharLFO48LVL4" style:display-name="WW_CharLFO48LVL4" style:family="text">
      <style:text-properties style:font-name="Wingdings"/>
    </style:style>
    <style:style style:name="WW_CharLFO48LVL5" style:display-name="WW_CharLFO48LVL5" style:family="text">
      <style:text-properties style:font-name="Wingdings"/>
    </style:style>
    <style:style style:name="WW_CharLFO48LVL6" style:display-name="WW_CharLFO48LVL6" style:family="text">
      <style:text-properties style:font-name="Wingdings"/>
    </style:style>
    <style:style style:name="WW_CharLFO48LVL7" style:display-name="WW_CharLFO48LVL7" style:family="text">
      <style:text-properties style:font-name="Wingdings"/>
    </style:style>
    <style:style style:name="WW_CharLFO48LVL8" style:display-name="WW_CharLFO48LVL8" style:family="text">
      <style:text-properties style:font-name="Wingdings"/>
    </style:style>
    <style:style style:name="WW_CharLFO48LVL9" style:display-name="WW_CharLFO48LVL9" style:family="text">
      <style:text-properties style:font-name="Wingdings"/>
    </style:style>
    <style:style style:name="WW_CharLFO49LVL1" style:display-name="WW_CharLFO49LVL1" style:family="text">
      <style:text-properties style:font-name="Wingdings"/>
    </style:style>
    <style:style style:name="WW_CharLFO51LVL1" style:display-name="WW_CharLFO51LVL1" style:family="text">
      <style:text-properties style:font-name="微軟正黑體" style:font-name-asian="微軟正黑體" fo:font-size="11pt" style:font-size-asian="11pt" style:font-size-complex="11pt"/>
    </style:style>
    <style:style style:name="WW_CharLFO51LVL2" style:display-name="WW_CharLFO51LVL2" style:family="text">
      <style:text-properties style:font-name="Wingdings"/>
    </style:style>
    <style:style style:name="WW_CharLFO51LVL3" style:display-name="WW_CharLFO51LVL3" style:family="text">
      <style:text-properties style:font-name="Wingdings"/>
    </style:style>
    <style:style style:name="WW_CharLFO51LVL4" style:display-name="WW_CharLFO51LVL4" style:family="text">
      <style:text-properties style:font-name="Wingdings"/>
    </style:style>
    <style:style style:name="WW_CharLFO51LVL5" style:display-name="WW_CharLFO51LVL5" style:family="text">
      <style:text-properties style:font-name="Wingdings"/>
    </style:style>
    <style:style style:name="WW_CharLFO51LVL6" style:display-name="WW_CharLFO51LVL6" style:family="text">
      <style:text-properties style:font-name="Wingdings"/>
    </style:style>
    <style:style style:name="WW_CharLFO51LVL7" style:display-name="WW_CharLFO51LVL7" style:family="text">
      <style:text-properties style:font-name="Wingdings"/>
    </style:style>
    <style:style style:name="WW_CharLFO51LVL8" style:display-name="WW_CharLFO51LVL8" style:family="text">
      <style:text-properties style:font-name="Wingdings"/>
    </style:style>
    <style:style style:name="WW_CharLFO51LVL9" style:display-name="WW_CharLFO51LVL9" style:family="text">
      <style:text-properties style:font-name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8201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微軟正黑體" style:font-name-complex="微軟正黑體" fo:font-size="11pt" style:font-size-asian="11pt" style:font-size-complex="11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微軟正黑體" style:font-name-complex="微軟正黑體" fo:font-size="11pt" style:font-size-asian="11pt" style:font-size-complex="11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42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6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7</text:page-number></text:span><text:span text:style-name="T5">頁，總共</text:span><text:span text:style-name="T6"><text:page-count>7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8T05:34:00Z</meta:creation-date>
    <dc:date>2025-07-18T05:34:00Z</dc:date>
    <meta:print-date>2021-11-16T06:0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45" meta:word-count="3254" meta:character-count="6683" meta:row-count="387" meta:non-whitespace-character-count="3874"/>
  </office:meta>
</office:document-meta>
</file>