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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2.9506in"/>
    </style:style>
    <style:style style:name="TableColumn16" style:family="table-column">
      <style:table-column-properties style:column-width="1.1805in"/>
    </style:style>
    <style:style style:name="TableColumn17" style:family="table-column">
      <style:table-column-properties style:column-width="3.2534in"/>
    </style:style>
    <style:style style:name="TableColumn18" style:family="table-column">
      <style:table-column-properties style:column-width="1.4868in"/>
    </style:style>
    <style:style style:name="Table12" style:family="table">
      <style:table-properties style:width="11.1888in" fo:margin-left="0in" table:align="center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33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104" style:family="table-column">
      <style:table-column-properties style:column-width="0.5347in"/>
    </style:style>
    <style:style style:name="TableColumn105" style:family="table-column">
      <style:table-column-properties style:column-width="0.8881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3.8305in"/>
    </style:style>
    <style:style style:name="TableColumn108" style:family="table-column">
      <style:table-column-properties style:column-width="1.3652in"/>
    </style:style>
    <style:style style:name="TableColumn109" style:family="table-column">
      <style:table-column-properties style:column-width="3.8819in"/>
    </style:style>
    <style:style style:name="Table103" style:family="table">
      <style:table-properties style:width="11.1902in" fo:margin-left="0in" table:align="center"/>
    </style:style>
    <style:style style:name="TableRow110" style:family="table-row">
      <style:table-row-properties style:min-row-height="0.0375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16" style:family="table-row">
      <style:table-row-properties style:min-row-height="0.1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7" style:family="table-row">
      <style:table-row-properties style:min-row-height="0.0375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36" style:family="table-row">
      <style:table-row-properties style:min-row-height="0.2659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5" style:family="table-row">
      <style:table-row-properties style:min-row-height="0.0638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3" style:parent-style-name="apple-converted-space" style:family="text">
      <style:text-properties style:font-name="微軟正黑體" style:font-name-asian="微軟正黑體" style:font-name-complex="Arial" fo:color="#333333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0" style:family="table-row">
      <style:table-row-properties style:min-row-height="0.2548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187" style:family="table-row">
      <style:table-row-properties style:min-row-height="0.0375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1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3.4458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3625in"/>
    </style:style>
    <style:style style:name="TableColumn202" style:family="table-column">
      <style:table-column-properties style:column-width="2.3618in"/>
    </style:style>
    <style:style style:name="Table195" style:family="table">
      <style:table-properties style:width="11.2604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3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9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0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0.0062in" fo:text-indent="-0.0062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9" style:parent-style-name="內文" style:family="paragraph">
      <style:paragraph-properties style:snap-to-layout-grid="false" fo:margin-left="0.0062in" fo:text-indent="-0.0062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內文" style:family="paragraph">
      <style:paragraph-properties style:snap-to-layout-grid="false" fo:margin-left="0.0062in" fo:text-indent="-0.0062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89" style:family="table-row">
      <style:table-row-properties style:min-row-height="0.7666in"/>
    </style:style>
    <style:style style:name="TableCell2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8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4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8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6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3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/>
    </style:style>
    <style:style style:name="P410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4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1" style:parent-style-name="內文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47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7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9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5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0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0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543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54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8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0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left="0.0062in" fo:text-indent="-0.0062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0" style:parent-style-name="內文" style:family="paragraph">
      <style:paragraph-properties style:snap-to-layout-grid="false" fo:margin-left="0.0062in" fo:text-indent="-0.0062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5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5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9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0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1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1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6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628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0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6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6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9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6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6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6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7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6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</style:style>
    <style:style style:name="T6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69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6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0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2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7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7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1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 fo:language="en" fo:country="AU"/>
    </style:style>
    <style:style style:name="T73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 fo:language="en" fo:country="AU"/>
    </style:style>
    <style:style style:name="T733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 fo:language="en" fo:country="AU"/>
    </style:style>
    <style:style style:name="T734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 fo:language="en" fo:country="A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7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42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43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44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4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55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756" style:parent-style-name="預設段落字型" style:family="text">
      <style:text-properties style:font-name="微軟正黑體" style:font-name-asian="微軟正黑體" fo:font-size="11pt" style:font-size-asian="11pt"/>
    </style:style>
    <style:style style:name="T7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</style:style>
    <style:style style:name="T7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66" style:parent-style-name="內文" style:family="paragraph">
      <style:paragraph-properties style:snap-to-layout-grid="false"/>
    </style:style>
    <style:style style:name="T7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</style:style>
    <style:style style:name="T7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 fo:language="en" fo:country="A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7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84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8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7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</style:style>
    <style:style style:name="T7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4" style:parent-style-name="預設段落字型" style:family="text">
      <style:text-properties style:font-name="微軟正黑體" style:font-name-asian="微軟正黑體" fo:font-size="11pt" style:font-size-asian="11pt"/>
    </style:style>
    <style:style style:name="T7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8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8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</style:style>
    <style:style style:name="T8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2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8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31" style:parent-style-name="Standard" style:family="paragraph">
      <style:paragraph-properties style:snap-to-layout-grid="false" fo:margin-left="0.5125in" fo:text-indent="-0.4861in">
        <style:tab-stops/>
      </style:paragraph-properties>
    </style:style>
    <style:style style:name="T8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8" style:parent-style-name="Standard" style:family="paragraph">
      <style:paragraph-properties style:snap-to-layout-grid="false"/>
    </style:style>
    <style:style style:name="T8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6" style:parent-style-name="內文" style:family="paragraph">
      <style:paragraph-properties style:snap-to-layout-grid="false"/>
    </style:style>
    <style:style style:name="T8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8" style:parent-style-name="內文" style:family="paragraph">
      <style:paragraph-properties style:snap-to-layout-grid="false"/>
    </style:style>
    <style:style style:name="T8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852" style:family="table-row">
      <style:table-row-properties style:min-row-height="1.0875in"/>
    </style:style>
    <style:style style:name="TableCell8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</style:style>
    <style:style style:name="T85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8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68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77" style:parent-style-name="Standard" style:family="paragraph">
      <style:paragraph-properties style:snap-to-layout-grid="false"/>
    </style:style>
    <style:style style:name="T8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85" style:parent-style-name="內文" style:family="paragraph">
      <style:paragraph-properties style:snap-to-layout-grid="false"/>
    </style:style>
    <style:style style:name="T8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87" style:parent-style-name="內文" style:family="paragraph">
      <style:paragraph-properties style:snap-to-layout-grid="false"/>
    </style:style>
    <style:style style:name="T8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9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893" style:family="table-column">
      <style:table-column-properties style:column-width="11.1875in"/>
    </style:style>
    <style:style style:name="Table892" style:family="table">
      <style:table-properties style:width="11.1875in" fo:margin-left="0in" table:align="center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898" style:family="table-row">
      <style:table-row-properties style:min-row-height="0.196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left="1.0569in" fo:text-indent="-1.0569in">
        <style:tab-stops/>
      </style:paragraph-properties>
    </style:style>
    <style:style style:name="T9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03" style:parent-style-name="Standard" style:family="paragraph">
      <style:paragraph-properties style:snap-to-layout-grid="false"/>
    </style:style>
    <style:style style:name="T9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06" style:parent-style-name="Standard" style:family="paragraph">
      <style:paragraph-properties style:snap-to-layout-grid="false" fo:margin-left="1.0569in" fo:text-indent="-1.0569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909" style:parent-style-name="Standard" style:family="paragraph">
      <style:paragraph-properties style:snap-to-layout-grid="false" fo:margin-left="1.0569in" fo:text-indent="-1.0569in">
        <style:tab-stops/>
      </style:paragraph-properties>
    </style:style>
    <style:style style:name="T9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2" style:parent-style-name="Standard" style:family="paragraph">
      <style:paragraph-properties style:snap-to-layout-grid="false"/>
    </style:style>
    <style:style style:name="T9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5" style:parent-style-name="Standard" style:family="paragraph">
      <style:paragraph-properties style:snap-to-layout-grid="false"/>
    </style:style>
    <style:style style:name="T9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8" style:parent-style-name="Standard" style:family="paragraph">
      <style:paragraph-properties style:snap-to-layout-grid="false"/>
    </style:style>
    <style:style style:name="T9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9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23" style:family="table-column">
      <style:table-column-properties style:column-width="11.1902in"/>
    </style:style>
    <style:style style:name="Table922" style:family="table">
      <style:table-properties style:width="11.1902in" fo:margin-left="0in" table:align="center"/>
    </style:style>
    <style:style style:name="TableRow924" style:family="table-row">
      <style:table-row-properties style:min-row-height="0.2881in"/>
    </style:style>
    <style:style style:name="TableCell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928" style:family="table-row">
      <style:table-row-properties style:min-row-height="0.30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style:snap-to-layout-grid="false"/>
    </style:style>
    <style:style style:name="T9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932" style:parent-style-name="清單段落" style:family="paragraph">
      <style:paragraph-properties fo:margin-left="0.4604in" fo:text-indent="-0.1451in">
        <style:tab-stops>
          <style:tab-stop style:type="left" style:position="0in"/>
        </style:tab-stops>
      </style:paragraph-properties>
    </style:style>
    <style:style style:name="T9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43" style:parent-style-name="清單段落" style:family="paragraph">
      <style:paragraph-properties fo:margin-left="0.4604in" fo:text-indent="-0.1451in">
        <style:tab-stops>
          <style:tab-stop style:type="left" style:position="0in"/>
        </style:tab-stops>
      </style:paragraph-properties>
    </style:style>
    <style:style style:name="T9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4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29308_1657652180"/><text:span text:style-name="T8">物流</text:span><text:span text:style-name="T9">營運</text:span><text:span text:style-name="T10">主管</text:span><text:bookmark-end text:name="__DdeLink__29308_1657652180"/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V4</text:p>
          </table:table-cell>
          <table:table-cell table:style-name="TableCell41">
            <text:p text:style-name="P42">RLM1324-001v4</text:p>
          </table:table-cell>
          <table:table-cell table:style-name="TableCell43">
            <text:p text:style-name="P44">物流營運主管</text:p>
          </table:table-cell>
          <table:table-cell table:style-name="TableCell45">
            <text:p text:style-name="P46">最新版本</text:p>
          </table:table-cell>
          <table:table-cell table:style-name="TableCell47">
            <text:p text:style-name="P48">略</text:p>
          </table:table-cell>
          <table:table-cell table:style-name="TableCell49">
            <text:p text:style-name="P50">2025/12/15</text:p>
          </table:table-cell>
        </table:table-row>
        <table:table-row table:style-name="TableRow51">
          <table:table-cell table:style-name="TableCell52">
            <text:p text:style-name="P53">V3</text:p>
          </table:table-cell>
          <table:table-cell table:style-name="TableCell54">
            <text:p text:style-name="P55">RLM1324-001v3</text:p>
          </table:table-cell>
          <table:table-cell table:style-name="TableCell56">
            <text:p text:style-name="P57">物流主管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已被《RLM1324-001v3》取代</text:p>
          </table:table-cell>
          <table:table-cell table:style-name="TableCell62">
            <text:p text:style-name="P63">2021/12/31</text:p>
          </table:table-cell>
        </table:table-row>
        <table:table-row table:style-name="TableRow64">
          <table:table-cell table:style-name="TableCell65">
            <text:p text:style-name="P66"><text:span text:style-name="T67">V2</text:span></text:p>
          </table:table-cell>
          <table:table-cell table:style-name="TableCell68">
            <text:p text:style-name="P69"><text:span text:style-name="T70">RLM1324-001v2</text:span></text:p>
          </table:table-cell>
          <table:table-cell table:style-name="TableCell71">
            <text:p text:style-name="P72"><text:span text:style-name="T73">物流主管</text:span></text:p>
          </table:table-cell>
          <table:table-cell table:style-name="TableCell74">
            <text:p text:style-name="P75"><text:span text:style-name="T76">歷史版本</text:span></text:p>
          </table:table-cell>
          <table:table-cell table:style-name="TableCell77">
            <text:p text:style-name="P78"><text:span text:style-name="T79">已被《RLM1324-001v3》取代</text:span></text:p>
          </table:table-cell>
          <table:table-cell table:style-name="TableCell80">
            <text:p text:style-name="P81"><text:span text:style-name="T82">2019/12/31</text:span></text:p>
          </table:table-cell>
        </table:table-row>
        <table:table-row table:style-name="TableRow83">
          <table:table-cell table:style-name="TableCell84">
            <text:p text:style-name="P85">V1</text:p>
          </table:table-cell>
          <table:table-cell table:style-name="TableCell86">
            <text:p text:style-name="P87"><text:span text:style-name="T88">RLM1324-001</text:span><text:span text:style-name="T89">v1</text:span></text:p>
          </table:table-cell>
          <table:table-cell table:style-name="TableCell90">
            <text:p text:style-name="P91"><text:span text:style-name="T92">物流主管</text:span></text:p>
          </table:table-cell>
          <table:table-cell table:style-name="TableCell93">
            <text:p text:style-name="P94"><text:span text:style-name="T95">歷史版本</text:span></text:p>
          </table:table-cell>
          <table:table-cell table:style-name="TableCell96">
            <text:p text:style-name="P97"><text:span text:style-name="T98">已被《RLM1324-001v2》取代</text:span></text:p>
          </table:table-cell>
          <table:table-cell table:style-name="TableCell99">
            <text:p text:style-name="P100"><text:span text:style-name="T101">2016/12/31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職能基準代碼</text:span></text:p>
          </table:table-cell>
          <table:covered-table-cell/>
          <table:table-cell table:style-name="TableCell114" table:number-columns-spanned="4">
            <text:p text:style-name="P115">RLM1324-001v4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職能基準名稱</text:span></text:p>
            <text:p text:style-name="P120"><text:span text:style-name="T121">（擇一填寫）</text:span></text:p>
          </table:table-cell>
          <table:covered-table-cell/>
          <table:table-cell table:style-name="TableCell122">
            <text:p text:style-name="P123"><text:span text:style-name="T124">職類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<text:span text:style-name="T130">職業</text:span></text:p>
          </table:table-cell>
          <table:table-cell table:style-name="TableCell131" table:number-columns-spanned="3">
            <text:p text:style-name="P132"><text:span text:style-name="T133">物流</text:span><text:span text:style-name="T134">營運</text:span><text:span text:style-name="T135">主管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所屬類別</text:span></text:p>
          </table:table-cell>
          <table:table-cell table:style-name="TableCell140">
            <text:p text:style-name="P141"><text:span text:style-name="T142">職類別</text:span></text:p>
          </table:table-cell>
          <table:table-cell table:style-name="TableCell143" table:number-columns-spanned="2">
            <text:p text:style-name="P144"><text:span text:style-name="T145">物流運輸／物流規劃及管理</text:span></text:p>
          </table:table-cell>
          <table:covered-table-cell/>
          <table:table-cell table:style-name="TableCell146">
            <text:p text:style-name="P147"><text:span text:style-name="T148">職類別代碼</text:span></text:p>
          </table:table-cell>
          <table:table-cell table:style-name="TableCell149">
            <text:p text:style-name="P150"><text:span text:style-name="T151">RLM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職業別</text:span></text:p>
          </table:table-cell>
          <table:table-cell table:style-name="TableCell156" table:number-columns-spanned="2">
            <text:p text:style-name="P157"><text:span text:style-name="T158">供給、配送及倉儲經理人員</text:span></text:p>
          </table:table-cell>
          <table:covered-table-cell/>
          <table:table-cell table:style-name="TableCell159">
            <text:p text:style-name="P160"><text:span text:style-name="T161">職業別代碼</text:span></text:p>
          </table:table-cell>
          <table:table-cell table:style-name="TableCell162">
            <text:p text:style-name="P163"><text:span text:style-name="T164">1324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行業別</text:span></text:p>
          </table:table-cell>
          <table:table-cell table:style-name="TableCell169" table:number-columns-spanned="2">
            <text:p text:style-name="P170"><text:span text:style-name="T171">運輸及倉儲業</text:span><text:span text:style-name="T172">／</text:span><text:span text:style-name="T173">陸上運輸業</text:span></text:p>
          </table:table-cell>
          <table:covered-table-cell/>
          <table:table-cell table:style-name="TableCell174">
            <text:p text:style-name="P175"><text:span text:style-name="T176">行業別代碼</text:span></text:p>
          </table:table-cell>
          <table:table-cell table:style-name="TableCell177">
            <text:p text:style-name="P178"><text:span text:style-name="T179">H49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工作描述</text:span></text:p>
          </table:table-cell>
          <table:covered-table-cell/>
          <table:table-cell table:style-name="TableCell184" table:number-columns-spanned="4">
            <text:p text:style-name="P185"><text:span text:style-name="T186">制定物流策略，規劃與管理物流作業之相關活動。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基準級別</text:span></text:p>
          </table:table-cell>
          <table:covered-table-cell/>
          <table:table-cell table:style-name="TableCell191" table:number-columns-spanned="4">
            <text:p text:style-name="P192"><text:span text:style-name="T193">5</text:span>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主要職責</text:span></text:p>
            </table:table-cell>
            <table:table-cell table:style-name="TableCell207">
              <text:p text:style-name="P208"><text:span text:style-name="T209">工作任務</text:span></text:p>
            </table:table-cell>
            <table:table-cell table:style-name="TableCell210">
              <text:p text:style-name="P211"><text:span text:style-name="T212">工作產出</text:span></text:p>
            </table:table-cell>
            <table:table-cell table:style-name="TableCell213">
              <text:p text:style-name="P214"><text:span text:style-name="T215">行為指標</text:span></text:p>
            </table:table-cell>
            <table:table-cell table:style-name="TableCell216">
              <text:p text:style-name="P217"><text:span text:style-name="T218">職能級別</text:span></text:p>
            </table:table-cell>
            <table:table-cell table:style-name="TableCell219">
              <text:p text:style-name="P220"><text:span text:style-name="T221">職能內涵</text:span><text:span text:style-name="T222"><text:line-break/>（K=knowledge知識）</text:span></text:p>
            </table:table-cell>
            <table:table-cell table:style-name="TableCell223">
              <text:p text:style-name="P224"><text:span text:style-name="T225">職能內涵</text:span><text:span text:style-name="T226"><text:line-break/>（S=skills技能）</text:span></text:p>
            </table:table-cell>
          </table:table-row>
        </table:table-header-rows>
        <table:table-row table:style-name="TableRow227">
          <table:table-cell table:style-name="TableCell228" table:number-rows-spanned="7">
            <text:p text:style-name="P229"><text:span text:style-name="T230">T1</text:span><text:span text:style-name="T231">管理物流事業單位</text:span></text:p>
          </table:table-cell>
          <table:table-cell table:style-name="TableCell232">
            <text:p text:style-name="P233"><text:span text:style-name="T234">T1.1</text:span><text:span text:style-name="T235">確認市場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P1.1.1確認現有客戶和其業績貢獻。</text:span></text:p>
            <text:p text:style-name="P241"><text:span text:style-name="T242">P1.1.2規劃須改善之項目，以提升服務效能。</text:span></text:p>
            <text:p text:style-name="P243">P1.1.3確認潛在客戶，針對目標潛在客戶進行市場佈局。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<text:span text:style-name="T248">K01管理運輸與物流事業單位的工作場域政策和程序</text:span></text:p>
            <text:p text:style-name="P249"><text:span text:style-name="T250">K02與事業運作相關的市場情報</text:span></text:p>
            <text:p text:style-name="P251">K03競爭者資訊</text:p>
          </table:table-cell>
          <table:table-cell table:style-name="TableCell252">
            <text:p text:style-name="P253"><text:span text:style-name="T254">S01溝通協調能力</text:span></text:p>
            <text:p text:style-name="P255"><text:span text:style-name="T256">S02資訊蒐集分析能力</text:span></text:p>
            <text:p text:style-name="P257"><text:span text:style-name="T258">S03規劃與組織能力</text:span></text:p>
            <text:p text:style-name="P259">S04資訊科技應用能力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T1.2</text:span><text:span text:style-name="T264">分析運輸需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P1.2.1分析資訊，判定整體運輸需求。</text:span></text:p>
            <text:p text:style-name="P270"><text:span text:style-name="T271">P1.2.2確認與評估不同之利害關係人的特定運輸</text:span><text:soft-page-break/><text:span text:style-name="T272">需求。</text:span></text:p>
            <text:p text:style-name="P273"><text:span text:style-name="T274">P1.2.3判定專家協助與機關參與運輸規劃流程的需求。</text:span>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K04品質與客戶服務標準政策及程序</text:p>
            <text:soft-page-break/>
            <text:p text:style-name="P279">K05業務開發與技術研發相關知識</text:p>
            <text:p text:style-name="P280">K06組織運作與人力資源規劃</text:p>
          </table:table-cell>
          <table:table-cell table:style-name="TableCell281">
            <text:p text:style-name="P282"><text:span text:style-name="T283">S01溝通協調能力</text:span></text:p>
            <text:p text:style-name="P284"><text:span text:style-name="T285">S02資訊蒐集分析能力</text:span></text:p>
            <text:soft-page-break/>
            <text:p text:style-name="P286"><text:span text:style-name="T287">S03規劃與組織能力</text:span></text:p>
            <text:p text:style-name="內文"><text:span text:style-name="T288">S04資訊科技應用能力</text:span>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<text:span text:style-name="T292">T1.3</text:span><text:span text:style-name="T293">蒐集</text:span><text:span text:style-name="T294">營運</text:span><text:span text:style-name="T295">計畫的運作資訊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P1.3.1針對物流事業單位進行內部與外部環境資訊的蒐集與分析，並制定改善策略。</text:span></text:p>
            <text:p text:style-name="P301"><text:span text:style-name="T302">P1.3.2評估客戶需求與營運目標，確認可用的服務模式與資源。</text:span>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<text:span text:style-name="T307">K01管理運輸與物流事業單位的工作場域政策和程序</text:span></text:p>
            <text:p text:style-name="P308"><text:span text:style-name="T309">K02與事業運作相關的市場情報</text:span></text:p>
            <text:p text:style-name="內文"><text:span text:style-name="T310">K03競爭者資訊</text:span></text:p>
          </table:table-cell>
          <table:table-cell table:style-name="TableCell311">
            <text:p text:style-name="P312"><text:span text:style-name="T313">S01溝通協調能力</text:span></text:p>
            <text:p text:style-name="P314"><text:span text:style-name="T315">S02資訊蒐集分析能力</text:span></text:p>
            <text:p text:style-name="P316"><text:span text:style-name="T317">S03規劃與組織能力</text:span></text:p>
            <text:p text:style-name="P318"><text:span text:style-name="T319">S04資訊科技應用能力</text:span>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<text:span text:style-name="T323">T1.4</text:span><text:span text:style-name="T324">設定物流事業單位的目標</text:span></text:p>
          </table:table-cell>
          <table:table-cell table:style-name="TableCell325">
            <text:p text:style-name="P326"><text:span text:style-name="T327">O1.4.1</text:span><text:span text:style-name="T328">事業單位營運策略</text:span></text:p>
          </table:table-cell>
          <table:table-cell table:style-name="TableCell329">
            <text:p text:style-name="P330"><text:span text:style-name="T331">P1.4.1根據企業營運計畫，確認物流事業的目標。</text:span></text:p>
            <text:p text:style-name="P332"><text:span text:style-name="T333">P1.4.2定義並記錄關鍵績效指標。</text:span></text:p>
            <text:p text:style-name="P334"><text:span text:style-name="T335">P1.4.3制定短、中、長期物流事業單位目標的策略。</text:span></text:p>
            <text:p text:style-name="P336"><text:span text:style-name="T337">P1.4.4在目標須變更時制定應變計畫。</text:span>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<text:span text:style-name="T342">K01管理運輸與物流事業單位的工作場域政策和程序</text:span></text:p>
            <text:p text:style-name="P343"><text:span text:style-name="T344">K02與事業運作相關的市場情報</text:span></text:p>
            <text:p text:style-name="內文"><text:span text:style-name="T345">K03競爭者資訊</text:span></text:p>
          </table:table-cell>
          <table:table-cell table:style-name="TableCell346">
            <text:p text:style-name="P347"><text:span text:style-name="T348">S01溝通協調能力</text:span></text:p>
            <text:p text:style-name="P349"><text:span text:style-name="T350">S02資訊蒐集分析能力</text:span></text:p>
            <text:p text:style-name="P351"><text:span text:style-name="T352">S03規劃與組織能力</text:span></text:p>
            <text:p text:style-name="P353">S04資訊科技應用能力</text:p>
            <text:p text:style-name="P354"><text:span text:style-name="T355">S05營運目標策略規劃</text:span></text:p>
            <text:p text:style-name="P356">S06成本分析能力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T1.5</text:span><text:span text:style-name="T361">制定符合不同運輸需求的策略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P1.5.1諮詢相關供應商，評估與確認不同的運輸方式與資源。</text:span></text:p>
            <text:p text:style-name="P367"><text:span text:style-name="T368">P1.5.2根據活動之地點、地形及環境的不利條件，評估特定的運輸問題與風險。</text:span></text:p>
            <text:p text:style-name="P369"><text:span text:style-name="T370">P1.5.3分析並將特殊運輸問題與風險納入運輸策略的制定。</text:span>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K07不同運輸選擇方案</text:span></text:p>
            <text:p text:style-name="P376"><text:span text:style-name="T377">K08影響運輸規劃的法律、法規與產業規範</text:span></text:p>
            <text:p text:style-name="P378"><text:span text:style-name="T379">K09與運輸相關的風險管理知識</text:span></text:p>
            <text:p text:style-name="內文"><text:span text:style-name="T380">K10運輸策略的資源要求</text:span></text:p>
          </table:table-cell>
          <table:table-cell table:style-name="TableCell381">
            <text:p text:style-name="P382"><text:span text:style-name="T383">S01溝通協調能力</text:span></text:p>
            <text:p text:style-name="P384"><text:span text:style-name="T385">S02資訊蒐集分析能力</text:span></text:p>
            <text:p text:style-name="P386"><text:span text:style-name="T387">S03規劃與組織能力</text:span></text:p>
            <text:p text:style-name="P388">S04資訊科技應用能力</text:p>
            <text:p text:style-name="P389"><text:span text:style-name="T390">S05營運目標策略規劃</text:span></text:p>
            <text:p text:style-name="內文"><text:span text:style-name="T391">S06成本分析能力</text:span>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T1.6</text:span><text:span text:style-name="T396">制定運輸物流計畫</text:span></text:p>
          </table:table-cell>
          <table:table-cell table:style-name="TableCell397">
            <text:p text:style-name="P398"><text:span text:style-name="T399">O1.6.1運輸物流計畫</text:span></text:p>
          </table:table-cell>
          <table:table-cell table:style-name="TableCell400">
            <text:p text:style-name="P401"><text:span text:style-name="T402">P1.6.1確認重要的任務，並指定執行人員及規劃工作期程。</text:span></text:p>
            <text:p text:style-name="P403"><text:span text:style-name="T404">P1.6.2配置運輸資源，使空間的有效使用、成本效益與獲利能力極大化。</text:span></text:p>
            <text:soft-page-break/>
            <text:p text:style-name="P405"><text:span text:style-name="T406">P1.6.3將人力資源需求整合至物流計畫。</text:span></text:p>
            <text:p text:style-name="P407"><text:span text:style-name="T408">P1.6.4制定與確認物流計畫中的意外事故和重大事件程序</text:span><text:span text:style-name="T409">。</text:span></text:p>
            <text:p text:style-name="P410"><text:span text:style-name="T411">P1.6.5向運輸服務人員與其他利害關係人提供相關資訊。</text:span>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<text:span text:style-name="T416">K07不同運輸選擇方案</text:span></text:p>
            <text:p text:style-name="P417"><text:span text:style-name="T418">K08影響運輸規劃的法律、法規與產業規範</text:span></text:p>
            <text:p text:style-name="P419"><text:span text:style-name="T420">K09與運輸相關的風險管理知識</text:span></text:p>
            <text:soft-page-break/>
            <text:p text:style-name="內文"><text:span text:style-name="T421">K10運輸策略的資源要求</text:span></text:p>
          </table:table-cell>
          <table:table-cell table:style-name="TableCell422">
            <text:p text:style-name="P423"><text:span text:style-name="T424">S01溝通協調能力</text:span></text:p>
            <text:p text:style-name="P425"><text:span text:style-name="T426">S03規劃與組織能力</text:span></text:p>
            <text:p text:style-name="P427"><text:span text:style-name="T428">S04資訊科技應用能力</text:span></text:p>
            <text:p text:style-name="P429">S06成本分析能力</text:p>
            <text:soft-page-break/>
            <text:p text:style-name="P430"><text:span text:style-name="T431">S07資源整合能力</text:span></text:p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<text:span text:style-name="T435">T1.7</text:span><text:span text:style-name="T436">建立與整合資源以達成目標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P1.7.1確認與估算人員和資源要求，以符合事業需求。</text:span></text:p>
            <text:p text:style-name="P442"><text:span text:style-name="T443">P1.7.2向員工說明運輸與物流事業單位的目標、相關政策及作業規範。</text:span></text:p>
            <text:p text:style-name="P444"><text:span text:style-name="T445">P1.7.3整合管理資源，以確保達成事業目標。</text:span>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<text:span text:style-name="T450">K09與運輸相關的風險管理知識</text:span></text:p>
            <text:p text:style-name="P451">K10運輸策略的資源要求</text:p>
          </table:table-cell>
          <table:table-cell table:style-name="TableCell452">
            <text:p text:style-name="P453"><text:span text:style-name="T454">S01溝通協調能力</text:span></text:p>
            <text:p text:style-name="P455"><text:span text:style-name="T456">S03規劃與組織能力</text:span></text:p>
            <text:p text:style-name="P457"><text:span text:style-name="T458">S04資訊科技應用能力</text:span></text:p>
            <text:p text:style-name="P459">S06成本分析能力</text:p>
            <text:p text:style-name="P460"><text:span text:style-name="T461">S07資源整合能力</text:span></text:p>
          </table:table-cell>
        </table:table-row>
        <table:table-row table:style-name="TableRow462">
          <table:table-cell table:style-name="TableCell463" table:number-rows-spanned="3">
            <text:p text:style-name="P464"><text:span text:style-name="T465">T2</text:span><text:span text:style-name="T466">制訂與</text:span><text:span text:style-name="T467">優化</text:span><text:span text:style-name="T468">物流的標準作業程序</text:span></text:p>
          </table:table-cell>
          <table:table-cell table:style-name="TableCell469">
            <text:p text:style-name="P470"><text:span text:style-name="T471">T2.1</text:span><text:span text:style-name="T472">規劃與制定運作程序</text:span></text:p>
          </table:table-cell>
          <table:table-cell table:style-name="TableCell473">
            <text:p text:style-name="P474"><text:span text:style-name="T475">O2</text:span><text:span text:style-name="T476">.1.1</text:span><text:span text:style-name="T477">物流</text:span><text:span text:style-name="T478">標準作業</text:span><text:span text:style-name="T479">相關文件</text:span></text:p>
          </table:table-cell>
          <table:table-cell table:style-name="TableCell480">
            <text:p text:style-name="P481"><text:span text:style-name="T482">P2.1.1依據組織規範物流標準作業程序，辨識需要制定／變更的運作程序，與相關人員和業務單位進行確認。</text:span></text:p>
            <text:p text:style-name="P483"><text:span text:style-name="T484">P2.1.2制定績效指標以衡量運作程序的有效性。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K11職業安全法及工作場所標準作業程序</text:span></text:p>
            <text:p text:style-name="P491"><text:span text:style-name="T492">K12職業安全衛生相關風險管控處理標準作業程序</text:span></text:p>
            <text:p text:style-name="P493"><text:span text:style-name="T494">K13績效管理</text:span></text:p>
          </table:table-cell>
          <table:table-cell table:style-name="TableCell495">
            <text:p text:style-name="P496"><text:span text:style-name="T497">S01溝通協調能力</text:span></text:p>
            <text:p text:style-name="P498"><text:span text:style-name="T499">S03規劃與組織能力</text:span></text:p>
            <text:p text:style-name="P500"><text:span text:style-name="T501">S04資訊科技應用能力</text:span></text:p>
            <text:p text:style-name="P502">S08標準作業流程執行能力</text:p>
            <text:p text:style-name="P503"><text:span text:style-name="T504">S09</text:span><text:span text:style-name="T505">績效指標訂定能力</text:span></text:p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<text:span text:style-name="T509">T2.2監控作業</text:span><text:span text:style-name="T510">程序</text:span><text:span text:style-name="T511">標準化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P2.2.1有效監督與支援人員執行標準作業程序。</text:span></text:p>
            <text:p text:style-name="P517"><text:span text:style-name="T518">P2.2.2監控人員績效，確保其遵守標準作業程序，並評估修訂程序的需求。</text:span></text:p>
            <text:p text:style-name="P519"><text:span text:style-name="T520">P2.2.3主動徵詢實施作業程序人員的回饋。</text:span>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<text:span text:style-name="T525">K11職業安全法及工作場所標準作業程序</text:span></text:p>
            <text:p text:style-name="P526"><text:span text:style-name="T527">K12職業安全衛生相關風險管控處理標準作業程序</text:span></text:p>
            <text:p text:style-name="內文"><text:span text:style-name="T528">K13績效管理</text:span></text:p>
          </table:table-cell>
          <table:table-cell table:style-name="TableCell529">
            <text:p text:style-name="P530"><text:span text:style-name="T531">S01溝通協調能力</text:span></text:p>
            <text:p text:style-name="P532"><text:span text:style-name="T533">S03規劃與組織能力</text:span></text:p>
            <text:p text:style-name="P534">S08標準作業流程執行能力</text:p>
            <text:p text:style-name="內文"><text:span text:style-name="T535">S10作業流程監控能力</text:span></text:p>
          </table:table-cell>
        </table:table-row>
        <table:table-row table:style-name="TableRow536">
          <table:covered-table-cell>
            <text:p text:style-name="內文"/>
          </table:covered-table-cell>
          <table:table-cell table:style-name="TableCell537">
            <text:p text:style-name="P538"><text:span text:style-name="T539">T2.3</text:span><text:span text:style-name="T540">評估</text:span><text:span text:style-name="T541">標準作業</text:span><text:span text:style-name="T542">程序的實</text:span><text:soft-page-break/><text:span text:style-name="T543">施</text:span></text:p>
          </table:table-cell>
          <table:table-cell table:style-name="TableCell544">
            <text:p text:style-name="P545"><text:span text:style-name="T546">O2</text:span><text:span text:style-name="T547">.3.1標準作業</text:span><text:span text:style-name="T548">程序評估</text:span><text:span text:style-name="T549">／</text:span><text:soft-page-break/><text:span text:style-name="T550">變更相關文件</text:span></text:p>
          </table:table-cell>
          <table:table-cell table:style-name="TableCell551">
            <text:p text:style-name="P552"><text:span text:style-name="T553">P2.3.1依所發展之績效指標，評估標準作業程序的有效性。</text:span></text:p>
            <text:p text:style-name="P554"><text:span text:style-name="T555">P2.3.2根據評估機制與企業的需求，視需要調整</text:span><text:soft-page-break/><text:span text:style-name="T556">／刪除標準作業程序。</text:span></text:p>
            <text:p text:style-name="P557"><text:span text:style-name="T558">P2.3.3持續向相關人員告知評估之程序，與針對後續標準作業程序變更的建議。</text:span></text:p>
            <text:p text:style-name="P559"><text:span text:style-name="T560">P2.3.4利用資訊系統，管理改善的紀錄、報告與建議。</text:span>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K01管理運輸與物流事業單位的工作場域政策和程序</text:p>
            <text:p text:style-name="P565"><text:span text:style-name="T566">K11職業安全法及工作場所標準</text:span><text:soft-page-break/><text:span text:style-name="T567">作業程序</text:span></text:p>
            <text:p text:style-name="P568"><text:span text:style-name="T569">K12職業安全衛生相關風險管控處理標準作業程序</text:span></text:p>
            <text:p text:style-name="P570"><text:span text:style-name="T571">K13績效管理</text:span></text:p>
          </table:table-cell>
          <table:table-cell table:style-name="TableCell572">
            <text:p text:style-name="P573"><text:span text:style-name="T574">S01溝通協調能力</text:span></text:p>
            <text:p text:style-name="P575"><text:span text:style-name="T576">S03規劃與組織能力</text:span></text:p>
            <text:p text:style-name="P577"><text:span text:style-name="T578">S04資訊科技應用能力</text:span></text:p>
            <text:soft-page-break/>
            <text:p text:style-name="P579">S08標準作業流程執行能力</text:p>
            <text:p text:style-name="內文"><text:span text:style-name="T580">S10作業流程監控能力</text:span></text:p>
          </table:table-cell>
        </table:table-row>
        <text:soft-page-break/>
        <table:table-row table:style-name="TableRow581">
          <table:table-cell table:style-name="TableCell582" table:number-rows-spanned="4">
            <text:p text:style-name="P583"><text:span text:style-name="T584">T3</text:span><text:span text:style-name="T585">規劃與管理物流運輸工作安全程序</text:span></text:p>
          </table:table-cell>
          <table:table-cell table:style-name="TableCell586">
            <text:p text:style-name="P587"><text:span text:style-name="T588">T3.1</text:span><text:span text:style-name="T589">評估安全風險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P3.1.1檢視違反</text:span><text:span text:style-name="T595">行車</text:span><text:span text:style-name="T596">安全、竊盜與損壞紀錄，以確認過去的安全事件。</text:span></text:p>
            <text:p text:style-name="P597"><text:span text:style-name="T598">P3.1.2評估存貨、人員、設施、資訊與設備的潛在風險，同時考量內外部因素。</text:span></text:p>
            <text:p text:style-name="P599"><text:span text:style-name="T600">P3.1.3評估各種來源的相對風險，並與現行的安全措施對照。</text:span></text:p>
            <text:p text:style-name="P601"><text:span text:style-name="T602">P3.1.4注意風險與現行安全程序間的落差。</text:span></text:p>
          </table:table-cell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K11職業安全法及工作場所標準作業程序</text:span></text:p>
            <text:p text:style-name="P609"><text:span text:style-name="T610">K12職業安全衛生相關風險管控處理標準作業程序</text:span></text:p>
            <text:p text:style-name="P611"><text:span text:style-name="T612">K14職業安全衛生相關異常狀況處理標準作業程序</text:span></text:p>
          </table:table-cell>
          <table:table-cell table:style-name="TableCell613">
            <text:p text:style-name="P614"><text:span text:style-name="T615">S03規劃與組織能力</text:span></text:p>
            <text:p text:style-name="P616">S10作業流程監控能力</text:p>
            <text:p text:style-name="P617">S11安全風險評估能力</text:p>
            <text:p text:style-name="P618"><text:span text:style-name="T619">S12異常狀況處理能力</text:span></text:p>
          </table:table-cell>
        </table:table-row>
        <table:table-row table:style-name="TableRow620">
          <table:covered-table-cell>
            <text:p text:style-name="內文"/>
          </table:covered-table-cell>
          <table:table-cell table:style-name="TableCell621">
            <text:p text:style-name="P622"><text:span text:style-name="T623">T3.2</text:span><text:span text:style-name="T624">確認</text:span><text:span text:style-name="T625">安全的需求</text:span></text:p>
          </table:table-cell>
          <table:table-cell table:style-name="TableCell626">
            <text:p text:style-name="P627"><text:span text:style-name="T628">O3</text:span><text:span text:style-name="T629">.2.1</text:span><text:span text:style-name="T630">安全程序管理相關文件</text:span></text:p>
          </table:table-cell>
          <table:table-cell table:style-name="TableCell631">
            <text:p text:style-name="P632"><text:span text:style-name="T633">P3.2.1根據與組織效益相關的風險評估，決定與調整安全之設備、設施和服務。</text:span></text:p>
            <text:p text:style-name="P634"><text:span text:style-name="T635">P3.2.2記錄安全的安排事項，並制定實施策略。</text:span></text:p>
            <text:p text:style-name="P636"><text:span text:style-name="T637">P3.2.3即時回應利害關係人提出的問題與回饋，並且在適當的情況下，納入計畫之中。</text:span>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<text:span text:style-name="T642">K11職業安全法及工作場所標準作業程序</text:span></text:p>
            <text:p text:style-name="P643"><text:span text:style-name="T644">K12職業安全衛生相關風險管控處理標準作業程序</text:span></text:p>
            <text:p text:style-name="P645"><text:span text:style-name="T646">K14職業安全衛生相關異常狀況處理標準作業程序</text:span></text:p>
          </table:table-cell>
          <table:table-cell table:style-name="TableCell647">
            <text:p text:style-name="P648"><text:span text:style-name="T649">S01溝通協調能力</text:span></text:p>
            <text:p text:style-name="P650"><text:span text:style-name="T651">S03規劃與組織能力</text:span></text:p>
            <text:p text:style-name="P652">S10作業流程監控能力</text:p>
            <text:p text:style-name="P653">S11安全風險評估能力</text:p>
            <text:p text:style-name="內文"><text:span text:style-name="T654">S12異常狀況處理能力</text:span></text:p>
          </table: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<text:span text:style-name="T658">T3.3</text:span><text:span text:style-name="T659">實施安全計畫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P3.3.1確認實施的優先順序，並協調相關管理階層與告知工作場所人員。</text:span></text:p>
            <text:p text:style-name="P665"><text:span text:style-name="T666">P3.3.2確認作業需要的必備職能，訓練作業人員以符合相關職能。</text:span></text:p>
            <text:p text:style-name="P667"><text:span text:style-name="T668">P3.3.3配置與／或取得安全相關設備與設施。</text:span></text:p>
            <text:p text:style-name="P669"><text:span text:style-name="T670">P3.3.4修改與測試工作場所安全政策和程序，以</text:span><text:soft-page-break/><text:span text:style-name="T671">改善績效。</text:span></text:p>
            <text:p text:style-name="P672"><text:span text:style-name="T673">P3.3.5向工作場所人員說明作業程序與方法，持續溝通以符合工作需求。</text:span>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<text:span text:style-name="T678">K11職業安全法及工作場所標準作業程序</text:span></text:p>
            <text:p text:style-name="P679"><text:span text:style-name="T680">K12職業安全衛生相關風險管控處理標準作業程序</text:span></text:p>
            <text:p text:style-name="P681"><text:span text:style-name="T682">K14職業安全衛生相關異常狀況處理標準作業程序</text:span></text:p>
          </table:table-cell>
          <table:table-cell table:style-name="TableCell683">
            <text:p text:style-name="P684"><text:span text:style-name="T685">S01溝通協調能力</text:span></text:p>
            <text:p text:style-name="P686"><text:span text:style-name="T687">S03規劃與組織能力</text:span></text:p>
            <text:p text:style-name="P688">S10作業流程監控能力</text:p>
            <text:p text:style-name="P689">S11安全風險評估能力</text:p>
            <text:p text:style-name="內文"><text:span text:style-name="T690">S12異常狀況處理能力</text:span></text:p>
          </table:table-cell>
        </table:table-row>
        <table:table-row table:style-name="TableRow691">
          <table:covered-table-cell>
            <text:p text:style-name="內文"/>
          </table:covered-table-cell>
          <table:table-cell table:style-name="TableCell692">
            <text:p text:style-name="P693"><text:span text:style-name="T694">T3.4</text:span><text:span text:style-name="T695">監控與檢核系統</text:span><text:span text:style-name="T696">流程</text:span></text:p>
          </table:table-cell>
          <table:table-cell table:style-name="TableCell697">
            <text:p text:style-name="P698"><text:span text:style-name="T699">O3.4.1</text:span><text:span text:style-name="T700">安全管理相關紀錄</text:span></text:p>
          </table:table-cell>
          <table:table-cell table:style-name="TableCell701">
            <text:p text:style-name="P702"><text:span text:style-name="T703">P3.4.1將報告進行比較，確認違反事項。</text:span></text:p>
            <text:p text:style-name="P704"><text:span text:style-name="T705">P3.4.2修改安全程序，矯正各種有落差之事項。</text:span>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<text:span text:style-name="T710">K11職業安全法及工作場所標準作業程序</text:span></text:p>
            <text:p text:style-name="P711"><text:span text:style-name="T712">K12職業安全衛生相關風險管控處理標準作業程序</text:span></text:p>
            <text:p text:style-name="P713"><text:span text:style-name="T714">K14職業安全衛生相關異常狀況處理標準作業程序</text:span></text:p>
          </table:table-cell>
          <table:table-cell table:style-name="TableCell715">
            <text:p text:style-name="P716"><text:span text:style-name="T717">S01溝通協調能力</text:span></text:p>
            <text:p text:style-name="P718"><text:span text:style-name="T719">S04資訊科技應用能力</text:span></text:p>
            <text:p text:style-name="P720">S10作業流程監控能力</text:p>
            <text:p text:style-name="P721"><text:span text:style-name="T722">S11安全風險評估能力</text:span></text:p>
          </table:table-cell>
        </table:table-row>
        <table:table-row table:style-name="TableRow723">
          <table:table-cell table:style-name="TableCell724" table:number-rows-spanned="2">
            <text:p text:style-name="P725"><text:span text:style-name="T726">T4</text:span><text:span text:style-name="T727">評估物流業經營策略</text:span></text:p>
          </table:table-cell>
          <table:table-cell table:style-name="TableCell728">
            <text:p text:style-name="P729"><text:span text:style-name="T730">T4.1</text:span><text:span text:style-name="T731">評估</text:span><text:span text:style-name="T732">與</text:span><text:span text:style-name="T733">實施</text:span><text:span text:style-name="T734">策略</text:span></text:p>
          </table:table-cell>
          <table:table-cell table:style-name="TableCell735">
            <text:p text:style-name="P736"><text:span text:style-name="T737">O4</text:span><text:span text:style-name="T738">.1.1</text:span><text:span text:style-name="T739">營運績效指標</text:span></text:p>
          </table:table-cell>
          <table:table-cell table:style-name="TableCell740">
            <text:p text:style-name="P741">P4.1.1訂定有效衡量策略變更的績效指標。</text:p>
            <text:p text:style-name="P742">P4.1.2清楚定義實施策略變更的職責，並分派予指定的人員。</text:p>
            <text:p text:style-name="P743">P4.1.3監控實施程序，並視需要調整策略。</text:p>
            <text:p text:style-name="P744">P4.1.4依所定義的企業績效，定期監控與檢核，並進行所需之調整。</text:p>
            <text:p text:style-name="P745"><text:span text:style-name="T746">P4.1.5持續向組織成員告知變更的執行進度。</text:span></text:p>
          </table:table-cell>
          <table:table-cell table:style-name="TableCell747">
            <text:p text:style-name="P748"><text:span text:style-name="T749">5</text:span></text:p>
          </table:table-cell>
          <table:table-cell table:style-name="TableCell750">
            <text:p text:style-name="P751"><text:span text:style-name="T752">K02與事業運作相關的市場情報</text:span></text:p>
            <text:p text:style-name="P753"><text:span text:style-name="T754">K03競爭者資訊</text:span></text:p>
            <text:p text:style-name="P755"><text:span text:style-name="T756">K13</text:span><text:span text:style-name="T757">績效管理</text:span></text:p>
          </table:table-cell>
          <table:table-cell table:style-name="TableCell758">
            <text:p text:style-name="P759"><text:span text:style-name="T760">S01溝通協調能力</text:span></text:p>
            <text:p text:style-name="P761"><text:span text:style-name="T762">S02資訊蒐集分析能力</text:span></text:p>
            <text:p text:style-name="P763"><text:span text:style-name="T764">S03規劃與組織能力</text:span></text:p>
            <text:p text:style-name="P765">S04資訊科技應用能力</text:p>
            <text:p text:style-name="P766"><text:span text:style-name="T767">S05營運目標策略規劃</text:span></text:p>
            <text:p text:style-name="P768">S06成本分析能力</text:p>
            <text:p text:style-name="P769"><text:span text:style-name="T770">S09</text:span><text:span text:style-name="T771">績效指標訂定能力</text:span></text:p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<text:span text:style-name="T775">T4.2</text:span><text:span text:style-name="T776">回應物流環境的變化</text:span></text:p>
          </table:table-cell>
          <table:table-cell table:style-name="TableCell777">
            <text:p text:style-name="P778"><text:span text:style-name="T779">O4.2</text:span><text:span text:style-name="T780">.1</text:span><text:span text:style-name="T781">策略執行相關紀錄</text:span></text:p>
          </table:table-cell>
          <table:table-cell table:style-name="TableCell782">
            <text:p text:style-name="P783">P4.2.1識別各種議題或變化，及對於企業營運的影響與程度。</text:p>
            <text:p text:style-name="P784">P4.2.2制定調整並管控策略，以符合物流環境的變化。</text:p>
            <text:p text:style-name="P785"><text:span text:style-name="T786">P4.2.3將所採取的行動清楚記錄與歸檔。</text:span>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<text:span text:style-name="T791">K02與事業運作相關的市場情報</text:span></text:p>
            <text:p text:style-name="P792"><text:span text:style-name="T793">K03競爭者資訊</text:span></text:p>
            <text:p text:style-name="內文"><text:span text:style-name="T794">K13</text:span><text:span text:style-name="T795">績效管理</text:span></text:p>
          </table:table-cell>
          <table:table-cell table:style-name="TableCell796">
            <text:p text:style-name="P797"><text:span text:style-name="T798">S01溝通協調能力</text:span></text:p>
            <text:p text:style-name="P799"><text:span text:style-name="T800">S02資訊蒐集分析能力</text:span></text:p>
            <text:p text:style-name="P801"><text:span text:style-name="T802">S03規劃與組織能力</text:span></text:p>
            <text:p text:style-name="P803">S04資訊科技應用能力</text:p>
            <text:p text:style-name="P804"><text:span text:style-name="T805">S05營運目標策略規劃</text:span></text:p>
            <text:p text:style-name="P806">S06成本分析能力</text:p>
            <text:p text:style-name="內文"><text:span text:style-name="T807">S09</text:span><text:span text:style-name="T808">績效指標訂定能力</text:span></text:p>
          </table:table-cell>
        </table:table-row>
        <text:soft-page-break/>
        <table:table-row table:style-name="TableRow809">
          <table:table-cell table:style-name="TableCell810" table:number-rows-spanned="2">
            <text:p text:style-name="P811"><text:span text:style-name="T812">T5發展</text:span><text:span text:style-name="T813">物流運輸的</text:span><text:span text:style-name="T814">人力資源</text:span><text:span text:style-name="T815">策略</text:span></text:p>
          </table:table-cell>
          <table:table-cell table:style-name="TableCell816">
            <text:p text:style-name="P817"><text:span text:style-name="T818">T5.1</text:span><text:span text:style-name="T819">發展</text:span><text:span text:style-name="T820">人力資源</text:span><text:span text:style-name="T821">策略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P5.1.1制訂培訓架構與執行策略，並連結組織中的其他人力資源政策。</text:span></text:p>
            <text:p text:style-name="P827"><text:span text:style-name="T828">P5.1.2確認涉及培訓所有當事人的效益，並與組織的經營目標一致。</text:span></text:p>
            <text:p text:style-name="P829"><text:span text:style-name="T830">P5.1.3與重要利害關係人共同制定策略執行期程。</text:span></text:p>
            <text:p text:style-name="P831"><text:span text:style-name="T832">P5.1.4根據組織程序，取得組織對策略的支援與資源。</text:span>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<text:span text:style-name="T837">K15人力資源規劃及培訓策略</text:span></text:p>
            <text:p text:style-name="P838"><text:span text:style-name="T839">K16組織策略的</text:span><text:span text:style-name="T840">教育訓練</text:span><text:span text:style-name="T841">原則和作業規範</text:span></text:p>
            <text:p text:style-name="本文"><text:span text:style-name="T842">K17指導方法與策略</text:span></text:p>
          </table:table-cell>
          <table:table-cell table:style-name="TableCell843">
            <text:p text:style-name="P844"><text:span text:style-name="T845">S01溝通協調能力</text:span></text:p>
            <text:p text:style-name="P846"><text:span text:style-name="T847">S02資訊蒐集分析能力</text:span></text:p>
            <text:p text:style-name="P848"><text:span text:style-name="T849">S03規劃與組織能力</text:span></text:p>
            <text:p text:style-name="P850"><text:span text:style-name="T851">S04資訊科技應用能力</text:span></text:p>
          </table:table-cell>
        </table:table-row>
        <table:table-row table:style-name="TableRow852">
          <table:covered-table-cell>
            <text:p text:style-name="內文"/>
          </table:covered-table-cell>
          <table:table-cell table:style-name="TableCell853">
            <text:p text:style-name="P854"><text:span text:style-name="T855">T5.2</text:span><text:span text:style-name="T856">監控教</text:span><text:span text:style-name="T857">育與訓</text:span><text:span text:style-name="T858">練的安排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P5.2.1鼓勵參與</text:span><text:span text:style-name="T864">教育訓練</text:span><text:span text:style-name="T865">的人員針對組織相關程序、與活動進行回饋，促進組織</text:span><text:span text:style-name="T866">改善、優化</text:span><text:span text:style-name="T867">與創新。</text:span></text:p>
            <text:p text:style-name="P868"><text:span text:style-name="T869">P5.2.2評估與執行</text:span><text:span text:style-name="T870">教育訓練</text:span><text:span text:style-name="T871">策略的改善建議。</text:span>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<text:span text:style-name="T876">K15人力資源規劃及培訓策略</text:span></text:p>
            <text:p text:style-name="P877"><text:span text:style-name="T878">K16組織策略的</text:span><text:span text:style-name="T879">教育訓練</text:span><text:span text:style-name="T880">原則和作業規範</text:span></text:p>
            <text:p text:style-name="本文"><text:span text:style-name="T881">K17指導方法與策略</text:span></text:p>
          </table:table-cell>
          <table:table-cell table:style-name="TableCell882">
            <text:p text:style-name="P883"><text:span text:style-name="T884">S01溝通協調能力</text:span></text:p>
            <text:p text:style-name="P885"><text:span text:style-name="T886">S02資訊蒐集分析能力</text:span></text:p>
            <text:p text:style-name="P887"><text:span text:style-name="T888">S03規劃與組織能力</text:span></text:p>
            <text:p text:style-name="P889"><text:span text:style-name="T890">S04資訊科技應用能力</text:span></text:p>
          </table:table-cell>
        </table:table-row>
      </table:table>
      <text:p text:style-name="P891"/>
      <table:table table:style-name="Table892">
        <table:table-columns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<text:span text:style-name="T897">職能內涵（A=attitude態度）</text:span></text:p>
            </table:table-cell>
          </table:table-row>
        </table:table-header-rows>
        <table:table-row table:style-name="TableRow898">
          <table:table-cell table:style-name="TableCell899">
            <text:p text:style-name="P900"><text:span text:style-name="T901">A01</text:span><text:span text:style-name="T902">正直誠實：展現高道德標準及值得信賴的行為，且能以維持組織誠信為行事原則，瞭解違反組織、自己及他人的道德標準之影響。</text:span></text:p>
            <text:p text:style-name="P903"><text:span text:style-name="T904">A02</text:span><text:span text:style-name="T905">自我管理：設立定義明確且實際可行的個人目標；對於及時完成任務展現高度進取、努力、承諾及負責任的行為。</text:span></text:p>
            <text:p text:style-name="P906"><text:span text:style-name="T907">A03追求卓越：</text:span><text:span text:style-name="T908">會為自己設定具挑戰性的工作目標並全力以赴，願意主動投注心力達成或超越既定目標，不斷尋求突破。</text:span></text:p>
            <text:p text:style-name="P909"><text:span text:style-name="T910">A04</text:span><text:span text:style-name="T911">壓力容忍：冷靜且有效地應對及處理高度緊張的情況或壓力，如緊迫的時間、不友善的人、各類突發事件及危急狀況，並能以適當的方式紓解自身壓力。</text:span></text:p>
            <text:p text:style-name="P912"><text:span text:style-name="T913">A05</text:span><text:span text:style-name="T914">謹慎細心：對於任務的執行過程，能謹慎考量及處理所有細節，精確地檢視每個程序，並持續對其保持高度關注。</text:span></text:p>
            <text:p text:style-name="P915"><text:span text:style-name="T916">A06</text:span><text:span text:style-name="T917">彈性：能夠敞開心胸，調整行為或工作方法以適應新資訊、變化的外在環境或突如其來的阻礙。</text:span></text:p>
            <text:p text:style-name="P918"><text:span text:style-name="T919">A07</text:span><text:span text:style-name="T920">應對不確定性：當狀況不明或問題不夠具體的情況下，能在必要時採取行動，以有效釐清模糊不清的態勢。</text:span></text:p>
          </table:table-cell>
        </table:table-row>
      </table:table>
      <text:p text:style-name="P921"/>
      <table:table table:style-name="Table922">
        <table:table-columns>
          <table:table-column table:style-name="TableColumn923"/>
        </table:table-columns>
        <table:table-header-rows>
          <table:table-row table:style-name="TableRow924">
            <table:table-cell table:style-name="TableCell925">
              <text:soft-page-break/>
              <text:p text:style-name="P926"><text:span text:style-name="T927">說明與補充事項</text:span></text:p>
            </table:table-cell>
          </table:table-row>
        </table:table-header-rows>
        <table:table-row table:style-name="TableRow928">
          <table:table-cell table:style-name="TableCell929">
            <text:list text:style-name="LFO3" text:continue-numbering="true">
              <text:list-item>
                <text:p text:style-name="P930"><text:span text:style-name="T931">建議擔任此職類/職業之學歷/經歷/或能力條件：</text:span></text:p>
              </text:list-item>
            </text:list>
            <text:list text:style-name="LFO2" text:continue-numbering="true">
              <text:list-item>
                <text:p text:style-name="P932"><text:span text:style-name="T933">大學以上</text:span><text:span text:style-name="T934">畢業</text:span><text:span text:style-name="T935">，</text:span><text:span text:style-name="T936">且具</text:span><text:span text:style-name="T937">5年以上物流</text:span><text:span text:style-name="T938">運輸</text:span><text:span text:style-name="T939">管理</text:span><text:span text:style-name="T940">相關</text:span><text:span text:style-name="T941">工作</text:span><text:span text:style-name="T942">經驗。</text:span></text:p>
              </text:list-item>
              <text:list-item>
                <text:p text:style-name="P943"><text:span text:style-name="T944">本職能基準適用於專業物流行業。</text:span></text:p>
              </text:list-item>
            </text:list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fo:language="en" fo:country="AU" style:language-asian="en" style:country-asian="US"/>
    </style:style>
    <style:style style:name="WW_CharLFO12LVL1" style:display-name="WW_CharLFO12LVL1" style:family="text">
      <style:text-properties style:font-name="Wingdings" fo:font-weight="normal" style:font-weight-asian="normal" style:font-weight-complex="normal" fo:font-size="9pt" style:font-size-asian="9pt" style:font-size-complex="9pt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Wingdings" fo:color="#000000" fo:font-size="11pt" style:font-size-asian="11pt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-asian="微軟正黑體" style:font-name-complex="F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4" style:display-name="項目符號 4" style:family="paragraph" style:parent-style-name="Standard">
      <style:text-properties fo:hyphenate="false"/>
    </style:style>
    <style:style style:name="清單號碼" style:display-name="清單號碼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normal" style:font-weight-asian="normal" style:font-weight-complex="normal" fo:font-size="9pt" style:font-size-asian="9pt" style:font-size-complex="9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color="#000000" fo:font-size="11pt" style:font-size-asian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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5:29:00Z</meta:creation-date>
    <dc:date>2025-07-18T05:29:00Z</dc:date>
    <meta:print-date>2021-11-15T02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2" meta:word-count="2390" meta:character-count="4932" meta:row-count="321" meta:non-whitespace-character-count="2894"/>
  </office:meta>
</office:document-meta>
</file>