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3763in" style:use-optimal-column-width="false"/>
    </style:style>
    <style:style style:name="TableColumn14" style:family="table-column">
      <style:table-column-properties style:column-width="0.9777in" style:use-optimal-column-width="false"/>
    </style:style>
    <style:style style:name="TableColumn15" style:family="table-column">
      <style:table-column-properties style:column-width="4.0958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1652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P63" style:parent-style-name="Standard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olumn65" style:family="table-column">
      <style:table-column-properties style:column-width="0.5395in" style:use-optimal-column-width="false"/>
    </style:style>
    <style:style style:name="TableColumn66" style:family="table-column">
      <style:table-column-properties style:column-width="0.8937in" style:use-optimal-column-width="false"/>
    </style:style>
    <style:style style:name="TableColumn67" style:family="table-column">
      <style:table-column-properties style:column-width="0.6944in" style:use-optimal-column-width="false"/>
    </style:style>
    <style:style style:name="TableColumn68" style:family="table-column">
      <style:table-column-properties style:column-width="3.8548in" style:use-optimal-column-width="false"/>
    </style:style>
    <style:style style:name="TableColumn69" style:family="table-column">
      <style:table-column-properties style:column-width="1.3756in" style:use-optimal-column-width="false"/>
    </style:style>
    <style:style style:name="TableColumn70" style:family="table-column">
      <style:table-column-properties style:column-width="3.9027in" style:use-optimal-column-width="false"/>
    </style:style>
    <style:style style:name="Table64" style:family="table">
      <style:table-properties style:width="11.2611in" fo:margin-left="-0.5208in" table:align="left"/>
    </style:style>
    <style:style style:name="TableRow71" style:family="table-row">
      <style:table-row-properties style:min-row-height="0.0375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76" style:family="table-row">
      <style:table-row-properties style:min-row-height="0.1479in" style:use-optimal-row-height="false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P7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84" style:family="table-row">
      <style:table-row-properties style:min-row-height="0.0375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weight="bold" style:font-weight-asian="bold" style:font-weight-complex="bold" fo:color="#0000FF" fo:font-size="11pt" style:font-size-asian="11pt"/>
    </style:style>
    <style:style style:name="TableRow89" style:family="table-row">
      <style:table-row-properties style:min-row-height="0.2833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9" style:family="table-row">
      <style:table-row-properties style:min-row-height="0.2833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微軟正黑體" style:font-name-asian="微軟正黑體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ableRow119" style:family="table-row">
      <style:table-row-properties style:min-row-height="0.2833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2833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olumn129" style:family="table-column">
      <style:table-column-properties style:column-width="0.8659in" style:use-optimal-column-width="false"/>
    </style:style>
    <style:style style:name="TableColumn130" style:family="table-column">
      <style:table-column-properties style:column-width="0.8659in" style:use-optimal-column-width="false"/>
    </style:style>
    <style:style style:name="TableColumn131" style:family="table-column">
      <style:table-column-properties style:column-width="0.8659in" style:use-optimal-column-width="false"/>
    </style:style>
    <style:style style:name="TableColumn132" style:family="table-column">
      <style:table-column-properties style:column-width="3.4451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2.3625in" style:use-optimal-column-width="false"/>
    </style:style>
    <style:style style:name="Table128" style:family="table">
      <style:table-properties style:width="11.2604in" fo:margin-left="0in" table:align="center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標題1" style:family="paragraph">
      <style:paragraph-properties fo:line-height="0.2222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標題1" style:family="paragraph">
      <style:paragraph-properties fo:line-height="0.2222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樣式2" style:family="paragraph">
      <style:paragraph-properties fo:text-indent="-0.4736in"/>
    </style:style>
    <style:style style:name="P152" style:parent-style-name="樣式2" style:family="paragraph">
      <style:paragraph-properties fo:text-indent="-0.4736in"/>
    </style:style>
    <style:style style:name="P153" style:parent-style-name="樣式2" style:family="paragraph">
      <style:paragraph-properties fo:text-indent="-0.4736in"/>
    </style:style>
    <style:style style:name="P154" style:parent-style-name="樣式2" style:family="paragraph">
      <style:paragraph-properties fo:text-indent="-0.4736in"/>
    </style:style>
    <style:style style:name="P155" style:parent-style-name="樣式2" style:family="paragraph">
      <style:paragraph-properties fo:text-indent="-0.4736in"/>
    </style:style>
    <style:style style:name="P156" style:parent-style-name="樣式2" style:family="paragraph">
      <style:paragraph-properties fo:text-indent="-0.473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樣式2" style:family="paragraph">
      <style:paragraph-properties fo:text-indent="-0.4736in"/>
    </style:style>
    <style:style style:name="P170" style:parent-style-name="樣式2" style:family="paragraph">
      <style:paragraph-properties fo:text-indent="-0.4736in"/>
    </style:style>
    <style:style style:name="P171" style:parent-style-name="樣式2" style:family="paragraph">
      <style:paragraph-properties fo:text-indent="-0.4736in"/>
    </style:style>
    <style:style style:name="P172" style:parent-style-name="樣式2" style:family="paragraph">
      <style:paragraph-properties fo:text-indent="-0.473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weight-complex="bold" style:letter-kerning="false"/>
    </style:style>
    <style:style style:name="T182" style:parent-style-name="預設段落字型" style:family="text">
      <style:text-properties style:font-weight-complex="bold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樣式2" style:family="paragraph">
      <style:paragraph-properties fo:text-indent="-0.4736in"/>
    </style:style>
    <style:style style:name="P185" style:parent-style-name="樣式2" style:family="paragraph">
      <style:paragraph-properties fo:text-indent="-0.473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margin-left="-0.3847in">
        <style:tab-stops/>
      </style:paragraph-properties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olumn192" style:family="table-column">
      <style:table-column-properties style:column-width="11.2611in" style:use-optimal-column-width="false"/>
    </style:style>
    <style:style style:name="Table191" style:family="table">
      <style:table-properties style:width="11.2611in" fo:margin-left="0in" table:align="center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margin-left="-0.3847in">
        <style:tab-stops/>
      </style:paragraph-properties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olumn200" style:family="table-column">
      <style:table-column-properties style:column-width="11.2611in" style:use-optimal-column-width="false"/>
    </style:style>
    <style:style style:name="Table199" style:family="table">
      <style:table-properties style:width="11.2611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Row204" style:family="table-row">
      <style:table-row-properties style:min-row-height="0.05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margin-left="0.098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207" style:parent-style-name="清單段落" style:family="paragraph">
      <style:paragraph-properties style:snap-to-layout-grid="false" fo:margin-left="0.6895in" fo:text-indent="-0.3333in">
        <style:tab-stops/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P208" style:parent-style-name="標題1" style:family="paragraph">
      <style:paragraph-properties fo:text-align="start" fo:text-indent="-0.234in"/>
    </style:style>
    <style:style style:name="P20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/>
    </style:style>
  </office:automatic-styles>
  <office:body>
    <office:text text:use-soft-page-breaks="true">
      <text:p text:style-name="P1"><text:span text:style-name="T8">離岸作業塗裝檢查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2</text:p>
          </table:table-cell>
          <table:table-cell table:style-name="TableCell33">
            <text:p text:style-name="P34"><text:span text:style-name="T35">CCM7119-008v2</text:span></text:p>
          </table:table-cell>
          <table:table-cell table:style-name="TableCell36">
            <text:p text:style-name="P37"><text:span text:style-name="T38">離岸作業塗裝檢查員</text:span>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<text:span text:style-name="T45">2024/11/08</text:span></text:p>
          </table:table-cell>
        </table:table-row>
        <table:table-row table:style-name="TableRow46">
          <table:table-cell table:style-name="TableCell47">
            <text:p text:style-name="P48">V1</text:p>
          </table:table-cell>
          <table:table-cell table:style-name="TableCell49">
            <text:p text:style-name="P50">CCM7119-008v1</text:p>
          </table:table-cell>
          <table:table-cell table:style-name="TableCell51">
            <text:p text:style-name="P52">離岸作業塗裝檢查員</text:p>
          </table:table-cell>
          <table:table-cell table:style-name="TableCell53">
            <text:p text:style-name="P54"><text:span text:style-name="T55">歷史版本</text:span></text:p>
          </table:table-cell>
          <table:table-cell table:style-name="TableCell56">
            <text:p text:style-name="P57"><text:span text:style-name="T58">已被《</text:span><text:span text:style-name="T59">CCM7119-008v2</text:span><text:span text:style-name="T60">》取代</text:span></text:p>
          </table:table-cell>
          <table:table-cell table:style-name="TableCell61">
            <text:p text:style-name="P62">2022/01/25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職能基準代碼</text:p>
          </table:table-cell>
          <table:covered-table-cell/>
          <table:table-cell table:style-name="TableCell74" table:number-columns-spanned="4">
            <text:p text:style-name="P75">CCM7119-008v2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職能基準名稱</text:p>
            <text:p text:style-name="P79">（擇一填寫）</text:p>
          </table:table-cell>
          <table:covered-table-cell/>
          <table:table-cell table:style-name="TableCell80">
            <text:p text:style-name="P81">職類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>
            <text:p text:style-name="P86">職業</text:p>
          </table:table-cell>
          <table:table-cell table:style-name="TableCell87" table:number-columns-spanned="3">
            <text:p text:style-name="P88">離岸作業塗裝檢查員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所屬類別</text:p>
          </table:table-cell>
          <table:table-cell table:style-name="TableCell92">
            <text:p text:style-name="P93">職類別</text:p>
          </table:table-cell>
          <table:table-cell table:style-name="TableCell94" table:number-columns-spanned="2">
            <text:p text:style-name="P95">建築營造／營造及維護</text:p>
          </table:table-cell>
          <table:covered-table-cell/>
          <table:table-cell table:style-name="TableCell96">
            <text:p text:style-name="P97">職類別代碼</text:p>
          </table:table-cell>
          <table:table-cell table:style-name="TableCell98">
            <text:p text:style-name="P99">CCM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職業別</text:p>
          </table:table-cell>
          <table:table-cell table:style-name="TableCell103" table:number-columns-spanned="2">
            <text:p text:style-name="內文">其他營建構造及有關工作人員</text:p>
          </table:table-cell>
          <table:covered-table-cell/>
          <table:table-cell table:style-name="TableCell104">
            <text:p text:style-name="P105">職業別代碼</text:p>
          </table:table-cell>
          <table:table-cell table:style-name="TableCell106">
            <text:p text:style-name="P107"><text:span text:style-name="T108">7119</text:span>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行業別</text:p>
          </table:table-cell>
          <table:table-cell table:style-name="TableCell112" table:number-columns-spanned="2">
            <text:p text:style-name="內文">營建工程業／專門營造業</text:p>
          </table:table-cell>
          <table:covered-table-cell/>
          <table:table-cell table:style-name="TableCell113">
            <text:p text:style-name="P114">行業別代碼</text:p>
          </table:table-cell>
          <table:table-cell table:style-name="TableCell115">
            <text:p text:style-name="P116"><text:span text:style-name="T117">F</text:span><text:span text:style-name="T118">43</text:span></text:p>
          </table:table-cell>
        </table:table-row>
        <table:table-row table:style-name="TableRow119">
          <table:table-cell table:style-name="TableCell120" table:number-columns-spanned="2">
            <text:p text:style-name="P121">工作描述</text:p>
          </table:table-cell>
          <table:covered-table-cell/>
          <table:table-cell table:style-name="TableCell122" table:number-columns-spanned="4">
            <text:p text:style-name="內文">能依照施工計畫書，獨立檢查離岸建築塗裝作業品質。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基準級別</text:p>
          </table:table-cell>
          <table:covered-table-cell/>
          <table:table-cell table:style-name="TableCell126" table:number-columns-spanned="4">
            <text:p text:style-name="內文">3</text:p>
          </table:table-cell>
          <table:covered-table-cell/>
          <table:covered-table-cell/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h text:style-name="標題1" text:outline-level="1">主要職責</text:h>
            </table:table-cell>
            <table:table-cell table:style-name="TableCell138">
              <text:h text:style-name="標題1" text:outline-level="1">工作任務</text:h>
            </table:table-cell>
            <table:table-cell table:style-name="TableCell139">
              <text:h text:style-name="標題1" text:outline-level="1">工作產出</text:h>
            </table:table-cell>
            <table:table-cell table:style-name="TableCell140">
              <text:h text:style-name="P141" text:outline-level="1">行為指標</text:h>
            </table:table-cell>
            <table:table-cell table:style-name="TableCell142">
              <text:h text:style-name="P143" text:outline-level="1">職能級別</text:h>
            </table:table-cell>
            <table:table-cell table:style-name="TableCell144">
              <text:h text:style-name="標題1" text:outline-level="1">職能內涵<text:line-break/>（K=knowledge知識）</text:h>
            </table:table-cell>
            <table:table-cell table:style-name="TableCell145">
              <text:h text:style-name="標題1" text:outline-level="1">職能內涵<text:line-break/>（S=skills技能）</text:h>
            </table:table-cell>
          </table:table-row>
        </table:table-header-rows>
        <table:table-row table:style-name="TableRow146">
          <table:table-cell table:style-name="TableCell147">
            <text:p text:style-name="內文">T1塗裝檢查前置作業</text:p>
          </table:table-cell>
          <table:table-cell table:style-name="TableCell148">
            <text:p text:style-name="內文">T1.1塗裝檢查作業準備</text:p>
          </table:table-cell>
          <table:table-cell table:style-name="TableCell149">
            <text:p text:style-name="內文"/>
          </table:table-cell>
          <table:table-cell table:style-name="TableCell150">
            <text:p text:style-name="P151">P1.1.1與業主討論塗裝檢查範圍與內容。</text:p>
            <text:p text:style-name="P152">P1.1.2詳讀前移交施工紀錄／腐蝕評估紀錄。</text:p>
            <text:p text:style-name="P153">P1.1.3確認施工計畫書／品質計畫書的工法和作業程序。</text:p>
            <text:p text:style-name="P154">P1.1.4依照施工計畫書／品質計畫書，確認檢查作業所需的塗裝檢查儀器和材料，及塗裝檢查儀器的校正週期。</text:p>
            <text:p text:style-name="P155">P1.1.5判別塗裝工程相關文件的規格符合原設計規範。</text:p>
            <text:p text:style-name="P156">P1.1.6針對與原始規範不符合處，與業主或授權人員溝通應遵循的處理方式。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內文">K01防蝕塗裝原理</text:p>
            <text:p text:style-name="內文">K02防蝕塗裝檢查儀器／材料</text:p>
            <text:p text:style-name="內文">K03施工設備／工具／材料</text:p>
            <text:p text:style-name="內文">K04防蝕塗料性質</text:p>
            <text:p text:style-name="內文">K05防蝕塗裝工法</text:p>
            <text:p text:style-name="內文">K06腐蝕環境分類</text:p>
            <text:p text:style-name="內文">K07防蝕塗裝作業流程</text:p>
          </table:table-cell>
          <table:table-cell table:style-name="TableCell160">
            <text:p text:style-name="內文">S01閱讀能力</text:p>
            <text:p text:style-name="內文">S02英文能力</text:p>
            <text:p text:style-name="內文">S03防蝕塗裝儀器操作技巧</text:p>
            <text:p text:style-name="內文">S04塗裝修護技巧</text:p>
            <text:p text:style-name="內文">S05溝通表達能力</text:p>
            <text:p text:style-name="內文">S06問題解決能力</text:p>
            <text:p text:style-name="內文">S07判讀能力</text:p>
          </table:table-cell>
        </table:table-row>
        <table:table-row table:style-name="TableRow161">
          <table:table-cell table:style-name="TableCell162">
            <text:p text:style-name="內文">T2塗裝檢查作業</text:p>
          </table:table-cell>
          <table:table-cell table:style-name="TableCell163">
            <text:p text:style-name="內文">T2.1執行塗裝檢查</text:p>
          </table:table-cell>
          <table:table-cell table:style-name="TableCell164">
            <text:p text:style-name="P165">O2.1.1塗裝作業品質檢查表</text:p>
            <text:p text:style-name="內文"><text:span text:style-name="T166">O2.1.2</text:span><text:span text:style-name="T167">異常處理單</text:span></text:p>
          </table:table-cell>
          <table:table-cell table:style-name="TableCell168">
            <text:p text:style-name="P169">P2.1.1正確穿戴個人安全防護具進入檢查場址。</text:p>
            <text:p text:style-name="P170">P2.1.2依據施工計畫書／品質計畫書，使用正確的儀器和材料，依序實施塗裝品質檢查。</text:p>
            <text:p text:style-name="P171">P2.1.3紀錄塗裝作業品質檢查表，並向業主回報檢查紀錄結果，包括與原始規範不符合的項目。</text:p>
            <text:p text:style-name="P172">P2.1.4注意海象和天候狀況，隨時與現場船員進行安全確認。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內文">K02防蝕塗裝檢查儀器和材料</text:p>
            <text:p text:style-name="內文">K03施工設備／工具／材料</text:p>
            <text:p text:style-name="內文">K04防蝕塗料性質</text:p>
            <text:p text:style-name="內文">K07防蝕塗裝作業流程</text:p>
            <text:p text:style-name="內文">K08個人安全防護具規範與類型</text:p>
            <text:p text:style-name="內文">K09目視檢查原理</text:p>
            <text:p text:style-name="內文">K10塗裝品質標準</text:p>
            <text:p text:style-name="內文">K11海氣象知識</text:p>
          </table:table-cell>
          <table:table-cell table:style-name="TableCell176">
            <text:p text:style-name="內文">S03防蝕塗裝儀器操作技巧</text:p>
            <text:p text:style-name="內文">S04塗裝修護技巧</text:p>
            <text:p text:style-name="內文">S05溝通表達能力</text:p>
            <text:p text:style-name="內文">S08登塔能力</text:p>
            <text:p text:style-name="內文">S09通訊系統操作</text:p>
            <text:p text:style-name="內文">S10穿戴個人安全防護具</text:p>
            <text:p text:style-name="內文">S11塗裝品質檢查技巧</text:p>
            <text:p text:style-name="內文">S12目視檢查技巧</text:p>
            <text:p text:style-name="內文">S13緊急應變能力</text:p>
          </table:table-cell>
        </table:table-row>
        <table:table-row table:style-name="TableRow177">
          <table:table-cell table:style-name="TableCell178">
            <text:p text:style-name="內文">T3塗裝檢查完工作業</text:p>
          </table:table-cell>
          <table:table-cell table:style-name="TableCell179">
            <text:p text:style-name="內文">T3.1塗裝檢查完工</text:p>
          </table:table-cell>
          <table:table-cell table:style-name="TableCell180">
            <text:p text:style-name="內文"><text:span text:style-name="T181">O3.1.1</text:span><text:span text:style-name="T182">完檢報告</text:span></text:p>
          </table:table-cell>
          <table:table-cell table:style-name="TableCell183">
            <text:p text:style-name="P184">P3.1.1依照施工計畫書／品質計畫書的規範，判讀檢查數據的符合度，並完成完檢報告，繳交給業主。</text:p>
            <text:p text:style-name="P185">P3.1.2檢查儀器的完整性，並進行必要之保養。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內文">K12塗裝驗收準則與指標</text:p>
          </table:table-cell>
          <table:table-cell table:style-name="TableCell189">
            <text:p text:style-name="內文">S07判讀能力</text:p>
            <text:p text:style-name="內文">S14儀器保養能力</text:p>
            <text:p text:style-name="內文">S15文書處理能力</text:p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職能內涵（A=attitude態度）</text:p>
            </table:table-cell>
          </table:table-row>
        </table:table-header-rows>
        <table:table-row table:style-name="TableRow196">
          <table:table-cell table:style-name="TableCell197">
            <text:p text:style-name="內文">A01主動積極：不需他人指示或要求能自動自發做事，面臨問題立即採取行動加以解決，且為達目標願意主動承擔額外責任。</text:p>
            <text:p text:style-name="內文">A02正直誠實：展現高道德標準及值得信賴的行為，且能以維持組織誠信為行事原則，瞭解違反組織、自己及他人的道德標準之影響。</text:p>
            <text:p text:style-name="內文">A03自我管理：設立定義明確且實際可行的個人目標；對於及時完成任務展現高度進取、努力、承諾及負責任的行為。</text:p>
            <text:p text:style-name="內文">A04團隊意識：積極參與並支持團隊，能彼此鼓勵共同達成團隊目標。</text:p>
            <text:p text:style-name="內文">A05壓力容忍：冷靜且有效地應對及處理高度緊張的情況或壓力，如緊迫的時間、不友善的人、各類突發事件及危急狀況，並能以適當的方式紓解自身壓力。</text:p>
            <text:p text:style-name="內文">A06對應不確定性：當狀況不明或問題不夠具體的情況下，能在必要時採取行動，以有效釐清模糊不清的態勢。<text:line-break/>A07謹慎細心：對於任務的執行過程，能謹慎考量及處理所有細節，精確地檢視每個程序，並持續對其保持高度關注。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說明與補充事項</text:p>
            </table:table-cell>
          </table:table-row>
        </table:table-header-rows>
        <table:table-row table:style-name="TableRow204">
          <table:table-cell table:style-name="TableCell205">
            <text:list text:style-name="WWNum14" text:continue-numbering="true">
              <text:list-item>
                <text:p text:style-name="P206">建議擔任此職類／職業之學歷／經歷／或能力條件：</text:p>
              </text:list-item>
            </text:list>
            <text:list text:style-name="LFO17" text:continue-numbering="true">
              <text:list-item>
                <text:p text:style-name="P207">具備現場塗裝經驗3年以上或AMPP（NACE／SSPC-PCI）／FROSIO2級以上，及效期內之BOSIET／Survival Certificate。</text:p>
              </text:list-item>
            </text:list>
            <text:list text:style-name="LFO18" text:continue-numbering="true">
              <text:list-item>
                <text:p text:style-name="P208">此項職能基準發展乃參考國內外職能資料，並經國內專家本土化及檢視完成。</text:p>
              </text:list-item>
            </text:list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內文" style:default-outline-level="1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 style:auto-update="true" style:default-outline-level="1">
      <style:paragraph-properties fo:text-align="center" fo:text-indent="0.3333in"/>
      <style:text-properties style:font-name="標楷體" style:font-name-asian="標楷體" style:font-name-complex="Times New Roman" fo:font-weight="bold" style:font-weight-asian="bold" fo:color="#0000FF" style:letter-kerning="false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標號字元" style:display-name="標號 字元" style:family="text">
      <style:text-properties style:font-name="標楷體" style:font-name-asian="新細明體" style:font-name-complex="Times New Roman" fo:font-weight="bold" style:font-weight-asian="bold" fo:color="#0000FF" style:letter-kerning="false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樣式1" style:display-name="樣式1" style:family="paragraph" style:parent-style-name="Standard" style:auto-update="true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Times New Roman" fo:color="#000000" fo:font-size="11pt" style:font-size-asian="11pt"/>
    </style:style>
    <style:style style:name="樣式2" style:display-name="樣式2" style:family="paragraph" style:parent-style-name="樣式1">
      <style:paragraph-properties fo:text-indent="-0.2152in"/>
      <style:text-properties fo:hyphenate="false"/>
    </style:style>
    <style:style style:name="Standard字元1" style:display-name="Standard 字元1" style:family="text" style:parent-style-name="預設段落字型"/>
    <style:style style:name="樣式1字元1" style:display-name="樣式1 字元1" style:family="text" style:parent-style-name="Standard字元1">
      <style:text-properties style:font-name="微軟正黑體" style:font-name-asian="微軟正黑體" style:font-name-complex="Times New Roman" fo:color="#000000" fo:font-size="11pt" style:font-size-asian="11pt"/>
    </style:style>
    <style:style style:name="樣式2字元" style:display-name="樣式2 字元" style:family="text" style:parent-style-name="樣式1字元1">
      <style:text-properties style:font-name="微軟正黑體" style:font-name-asian="微軟正黑體" style:font-name-complex="Times New Roman" fo:color="#000000" fo:font-size="11pt" style:font-size-asian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1pt" style:font-size-asian="11pt" fo:hyphenate="true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1-08T01:47:00Z</meta:creation-date>
    <dc:date>2024-11-08T08:41:00Z</dc:date>
    <meta:print-date>2024-11-08T08:41:00Z</meta:print-date>
    <meta:template xlink:href="Normal" xlink:type="simple"/>
    <meta:editing-cycles>7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69" meta:row-count="13" meta:non-whitespace-character-count="1593"/>
  </office:meta>
</office:document-meta>
</file>