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2312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59" style:family="table-row">
      <style:table-row-properties style:min-row-height="0.33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78" style:family="table-column">
      <style:table-column-properties style:column-width="0.5875in"/>
    </style:style>
    <style:style style:name="TableColumn79" style:family="table-column">
      <style:table-column-properties style:column-width="1.1034in"/>
    </style:style>
    <style:style style:name="TableColumn80" style:family="table-column">
      <style:table-column-properties style:column-width="0.6951in"/>
    </style:style>
    <style:style style:name="TableColumn81" style:family="table-column">
      <style:table-column-properties style:column-width="3.7013in"/>
    </style:style>
    <style:style style:name="TableColumn82" style:family="table-column">
      <style:table-column-properties style:column-width="1.393in"/>
    </style:style>
    <style:style style:name="TableColumn83" style:family="table-column">
      <style:table-column-properties style:column-width="3.7805in"/>
    </style:style>
    <style:style style:name="Table77" style:family="table">
      <style:table-properties style:width="11.2611in" fo:margin-left="0in" table:align="center"/>
    </style:style>
    <style:style style:name="TableRow84" style:family="table-row">
      <style:table-row-properties style:min-row-height="0.0375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2" style:family="table-row">
      <style:table-row-properties style:min-row-height="0.1479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6" style:parent-style-name="Standard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3" style:family="table-row">
      <style:table-row-properties style:min-row-height="0.03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11" style:family="table-row">
      <style:table-row-properties style:min-row-height="0.26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27" style:family="table-row">
      <style:table-row-properties style:min-row-height="0.2833in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1" style:family="table-row">
      <style:table-row-properties style:min-row-height="0.0638in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5" style:family="table-row">
      <style:table-row-properties style:min-row-height="0.2979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61" style:family="table-row">
      <style:table-row-properties style:min-row-height="0.0375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0" style:family="table-column">
      <style:table-column-properties style:column-width="0.8659in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0.8659in"/>
    </style:style>
    <style:style style:name="TableColumn173" style:family="table-column">
      <style:table-column-properties style:column-width="3.4458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2.3625in"/>
    </style:style>
    <style:style style:name="TableColumn176" style:family="table-column">
      <style:table-column-properties style:column-width="2.3618in"/>
    </style:style>
    <style:style style:name="Table169" style:family="table">
      <style:table-properties style:width="11.2604in" fo:margin-left="0in" table:align="center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01" style:family="table-row">
      <style:table-row-properties style:min-row-height="0.10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9" style:parent-style-name="Standard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2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2" style:parent-style-name="Standard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</style:style>
    <style:style style:name="T22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27" style:parent-style-name="Standard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31" style:parent-style-name="Standard" style:family="paragraph">
      <style:paragraph-properties fo:line-height="0.2777in"/>
    </style:style>
    <style:style style:name="T23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33" style:parent-style-name="Standard" style:family="paragraph">
      <style:paragraph-properties fo:line-height="0.2777in"/>
    </style:style>
    <style:style style:name="T23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235" style:family="table-row">
      <style:table-row-properties style:min-row-height="0.1083in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2777in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樣式1" style:family="paragraph">
      <style:paragraph-properties fo:text-align="start" fo:line-height="0.2777in"/>
    </style:style>
    <style:style style:name="P257" style:parent-style-name="樣式1" style:family="paragraph">
      <style:paragraph-properties fo:text-align="start" fo:line-height="0.2777in"/>
    </style:style>
    <style:style style:name="P258" style:parent-style-name="樣式1" style:family="paragraph">
      <style:paragraph-properties fo:text-align="start" fo:line-height="0.2777in"/>
    </style:style>
    <style:style style:name="P259" style:parent-style-name="樣式1" style:family="paragraph">
      <style:paragraph-properties fo:text-align="start" fo:line-height="0.2777in"/>
    </style:style>
    <style:style style:name="P260" style:parent-style-name="樣式1" style:family="paragraph">
      <style:paragraph-properties fo:text-align="start" fo:line-height="0.2777in"/>
    </style:style>
    <style:style style:name="P261" style:parent-style-name="樣式1" style:family="paragraph">
      <style:paragraph-properties fo:text-align="start" fo:line-height="0.2777in"/>
    </style:style>
    <style:style style:name="TableRow262" style:family="table-row">
      <style:table-row-properties style:min-row-height="0.1083in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1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樣式1" style:family="paragraph">
      <style:paragraph-properties fo:text-align="start" fo:line-height="0.2777in"/>
    </style:style>
    <style:style style:name="P282" style:parent-style-name="樣式1" style:family="paragraph">
      <style:paragraph-properties fo:text-align="start" fo:line-height="0.2777in"/>
    </style:style>
    <style:style style:name="TableRow283" style:family="table-row">
      <style:table-row-properties style:min-row-height="2.512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 fo:margin-left="0.000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4" style:parent-style-name="Standard" style:family="paragraph">
      <style:paragraph-properties style:snap-to-layout-grid="false" fo:line-height="0.2777in" fo:margin-left="0.000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8" style:parent-style-name="清單段落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6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2777in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2777in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4" style:parent-style-name="Standard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328" style:parent-style-name="Standard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330" style:parent-style-name="Standard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334" style:parent-style-name="Standard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336" style:parent-style-name="Standard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8" style:parent-style-name="Standard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340" style:parent-style-name="樣式1" style:family="paragraph">
      <style:paragraph-properties fo:text-align="start" fo:line-height="0.277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樣式1" style:family="paragraph">
      <style:paragraph-properties fo:text-align="start" fo:line-height="0.2777in"/>
    </style:style>
    <style:style style:name="T343" style:parent-style-name="預設段落字型" style:family="text">
      <style:text-properties fo:color="#000000"/>
    </style:style>
    <style:style style:name="P344" style:parent-style-name="樣式1" style:family="paragraph">
      <style:paragraph-properties fo:text-align="start" fo:line-height="0.2777in"/>
    </style:style>
    <style:style style:name="T345" style:parent-style-name="預設段落字型" style:family="text">
      <style:text-properties fo:color="#000000"/>
    </style:style>
    <style:style style:name="P346" style:parent-style-name="樣式1" style:family="paragraph">
      <style:paragraph-properties fo:text-align="start" fo:line-height="0.2777in"/>
    </style:style>
    <style:style style:name="T347" style:parent-style-name="預設段落字型" style:family="text">
      <style:text-properties fo:color="#000000"/>
    </style:style>
    <style:style style:name="P348" style:parent-style-name="樣式1" style:family="paragraph">
      <style:paragraph-properties fo:text-align="start" fo:line-height="0.2777in"/>
    </style:style>
    <style:style style:name="T349" style:parent-style-name="預設段落字型" style:family="text">
      <style:text-properties fo:color="#000000"/>
    </style:style>
    <style:style style:name="P350" style:parent-style-name="樣式1" style:family="paragraph">
      <style:paragraph-properties fo:text-align="start" fo:line-height="0.2777in"/>
    </style:style>
    <style:style style:name="T351" style:parent-style-name="預設段落字型" style:family="text">
      <style:text-properties fo:color="#000000"/>
    </style:style>
    <style:style style:name="P352" style:parent-style-name="樣式1" style:family="paragraph">
      <style:paragraph-properties fo:text-align="start" fo:line-height="0.2777in"/>
    </style:style>
    <style:style style:name="T353" style:parent-style-name="預設段落字型" style:family="text">
      <style:text-properties fo:color="#000000"/>
    </style:style>
    <style:style style:name="P354" style:parent-style-name="樣式1" style:family="paragraph">
      <style:paragraph-properties fo:text-align="start" fo:line-height="0.2777in"/>
    </style:style>
    <style:style style:name="T355" style:parent-style-name="預設段落字型" style:family="text">
      <style:text-properties fo:color="#000000"/>
    </style:style>
    <style:style style:name="P356" style:parent-style-name="樣式1" style:family="paragraph">
      <style:paragraph-properties fo:text-align="start" fo:line-height="0.2777in"/>
    </style:style>
    <style:style style:name="T357" style:parent-style-name="預設段落字型" style:family="text">
      <style:text-properties fo:color="#000000"/>
    </style:style>
    <style:style style:name="P358" style:parent-style-name="樣式1" style:family="paragraph">
      <style:paragraph-properties fo:text-align="start" fo:line-height="0.2777in"/>
      <style:text-properties fo:color="#000000"/>
    </style:style>
    <style:style style:name="P359" style:parent-style-name="樣式1" style:family="paragraph">
      <style:paragraph-properties fo:text-align="start" fo:line-height="0.2777in"/>
    </style:style>
    <style:style style:name="T360" style:parent-style-name="預設段落字型" style:family="text">
      <style:text-properties fo:color="#000000"/>
    </style:style>
    <style:style style:name="TableRow361" style:family="table-row">
      <style:table-row-properties style:min-row-height="0.0138in"/>
    </style:style>
    <style:style style:name="P3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0.2777in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font-size="11pt" style:font-size-asian="11pt"/>
    </style:style>
    <style:style style:name="T367" style:parent-style-name="預設段落字型" style:family="text">
      <style:text-properties style:font-name="微軟正黑體" style:font-name-asian="微軟正黑體" fo:font-size="11pt" style:font-size-asian="11pt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line-height="0.2777in" fo:margin-left="0.000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8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777in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0.2777in"/>
    </style:style>
    <style:style style:name="T39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98" style:parent-style-name="Standard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05" style:parent-style-name="Standard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8" style:parent-style-name="Standard" style:family="paragraph">
      <style:paragraph-properties style:snap-to-layout-grid="false" fo:line-height="0.2777in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0.2777in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2777in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0.2777in"/>
    </style:style>
    <style:style style:name="T42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432" style:family="table-row">
      <style:table-row-properties style:min-row-height="0.4722in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line-height="0.2777in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777in"/>
    </style:style>
    <style:style style:name="T45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51" style:parent-style-name="預設段落字型" style:family="text">
      <style:text-properties style:font-name="微軟正黑體" style:font-name-asian="微軟正黑體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0.2777in"/>
    </style:style>
    <style:style style:name="T46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6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471" style:family="table-row">
      <style:table-row-properties style:min-row-height="0.4722in"/>
    </style:style>
    <style:style style:name="P4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2777in" fo:margin-left="0.5145in" fo:text-indent="-0.5145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2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2777in"/>
    </style:style>
    <style:style style:name="T4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92" style:family="table-column">
      <style:table-column-properties style:column-width="11.2597in"/>
    </style:style>
    <style:style style:name="Table491" style:family="table">
      <style:table-properties style:width="11.2597in" fo:margin-left="0in" table:align="center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line-height="0.2777in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line-height="0.2777in"/>
    </style:style>
    <style:style style:name="T5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1" style:parent-style-name="Standard" style:family="paragraph">
      <style:paragraph-properties style:snap-to-layout-grid="false" fo:text-align="justify" fo:line-height="0.2777in"/>
    </style:style>
    <style:style style:name="T5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3" style:parent-style-name="Standard" style:family="paragraph">
      <style:paragraph-properties style:snap-to-layout-grid="false" fo:text-align="justify" fo:line-height="0.2777in"/>
    </style:style>
    <style:style style:name="T5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5" style:parent-style-name="Standard" style:family="paragraph">
      <style:paragraph-properties style:snap-to-layout-grid="false" fo:text-align="justify" fo:line-height="0.2777in"/>
    </style:style>
    <style:style style:name="T5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7" style:parent-style-name="Standard" style:family="paragraph">
      <style:paragraph-properties style:snap-to-layout-grid="false" fo:text-align="justify" fo:line-height="0.2777in"/>
    </style:style>
    <style:style style:name="T5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11" style:family="table-column">
      <style:table-column-properties style:column-width="11.2597in"/>
    </style:style>
    <style:style style:name="Table510" style:family="table">
      <style:table-properties style:width="11.2597in" fo:margin-left="0in" table:align="center"/>
    </style:style>
    <style:style style:name="TableRow512" style:family="table-row">
      <style:table-row-properties style:min-row-height="0.2201in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2777in"/>
    </style:style>
    <style:style style:name="T5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16" style:family="table-row">
      <style:table-row-properties style:min-row-height="0.14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list-style-name="LFO1" style:family="paragraph">
      <style:paragraph-properties style:snap-to-layout-grid="false" fo:line-height="0.2777in"/>
    </style:style>
    <style:style style:name="T5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20" style:parent-style-name="清單段落" style:list-style-name="LFO1" style:family="paragraph">
      <style:paragraph-properties style:snap-to-layout-grid="false" fo:line-height="0.2777in"/>
    </style:style>
    <style:style style:name="T5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23" style:parent-style-name="清單段落" style:family="paragraph">
      <style:paragraph-properties style:snap-to-layout-grid="false" fo:line-height="0.2777in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石材乾式安裝技術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CCM7112-005v3</text:p>
          </table:table-cell>
          <table:table-cell table:style-name="TableCell35">
            <text:p text:style-name="P36"><text:bookmark-start text:name="__DdeLink__3331_2684288402"/>石材乾式安裝技術助理<text:bookmark-end text:name="__DdeLink__3331_2684288402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CCM7112-005v2</text:p>
          </table:table-cell>
          <table:table-cell table:style-name="TableCell48">
            <text:p text:style-name="P49">石材乾式安裝技術助理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CCM7112-005v3</text:span><text:span text:style-name="T56">》取代</text:span></text:p>
          </table:table-cell>
          <table:table-cell table:style-name="TableCell57">
            <text:p text:style-name="P58">2022/12/13</text:p>
          </table:table-cell>
        </table:table-row>
        <table:table-row table:style-name="TableRow59">
          <table:table-cell table:style-name="TableCell60">
            <text:p text:style-name="P61">V1</text:p>
          </table:table-cell>
          <table:table-cell table:style-name="TableCell62">
            <text:p text:style-name="P63">CCM7112-005v1</text:p>
          </table:table-cell>
          <table:table-cell table:style-name="TableCell64">
            <text:p text:style-name="P65"><text:span text:style-name="T66">石材乾式安裝技術助理</text:span>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<text:span text:style-name="T71">已被《</text:span><text:span text:style-name="T72">CCM7112-005v2</text:span><text:span text:style-name="T73">》取代</text:span></text:p>
          </table:table-cell>
          <table:table-cell table:style-name="TableCell74">
            <text:p text:style-name="P75">2020/11/25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職能基準代碼</text:span></text:p>
          </table:table-cell>
          <table:covered-table-cell/>
          <table:table-cell table:style-name="TableCell88" table:number-columns-spanned="4">
            <text:p text:style-name="P89"><text:span text:style-name="T90">CCM7112-005v</text:span><text:span text:style-name="T91">3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職能基準名稱</text:span></text:p>
            <text:p text:style-name="P96"><text:span text:style-name="T97">（擇一填寫）</text:span></text:p>
          </table:table-cell>
          <table:covered-table-cell/>
          <table:table-cell table:style-name="TableCell98">
            <text:p text:style-name="P99"><text:span text:style-name="T100">職類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職業</text:span></text:p>
          </table:table-cell>
          <table:table-cell table:style-name="TableCell108" table:number-columns-spanned="3">
            <text:p text:style-name="P109"><text:span text:style-name="T110">石材乾式安裝技術助理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所屬類別</text:span></text:p>
          </table:table-cell>
          <table:table-cell table:style-name="TableCell115">
            <text:p text:style-name="P116"><text:span text:style-name="T117">職類別</text:span></text:p>
          </table:table-cell>
          <table:table-cell table:style-name="TableCell118" table:number-columns-spanned="2">
            <text:p text:style-name="P119"><text:span text:style-name="T120">建築與營造／營造及維護</text:span></text:p>
          </table:table-cell>
          <table:covered-table-cell/>
          <table:table-cell table:style-name="TableCell121">
            <text:p text:style-name="P122"><text:span text:style-name="T123">職類別代碼</text:span></text:p>
          </table:table-cell>
          <table:table-cell table:style-name="TableCell124">
            <text:p text:style-name="P125"><text:span text:style-name="T126">CCM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職業別</text:span></text:p>
          </table:table-cell>
          <table:table-cell table:style-name="TableCell132" table:number-columns-spanned="2">
            <text:p text:style-name="P133"><text:span text:style-name="T134">砌石、裁石及石雕工作人員</text:span></text:p>
          </table:table-cell>
          <table:covered-table-cell/>
          <table:table-cell table:style-name="TableCell135">
            <text:p text:style-name="P136"><text:span text:style-name="T137">職業別代碼</text:span></text:p>
          </table:table-cell>
          <table:table-cell table:style-name="TableCell138">
            <text:p text:style-name="P139"><text:span text:style-name="T140">7112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行業別</text:span></text:p>
          </table:table-cell>
          <table:table-cell table:style-name="TableCell146" table:number-columns-spanned="2">
            <text:p text:style-name="P147"><text:span text:style-name="T148">營建工程業／專門營造業</text:span></text:p>
          </table:table-cell>
          <table:covered-table-cell/>
          <table:table-cell table:style-name="TableCell149">
            <text:p text:style-name="P150"><text:span text:style-name="T151">行業別代碼</text:span></text:p>
          </table:table-cell>
          <table:table-cell table:style-name="TableCell152">
            <text:p text:style-name="P153"><text:span text:style-name="T154">F4340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工作描述</text:span></text:p>
          </table:table-cell>
          <table:covered-table-cell/>
          <table:table-cell table:style-name="TableCell159" table:number-columns-spanned="4">
            <text:p text:style-name="P160">協助從事建築物之石材乾式安裝施工、修繕、工作環境安全及清潔維護事務等工作。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基準級別</text:span></text:p>
          </table:table-cell>
          <table:covered-table-cell/>
          <table:table-cell table:style-name="TableCell165" table:number-columns-spanned="4">
            <text:p text:style-name="P166"><text:span text:style-name="T167">3</text:span></text:p>
          </table:table-cell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<text:span text:style-name="T180">主要職責</text:span></text:p>
            </table:table-cell>
            <table:table-cell table:style-name="TableCell181">
              <text:p text:style-name="P182"><text:span text:style-name="T183">工作任務</text:span></text:p>
            </table:table-cell>
            <table:table-cell table:style-name="TableCell184">
              <text:p text:style-name="P185"><text:span text:style-name="T186">工作產出</text:span></text:p>
            </table:table-cell>
            <table:table-cell table:style-name="TableCell187">
              <text:p text:style-name="P188"><text:span text:style-name="T189">行為指標</text:span></text:p>
            </table:table-cell>
            <table:table-cell table:style-name="TableCell190">
              <text:p text:style-name="P191"><text:span text:style-name="T192">職能級別</text:span></text:p>
            </table:table-cell>
            <table:table-cell table:style-name="TableCell193">
              <text:p text:style-name="P194"><text:span text:style-name="T195">職能內涵</text:span><text:span text:style-name="T196"><text:line-break/>（K=knowledge知識）</text:span></text:p>
            </table:table-cell>
            <table:table-cell table:style-name="TableCell197">
              <text:p text:style-name="P198"><text:span text:style-name="T199">職能內涵</text:span><text:span text:style-name="T200"><text:line-break/>（S=skills技能）</text:span></text:p>
            </table:table-cell>
          </table:table-row>
        </table:table-header-rows>
        <table:table-row table:style-name="TableRow201">
          <table:table-cell table:style-name="TableCell202" table:number-rows-spanned="3">
            <text:p text:style-name="P203">T1協助前置作業</text:p>
          </table:table-cell>
          <table:table-cell table:style-name="TableCell204">
            <text:p text:style-name="P205">T1.1準備材料</text:p>
          </table:table-cell>
          <table:table-cell table:style-name="TableCell206">
            <text:p text:style-name="P207">O1.1.1工具與材料檢核表</text:p>
          </table:table-cell>
          <table:table-cell table:style-name="TableCell208">
            <text:p text:style-name="P209">P1.1.1依據施工圖說及相關資料，協助施工前備料。</text:p>
            <text:p text:style-name="P210">P1.1.2依據不同材料類別、施工場所及出料動線，協助作適當之臨時材料貯存及安全保護措施。</text:p>
            <text:soft-page-break/>
            <text:p text:style-name="P211">P1.1.3遵循現場施作工安相關規範，準備及配戴個人安全措施。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K01石材材料知識</text:p>
            <text:p text:style-name="P217"><text:span text:style-name="T218">K02石材工程術語</text:span></text:p>
            <text:p text:style-name="P219"><text:span text:style-name="T220">K03識圖相關知識</text:span></text:p>
            <text:p text:style-name="P221">K04五金零件相關知識</text:p>
            <text:p text:style-name="P222"><text:span text:style-name="T223">K05職業安全衛生相關規範</text:span></text:p>
          </table:table-cell>
          <table:table-cell table:style-name="TableCell224">
            <text:p text:style-name="P225"><text:span text:style-name="T226">S01石材材料應用基本能力</text:span></text:p>
            <text:p text:style-name="P227"><text:span text:style-name="T228">S02施工識圖基本能力</text:span></text:p>
            <text:p text:style-name="P229"><text:span text:style-name="T230">S03測量與放樣基本能力</text:span></text:p>
            <text:p text:style-name="P231"><text:span text:style-name="T232">S04材料準備及施工安排能力</text:span></text:p>
            <text:p text:style-name="P233"><text:span text:style-name="T234">S05安全防護及環境維護能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T1.2準備施工機具</text:p>
          </table:table-cell>
          <table:table-cell table:style-name="TableCell239">
            <text:p text:style-name="P240">O1.2.1工具與材料檢核表</text:p>
          </table:table-cell>
          <table:table-cell table:style-name="TableCell241">
            <text:p text:style-name="P242"><text:span text:style-name="T243">P1.2.1依據各項工程需求進行施工機具準備。</text:span></text:p>
            <text:p text:style-name="P244"><text:span text:style-name="T245">P1.2.2進行工作準備與安全防護設備之前置作業。</text:span>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K05職業安全衛生相關規範</text:span></text:p>
            <text:p text:style-name="P252">K06機具設備相關知識</text:p>
            <text:p text:style-name="P253"><text:span text:style-name="T254">K07水電安裝知識</text:span></text:p>
          </table:table-cell>
          <table:table-cell table:style-name="TableCell255">
            <text:p text:style-name="P256">S04材料準備及施工安排能力</text:p>
            <text:p text:style-name="P257">S05安全防護及環境維護能力</text:p>
            <text:p text:style-name="P258">S06石材工法基本施作技巧</text:p>
            <text:p text:style-name="P259">S07操作機具設備基本能力</text:p>
            <text:p text:style-name="P260">S08五金零件應用基本能力</text:p>
            <text:p text:style-name="P261">S09施工圖及施工規範需求之應用基本能力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T1.3準備施工現場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P1.3.1清潔整理工程現場。</text:span></text:p>
            <text:p text:style-name="P271"><text:span text:style-name="T272">P1.3.2依據現況準備</text:span><text:span text:style-name="T273">及</text:span><text:span text:style-name="T274">安裝基本安全設施。</text:span>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<text:span text:style-name="T279">K05職業安全衛生相關規範</text:span></text:p>
          </table:table-cell>
          <table:table-cell table:style-name="TableCell280">
            <text:p text:style-name="P281">S04材料準備及施工安排能力</text:p>
            <text:p text:style-name="P282">S05安全防護及環境維護能力</text:p>
          </table:table-cell>
        </table:table-row>
        <table:table-row table:style-name="TableRow283">
          <table:table-cell table:style-name="TableCell284" table:number-rows-spanned="2">
            <text:p text:style-name="P285">T2協助執行與修繕石材工程</text:p>
          </table:table-cell>
          <table:table-cell table:style-name="TableCell286">
            <text:p text:style-name="P287"><text:span text:style-name="T288">T2.1</text:span><text:span text:style-name="T289">協助</text:span><text:span text:style-name="T290">施作石材工程</text:span></text:p>
          </table:table-cell>
          <table:table-cell table:style-name="TableCell291">
            <text:p text:style-name="P292"><text:span text:style-name="T293">O2.1.1石材安裝自主檢查表</text:span></text:p>
            <text:p text:style-name="P294"/>
          </table:table-cell>
          <table:table-cell table:style-name="TableCell295">
            <text:p text:style-name="P296"><text:span text:style-name="T297">P2.1.1整理施作基地表面。</text:span></text:p>
            <text:p text:style-name="P298"><text:span text:style-name="T299">P2.1.2施工準備</text:span><text:span text:style-name="T300">及</text:span><text:span text:style-name="T301">安全防護設備施作。</text:span></text:p>
            <text:p text:style-name="P302"><text:span text:style-name="T303">P2.1.3</text:span><text:span text:style-name="T304">備妥機具設備及檢查水電供應</text:span><text:span text:style-name="T305">。</text:span></text:p>
            <text:p text:style-name="P306"><text:span text:style-name="T307">P2.1.4依</text:span><text:span text:style-name="T308">施工圖協助放樣墨線及高程基準點設定</text:span><text:span text:style-name="T309">。</text:span></text:p>
            <text:p text:style-name="P310"><text:span text:style-name="T311">P2.1.5</text:span><text:span text:style-name="T312">依施工圖協助黏著劑、五金零配件及支撐構件等材料施作</text:span><text:span text:style-name="T313">。</text:span></text:p>
            <text:p text:style-name="P314"><text:span text:style-name="T315">P2.1.6依</text:span><text:span text:style-name="T316">施工圖協助嵌縫材料施作</text:span><text:span text:style-name="T317">。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<text:span text:style-name="T323">K01石材材料知識</text:span></text:p>
            <text:p text:style-name="P324"><text:span text:style-name="T325">K02石材工程術語</text:span></text:p>
            <text:p text:style-name="P326"><text:span text:style-name="T327">K03識圖相關知識</text:span></text:p>
            <text:p text:style-name="P328"><text:span text:style-name="T329">K05職業安全衛生相關規範</text:span></text:p>
            <text:p text:style-name="P330"><text:span text:style-name="T331">K06機具設備相關知識</text:span></text:p>
            <text:p text:style-name="P332"><text:span text:style-name="T333">K07水電安裝知識</text:span></text:p>
            <text:p text:style-name="P334"><text:span text:style-name="T335">K08基礎結構工程</text:span></text:p>
            <text:p text:style-name="P336"><text:span text:style-name="T337">K09石材工法知識</text:span></text:p>
            <text:p text:style-name="P338"><text:span text:style-name="T339">K10建築相關法規及石材施工規範標準</text:span></text:p>
            <text:soft-page-break/>
            <text:p text:style-name="P340">K13測量及放樣相關知識</text:p>
          </table:table-cell>
          <table:table-cell table:style-name="TableCell341">
            <text:p text:style-name="P342"><text:span text:style-name="T343">S01石材材料應用基本能力</text:span></text:p>
            <text:p text:style-name="P344"><text:span text:style-name="T345">S02施工識圖基本能力</text:span></text:p>
            <text:p text:style-name="P346"><text:span text:style-name="T347">S03測量與放樣基本能力</text:span></text:p>
            <text:p text:style-name="P348"><text:span text:style-name="T349">S04材料準備及施工安排能力</text:span></text:p>
            <text:p text:style-name="P350"><text:span text:style-name="T351">S05安全防護及環境維護能力</text:span></text:p>
            <text:p text:style-name="P352"><text:span text:style-name="T353">S06石材工法基本施作技巧</text:span></text:p>
            <text:p text:style-name="P354"><text:span text:style-name="T355">S07操作機具設備基本能力</text:span></text:p>
            <text:p text:style-name="P356"><text:span text:style-name="T357">S08五金零件應用基本能力</text:span></text:p>
            <text:p text:style-name="P358">S09施工圖及施工規範需求之應用基本能力</text:p>
            <text:soft-page-break/>
            <text:p text:style-name="P359"><text:span text:style-name="T360">S10單位尺寸換算基本能力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T2.2</text:span><text:span text:style-name="T366">協助</text:span><text:span text:style-name="T367">檢修</text:span><text:span text:style-name="T368">石材工程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P</text:span><text:span text:style-name="T374">2.2</text:span><text:span text:style-name="T375">.1依施工圖完成</text:span><text:span text:style-name="T376">現場素地整理</text:span><text:span text:style-name="T377">。</text:span></text:p>
            <text:p text:style-name="P378"><text:span text:style-name="T379">P</text:span><text:span text:style-name="T380">2.2</text:span><text:span text:style-name="T381">.2依施工圖協助完成</text:span><text:span text:style-name="T382">現場放樣作業</text:span><text:span text:style-name="T383">。</text:span></text:p>
            <text:p text:style-name="P384"><text:span text:style-name="T385">P</text:span><text:span text:style-name="T386">2.2</text:span><text:span text:style-name="T387">.3依施工圖</text:span><text:span text:style-name="T388">協助</text:span><text:span text:style-name="T389">進行</text:span><text:span text:style-name="T390">現場石材施工</text:span><text:span text:style-name="T391">。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K03識圖相關知識</text:span></text:p>
            <text:p text:style-name="P398"><text:span text:style-name="T399">K11石材品質檢查知識</text:span></text:p>
            <text:p text:style-name="P400"><text:span text:style-name="T401">K12石材安裝及異常狀況處理知識</text:span></text:p>
          </table:table-cell>
          <table:table-cell table:style-name="TableCell402">
            <text:p text:style-name="P403"><text:span text:style-name="T404">S02施工識圖基本能力</text:span></text:p>
            <text:p text:style-name="P405"><text:span text:style-name="T406">S07操作機具設備基本能力</text:span></text:p>
            <text:p text:style-name="P407">S08五金零件應用基本能力</text:p>
            <text:p text:style-name="P408"><text:span text:style-name="T409">S11石材安裝及異常狀況處理能力</text:span></text:p>
          </table:table-cell>
        </table:table-row>
        <table:table-row table:style-name="TableRow410">
          <table:table-cell table:style-name="TableCell411" table:number-rows-spanned="2">
            <text:p text:style-name="P412">T3清潔與保護處理</text:p>
          </table:table-cell>
          <table:table-cell table:style-name="TableCell413">
            <text:p text:style-name="P414"><text:span text:style-name="T415">T3.1石材清潔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P3.1.1進行施工現場的整體清潔與完工善後。</text:span></text:p>
          </table:table-cell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><text:span text:style-name="T426">K14石材清潔保護相關材料及使用方法</text:span></text:p>
          </table:table-cell>
          <table:table-cell table:style-name="TableCell427">
            <text:p text:style-name="P428"><text:span text:style-name="T429">S12石材清潔</text:span><text:span text:style-name="T430">及</text:span><text:span text:style-name="T431">保護技巧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T3.2石材保護處理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P3.2.1查驗完成後舖貼保護材料。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K14石材清潔保護相關材料及使用方法</text:span></text:p>
          </table:table-cell>
          <table:table-cell table:style-name="TableCell448">
            <text:p text:style-name="P449"><text:span text:style-name="T450">S12石材清潔</text:span><text:span text:style-name="T451">及</text:span><text:span text:style-name="T452">保護技巧</text:span></text:p>
          </table:table-cell>
        </table:table-row>
        <table:table-row table:style-name="TableRow453">
          <table:table-cell table:style-name="TableCell454" table:number-rows-spanned="2">
            <text:p text:style-name="P455">T4工具保養與餘料處理</text:p>
          </table:table-cell>
          <table:table-cell table:style-name="TableCell456">
            <text:p text:style-name="P457">T4.1石材施工機具保養</text:p>
          </table:table-cell>
          <table:table-cell table:style-name="TableCell458">
            <text:p text:style-name="P459"><text:span text:style-name="T460">O4.1.1施工機具保養（清</text:span><text:soft-page-break/><text:span text:style-name="T461">點）表</text:span></text:p>
          </table:table-cell>
          <table:table-cell table:style-name="TableCell462">
            <text:p text:style-name="P463">P4.1.1進行石材施工機具保養。</text:p>
            <text:p text:style-name="P464">P4.1.2妥善處理施工機具廢棄料油料之回收。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K15機具及工具保養常識</text:p>
          </table:table-cell>
          <table:table-cell table:style-name="TableCell469">
            <text:p text:style-name="P470">S13機具設備保養基本能力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T4.2工地石材餘料處理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P4.2.1妥善處理其他</text:span><text:span text:style-name="T480">可利用材料</text:span><text:span text:style-name="T481">。</text:span></text:p>
            <text:p text:style-name="P482">P4.2.2依環保法規處理營建廢棄物。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K16環保相關法規</text:p>
          </table:table-cell>
          <table:table-cell table:style-name="TableCell487">
            <text:p text:style-name="P488"><text:span text:style-name="T489">S14工地餘料、廢料處理能力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<text:span text:style-name="T496">職能內涵（A=attitude態度）</text:span></text:p>
            </table:table-cell>
          </table:table-row>
        </table:table-header-rows>
        <table:table-row table:style-name="TableRow497">
          <table:table-cell table:style-name="TableCell498">
            <text:p text:style-name="P499"><text:span text:style-name="T500">A01主動積極：不需他人指示或要求能自動自發做事，面臨問題立即採取行動加以解決，且為達目標願意主動承擔額外責任。</text:span></text:p>
            <text:p text:style-name="P501"><text:span text:style-name="T502">A02持續學習：能夠展現自我提升的企圖心，利用且積極參與各種機會，學習任務所需的新知識與技能，並能有效應用在特定任務。</text:span></text:p>
            <text:p text:style-name="P503"><text:span text:style-name="T504">A03壓力容忍：冷靜且有效地應對及處理高度緊張的情況或壓力，如緊迫的時間、不友善的人、各類突發事件及危急狀況，並能以適當的方式紓解自身壓力。</text:span></text:p>
            <text:p text:style-name="P505"><text:span text:style-name="T506">A04謹慎細心：對於任務的執行過程，能謹慎考量及處理所有細節，精確地檢視每個程序，並持續對其保持高度關注。</text:span></text:p>
            <text:p text:style-name="P507"><text:span text:style-name="T508">A05親和力：對他人表現理解、友善、同理心、關心和禮貌，並能與不同背景的人發展及維持良好關係。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<text:span text:style-name="T515">說明與補充事項</text:span></text:p>
            </table:table-cell>
          </table:table-row>
        </table:table-header-rows>
        <table:table-row table:style-name="TableRow516">
          <table:table-cell table:style-name="TableCell517">
            <text:list text:style-name="LFO1" text:continue-numbering="true">
              <text:list-item>
                <text:p text:style-name="P518"><text:span text:style-name="T519">建議擔任此職類/職業之學歷/經驗/或基本能力條件：無。</text:span></text:p>
              </text:list-item>
              <text:list-item>
                <text:p text:style-name="P520"><text:span text:style-name="T521">其他</text:span><text:span text:style-name="T522">補充說明：</text:span></text:p>
              </text:list-item>
            </text:list>
            <text:p text:style-name="P523"><text:span text:style-name="T524">可利用材料：石</text:span><text:span text:style-name="T525">材的剩板與水泥、砂、填縫材料及五金零件等。</text:span></text:p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Calibri" fo:font-size="11pt" style:font-size-asian="11pt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Times New Roman" style:font-name-asian="微軟正黑體" style:font-name-complex="Arial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style:snap-to-layout-grid="false" fo:text-align="justify" fo:line-height="0.25in"/>
      <style:text-properties style:font-name="微軟正黑體" style:font-name-asian="微軟正黑體" style:font-name-complex="Calibri" fo:font-size="11pt" style:font-size-asian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1in" fo:margin-bottom="0.5in" fo:margin-right="1in" style:num-format="1" style:writing-mode="lr-tb" style:layout-grid-mode="line" style:layout-grid-lines="1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4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婷毓</dc:creator>
    <meta:creation-date>2025-06-05T08:14:00Z</meta:creation-date>
    <dc:date>2025-06-05T08:1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1" meta:character-count="2421" meta:row-count="17" meta:non-whitespace-character-count="2064"/>
  </office:meta>
</office:document-meta>
</file>