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2312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59" style:family="table-row">
      <style:table-row-properties style:min-row-height="0.3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78" style:family="table-column">
      <style:table-column-properties style:column-width="0.5875in"/>
    </style:style>
    <style:style style:name="TableColumn79" style:family="table-column">
      <style:table-column-properties style:column-width="1.1034in"/>
    </style:style>
    <style:style style:name="TableColumn80" style:family="table-column">
      <style:table-column-properties style:column-width="0.6958in"/>
    </style:style>
    <style:style style:name="TableColumn81" style:family="table-column">
      <style:table-column-properties style:column-width="3.6736in"/>
    </style:style>
    <style:style style:name="TableColumn82" style:family="table-column">
      <style:table-column-properties style:column-width="1.2208in"/>
    </style:style>
    <style:style style:name="TableColumn83" style:family="table-column">
      <style:table-column-properties style:column-width="3.9798in"/>
    </style:style>
    <style:style style:name="Table77" style:family="table">
      <style:table-properties style:width="11.2611in" fo:margin-left="0in" table:align="center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2" style:family="table-row">
      <style:table-row-properties style:min-row-height="0.1479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6" style:parent-style-name="Standard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27" style:family="table-row">
      <style:table-row-properties style:min-row-height="0.2833in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1" style:family="table-row">
      <style:table-row-properties style:min-row-height="0.0638in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5" style:family="table-row">
      <style:table-row-properties style:min-row-height="0.2979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61" style:family="table-row">
      <style:table-row-properties style:min-row-height="0.0375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0" style:family="table-column">
      <style:table-column-properties style:column-width="0.8659in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3.4458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2.3625in"/>
    </style:style>
    <style:style style:name="TableColumn176" style:family="table-column">
      <style:table-column-properties style:column-width="2.3618in"/>
    </style:style>
    <style:style style:name="Table169" style:family="table">
      <style:table-properties style:width="11.2604in" fo:margin-left="0in" table:align="center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19" style:parent-style-name="Standard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P226" style:parent-style-name="Standard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23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樣式2" style:family="paragraph">
      <style:paragraph-properties fo:text-align="start" fo:line-height="0.2777in"/>
    </style:style>
    <style:style style:name="P235" style:parent-style-name="Standard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37" style:parent-style-name="樣式2" style:family="paragraph">
      <style:paragraph-properties fo:text-align="start" fo:line-height="0.2777in"/>
    </style:style>
    <style:style style:name="P238" style:parent-style-name="樣式2" style:family="paragraph">
      <style:paragraph-properties fo:text-align="start" fo:line-height="0.2777in"/>
    </style:style>
    <style:style style:name="P239" style:parent-style-name="樣式2" style:family="paragraph">
      <style:paragraph-properties fo:text-align="start" fo:line-height="0.2777in"/>
    </style:style>
    <style:style style:name="T240" style:parent-style-name="預設段落字型" style:family="text">
      <style:text-properties fo:color="#000000"/>
    </style:style>
    <style:style style:name="TableRow241" style:family="table-row">
      <style:table-row-properties style:min-row-height="0.0868in"/>
    </style:style>
    <style:style style:name="P2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53" style:parent-style-name="預設段落字型" style:family="text"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777in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73" style:parent-style-name="Standard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樣式2" style:family="paragraph">
      <style:paragraph-properties fo:text-align="start" fo:line-height="0.2777in"/>
    </style:style>
    <style:style style:name="P277" style:parent-style-name="樣式2" style:family="paragraph">
      <style:paragraph-properties fo:text-align="start" fo:line-height="0.2777in"/>
    </style:style>
    <style:style style:name="P278" style:parent-style-name="樣式2" style:family="paragraph">
      <style:paragraph-properties fo:text-align="start" fo:line-height="0.2777in"/>
    </style:style>
    <style:style style:name="TableRow279" style:family="table-row">
      <style:table-row-properties style:min-row-height="0.0868in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2777in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5" style:parent-style-name="樣式2" style:family="paragraph">
      <style:paragraph-properties fo:text-align="start" fo:line-height="0.2777in"/>
    </style:style>
    <style:style style:name="T296" style:parent-style-name="預設段落字型" style:family="text">
      <style:text-properties fo:color="#000000"/>
    </style:style>
    <style:style style:name="P297" style:parent-style-name="Standard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299" style:parent-style-name="Standard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03" style:parent-style-name="Standard" style:family="paragraph">
      <style:paragraph-properties fo:line-height="0.2777in"/>
    </style:style>
    <style:style style:name="T30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樣式2" style:family="paragraph">
      <style:paragraph-properties fo:text-align="start" fo:line-height="0.2777in"/>
    </style:style>
    <style:style style:name="P307" style:parent-style-name="樣式2" style:family="paragraph">
      <style:paragraph-properties fo:text-align="start" fo:line-height="0.2777in"/>
    </style:style>
    <style:style style:name="P308" style:parent-style-name="樣式2" style:family="paragraph">
      <style:paragraph-properties fo:text-align="start" fo:line-height="0.2777in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2777in"/>
    </style:style>
    <style:style style:name="T312" style:parent-style-name="預設段落字型" style:family="text">
      <style:text-properties style:font-name="微軟正黑體" style:font-name-asian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text-position="31.8% 100%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0.2777in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0.2777in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2777in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38" style:parent-style-name="Standard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42" style:parent-style-name="Standard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49" style:parent-style-name="Standard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54" style:parent-style-name="Standard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56" style:parent-style-name="樣式2" style:family="paragraph">
      <style:paragraph-properties fo:text-align="start" fo:line-height="0.2777in"/>
    </style:style>
    <style:style style:name="P357" style:parent-style-name="Standard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59" style:parent-style-name="Standard" style:family="paragraph">
      <style:paragraph-properties fo:line-height="0.2777in"/>
    </style:style>
    <style:style style:name="T36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61" style:parent-style-name="Standard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63" style:parent-style-name="樣式2" style:family="paragraph">
      <style:paragraph-properties fo:text-align="start" fo:line-height="0.2777in"/>
    </style:style>
    <style:style style:name="TableRow364" style:family="table-row">
      <style:table-row-properties style:min-row-height="0.0138in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777in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777in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0.2777in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P386" style:parent-style-name="Standard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P389" style:parent-style-name="樣式2" style:family="paragraph">
      <style:paragraph-properties fo:text-align="start" fo:line-height="0.2777in"/>
    </style:style>
    <style:style style:name="T390" style:parent-style-name="預設段落字型" style:family="text">
      <style:text-properties fo:color="#000000"/>
    </style:style>
    <style:style style:name="P391" style:parent-style-name="Standard" style:family="paragraph">
      <style:paragraph-properties style:snap-to-layout-grid="false" fo:line-height="0.2777in"/>
    </style:style>
    <style:style style:name="T39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395" style:parent-style-name="Standard" style:family="paragraph">
      <style:paragraph-properties style:snap-to-layout-grid="false" fo:line-height="0.2777in"/>
    </style:style>
    <style:style style:name="T39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樣式2" style:family="paragraph">
      <style:paragraph-properties fo:text-align="start" fo:line-height="0.2777in"/>
    </style:style>
    <style:style style:name="P399" style:parent-style-name="Standard" style:family="paragraph">
      <style:paragraph-properties style:snap-to-layout-grid="false" fo:line-height="0.2777in"/>
    </style:style>
    <style:style style:name="T40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01" style:parent-style-name="樣式2" style:family="paragraph">
      <style:paragraph-properties fo:text-align="start" fo:line-height="0.2777in"/>
    </style:style>
    <style:style style:name="TableRow402" style:family="table-row">
      <style:table-row-properties style:min-row-height="2.215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0.2777in" fo:margin-left="0.0006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1" style:parent-style-name="Standard" style:family="paragraph">
      <style:paragraph-properties style:snap-to-layout-grid="false" fo:text-align="justify" fo:line-height="0.2777in" fo:margin-left="0.000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9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1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2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P425" style:parent-style-name="Standard" style:family="paragraph">
      <style:paragraph-properties fo:line-height="0.2777in" fo:margin-left="0.4583in" fo:text-indent="-0.458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2777in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樣式2" style:family="paragraph">
      <style:paragraph-properties fo:text-align="start" fo:line-height="0.2777in"/>
    </style:style>
    <style:style style:name="P434" style:parent-style-name="樣式2" style:family="paragraph">
      <style:paragraph-properties fo:text-align="start" fo:line-height="0.2777in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37" style:parent-style-name="Standard" style:family="paragraph">
      <style:paragraph-properties style:snap-to-layout-grid="false" fo:line-height="0.2777in"/>
    </style:style>
    <style:style style:name="T43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41" style:parent-style-name="樣式2" style:family="paragraph">
      <style:paragraph-properties fo:text-align="start" fo:line-height="0.2777in"/>
    </style:style>
    <style:style style:name="P442" style:parent-style-name="樣式2" style:family="paragraph">
      <style:paragraph-properties fo:text-align="start" fo:line-height="0.2777in"/>
    </style:style>
    <style:style style:name="P443" style:parent-style-name="樣式2" style:family="paragraph">
      <style:paragraph-properties fo:text-align="start" fo:line-height="0.2777in"/>
    </style:style>
    <style:style style:name="P444" style:parent-style-name="樣式2" style:family="paragraph">
      <style:paragraph-properties fo:text-align="start" fo:line-height="0.2777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49" style:parent-style-name="Standard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51" style:parent-style-name="樣式2" style:family="paragraph">
      <style:paragraph-properties fo:text-align="start" fo:line-height="0.2777in"/>
    </style:style>
    <style:style style:name="P452" style:parent-style-name="Standard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55" style:parent-style-name="Standard" style:family="paragraph">
      <style:paragraph-properties style:snap-to-layout-grid="false" fo:line-height="0.2777in"/>
    </style:style>
    <style:style style:name="T45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57" style:parent-style-name="樣式2" style:family="paragraph">
      <style:paragraph-properties fo:text-align="start" fo:line-height="0.2777in"/>
    </style:style>
    <style:style style:name="P458" style:parent-style-name="Standard" style:family="paragraph">
      <style:paragraph-properties fo:line-height="0.2777in"/>
    </style:style>
    <style:style style:name="T459" style:parent-style-name="預設段落字型" style:family="text">
      <style:text-properties style:font-name="微軟正黑體" style:font-name-asian="微軟正黑體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461" style:family="table-row">
      <style:table-row-properties style:min-row-height="0.0138in"/>
    </style:style>
    <style:style style:name="P4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2777in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fo:font-size="11pt" style:font-size-asian="11pt"/>
    </style:style>
    <style:style style:name="T4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line-height="0.2777in" fo:margin-left="0.0006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7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1" style:parent-style-name="預設段落字型" style:family="text">
      <style:text-properties style:font-name="微軟正黑體" style:font-name-asian="微軟正黑體" fo:font-size="11pt" style:font-size-asian="11pt"/>
    </style:style>
    <style:style style:name="T4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</style:style>
    <style:style style:name="T4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樣式2" style:family="paragraph">
      <style:paragraph-properties fo:text-align="start" fo:line-height="0.2777in"/>
    </style:style>
    <style:style style:name="P488" style:parent-style-name="Standard" style:family="paragraph">
      <style:paragraph-properties fo:line-height="0.2777in"/>
    </style:style>
    <style:style style:name="T48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90" style:parent-style-name="樣式2" style:family="paragraph">
      <style:paragraph-properties fo:text-align="start" fo:line-height="0.2777in"/>
    </style:style>
    <style:style style:name="T491" style:parent-style-name="預設段落字型" style:family="text">
      <style:text-properties fo:color="#000000"/>
    </style:style>
    <style:style style:name="P492" style:parent-style-name="樣式2" style:family="paragraph">
      <style:paragraph-properties fo:text-align="start" fo:line-height="0.2777in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0.2777in"/>
    </style:style>
    <style:style style:name="T49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98" style:parent-style-name="Standard" style:family="paragraph">
      <style:paragraph-properties style:snap-to-layout-grid="false" fo:line-height="0.2777in"/>
    </style:style>
    <style:style style:name="T4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02" style:parent-style-name="Standard" style:family="paragraph">
      <style:paragraph-properties style:snap-to-layout-grid="false" fo:line-height="0.2777in"/>
    </style:style>
    <style:style style:name="T50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0.2777in"/>
    </style:style>
    <style:style style:name="T507" style:parent-style-name="預設段落字型" style:family="text">
      <style:text-properties style:font-name="微軟正黑體" style:font-name-asian="微軟正黑體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2777in"/>
    </style:style>
    <style:style style:name="T5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5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2777in"/>
    </style:style>
    <style:style style:name="T5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樣式2" style:family="paragraph">
      <style:paragraph-properties fo:text-align="start" fo:line-height="0.2777in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樣式2" style:family="paragraph">
      <style:paragraph-properties fo:text-align="start" fo:line-height="0.2777in"/>
    </style:style>
    <style:style style:name="P528" style:parent-style-name="樣式2" style:family="paragraph">
      <style:paragraph-properties fo:text-align="start" fo:line-height="0.2777in"/>
    </style:style>
    <style:style style:name="T529" style:parent-style-name="預設段落字型" style:family="text">
      <style:text-properties fo:color="#000000"/>
    </style:style>
    <style:style style:name="TableRow530" style:family="table-row">
      <style:table-row-properties style:min-row-height="0.0138in"/>
    </style:style>
    <style:style style:name="P5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line-height="0.2777in"/>
    </style:style>
    <style:style style:name="T53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fo:line-height="0.2777in"/>
    </style:style>
    <style:style style:name="T5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0.2777in"/>
    </style:style>
    <style:style style:name="T54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樣式2" style:family="paragraph">
      <style:paragraph-properties fo:text-align="start" fo:line-height="0.2777in"/>
    </style:style>
    <style:style style:name="TableRow548" style:family="table-row">
      <style:table-row-properties style:min-row-height="0.5354in"/>
    </style:style>
    <style:style style:name="P5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2777in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0.2777in"/>
    </style:style>
    <style:style style:name="T5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樣式2" style:family="paragraph">
      <style:paragraph-properties fo:text-align="start" fo:line-height="0.2777in"/>
    </style:style>
    <style:style style:name="P56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71" style:family="table-column">
      <style:table-column-properties style:column-width="11.2895in"/>
    </style:style>
    <style:style style:name="Table570" style:family="table">
      <style:table-properties style:width="11.2895in" fo:margin-left="0in" table:align="center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line-height="0.2777in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line-height="0.2777in"/>
    </style:style>
    <style:style style:name="T5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0" style:parent-style-name="Standard" style:family="paragraph">
      <style:paragraph-properties style:snap-to-layout-grid="false" fo:text-align="justify" fo:line-height="0.2777in"/>
    </style:style>
    <style:style style:name="T5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2" style:parent-style-name="Standard" style:family="paragraph">
      <style:paragraph-properties style:snap-to-layout-grid="false" fo:text-align="justify" fo:line-height="0.2777in"/>
    </style:style>
    <style:style style:name="T5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4" style:parent-style-name="Standard" style:family="paragraph">
      <style:paragraph-properties style:snap-to-layout-grid="false" fo:text-align="justify" fo:line-height="0.2777in"/>
    </style:style>
    <style:style style:name="T5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6" style:parent-style-name="Standard" style:family="paragraph">
      <style:paragraph-properties style:snap-to-layout-grid="false" fo:text-align="justify" fo:line-height="0.2777in"/>
    </style:style>
    <style:style style:name="T5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90" style:family="table-column">
      <style:table-column-properties style:column-width="11.2083in"/>
    </style:style>
    <style:style style:name="Table589" style:family="table">
      <style:table-properties style:width="11.2083in" fo:margin-left="0in" table:align="center"/>
    </style:style>
    <style:style style:name="TableRow591" style:family="table-row">
      <style:table-row-properties style:min-row-height="0.2201in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2777in"/>
    </style:style>
    <style:style style:name="T59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95" style:family="table-row">
      <style:table-row-properties style:min-row-height="0.7159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list-style-name="LFO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99" style:parent-style-name="清單段落" style:list-style-name="LFO1" style:family="paragraph">
      <style:paragraph-properties style:snap-to-layout-grid="false" fo:line-height="0.2777in"/>
    </style:style>
    <style:style style:name="T60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60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石材乾式安裝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CCM7112-004v3</text:p>
          </table:table-cell>
          <table:table-cell table:style-name="TableCell35">
            <text:p text:style-name="P36">石材乾式安裝技術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CCM7112-004v2</text:p>
          </table:table-cell>
          <table:table-cell table:style-name="TableCell48">
            <text:p text:style-name="P49">石材乾式安裝技術人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CCM7112-004v3</text:span><text:span text:style-name="T56">》取代</text:span></text:p>
          </table:table-cell>
          <table:table-cell table:style-name="TableCell57">
            <text:p text:style-name="P58">2022/12/13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CCM7112-004v1</text:p>
          </table:table-cell>
          <table:table-cell table:style-name="TableCell64">
            <text:p text:style-name="P65"><text:span text:style-name="T66">石材乾式安裝技術人員</text:span>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<text:span text:style-name="T71">已被《</text:span><text:span text:style-name="T72">CCM7112-004v2</text:span><text:span text:style-name="T73">》取代</text:span></text:p>
          </table:table-cell>
          <table:table-cell table:style-name="TableCell74">
            <text:p text:style-name="P75">2020/11/25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職能基準代碼</text:span></text:p>
          </table:table-cell>
          <table:covered-table-cell/>
          <table:table-cell table:style-name="TableCell88" table:number-columns-spanned="4">
            <text:p text:style-name="P89"><text:span text:style-name="T90">CCM7112-004v</text:span><text:span text:style-name="T91">3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職能基準名稱</text:span></text:p>
            <text:p text:style-name="P96"><text:span text:style-name="T97">（擇一填寫）</text:span></text:p>
          </table:table-cell>
          <table:covered-table-cell/>
          <table:table-cell table:style-name="TableCell98">
            <text:p text:style-name="P99"><text:span text:style-name="T100">職類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職業</text:span></text:p>
          </table:table-cell>
          <table:table-cell table:style-name="TableCell108" table:number-columns-spanned="3">
            <text:p text:style-name="P109"><text:span text:style-name="T110">石材乾式安裝技術人員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所屬類別</text:span></text:p>
          </table:table-cell>
          <table:table-cell table:style-name="TableCell115">
            <text:p text:style-name="P116"><text:span text:style-name="T117">職類別</text:span></text:p>
          </table:table-cell>
          <table:table-cell table:style-name="TableCell118" table:number-columns-spanned="2">
            <text:p text:style-name="P119"><text:span text:style-name="T120">建築與營造／營造及維護</text:span></text:p>
          </table:table-cell>
          <table:covered-table-cell/>
          <table:table-cell table:style-name="TableCell121">
            <text:p text:style-name="P122"><text:span text:style-name="T123">職類別代碼</text:span></text:p>
          </table:table-cell>
          <table:table-cell table:style-name="TableCell124">
            <text:p text:style-name="P125"><text:span text:style-name="T126">CCM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職業別</text:span></text:p>
          </table:table-cell>
          <table:table-cell table:style-name="TableCell132" table:number-columns-spanned="2">
            <text:p text:style-name="P133"><text:span text:style-name="T134">砌石、裁石及石雕工作人員</text:span></text:p>
          </table:table-cell>
          <table:covered-table-cell/>
          <table:table-cell table:style-name="TableCell135">
            <text:p text:style-name="P136"><text:span text:style-name="T137">職業別代碼</text:span></text:p>
          </table:table-cell>
          <table:table-cell table:style-name="TableCell138">
            <text:p text:style-name="P139"><text:span text:style-name="T140">7112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行業別</text:span></text:p>
          </table:table-cell>
          <table:table-cell table:style-name="TableCell146" table:number-columns-spanned="2">
            <text:p text:style-name="P147"><text:span text:style-name="T148">營建工程業／專門營造業</text:span></text:p>
          </table:table-cell>
          <table:covered-table-cell/>
          <table:table-cell table:style-name="TableCell149">
            <text:p text:style-name="P150"><text:span text:style-name="T151">行業別代碼</text:span></text:p>
          </table:table-cell>
          <table:table-cell table:style-name="TableCell152">
            <text:p text:style-name="P153"><text:span text:style-name="T154">F4340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工作描述</text:span></text:p>
          </table:table-cell>
          <table:covered-table-cell/>
          <table:table-cell table:style-name="TableCell159" table:number-columns-spanned="4">
            <text:p text:style-name="P160">從事建築物之石材乾式安裝施工、修繕、工作環境安全及清潔維護事務等工作。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基準級別</text:span></text:p>
          </table:table-cell>
          <table:covered-table-cell/>
          <table:table-cell table:style-name="TableCell165" table:number-columns-spanned="4">
            <text:p text:style-name="P166"><text:span text:style-name="T167">4</text:span>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主要職責</text:span></text:p>
            </table:table-cell>
            <table:table-cell table:style-name="TableCell181">
              <text:p text:style-name="P182"><text:span text:style-name="T183">工作任務</text:span></text:p>
            </table:table-cell>
            <table:table-cell table:style-name="TableCell184">
              <text:p text:style-name="P185"><text:span text:style-name="T186">工作產出</text:span></text:p>
            </table:table-cell>
            <table:table-cell table:style-name="TableCell187">
              <text:p text:style-name="P188"><text:span text:style-name="T189">行為指標</text:span></text:p>
            </table:table-cell>
            <table:table-cell table:style-name="TableCell190">
              <text:p text:style-name="P191"><text:span text:style-name="T192">職能級別</text:span></text:p>
            </table:table-cell>
            <table:table-cell table:style-name="TableCell193">
              <text:p text:style-name="P194"><text:span text:style-name="T195">職能內涵</text:span><text:span text:style-name="T196"><text:line-break/>（K=knowledge知識）</text:span></text:p>
            </table:table-cell>
            <table:table-cell table:style-name="TableCell197">
              <text:p text:style-name="P198"><text:span text:style-name="T199">職能內涵</text:span><text:span text:style-name="T200"><text:line-break/>（S=skills技能）</text:span></text:p>
            </table:table-cell>
          </table:table-row>
        </table:table-header-rows>
        <table:table-row table:style-name="TableRow201">
          <table:table-cell table:style-name="TableCell202" table:number-rows-spanned="3">
            <text:p text:style-name="P203">T1前置作業</text:p>
          </table:table-cell>
          <table:table-cell table:style-name="TableCell204">
            <text:p text:style-name="P205">T1.1準備材料</text:p>
          </table:table-cell>
          <table:table-cell table:style-name="TableCell206">
            <text:p text:style-name="P207"><text:span text:style-name="T208">O1.1.1工具與材料檢核表</text:span></text:p>
          </table:table-cell>
          <table:table-cell table:style-name="TableCell209">
            <text:p text:style-name="P210">P1.1.1依據施工圖說及相關資料作施工前備料。</text:p>
            <text:p text:style-name="P211">P1.1.2依不同材料類別、施工場所及出料動線，作適當之臨時材料貯存及安全保護措施。</text:p>
            <text:p text:style-name="P212">P1.1.3遵循現場施作工安相關規範，準備及配戴個人安全措施。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K01石材材料知識</text:span></text:p>
            <text:p text:style-name="P219"><text:span text:style-name="T220">K02</text:span><text:span text:style-name="T221">圖學</text:span><text:span text:style-name="T222">相關知識</text:span></text:p>
            <text:p text:style-name="P223"><text:span text:style-name="T224">K03</text:span><text:span text:style-name="T225">五金零件相關知識</text:span></text:p>
            <text:p text:style-name="P226"><text:span text:style-name="T227">K04</text:span><text:span text:style-name="T228">職業安全衛生相關規範</text:span></text:p>
            <text:p text:style-name="P229"><text:span text:style-name="T230">K05</text:span><text:span text:style-name="T231">石材品質檢查及異常狀況處</text:span><text:soft-page-break/><text:span text:style-name="T232">理方法</text:span></text:p>
          </table:table-cell>
          <table:table-cell table:style-name="TableCell233">
            <text:p text:style-name="P234">S01溝通協調能力</text:p>
            <text:p text:style-name="P235"><text:span text:style-name="T236">S02施工識圖能力</text:span></text:p>
            <text:p text:style-name="P237">S03安全防護及環境維護能力</text:p>
            <text:p text:style-name="P238">S04工作規劃、材料準備及施工安排能力</text:p>
            <text:soft-page-break/>
            <text:p text:style-name="P239"><text:span text:style-name="T240">S05材料數量管控能力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T1.2準備施工機具</text:p>
          </table:table-cell>
          <table:table-cell table:style-name="TableCell245">
            <text:p text:style-name="P246"><text:span text:style-name="T247">O1.2.1工具與材料檢核表</text:span></text:p>
          </table:table-cell>
          <table:table-cell table:style-name="TableCell248">
            <text:p text:style-name="P249">P1.2.1依不同材料類別及工法，準備不同施工機具。</text:p>
            <text:p text:style-name="P250"><text:span text:style-name="T251">P1.2.2能對不同機具做事前之保養</text:span><text:span text:style-name="T252">及</text:span><text:span text:style-name="T253">點檢作業。</text:span></text:p>
            <text:p text:style-name="P254"><text:span text:style-name="T255">P1.2.3能懂得各種機具之操作</text:span><text:span text:style-name="T256">及</text:span><text:span text:style-name="T257">安全使用作業。</text:span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K03</text:span><text:span text:style-name="T264">五金零件相關知識</text:span></text:p>
            <text:p text:style-name="P265"><text:span text:style-name="T266">K04職業安全衛生相關規範</text:span></text:p>
            <text:p text:style-name="P267"><text:span text:style-name="T268">K06</text:span><text:span text:style-name="T269">機具設備相關知識</text:span></text:p>
            <text:p text:style-name="P270"><text:span text:style-name="T271">K07</text:span><text:span text:style-name="T272">建築相關法規及石材施工規範標準</text:span></text:p>
            <text:p text:style-name="P273"><text:span text:style-name="T274">K08水電安裝知識</text:span></text:p>
          </table:table-cell>
          <table:table-cell table:style-name="TableCell275">
            <text:p text:style-name="P276">S03安全防護及環境維護能力</text:p>
            <text:p text:style-name="P277">S04工作規劃、材料準備及施工安排能力</text:p>
            <text:p text:style-name="P278">S06機具設備操作及保養能力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T1.3點檢施工素地</text:p>
          </table:table-cell>
          <table:table-cell table:style-name="TableCell283">
            <text:p text:style-name="P284">O1.3.1石材施工素地點檢表</text:p>
          </table:table-cell>
          <table:table-cell table:style-name="TableCell285">
            <text:p text:style-name="P286">P1.3.1能正確辨識各種不同素地種類。</text:p>
            <text:p text:style-name="P287">P1.3.2能依施工圖說點檢各種不同素地之狀況。</text:p>
            <text:p text:style-name="P288">P1.3.3能對不合格素地作妥善處理。</text:p>
          </table:table-cell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K04職業安全衛生相關規範</text:span></text:p>
            <text:p text:style-name="P295"><text:span text:style-name="T296">K07</text:span>建築相關法規及石材施工規範標準</text:p>
            <text:p text:style-name="P297"><text:span text:style-name="T298">K08水電安裝知識</text:span></text:p>
            <text:p text:style-name="P299"><text:span text:style-name="T300">K09</text:span><text:span text:style-name="T301">測量</text:span><text:span text:style-name="T302">及放樣相關知識</text:span></text:p>
            <text:p text:style-name="P303"><text:span text:style-name="T304">K10基礎結構工程</text:span></text:p>
          </table:table-cell>
          <table:table-cell table:style-name="TableCell305">
            <text:p text:style-name="P306">S03安全防護及環境維護能力</text:p>
            <text:p text:style-name="P307">S04工作規劃、材料準備及施工安排能力</text:p>
            <text:p text:style-name="P308">S07不同素地之整理及改善能力</text:p>
          </table:table-cell>
        </table:table-row>
        <table:table-row table:style-name="TableRow309">
          <table:table-cell table:style-name="TableCell310" table:number-rows-spanned="2">
            <text:p text:style-name="P311"><text:span text:style-name="T312">T2確認建築</text:span><text:span text:style-name="T313">石材工程及工法</text:span><text:span text:style-name="T314">【註2】</text:span></text:p>
          </table:table-cell>
          <table:table-cell table:style-name="TableCell315">
            <text:p text:style-name="P316"><text:span text:style-name="T317">T2.1</text:span><text:span text:style-name="T318">確認建築石材工程</text:span></text:p>
          </table:table-cell>
          <table:table-cell table:style-name="TableCell319">
            <text:p text:style-name="P320"><text:span text:style-name="T321">O2.1.1施工計畫</text:span><text:span text:style-name="T322">書</text:span></text:p>
          </table:table-cell>
          <table:table-cell table:style-name="TableCell323">
            <text:p text:style-name="P324"><text:span text:style-name="T325">P2.1.1與業主溝通施工計畫。</text:span></text:p>
            <text:p text:style-name="P326"><text:span text:style-name="T327">P2.1.2完成設計圖說及施工規範。</text:span></text:p>
            <text:p text:style-name="P328"><text:span text:style-name="T329">P2.1.3依據各項工程需求進行工料分析</text:span><text:span text:style-name="T330">及</text:span><text:span text:style-name="T331">預算書製作。</text:span></text:p>
          </table:table-cell>
          <table:table-cell table:style-name="TableCell332">
            <text:p text:style-name="P333"><text:span text:style-name="T334">4</text:span></text:p>
          </table:table-cell>
          <table:table-cell table:style-name="TableCell335">
            <text:p text:style-name="P336"><text:span text:style-name="T337">K01石材材料知識</text:span></text:p>
            <text:p text:style-name="P338"><text:span text:style-name="T339">K02</text:span><text:span text:style-name="T340">圖學</text:span><text:span text:style-name="T341">相關知識</text:span></text:p>
            <text:p text:style-name="P342"><text:span text:style-name="T343">K07</text:span><text:span text:style-name="T344">建築相關法規及石材施工規範標準</text:span></text:p>
            <text:p text:style-name="P345"><text:span text:style-name="T346">K09</text:span><text:span text:style-name="T347">測量</text:span><text:span text:style-name="T348">及放樣相關知識</text:span></text:p>
            <text:p text:style-name="P349"><text:span text:style-name="T350">K11石材工法知識</text:span></text:p>
          </table:table-cell>
          <table:table-cell table:style-name="TableCell351">
            <text:p text:style-name="P352"><text:span text:style-name="T353">S01溝通協調能力</text:span></text:p>
            <text:p text:style-name="P354"><text:span text:style-name="T355">S02施工識圖能力</text:span></text:p>
            <text:p text:style-name="P356">S08單位尺寸換算能力</text:p>
            <text:p text:style-name="P357"><text:span text:style-name="T358">S09施工圖及施工規範需求之應用能力</text:span></text:p>
            <text:p text:style-name="P359"><text:span text:style-name="T360">S10石材材料應用能力</text:span></text:p>
            <text:p text:style-name="P361"><text:span text:style-name="T362">S11使用不同型態石材工法能力</text:span></text:p>
            <text:p text:style-name="P363">S12測量及放樣能力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T2.2</text:span><text:span text:style-name="T369">確認石材工法</text:span></text:p>
          </table:table-cell>
          <table:table-cell table:style-name="TableCell370">
            <text:p text:style-name="P371"><text:span text:style-name="T372">O2.2.1</text:span><text:span text:style-name="T373">施工計劃書</text:span></text:p>
          </table:table-cell>
          <table:table-cell table:style-name="TableCell374">
            <text:p text:style-name="P375"><text:span text:style-name="T376">P2.2.1勘查工程現場實地現況。</text:span></text:p>
            <text:p text:style-name="P377"><text:span text:style-name="T378">P2.2.2依據現況提出最佳化之工法。</text:span></text:p>
          </table:table-cell>
          <table:table-cell table:style-name="TableCell379">
            <text:p text:style-name="P380"><text:span text:style-name="T381">4</text:span></text:p>
          </table:table-cell>
          <table:table-cell table:style-name="TableCell382">
            <text:p text:style-name="P383"><text:span text:style-name="T384">K03</text:span><text:span text:style-name="T385">五金零件相關知識</text:span></text:p>
            <text:p text:style-name="P386"><text:span text:style-name="T387">K06</text:span><text:span text:style-name="T388">機具設備相關知識</text:span></text:p>
            <text:p text:style-name="P389"><text:span text:style-name="T390">K07</text:span>建築相關法規及石材施工規範標準</text:p>
            <text:p text:style-name="P391"><text:span text:style-name="T392">K09</text:span><text:span text:style-name="T393">測量</text:span><text:span text:style-name="T394">及放樣相關知識</text:span></text:p>
            <text:p text:style-name="P395"><text:span text:style-name="T396">K12行政管理及文書作業</text:span></text:p>
          </table:table-cell>
          <table:table-cell table:style-name="TableCell397">
            <text:p text:style-name="P398">S02施工識圖能力</text:p>
            <text:p text:style-name="P399"><text:span text:style-name="T400">S11使用不同型態石材工法能力</text:span></text:p>
            <text:p text:style-name="P401">S13依據施工圖說開立估價單能力</text:p>
          </table:table-cell>
        </table:table-row>
        <table:table-row table:style-name="TableRow402">
          <table:table-cell table:style-name="TableCell403" table:number-rows-spanned="2">
            <text:p text:style-name="P404">T3進行石材安裝施工</text:p>
          </table:table-cell>
          <table:table-cell table:style-name="TableCell405">
            <text:p text:style-name="P406"><text:span text:style-name="T407">T3.1施作石材工程</text:span></text:p>
          </table:table-cell>
          <table:table-cell table:style-name="TableCell408">
            <text:p text:style-name="P409"><text:span text:style-name="T410">O3.1.1石材安裝自主檢查表</text:span></text:p>
            <text:p text:style-name="P411"/>
          </table:table-cell>
          <table:table-cell table:style-name="TableCell412">
            <text:p text:style-name="P413"><text:span text:style-name="T414">P3.1.1檢查及整理施作基地表面。</text:span></text:p>
            <text:p text:style-name="P415"><text:span text:style-name="T416">P3.1.2施工準備及安全防護設備施作。</text:span></text:p>
            <text:p text:style-name="P417"><text:span text:style-name="T418">P3.1.3備妥機具設備及檢查水電供應。</text:span></text:p>
            <text:p text:style-name="P419"><text:span text:style-name="T420">P3.1.4依施工圖檢查放樣墨線及高程基準點設定。</text:span></text:p>
            <text:p text:style-name="P421">P3.1.5依施工分割圖組裝鋼架支撐系統。</text:p>
            <text:p text:style-name="P422"><text:span text:style-name="T423">P3.1.6依施工分割圖安裝</text:span><text:span text:style-name="T424">錨碇螺栓與固定繫件，安裝位置與數量須符合設計圖說。</text:span></text:p>
            <text:p text:style-name="P425"><text:span text:style-name="T426">P3.1.</text:span><text:span text:style-name="T427">7</text:span><text:span text:style-name="T428">依施工分割圖規定之嵌縫材料施作。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K07建築相關法規及石材施工規範標準</text:p>
            <text:p text:style-name="P434">K04職業安全衛生相關規範</text:p>
            <text:p text:style-name="P435"><text:span text:style-name="T436">K08水電安裝知識</text:span></text:p>
            <text:p text:style-name="P437"><text:span text:style-name="T438">K09</text:span><text:span text:style-name="T439">測量</text:span><text:span text:style-name="T440">及放樣相關知識</text:span></text:p>
            <text:p text:style-name="P441">K10基礎結構工程</text:p>
            <text:p text:style-name="P442">K13石材工程術語</text:p>
            <text:p text:style-name="P443">K14安裝品質檢查及異常狀況處理方法</text:p>
            <text:p text:style-name="P444">K15工程協調及問題處理方法</text:p>
          </table:table-cell>
          <table:table-cell table:style-name="TableCell445">
            <text:p text:style-name="P446"><text:span text:style-name="T447">S01</text:span><text:span text:style-name="T448">溝通協調能力</text:span></text:p>
            <text:p text:style-name="P449"><text:span text:style-name="T450">S02施工識圖能力</text:span></text:p>
            <text:p text:style-name="P451">S03安全防護及環境維護能力</text:p>
            <text:p text:style-name="P452"><text:span text:style-name="T453">S08</text:span><text:span text:style-name="T454">單位尺寸換算能力</text:span></text:p>
            <text:p text:style-name="P455"><text:span text:style-name="T456">S09施工圖及施工規範需求之應用能力</text:span></text:p>
            <text:p text:style-name="P457">S11使用不同型態石材工法能力</text:p>
            <text:p text:style-name="P458"><text:span text:style-name="T459">S12</text:span><text:span text:style-name="T460">測量及放樣能力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T3.2</text:span><text:span text:style-name="T466">檢修</text:span><text:span text:style-name="T467">石材工程</text:span></text:p>
          </table:table-cell>
          <table:table-cell table:style-name="TableCell468">
            <text:p text:style-name="P469"><text:span text:style-name="T470">O3.2.1</text:span><text:span text:style-name="T471">石材</text:span><text:span text:style-name="T472">安裝</text:span><text:span text:style-name="T473">自主檢查表</text:span></text:p>
          </table:table-cell>
          <table:table-cell table:style-name="TableCell474">
            <text:p text:style-name="P475"><text:span text:style-name="T476">P3.2.1確認現場石材種類及構件樣式</text:span></text:p>
            <text:p text:style-name="P477"><text:span text:style-name="T478">P</text:span><text:span text:style-name="T479">3.2</text:span><text:span text:style-name="T480">.2進行</text:span><text:span text:style-name="T481">現場石材修繕施工</text:span><text:span text:style-name="T482">。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K04職業安全衛生相關規範</text:p>
            <text:p text:style-name="P488"><text:span text:style-name="T489">K10基礎結構工程</text:span></text:p>
            <text:p text:style-name="P490"><text:span text:style-name="T491">K14</text:span>安裝品質檢查及異常狀況處理方法</text:p>
            <text:p text:style-name="P492"><text:span text:style-name="T493">K15</text:span>工程協調及問題處理方法</text:p>
          </table:table-cell>
          <table:table-cell table:style-name="TableCell494">
            <text:p text:style-name="P495"><text:span text:style-name="T496">S01</text:span><text:span text:style-name="T497">溝通協調能力</text:span></text:p>
            <text:p text:style-name="P498"><text:span text:style-name="T499">S02</text:span><text:span text:style-name="T500">施工識圖能力</text:span></text:p>
            <text:p text:style-name="P501">S06機具設備操作及保養能力</text:p>
            <text:p text:style-name="P502"><text:span text:style-name="T503">S14石材安裝及異常狀況處理能力</text:span></text:p>
          </table:table-cell>
        </table:table-row>
        <text:soft-page-break/>
        <table:table-row table:style-name="TableRow504">
          <table:table-cell table:style-name="TableCell505" table:number-rows-spanned="3">
            <text:p text:style-name="P506"><text:span text:style-name="T507">T4完工驗收</text:span><text:span text:style-name="T508">及清潔保護處理</text:span></text:p>
          </table:table-cell>
          <table:table-cell table:style-name="TableCell509">
            <text:p text:style-name="P510"><text:span text:style-name="T511">T4.1石材清潔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P4.1.1進行施工現場整體清潔</text:span><text:span text:style-name="T517">及</text:span><text:span text:style-name="T518">完工善後。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K16</text:span>石材<text:span text:style-name="T525">病變</text:span>預防及異常狀況處理方法</text:p>
          </table:table-cell>
          <table:table-cell table:style-name="TableCell526">
            <text:p text:style-name="P527">S06機具設備操作及保養能力</text:p>
            <text:p text:style-name="P528"><text:span text:style-name="T529">S15石材清潔相關材料之使用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4.2石材施作查驗</text:p>
          </table:table-cell>
          <table:table-cell table:style-name="TableCell534">
            <text:p text:style-name="P535"><text:span text:style-name="T536">O4.2.1</text:span><text:span text:style-name="T537">查驗紀錄</text:span></text:p>
          </table:table-cell>
          <table:table-cell table:style-name="TableCell538">
            <text:p text:style-name="P539">P4.2.1能校核已完成部份與施工圖說是否相符。</text:p>
          </table:table-cell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><text:span text:style-name="T545">K12行政管理及文書作業</text:span></text:p>
          </table:table-cell>
          <table:table-cell table:style-name="TableCell546">
            <text:p text:style-name="P547">S16文書處理能力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T4.3石材保護處理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P4.3.1</text:span><text:span text:style-name="T558">舖</text:span><text:span text:style-name="T559">貼保護材料。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K17保護材料選用</text:span><text:span text:style-name="T566">方法</text:span></text:p>
          </table:table-cell>
          <table:table-cell table:style-name="TableCell567">
            <text:p text:style-name="P568">S17石材保護相關材料之使用</text:p>
          </table:table-cell>
        </table:table-row>
      </table:table>
      <text:p text:style-name="P569"/>
      <table:table table:style-name="Table570">
        <table:table-columns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<text:span text:style-name="T575">職能內涵（A=attitude態度）</text:span></text:p>
            </table:table-cell>
          </table:table-row>
        </table:table-header-rows>
        <table:table-row table:style-name="TableRow576">
          <table:table-cell table:style-name="TableCell577">
            <text:p text:style-name="P578"><text:span text:style-name="T579">A01主動積極：不需他人指示或要求能自動自發做事，面臨問題立即採取行動加以解決，且為達目標願意主動承擔額外責任。</text:span></text:p>
            <text:p text:style-name="P580"><text:span text:style-name="T581">A02持續學習：能夠展現自我提升的企圖心，利用且積極參與各種機會，學習任務所需的新知識與技能，並能有效應用在特定任務。</text:span></text:p>
            <text:p text:style-name="P582"><text:span text:style-name="T583">A03壓力容忍：冷靜且有效地應對及處理高度緊張的情況或壓力，如緊迫的時間、不友善的人、各類突發事件及危急狀況，並能以適當的方式紓解自身壓力。</text:span></text:p>
            <text:p text:style-name="P584"><text:span text:style-name="T585">A04謹慎細心：對於任務的執行過程，能謹慎考量及處理所有細節，精確地檢視每個程序，並持續對其保持高度關注。</text:span></text:p>
            <text:p text:style-name="P586"><text:span text:style-name="T587">A05親和力：對他人表現理解、友善、同理心、關心和禮貌，並能與不同背景的人發展及維持良好關係。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</table:table-columns>
        <table:table-header-rows>
          <table:table-row table:style-name="TableRow591">
            <table:table-cell table:style-name="TableCell592">
              <text:p text:style-name="P593"><text:span text:style-name="T594">說明與補充事項</text:span></text:p>
            </table:table-cell>
          </table:table-row>
        </table:table-header-rows>
        <table:table-row table:style-name="TableRow595">
          <table:table-cell table:style-name="TableCell596">
            <text:list text:style-name="LFO2" text:continue-numbering="true">
              <text:list-item>
                <text:p text:style-name="P597"><text:span text:style-name="T598">建議擔任此職類/職業之學歷/經驗/或能力條件：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9"><text:span text:style-name="T600">國中以上畢業且具3年以上工作經驗；高中（職）以上畢業，且具2年以上相關經驗。</text:span></text:p>
                  </text:list-item>
                </text:list>
              </text:list-item>
            </text:list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Calibri" fo:font-size="11pt" style:font-size-asian="11pt"/>
    </style:style>
    <style:style style:name="樣式2字元" style:display-name="樣式2 字元" style:family="text" style:parent-style-name="預設段落字型">
      <style:text-properties style:font-name="微軟正黑體" style:font-name-asian="微軟正黑體" style:font-name-complex="Calibri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8LVL1" style:display-name="WW_CharLFO8LVL1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fo:line-height="0.25in"/>
      <style:text-properties style:font-name="微軟正黑體" style:font-name-asian="微軟正黑體" style:font-name-complex="Calibri" fo:font-size="11pt" style:font-size-asian="11pt" fo:hyphenate="false"/>
    </style:style>
    <style:style style:name="樣式2" style:display-name="樣式2" style:family="paragraph" style:parent-style-name="Standard">
      <style:paragraph-properties style:snap-to-layout-grid="false" fo:text-align="justify" fo:line-height="0.25in"/>
      <style:text-properties style:font-name="微軟正黑體" style:font-name-asian="微軟正黑體" style:font-name-complex="Calibri" fo:font-size="11pt" style:font-size-asian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1in" fo:margin-bottom="0.5in" fo:margin-right="1in" style:num-format="1" style:writing-mode="lr-tb" style:layout-grid-mode="line" style:layout-grid-lines="1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婷毓</dc:creator>
    <meta:creation-date>2025-06-05T08:11:00Z</meta:creation-date>
    <dc:date>2025-06-05T08:11:00Z</dc:date>
    <meta:print-date>2020-11-09T09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4" meta:character-count="2842" meta:row-count="20" meta:non-whitespace-character-count="2423"/>
  </office:meta>
</office:document-meta>
</file>