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2.499cm"/>
    </style:style>
    <style:style style:name="表格1.E" style:family="table-column">
      <style:table-column-properties style:column-width="9.631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399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984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12" style:family="table-row">
      <style:table-row-properties style:min-row-height="2.434cm" fo:keep-together="auto"/>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13" style:family="table-row">
      <style:table-row-properties style:min-row-height="0.926cm" fo:keep-together="auto"/>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14" style:family="table-row">
      <style:table-row-properties style:min-row-height="0.649cm" fo:keep-together="auto"/>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justify" style:justify-single-word="false" style:snap-to-layout-grid="false" loext:word-spacing-minimum="75%" loext:word-spacing-maximum="133%"/>
    </style:style>
    <style:style style:name="P3" style:family="paragraph" style:parent-style-name="Standard_20__28_WW_29_">
      <style:paragraph-properties fo:line-height="0.706cm" fo:text-align="justify" style:justify-single-word="false" loext:word-spacing-minimum="75%" loext:word-spacing-maximum="133%"/>
    </style:style>
    <style:style style:name="P4" style:family="paragraph" style:parent-style-name="Standard_20__28_WW_29_">
      <style:paragraph-properties fo:line-height="0.706cm"/>
    </style:style>
    <style:style style:name="P5" style:family="paragraph" style:parent-style-name="name">
      <style:text-properties style:use-window-font-color="true" loext:opacity="0%"/>
    </style:style>
    <style:style style:name="P6" style:family="paragraph" style:parent-style-name="Standard">
      <style:paragraph-properties fo:line-height="0.706cm"/>
    </style:style>
    <style:style style:name="P7" style:family="paragraph" style:parent-style-name="Standard">
      <style:paragraph-properties fo:line-height="0.706cm"/>
      <style:text-properties style:font-name="微軟正黑體" fo:font-size="11pt" style:font-name-asian="微軟正黑體1" style:font-size-asian="11pt"/>
    </style:style>
    <style:style style:name="P8" style:family="paragraph" style:parent-style-name="表格">
      <style:paragraph-properties fo:orphans="2" fo:widows="2" style:auto-text-indent="false" style:vertical-align="baseline" style:snap-to-layout-grid="false" loext:margin-left="3.1ic" loext:text-indent="-3.1ic"/>
    </style:style>
    <style:style style:name="P9" style:family="paragraph" style:parent-style-name="NULL">
      <style:paragraph-properties style:auto-text-indent="false" loext:margin-left="3.1ic" loext:text-indent="-3.1ic"/>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orphans="2" fo:widows="2" style:auto-text-indent="false" style:vertical-align="baseline" style:snap-to-layout-grid="false" loext:margin-left="3.1ic" loext:text-indent="-3.1ic"/>
      <style:text-properties style:font-name="微軟正黑體" fo:font-size="11pt" style:font-name-asian="微軟正黑體1" style:font-size-asian="11pt"/>
    </style:style>
    <style:style style:name="P12" style:family="paragraph" style:parent-style-name="List_20_Paragraph" style:list-style-name="WWNum5"/>
    <style:style style:name="P13" style:family="paragraph" style:parent-style-name="Standard" style:list-style-name="WWNum6">
      <style:paragraph-properties fo:line-height="0.706cm" style:snap-to-layout-grid="false"/>
    </style:style>
    <style:style style:name="P14" style:family="paragraph" style:parent-style-name="Standard" style:list-style-name="WWNum7">
      <style:paragraph-properties fo:margin-left="0.847cm" fo:line-height="0.706cm" fo:text-indent="-0.695cm" style:auto-text-indent="false"/>
    </style:style>
    <style:style style:name="P15" style:family="paragraph" style:parent-style-name="Standard" style:list-style-name="WWNum8">
      <style:paragraph-properties fo:margin-top="0cm" fo:margin-bottom="0.247cm" style:contextual-spacing="false" fo:line-height="0.706cm"/>
    </style:style>
    <style:style style:name="P16"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style>
    <style:style style:name="T2" style:family="text">
      <style:text-properties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style:font-name="微軟正黑體" fo:font-size="11pt" fo:font-weight="bold" style:font-name-asian="微軟正黑體1" style:font-size-asian="11pt" style:font-weight-asian="bold"/>
    </style:style>
    <style:style style:name="T4" style:family="text">
      <style:text-properties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style:font-name="微軟正黑體" fo:font-size="11pt" style:letter-kerning="false"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cript-type="asian"/>
    </style:style>
    <style:style style:name="T8" style:family="text">
      <style:text-properties fo:color="#0000ff" loext:opacity="100%" style:font-name="微軟正黑體" fo:font-size="11pt" fo:font-weight="bold" style:letter-kerning="false" style:font-name-asian="微軟正黑體1" style:font-size-asian="11pt" style:font-weight-asian="bold" style:font-name-complex="Times New Roman" style:font-weight-complex="bold"/>
    </style:style>
    <style:style style:name="T9" style:family="text">
      <style:text-properties style:font-name="微軟正黑體" fo:font-size="11pt" style:font-name-asian="微軟正黑體1" style:font-size-asian="11pt" style:script-type="asian"/>
    </style:style>
    <style:style style:name="T10" style:family="text">
      <style:text-properties style:script-type="asian"/>
    </style:style>
    <style:style style:name="T11" style:family="text">
      <style:text-properties style:font-name="微軟正黑體" fo:font-size="11pt" fo:font-weight="bold" style:font-name-asian="微軟正黑體1" style:font-size-asian="11pt" style:font-weight-asian="bold" style:font-name-complex="Times New Roman"/>
    </style:style>
    <style:style style:name="T12" style:family="text">
      <style:text-properties style:font-name="微軟正黑體" fo:font-size="11pt" fo:font-weight="bold" style:font-name-asian="微軟正黑體1" style:font-size-asian="11pt" style:font-weight-asian="bold" style:font-name-complex="Times New Roman" style:script-type="asian"/>
    </style:style>
    <style:style style:name="T13" style:family="text">
      <style:text-properties style:font-name="微軟正黑體" fo:font-size="11pt" style:letter-kerning="false" style:font-name-asian="微軟正黑體1" style:font-size-asian="11pt" style:font-name-complex="Times New Roman" style:font-weight-complex="bold"/>
    </style:style>
    <style:style style:name="T14"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5" style:family="text">
      <style:text-properties style:font-name="微軟正黑體" fo:font-size="11pt" style:letter-kerning="false" style:font-name-asian="微軟正黑體1" style:font-size-asian="11pt" style:font-name-complex="Times New Roman"/>
    </style:style>
    <style:style style:name="T16"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7"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小木作工匠（四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4"><text:span text:style-name="T4">CCM7114-008v3</text:span><text:span text:style-name="T4"/></text:p>
          </table:table-cell>
          <table:table-cell table:style-name="表格1.C2" office:value-type="string">
            <text:p text:style-name="P3" loext:marker-style-name="T5"><text:span text:style-name="T5">傳統技術修復小木作工匠（四級）</text:span><text:span text:style-name="T5"/></text:p>
          </table:table-cell>
          <table:table-cell table:style-name="表格1.D2" office:value-type="string">
            <text:p text:style-name="P1" loext:marker-style-name="T5"><text:span text:style-name="T5">最新版本</text:span><text:span text:style-name="T5"/></text:p>
          </table:table-cell>
          <table:table-cell table:style-name="表格1.E2" office:value-type="string">
            <text:p text:style-name="P2" loext:marker-style-name="T6"><text:span text:style-name="T6">略</text:span><text:span text:style-name="T6"/></text:p>
          </table:table-cell>
          <table:table-cell table:style-name="表格1.F2" office:value-type="string">
            <text:p text:style-name="P1" loext:marker-style-name="T5"><text:span text:style-name="T7">2025/11/27</text:span><text:span text:style-name="T7"/></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4"><text:span text:style-name="T4">CCM7114-008v2</text:span><text:span text:style-name="T4"/></text:p>
          </table:table-cell>
          <table:table-cell table:style-name="表格1.C3" office:value-type="string">
            <text:p text:style-name="P3" loext:marker-style-name="T5"><text:span text:style-name="T5">傳統技術修復小木作工匠（四級）</text:span><text:span text:style-name="T5"/></text:p>
          </table:table-cell>
          <table:table-cell table:style-name="表格1.D3" office:value-type="string">
            <text:p text:style-name="P1" loext:marker-style-name="T5"><text:span text:style-name="T5">歷史版本</text:span><text:span text:style-name="T5"/></text:p>
          </table:table-cell>
          <table:table-cell table:style-name="表格1.E3" office:value-type="string">
            <text:p text:style-name="P2" loext:marker-style-name="T6"><text:span text:style-name="T5">已</text:span><text:span text:style-name="T4">被《CCM7114-008v3》</text:span><text:span text:style-name="T5">取代</text:span></text:p>
          </table:table-cell>
          <table:table-cell table:style-name="表格1.F3" office:value-type="string">
            <text:p text:style-name="P1" loext:marker-style-name="T5"><text:span text:style-name="T5">2022/11/30</text:span><text:span text:style-name="T5"/></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114-008v1</text:span><text:span text:style-name="T5"/></text:p>
          </table:table-cell>
          <table:table-cell table:style-name="表格1.C4" office:value-type="string">
            <text:p text:style-name="P4" loext:marker-style-name="T5"><text:span text:style-name="T5">傳統技術修復小木作工匠（四級）</text:span><text:span text:style-name="T5"/></text:p>
          </table:table-cell>
          <table:table-cell table:style-name="表格1.D4" office:value-type="string">
            <text:p text:style-name="P1" loext:marker-style-name="T5"><text:span text:style-name="T5">歷史版本</text:span><text:span text:style-name="T5"/></text:p>
          </table:table-cell>
          <table:table-cell table:style-name="表格1.E4" office:value-type="string">
            <text:p text:style-name="P2" loext:marker-style-name="T5"><text:span text:style-name="T5">已</text:span><text:span text:style-name="T4">被《CCM7114-008v2》</text:span><text:span text:style-name="T5">取代</text:span></text:p>
          </table:table-cell>
          <table:table-cell table:style-name="表格1.F4" office:value-type="string">
            <text:p text:style-name="P1" loext:marker-style-name="T5"><text:span text:style-name="T5">2019/11/26</text:span><text:span text:style-name="T5"/></text:p>
          </table:table-cell>
        </table:table-row>
      </table:table>
      <text:h text:style-name="P5" text:outline-level="1" loext:marker-style-name="T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6" loext:marker-style-name="T5"><text:span text:style-name="T5">CCM7114-008v3</text:span><text:span text:style-name="T5"/></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7"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6" loext:marker-style-name="T5"><text:span text:style-name="T8">傳統技術修復小木作工匠（四級）</text:span><text:span text:style-name="T8"/></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6"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6" loext:marker-style-name="T5"><text:span text:style-name="T5">CCM</text:span><text:span text:style-name="T5"/></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6" loext:marker-style-name="T5"><text:span text:style-name="T5">營建木作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6" loext:marker-style-name="T5"><text:span text:style-name="T5">7114</text:span><text:span text:style-name="T5"/></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6" loext:marker-style-name="T5"><text:span text:style-name="T5">營建工程業／建築工程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6" loext:marker-style-name="T5"><text:span text:style-name="T5">F410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6" loext:marker-style-name="T5"><text:span text:style-name="T5">從事文化資產修復工程的四級傳統技術修復小木作工匠，能承攬木作工程且具備三級傳統技術修復木作工匠能力，並能依據施工圖說規範指導三級傳統技術修復木作工匠進行木構件之修補、仿作、新作及拆卸與組立等傳統修復技術工作，並與現場其他工程人員進行協調。</text:span><text:span text:style-name="T5"/></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6" loext:marker-style-name="T5"><text:span text:style-name="T5">4</text:span><text:span text:style-name="T5"/></text:p>
          </table:table-cell>
          <table:covered-table-cell/>
          <table:covered-table-cell/>
          <table:covered-table-cell/>
        </table:table-row>
      </table:table>
      <text:p text:style-name="P7"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8">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6" loext:marker-style-name="T5"><text:span text:style-name="T5">T1前置作業</text:span><text:span text:style-name="T5"/></text:p>
          </table:table-cell>
          <table:table-cell table:style-name="表格3.B2" office:value-type="string">
            <text:p text:style-name="P6" loext:marker-style-name="T5"><text:span text:style-name="T5">T1.1理解臺灣傳統建築基本概念</text:span><text:span text:style-name="T5"/></text:p>
          </table:table-cell>
          <table:table-cell table:style-name="表格3.C2" office:value-type="string">
            <text:p text:style-name="P6" loext:marker-style-name="T5"><text:span text:style-name="T5">O1.1.1臺灣傳統建築專有名詞指認</text:span><text:span text:style-name="T5"/></text:p>
          </table:table-cell>
          <table:table-cell table:style-name="表格3.D2" office:value-type="string">
            <text:p text:style-name="P9">P1.1.1理解臺灣各式樣建築之發展脈絡、風格形式、空間形態、裝飾題材、營建禁忌等相關內容。</text:p>
          </table:table-cell>
          <table:table-cell table:style-name="表格3.E2" office:value-type="string">
            <text:p text:style-name="P10" loext:marker-style-name="T5"><text:span text:style-name="T5">3</text:span><text:span text:style-name="T5"/></text:p>
          </table:table-cell>
          <table:table-cell table:style-name="表格3.F2" office:value-type="string">
            <text:p text:style-name="P6" loext:marker-style-name="T5"><text:span text:style-name="T5">K01臺灣建築風格與形式知識</text:span><text:span text:style-name="T5"/></text:p>
            <text:p text:style-name="P6" loext:marker-style-name="T5"><text:span text:style-name="T5">K02臺灣建築構造與空間知識</text:span><text:span text:style-name="T5"/></text:p>
            <text:p text:style-name="P6" loext:marker-style-name="T5"><text:span text:style-name="T5">K03臺灣建築構件名稱知識</text:span><text:span text:style-name="T5"/></text:p>
            <text:p text:style-name="P6" loext:marker-style-name="T5"><text:span text:style-name="T5">K04臺灣建築裝飾與題材知識</text:span><text:span text:style-name="T5"/></text:p>
            <text:p text:style-name="P6" loext:marker-style-name="T5"><text:span text:style-name="T5">K05臺灣建築風水與禁忌知識</text:span><text:span text:style-name="T5"/></text:p>
          </table:table-cell>
          <table:table-cell table:style-name="表格3.G2" office:value-type="string">
            <text:p text:style-name="P6" loext:marker-style-name="T5"><text:span text:style-name="T5">S01臺灣建築風格與形式辨識能力</text:span><text:span text:style-name="T5"/></text:p>
            <text:p text:style-name="P6" loext:marker-style-name="T5"><text:span text:style-name="T5">S02臺灣建築構造與空間理解能力</text:span><text:span text:style-name="T5"/></text:p>
            <text:p text:style-name="P6" loext:marker-style-name="T5"><text:span text:style-name="T5">S03臺灣建築構件名稱指認能力</text:span><text:span text:style-name="T5"/></text:p>
            <text:p text:style-name="P6" loext:marker-style-name="T5"><text:span text:style-name="T5">S04臺灣建築裝飾與題材指認能力</text:span><text:span text:style-name="T5"/></text:p>
            <text:p text:style-name="P6" loext:marker-style-name="T5"><text:span text:style-name="T5">S05臺灣建築風水與禁忌理解能力</text:span><text:span text:style-name="T5"/></text:p>
          </table:table-cell>
        </table:table-row>
        <table:table-row table:style-name="表格3.3">
          <table:covered-table-cell table:style-name="表格3.A3"/>
          <table:table-cell table:style-name="表格3.B3" office:value-type="string">
            <text:p text:style-name="P6" loext:marker-style-name="T5"><text:span text:style-name="T5">T1.2落實文化資產修復倫理</text:span><text:span text:style-name="T5"/></text:p>
          </table:table-cell>
          <table:table-cell table:style-name="表格3.C3" office:value-type="string">
            <text:p text:style-name="P6" loext:marker-style-name="T5"><text:span text:style-name="T5">O1.2.1文化資產修復倫理與原則落實</text:span><text:span text:style-name="T5"/></text:p>
          </table:table-cell>
          <table:table-cell table:style-name="表格3.D3" office:value-type="string">
            <text:p text:style-name="P9">P1.2.1將文化資產修復倫理與修復原則，落實於修復工作。</text:p>
            <text:p text:style-name="P9">P1.2.2將文化資產法規之規定，落實於修復工作。</text:p>
          </table:table-cell>
          <table:table-cell table:style-name="表格3.E3" office:value-type="string">
            <text:p text:style-name="P10" loext:marker-style-name="T5"><text:span text:style-name="T5">4</text:span><text:span text:style-name="T5"/></text:p>
          </table:table-cell>
          <table:table-cell table:style-name="表格3.F3" office:value-type="string">
            <text:p text:style-name="P6" loext:marker-style-name="T5"><text:span text:style-name="T5">K06文化資產修復倫理與原則概念</text:span><text:span text:style-name="T5"/></text:p>
            <text:p text:style-name="P6" loext:marker-style-name="T5"><text:span text:style-name="T5">K07文化資產修復工程法規概念</text:span><text:span text:style-name="T5"/></text:p>
          </table:table-cell>
          <table:table-cell table:style-name="表格3.G3" office:value-type="string">
            <text:p text:style-name="P6" loext:marker-style-name="T5"><text:span text:style-name="T5">S06文化資產修復倫理與原則實踐能力</text:span><text:span text:style-name="T5"/></text:p>
            <text:p text:style-name="P6" loext:marker-style-name="T5"><text:span text:style-name="T5">S07文化資產修復工程法規實踐能力</text:span><text:span text:style-name="T5"/></text:p>
          </table:table-cell>
        </table:table-row>
        <table:table-row table:style-name="表格3.4">
          <table:covered-table-cell table:style-name="表格3.A4"/>
          <table:table-cell table:style-name="表格3.B4" office:value-type="string">
            <text:p text:style-name="P6" loext:marker-style-name="T5"><text:span text:style-name="T5">T1.3熟練工具與材料使用</text:span><text:span text:style-name="T5"/></text:p>
          </table:table-cell>
          <table:table-cell table:style-name="表格3.C4" office:value-type="string">
            <text:p text:style-name="P6" loext:marker-style-name="T5"><text:span text:style-name="T5">O1.3.1小木作工具使用與指導</text:span><text:span text:style-name="T5"/></text:p>
            <text:p text:style-name="P6" loext:marker-style-name="T5"><text:span text:style-name="T5">O1.3.2小木作工具維護與保養</text:span><text:span text:style-name="T5"/></text:p>
            <text:p text:style-name="P6" loext:marker-style-name="T5"><text:span text:style-name="T5">O1.3.3木材種類辨識使用</text:span><text:span text:style-name="T5"/></text:p>
          </table:table-cell>
          <table:table-cell table:style-name="表格3.D4" office:value-type="string">
            <text:p text:style-name="P9">P1.3.1能指導三級工匠並熟練各種小木作工具，並因應不同需求，判斷及正確使用適合之工具進行操作。</text:p>
            <text:p text:style-name="P9">P1.3.2能指導三級工匠並熟練對各種小木作工具、設備進行保養維護與管理。</text:p>
            <text:p text:style-name="P9">P1.3.3清楚辨識木材種類與其特性，選擇正確的木材進行修復工作。</text:p>
          </table:table-cell>
          <table:table-cell table:style-name="表格3.E4" office:value-type="string">
            <text:p text:style-name="P10" loext:marker-style-name="T5"><text:span text:style-name="T5">4</text:span><text:span text:style-name="T5"/></text:p>
          </table:table-cell>
          <table:table-cell table:style-name="表格3.F4" office:value-type="string">
            <text:p text:style-name="P6" loext:marker-style-name="T5"><text:span text:style-name="T5">K30小木作工具種類與用途知識</text:span><text:span text:style-name="T5"/></text:p>
            <text:p text:style-name="P6" loext:marker-style-name="T5"><text:span text:style-name="T5">K32材料種類與特性知識</text:span><text:span text:style-name="T5"/></text:p>
          </table:table-cell>
          <table:table-cell table:style-name="表格3.G4" office:value-type="string">
            <text:p text:style-name="P6" loext:marker-style-name="T5"><text:span text:style-name="T5">S30小木作工具應用與維護能力</text:span><text:span text:style-name="T5"/></text:p>
            <text:p text:style-name="P6" loext:marker-style-name="T5"><text:span text:style-name="T5">S32材料種類與特性辨識與應用能力</text:span><text:span text:style-name="T5"/></text:p>
          </table:table-cell>
        </table:table-row>
        <table:table-row table:style-name="表格3.5">
          <table:covered-table-cell table:style-name="表格3.A5"/>
          <table:table-cell table:style-name="表格3.B5" office:value-type="string">
            <text:p text:style-name="P6" loext:marker-style-name="T5"><text:span text:style-name="T5">T1.4掌握施工圖說及放樣</text:span><text:span text:style-name="T5"/></text:p>
          </table:table-cell>
          <table:table-cell table:style-name="表格3.C5" office:value-type="string">
            <text:p text:style-name="P6" loext:marker-style-name="T5"><text:span text:style-name="T5">O1.4.1小木作結構形態與技術掌握</text:span><text:span text:style-name="T5"/></text:p>
            <text:p text:style-name="P6" loext:marker-style-name="T5"><text:span text:style-name="T5">O1.4.2施工圖說掌握</text:span><text:span text:style-name="T5"/></text:p>
            <text:p text:style-name="P6" loext:marker-style-name="T5"><text:span text:style-name="T5">O1.4.3施作圖說繪製</text:span><text:span text:style-name="T5"/></text:p>
            <text:p text:style-name="P6" loext:marker-style-name="T5"><text:span text:style-name="T5">O1.4.4放樣</text:span><text:span text:style-name="T5"/></text:p>
          </table:table-cell>
          <table:table-cell table:style-name="表格3.D5" office:value-type="string">
            <text:p text:style-name="P9">P1.4.1掌握小木作結構形態、技術與施工圖說規範所指稱之意涵，及各流派匠司發展脈絡、風格與語彙。</text:p>
            <text:p text:style-name="P9">P1.4.2依營造單位提供之修復工程施工圖、小木作工程分項施工說明書等，掌握施工圖說規範。</text:p>
            <text:p text:style-name="P9">P1.4.3能依據施工圖說規範，清理圖面，檢核是否與圖說相符。</text:p>
            <text:p text:style-name="P9">P1.4.4能依施工圖說規範，將尺寸、位置放樣於材料上並對各構件之相對關係精準掌握。</text:p>
            <text:p text:style-name="P9">P1.4.5能依現場狀況繪製現況，對構件與構件之間相對應的關係確實掌握。</text:p>
            <text:p text:style-name="P9">P1.4.6對於施工圖說、構件或榫卯尺寸、木材種類、工序、工法或修復方式，能與營造單位或建築師為圖說溝通。</text:p>
            <text:p text:style-name="P9">P1.4.7能依據施工圖說規範，繪製施作圖及放樣供三級傳統修復木作工匠施作。</text:p>
          </table:table-cell>
          <table:table-cell table:style-name="表格3.E5" office:value-type="string">
            <text:p text:style-name="P10" loext:marker-style-name="T5"><text:span text:style-name="T5">4</text:span><text:span text:style-name="T5"/></text:p>
          </table:table-cell>
          <table:table-cell table:style-name="表格3.F5" office:value-type="string">
            <text:p text:style-name="P6" loext:marker-style-name="T5"><text:span text:style-name="T5">K10施工工法與工序概念</text:span><text:span text:style-name="T5"/></text:p>
            <text:p text:style-name="P6" loext:marker-style-name="T5"><text:span text:style-name="T5">K11施工作業流程概念</text:span><text:span text:style-name="T5"/></text:p>
            <text:p text:style-name="P6" loext:marker-style-name="T5"><text:span text:style-name="T5">K12修復記錄知識</text:span><text:span text:style-name="T5"/></text:p>
            <text:p text:style-name="P6" loext:marker-style-name="T5"><text:span text:style-name="T5">K24建築圖說知識</text:span><text:span text:style-name="T5"/></text:p>
            <text:p text:style-name="P6" loext:marker-style-name="T5"><text:span text:style-name="T5">K28小木作施工圖說知識</text:span><text:span text:style-name="T5"/></text:p>
            <text:p text:style-name="P6" loext:marker-style-name="T5"><text:span text:style-name="T5">K44小木構件放樣知識</text:span><text:span text:style-name="T5"/></text:p>
            <text:p text:style-name="P6" loext:marker-style-name="T5"><text:span text:style-name="T5">K64工程管理知識</text:span><text:span text:style-name="T5"/></text:p>
          </table:table-cell>
          <table:table-cell table:style-name="表格3.G5" office:value-type="string">
            <text:p text:style-name="P6" loext:marker-style-name="T5"><text:span text:style-name="T5">S10施工工法與工序應用能力</text:span><text:span text:style-name="T5"/></text:p>
            <text:p text:style-name="P6" loext:marker-style-name="T5"><text:span text:style-name="T5">S11施工作業流程實踐能力</text:span><text:span text:style-name="T5"/></text:p>
            <text:p text:style-name="P6" loext:marker-style-name="T5"><text:span text:style-name="T5">S12修復記錄能力</text:span><text:span text:style-name="T5"/></text:p>
            <text:p text:style-name="P6" loext:marker-style-name="T5"><text:span text:style-name="T5">S24施工圖說與規範閱讀能力</text:span><text:span text:style-name="T5"/></text:p>
            <text:p text:style-name="P6" loext:marker-style-name="T5"><text:span text:style-name="T5">S25建築測繪與記錄能力</text:span><text:span text:style-name="T5"/></text:p>
            <text:p text:style-name="P6" loext:marker-style-name="T5"><text:span text:style-name="T5">S26圖面清圖的能力</text:span><text:span text:style-name="T5"/></text:p>
            <text:p text:style-name="P6" loext:marker-style-name="T5"><text:span text:style-name="T5">S28小木作施工圖說的理解能力</text:span><text:span text:style-name="T5"/></text:p>
            <text:p text:style-name="P6" loext:marker-style-name="T5"><text:span text:style-name="T5">S44木構件放樣能力</text:span><text:span text:style-name="T5"/></text:p>
            <text:p text:style-name="P6" loext:marker-style-name="T5"><text:span text:style-name="T5">S66溝通與協調能力</text:span><text:span text:style-name="T5"/></text:p>
          </table:table-cell>
        </table:table-row>
        <table:table-row table:style-name="表格3.6">
          <table:covered-table-cell table:style-name="表格3.A6"/>
          <table:table-cell table:style-name="表格3.B6" office:value-type="string">
            <text:p text:style-name="P6" loext:marker-style-name="T5"><text:span text:style-name="T5">T1.5落實施工安全計畫</text:span><text:span text:style-name="T5"/></text:p>
          </table:table-cell>
          <table:table-cell table:style-name="表格3.C6" office:value-type="string">
            <text:p text:style-name="P6" loext:marker-style-name="T5"><text:span text:style-name="T5">O1.5.1施工安全計畫落實</text:span><text:span text:style-name="T5"/></text:p>
          </table:table-cell>
          <table:table-cell table:style-name="表格3.D6" office:value-type="string">
            <text:p text:style-name="P9">P1.5.1依職業安全衛生相關規範，指導三級工匠並落實安全衛生與防災計畫。</text:p>
            <text:p text:style-name="P9">P1.5.2具防災基本知識，且在緊急事故或災害發生時，有緊急應變能力。</text:p>
            <text:p text:style-name="P9">P1.5.3依環境保護與能源管理相關規範，落實環境保護與節能減碳。</text:p>
          </table:table-cell>
          <table:table-cell table:style-name="表格3.E6" office:value-type="string">
            <text:p text:style-name="P10" loext:marker-style-name="T5"><text:span text:style-name="T5">3</text:span><text:span text:style-name="T5"/></text:p>
          </table:table-cell>
          <table:table-cell table:style-name="表格3.F6" office:value-type="string">
            <text:p text:style-name="P6" loext:marker-style-name="T5"><text:span text:style-name="T5">K14職業安全衛生及工作守則概念</text:span><text:span text:style-name="T5"/></text:p>
            <text:p text:style-name="P6" loext:marker-style-name="T5"><text:span text:style-name="T5">K16作業安全維護與防災知識</text:span><text:span text:style-name="T5"/></text:p>
            <text:p text:style-name="P6" loext:marker-style-name="T5"><text:span text:style-name="T5">K19緊急事故應變處理常識</text:span><text:span text:style-name="T5"/></text:p>
            <text:p text:style-name="P6" loext:marker-style-name="T5"><text:span text:style-name="T5">K21環保與節能概念</text:span><text:span text:style-name="T5"/></text:p>
            <text:p text:style-name="P6" loext:marker-style-name="T5"><text:span text:style-name="T5">K22耗能設備保養概念</text:span><text:span text:style-name="T5"/></text:p>
          </table:table-cell>
          <table:table-cell table:style-name="表格3.G6" office:value-type="string">
            <text:p text:style-name="P6" loext:marker-style-name="T5"><text:span text:style-name="T5">S14職業安全衛生及工作守則實踐能力</text:span><text:span text:style-name="T5"/></text:p>
            <text:p text:style-name="P6" loext:marker-style-name="T5"><text:span text:style-name="T5">S15安全防護用具與設備實踐能力</text:span><text:span text:style-name="T5"/></text:p>
            <text:p text:style-name="P6" loext:marker-style-name="T5"><text:span text:style-name="T5">S16作業安全維護能力</text:span><text:span text:style-name="T5"/></text:p>
            <text:p text:style-name="P6" loext:marker-style-name="T5"><text:span text:style-name="T5">S17施工環境整潔維護能力</text:span><text:span text:style-name="T5"/></text:p>
            <text:p text:style-name="P6" loext:marker-style-name="T5"><text:span text:style-name="T5">S18災害預防與緊急應變能力</text:span><text:span text:style-name="T5"/></text:p>
            <text:p text:style-name="P6" loext:marker-style-name="T5"><text:span text:style-name="T5">S19緊急事故應變處理能力</text:span><text:span text:style-name="T5"/></text:p>
            <text:p text:style-name="P6" loext:marker-style-name="T5"><text:span text:style-name="T5">S21環保與節能實踐能力</text:span><text:span text:style-name="T5"/></text:p>
            <text:p text:style-name="P6" loext:marker-style-name="T5"><text:span text:style-name="T5">S22耗能設備保養能力</text:span><text:span text:style-name="T5"/></text:p>
            <text:p text:style-name="P6" loext:marker-style-name="T5"><text:span text:style-name="T5">S23節能減碳與能源永續實踐能力</text:span><text:span text:style-name="T5"/></text:p>
          </table:table-cell>
        </table:table-row>
        <table:table-row table:style-name="表格3.7">
          <table:covered-table-cell table:style-name="表格3.A7"/>
          <table:table-cell table:style-name="表格3.B7" office:value-type="string">
            <text:p text:style-name="P6" loext:marker-style-name="T5"><text:span text:style-name="T5">T1.6落實木構件防護措施</text:span><text:span text:style-name="T5"/></text:p>
          </table:table-cell>
          <table:table-cell table:style-name="表格3.C7" office:value-type="string">
            <text:p text:style-name="P6" loext:marker-style-name="T5"><text:span text:style-name="T5">O1.6.1木構件之防護設施</text:span><text:span text:style-name="T5"/></text:p>
          </table:table-cell>
          <table:table-cell table:style-name="表格3.D7" office:value-type="string">
            <text:p text:style-name="P9">P1.6.1依據木構件不同的劣化部位、構材、程度、成因等，指導三級工匠並落實防護措施的執行。</text:p>
            <text:p text:style-name="P9">P1.6.2執行並指導三級工匠進行木構件防護工作。</text:p>
          </table:table-cell>
          <table:table-cell table:style-name="表格3.E7" office:value-type="string">
            <text:p text:style-name="P10" loext:marker-style-name="T5"><text:span text:style-name="T5">4</text:span><text:span text:style-name="T5"/></text:p>
          </table:table-cell>
          <table:table-cell table:style-name="表格3.F7" office:value-type="string">
            <text:p text:style-name="P6" loext:marker-style-name="T5"><text:span text:style-name="T5">K06文化資產修復倫理與原則概念</text:span><text:span text:style-name="T5"/></text:p>
            <text:p text:style-name="P6" loext:marker-style-name="T5"><text:span text:style-name="T5">K08文化資產價值判斷概念</text:span><text:span text:style-name="T5"/></text:p>
            <text:p text:style-name="P6" loext:marker-style-name="T5"><text:span text:style-name="T5">K12修復記錄知識</text:span><text:span text:style-name="T5"/></text:p>
            <text:p text:style-name="P6" loext:marker-style-name="T5"><text:span text:style-name="T5">K34小木構件損壞與危害因子知識</text:span><text:span text:style-name="T5"/></text:p>
            <text:p text:style-name="P6" loext:marker-style-name="T5"><text:span text:style-name="T5">K35小木構件維護知識</text:span><text:span text:style-name="T5"/></text:p>
          </table:table-cell>
          <table:table-cell table:style-name="表格3.G7" office:value-type="string">
            <text:p text:style-name="P6" loext:marker-style-name="T5"><text:span text:style-name="T5">S06文化資產修復倫理與原則實踐能力</text:span><text:span text:style-name="T5"/></text:p>
            <text:p text:style-name="P6" loext:marker-style-name="T5"><text:span text:style-name="T5">S08文化資產價值判斷能力</text:span><text:span text:style-name="T5"/></text:p>
            <text:p text:style-name="P6" loext:marker-style-name="T5"><text:span text:style-name="T5">S12修復記錄能力</text:span><text:span text:style-name="T5"/></text:p>
            <text:p text:style-name="P6" loext:marker-style-name="T5"><text:span text:style-name="T5">S34小木構件損壞與危害因子判斷能力</text:span><text:span text:style-name="T5"/></text:p>
            <text:p text:style-name="P6" loext:marker-style-name="T5"><text:span text:style-name="T5">S35小木構件維護能力</text:span><text:span text:style-name="T5"/></text:p>
          </table:table-cell>
        </table:table-row>
        <table:table-row table:style-name="表格3.8">
          <table:table-cell table:style-name="表格3.A8" table:number-rows-spanned="2" office:value-type="string">
            <text:p text:style-name="P6" loext:marker-style-name="T5"><text:span text:style-name="T5">T2</text:span><text:span text:style-name="T9">指導三級工匠進行木構件之修復與施作</text:span></text:p>
          </table:table-cell>
          <table:table-cell table:style-name="表格3.B8" office:value-type="string">
            <text:p text:style-name="P6" loext:marker-style-name="T5"><text:span text:style-name="T5">T2.1指導三級工匠進行木構件之解體、修補、仿作、新作、組立</text:span><text:span text:style-name="T5"/></text:p>
          </table:table-cell>
          <table:table-cell table:style-name="表格3.C8" office:value-type="string">
            <text:p text:style-name="P6" loext:marker-style-name="T5"><text:span text:style-name="T5">O2.1.1</text:span><text:span text:style-name="T9">指導三級工匠完成木構件之解體、修補、仿作、新作、組立</text:span></text:p>
          </table:table-cell>
          <table:table-cell table:style-name="表格3.D8" office:value-type="string">
            <text:p text:style-name="P9">P2.1.1指導三級工匠，使其能依據施工圖說進行木構件局部或整體之解體作業。</text:p>
            <text:p text:style-name="P9">P2.1.2指導三級工匠，使其判斷拆卸下之木構件的損害狀況，並指示妥適分類與安置。</text:p>
            <text:p text:style-name="P9">P2.1.3指導三級工匠，辨識小木作常用修復之木材種類，進行合適之木料選用。</text:p>
            <text:p text:style-name="P9">P2.1.4指導三級工匠，使其能依據不同損壞形態或佚失木構件，判斷構件應為修補、仿作、新作、校正或補強。</text:p>
            <text:p text:style-name="P9">P2.1.5指導三級工匠，依據木構件損壞紀錄，進行局部修補、仿作、新作、以作校正或補強。</text:p>
            <text:p text:style-name="P9">P2.1.6指導三級工匠，進行木構件組立或校正誤差。</text:p>
          </table:table-cell>
          <table:table-cell table:style-name="表格3.E8" office:value-type="string">
            <text:p text:style-name="P10" loext:marker-style-name="T5"><text:span text:style-name="T5">4</text:span><text:span text:style-name="T5"/></text:p>
          </table:table-cell>
          <table:table-cell table:style-name="表格3.F8" office:value-type="string">
            <text:p text:style-name="P6" loext:marker-style-name="T5"><text:span text:style-name="T5">K30小木作工具種類與用途</text:span><text:span text:style-name="T5"/></text:p>
            <text:p text:style-name="P6" loext:marker-style-name="T5"><text:span text:style-name="T5">K32材料種類與特性知識</text:span><text:span text:style-name="T5"/></text:p>
            <text:p text:style-name="P6" loext:marker-style-name="T5"><text:span text:style-name="T5">K38小木作施作工法與工序知識</text:span><text:span text:style-name="T5"/></text:p>
            <text:p text:style-name="P6" loext:marker-style-name="T5"><text:span text:style-name="T5">K39各類榫卯形式接合知識</text:span><text:span text:style-name="T5"/></text:p>
            <text:p text:style-name="P6" loext:marker-style-name="T5"><text:span text:style-name="T5">K42小木構件拆解知識</text:span><text:span text:style-name="T5"/></text:p>
            <text:p text:style-name="P6" loext:marker-style-name="T5"><text:span text:style-name="T5">K44小木構件放樣知識</text:span><text:span text:style-name="T5"/></text:p>
            <text:p text:style-name="P6" loext:marker-style-name="T5"><text:span text:style-name="T5">K46小木構件修補知識</text:span><text:span text:style-name="T5"/></text:p>
            <text:p text:style-name="P6" loext:marker-style-name="T5"><text:span text:style-name="T5">K48小木構件仿作知識</text:span><text:span text:style-name="T5"/></text:p>
            <text:p text:style-name="P6" loext:marker-style-name="T5"><text:span text:style-name="T5">K50小木構件新作知識</text:span><text:span text:style-name="T5"/></text:p>
            <text:p text:style-name="P6" loext:marker-style-name="T5"><text:span text:style-name="T5">K52小木構件組立知識</text:span><text:span text:style-name="T5"/></text:p>
            <text:p text:style-name="P6" loext:marker-style-name="T5"><text:span text:style-name="T5">K54小木構件校正知識</text:span><text:span text:style-name="T5"/></text:p>
            <text:p text:style-name="P6" loext:marker-style-name="T5"><text:span text:style-name="T5">K67施工督導知識</text:span><text:span text:style-name="T5"/></text:p>
          </table:table-cell>
          <table:table-cell table:style-name="表格3.G8" office:value-type="string">
            <text:p text:style-name="P6" loext:marker-style-name="T5"><text:span text:style-name="T5">S30小木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8小木作施作工法與工序應用能力</text:span><text:span text:style-name="T5"/></text:p>
            <text:p text:style-name="P6" loext:marker-style-name="T5"><text:span text:style-name="T5">S39各類榫卯形式接合能力</text:span><text:span text:style-name="T5"/></text:p>
            <text:p text:style-name="P6" loext:marker-style-name="T5"><text:span text:style-name="T5">S42小木構件拆解與判斷能力</text:span><text:span text:style-name="T5"/></text:p>
            <text:p text:style-name="P6" loext:marker-style-name="T5"><text:span text:style-name="T5">S44小木構件放樣能力</text:span><text:span text:style-name="T5"/></text:p>
            <text:p text:style-name="P6" loext:marker-style-name="T5"><text:span text:style-name="T5">S46小木構件修補能力</text:span><text:span text:style-name="T5"/></text:p>
            <text:p text:style-name="P6" loext:marker-style-name="T5"><text:span text:style-name="T5">S48小木構件仿作能力</text:span><text:span text:style-name="T5"/></text:p>
            <text:p text:style-name="P6" loext:marker-style-name="T5"><text:span text:style-name="T5">S50小木構件新作能力</text:span><text:span text:style-name="T5"/></text:p>
            <text:p text:style-name="P6" loext:marker-style-name="T5"><text:span text:style-name="T5">S52小木構件組立與判斷能力</text:span><text:span text:style-name="T5"/></text:p>
            <text:p text:style-name="P6" loext:marker-style-name="T5"><text:span text:style-name="T5">S54小木構件校正能力</text:span><text:span text:style-name="T5"/></text:p>
            <text:p text:style-name="P6" loext:marker-style-name="T5"><text:span text:style-name="T5">S67施工督導能力</text:span><text:span text:style-name="T5"/></text:p>
          </table:table-cell>
        </table:table-row>
        <table:table-row table:style-name="表格3.9">
          <table:covered-table-cell table:style-name="表格3.A9"/>
          <table:table-cell table:style-name="表格3.B9" office:value-type="string">
            <text:p text:style-name="P6" loext:marker-style-name="T5"><text:span text:style-name="T5">T2.2小木作施作</text:span><text:span text:style-name="T5"/></text:p>
          </table:table-cell>
          <table:table-cell table:style-name="表格3.C9" office:value-type="string">
            <text:p text:style-name="P6" loext:marker-style-name="T5"><text:span text:style-name="T5">O2.2.1木構件之解體</text:span><text:span text:style-name="T5"/></text:p>
            <text:p text:style-name="P6" loext:marker-style-name="T5"><text:span text:style-name="T5">O2.2.2木構件修補與整理</text:span><text:span text:style-name="T5"/></text:p>
            <text:p text:style-name="P6" loext:marker-style-name="T5"><text:span text:style-name="T5">O2.2.3木構件仿作與新作</text:span><text:span text:style-name="T5"/></text:p>
            <text:p text:style-name="P6" loext:marker-style-name="T5"><text:span text:style-name="T5">O2.2.4木構件之組立</text:span><text:span text:style-name="T5"/></text:p>
          </table:table-cell>
          <table:table-cell table:style-name="表格3.D9" office:value-type="string">
            <text:p text:style-name="P9">P2.2.1能對木構件進行檢修，判斷須檢修的狀況與施工圖說是否相符。</text:p>
            <text:p text:style-name="P9">P2.2.2能將木構件逐一進行編碼標示，並依據解施工圖說進行木構件局部或整體之解體作業。</text:p>
            <text:p text:style-name="P9">P2.2.3能判斷拆卸下之木構件的損害狀況，並進行妥適分類與安置。</text:p>
            <text:p text:style-name="P9">P2.2.4拆卸下之木構件依損害程度分類後，估算應修補、仿作、新作之木構件數量及隱蔽處增加之修復數量。</text:p>
            <text:p text:style-name="P9">P2.2.5辨識小木作常用修復之木材種類，進行合適之木料選用。</text:p>
            <text:p text:style-name="P9">P2.2.6能判斷仿作、新作之木構件的類型，參酌繪製打版放樣圖。</text:p>
            <text:p text:style-name="P9">P2.2.7能依據不同損壞形態或佚失木構件，進行構件修補、仿作、新作、結構校正或補強。</text:p>
            <text:p text:style-name="P9">P2.2.8木構件試組立前，須與其他工種溝通介面組合之問題，並於試組立後經人員檢查確認或校正誤差。</text:p>
            <text:p text:style-name="P9">P2.2.9調整無誤後，進行木構件的正式組立及組立精準度的調整。</text:p>
          </table:table-cell>
          <table:table-cell table:style-name="表格3.E9" office:value-type="string">
            <text:p text:style-name="P10" loext:marker-style-name="T5"><text:span text:style-name="T5">4</text:span><text:span text:style-name="T5"/></text:p>
          </table:table-cell>
          <table:table-cell table:style-name="表格3.F9" office:value-type="string">
            <text:p text:style-name="P6" loext:marker-style-name="T5"><text:span text:style-name="T5">K30小木作工具種類與用途</text:span><text:span text:style-name="T5"/></text:p>
            <text:p text:style-name="P6" loext:marker-style-name="T5"><text:span text:style-name="T5">K32材料種類與特性概念</text:span><text:span text:style-name="T5"/></text:p>
            <text:p text:style-name="P6" loext:marker-style-name="T5"><text:span text:style-name="T5">K38小木作施作工法與工序知識</text:span><text:span text:style-name="T5"/></text:p>
            <text:p text:style-name="P6" loext:marker-style-name="T5"><text:span text:style-name="T5">K39各類榫卯形式接合知識</text:span><text:span text:style-name="T5"/></text:p>
            <text:p text:style-name="P6" loext:marker-style-name="T5"><text:span text:style-name="T5">K42木構件拆解知識</text:span><text:span text:style-name="T5"/></text:p>
            <text:p text:style-name="P6" loext:marker-style-name="T5"><text:span text:style-name="T5">K44小木構件放樣知識</text:span><text:span text:style-name="T5"/></text:p>
            <text:p text:style-name="P6" loext:marker-style-name="T5"><text:span text:style-name="T5">K46木構件修補知識</text:span><text:span text:style-name="T5"/></text:p>
            <text:p text:style-name="P6" loext:marker-style-name="T5"><text:span text:style-name="T5">K48木構件仿作知識</text:span><text:span text:style-name="T5"/></text:p>
            <text:p text:style-name="P6" loext:marker-style-name="T5"><text:span text:style-name="T5">K50木構件新作知識</text:span><text:span text:style-name="T5"/></text:p>
            <text:p text:style-name="P6" loext:marker-style-name="T5"><text:span text:style-name="T5">K52木構件組立知識</text:span><text:span text:style-name="T5"/></text:p>
            <text:p text:style-name="P6" loext:marker-style-name="T5"><text:span text:style-name="T5">K54木構件校正知識</text:span><text:span text:style-name="T5"/></text:p>
          </table:table-cell>
          <table:table-cell table:style-name="表格3.G9" office:value-type="string">
            <text:p text:style-name="P6" loext:marker-style-name="T5"><text:span text:style-name="T5">S30小木作工具應用與維護能力</text:span><text:span text:style-name="T5"/></text:p>
            <text:p text:style-name="P6" loext:marker-style-name="T5"><text:span text:style-name="T5">S32材料種類與特性辨識與應用能力</text:span><text:span text:style-name="T5"/></text:p>
            <text:p text:style-name="P6" loext:marker-style-name="T5"><text:span text:style-name="T5">S38小木作施作工法與工序應用能力</text:span><text:span text:style-name="T5"/></text:p>
            <text:p text:style-name="P6" loext:marker-style-name="T5"><text:span text:style-name="T5">S39各類榫卯形式接合能力</text:span><text:span text:style-name="T5"/></text:p>
            <text:p text:style-name="P6" loext:marker-style-name="T5"><text:span text:style-name="T5">S42木構件拆解與判斷能力</text:span><text:span text:style-name="T5"/></text:p>
            <text:p text:style-name="P6" loext:marker-style-name="T5"><text:span text:style-name="T5">S44木構件放樣能力</text:span><text:span text:style-name="T5"/></text:p>
            <text:p text:style-name="P6" loext:marker-style-name="T5"><text:span text:style-name="T5">S46木構件修補能力</text:span><text:span text:style-name="T5"/></text:p>
            <text:p text:style-name="P6" loext:marker-style-name="T5"><text:span text:style-name="T5">S48木構件仿作能力</text:span><text:span text:style-name="T5"/></text:p>
            <text:p text:style-name="P6" loext:marker-style-name="T5"><text:span text:style-name="T5">S50木構件新作能力</text:span><text:span text:style-name="T5"/></text:p>
            <text:p text:style-name="P6" loext:marker-style-name="T5"><text:span text:style-name="T5">S52木構件組立與判斷能力</text:span><text:span text:style-name="T5"/></text:p>
            <text:p text:style-name="P6" loext:marker-style-name="T5"><text:span text:style-name="T5">S54木構件校正能力</text:span><text:span text:style-name="T5"/></text:p>
          </table:table-cell>
        </table:table-row>
        <table:table-row table:style-name="表格3.9">
          <table:table-cell table:style-name="表格3.A10" office:value-type="string">
            <text:p text:style-name="P6" loext:marker-style-name="T5"><text:span text:style-name="T5">T3</text:span><text:span text:style-name="T9">現場施作</text:span></text:p>
          </table:table-cell>
          <table:table-cell table:style-name="表格3.B10" office:value-type="string">
            <text:p text:style-name="P6" loext:marker-style-name="T5"><text:span text:style-name="T5">T3.1小木作施作</text:span><text:span text:style-name="T5"/></text:p>
          </table:table-cell>
          <table:table-cell table:style-name="表格3.C10" office:value-type="string">
            <text:p text:style-name="P6" loext:marker-style-name="T5"><text:span text:style-name="T5">O3.1.1</text:span><text:span text:style-name="T9">小木作之解體、修復、仿作、新作、組立</text:span></text:p>
          </table:table-cell>
          <table:table-cell table:style-name="表格3.D10" office:value-type="string">
            <text:p text:style-name="P9">P3.1.1<text:span text:style-name="T10">能對木構件進行檢修，判斷須檢修的狀況與施工圖說是否相符。</text:span></text:p>
            <text:p text:style-name="P9">P3.1.2<text:span text:style-name="T10">能將木構件逐一進行編碼標示，並依據解施工圖說進行木構件局部或整體之解體作業。</text:span></text:p>
            <text:p text:style-name="P9">P3.1.3<text:span text:style-name="T10">能判斷拆卸下之木構件的損害狀況，並進行妥適分類與安置。</text:span></text:p>
            <text:p text:style-name="P9">P3.1.4<text:span text:style-name="T10">拆卸下之木構件依損害程度分類後，估算應修補、仿作、新作之木構件數量及隱蔽處增加之修復數量。</text:span></text:p>
            <text:p text:style-name="P9">P3.1.5<text:span text:style-name="T10">辨識小木作常用修復之木材種類，進行合適之木料選用。</text:span></text:p>
            <text:p text:style-name="P9">P3.1.6<text:span text:style-name="T10">能判斷仿作、新作之木構件的類型，參酌繪製打版放樣圖。</text:span></text:p>
            <text:p text:style-name="P9">P3.1.7<text:span text:style-name="T10">能依據不同損壞形態或佚失木構件，進行構件修補、仿作、新作、結構校正或補強。</text:span></text:p>
            <text:p text:style-name="P9">P3.1.8<text:span text:style-name="T10">木構件試組立前，須與其他工種溝通介面組合之問題，並於試組立後經人員檢查確認或校正誤差。</text:span></text:p>
            <text:p text:style-name="P9">P3.1.9<text:span text:style-name="T10">調整無誤後，進行木構件的正式組立及組立精準度的調整。</text:span></text:p>
            <text:p text:style-name="P11" loext:marker-style-name="T5"/>
          </table:table-cell>
          <table:table-cell table:style-name="表格3.E10" office:value-type="string">
            <text:p text:style-name="P10" loext:marker-style-name="T5"><text:span text:style-name="T5">4</text:span><text:span text:style-name="T5"/></text:p>
          </table:table-cell>
          <table:table-cell table:style-name="表格3.F10" office:value-type="string">
            <text:p text:style-name="P6" loext:marker-style-name="T5"><text:span text:style-name="T9">K30 小木作工具種類與用途知識 </text:span><text:span text:style-name="T9"/></text:p>
            <text:p text:style-name="P6" loext:marker-style-name="T5"><text:span text:style-name="T9">K32 材料種類與特性知識 </text:span><text:span text:style-name="T9"/></text:p>
            <text:p text:style-name="P6" loext:marker-style-name="T5"><text:span text:style-name="T9">K38 小木作施作工法與工序知識 </text:span><text:span text:style-name="T9"/></text:p>
            <text:p text:style-name="P6" loext:marker-style-name="T5"><text:span text:style-name="T9">K39 各類榫卯形式接合知識 </text:span><text:span text:style-name="T9"/></text:p>
            <text:p text:style-name="P6" loext:marker-style-name="T5"><text:span text:style-name="T9">K42 小木構件拆解知識 </text:span><text:span text:style-name="T9"/></text:p>
            <text:p text:style-name="P6" loext:marker-style-name="T5"><text:span text:style-name="T9">K44 小木構件放樣知識 </text:span><text:span text:style-name="T9"/></text:p>
            <text:p text:style-name="P6" loext:marker-style-name="T5"><text:span text:style-name="T9">K46 小木構件修補知識 </text:span><text:span text:style-name="T9"/></text:p>
            <text:p text:style-name="P6" loext:marker-style-name="T5"><text:span text:style-name="T9">K48 小木構件仿作知識 </text:span><text:span text:style-name="T9"/></text:p>
            <text:p text:style-name="P6" loext:marker-style-name="T5"><text:span text:style-name="T9">K50 小木構件新作知識 </text:span><text:span text:style-name="T9"/></text:p>
            <text:p text:style-name="P6" loext:marker-style-name="T5"><text:span text:style-name="T9">K52 小木構件組立知識 </text:span><text:span text:style-name="T9"/></text:p>
            <text:p text:style-name="P6" loext:marker-style-name="T5"><text:span text:style-name="T9">K54 小木構件校正知識</text:span><text:span text:style-name="T9"/></text:p>
          </table:table-cell>
          <table:table-cell table:style-name="表格3.G10" office:value-type="string">
            <text:p text:style-name="P6" loext:marker-style-name="T5"><text:span text:style-name="T9">S30 小木作工具應用與維護能力 </text:span><text:span text:style-name="T9"/></text:p>
            <text:p text:style-name="P6" loext:marker-style-name="T5"><text:span text:style-name="T9">S32 材料種類與特性辨識與應用能力 </text:span><text:span text:style-name="T9"/></text:p>
            <text:p text:style-name="P6" loext:marker-style-name="T5"><text:span text:style-name="T9">S38 小木作施作工法與工序應用能力 </text:span><text:span text:style-name="T9"/></text:p>
            <text:p text:style-name="P6" loext:marker-style-name="T5"><text:span text:style-name="T9">S39 各類榫卯形式接合能力 </text:span><text:span text:style-name="T9"/></text:p>
            <text:p text:style-name="P6" loext:marker-style-name="T5"><text:span text:style-name="T9">S42 小木構件拆解與判斷能力 </text:span><text:span text:style-name="T9"/></text:p>
            <text:p text:style-name="P6" loext:marker-style-name="T5"><text:span text:style-name="T9">S44 小木構件放樣能力 </text:span><text:span text:style-name="T9"/></text:p>
            <text:p text:style-name="P6" loext:marker-style-name="T5"><text:span text:style-name="T9">S46 小木構件修補能力 </text:span><text:span text:style-name="T9"/></text:p>
            <text:p text:style-name="P6" loext:marker-style-name="T5"><text:span text:style-name="T9">S48 小木構件仿作能力 </text:span><text:span text:style-name="T9"/></text:p>
            <text:p text:style-name="P6" loext:marker-style-name="T5"><text:span text:style-name="T9">S50 小木構件新作能力 </text:span><text:span text:style-name="T9"/></text:p>
            <text:p text:style-name="P6" loext:marker-style-name="T5"><text:span text:style-name="T9">S52 小木構件組立與判斷能力 </text:span><text:span text:style-name="T9"/></text:p>
            <text:p text:style-name="P6" loext:marker-style-name="T5"><text:span text:style-name="T9">S54 小木構件校正能力</text:span><text:span text:style-name="T9"/></text:p>
          </table:table-cell>
        </table:table-row>
        <table:table-row table:style-name="表格3.11">
          <table:table-cell table:style-name="表格3.A11" table:number-rows-spanned="4" office:value-type="string">
            <text:p text:style-name="P6" loext:marker-style-name="T5"><text:span text:style-name="T5">T4施工管理</text:span><text:span text:style-name="T5"/></text:p>
          </table:table-cell>
          <table:table-cell table:style-name="表格3.B11" office:value-type="string">
            <text:p text:style-name="P6" loext:marker-style-name="T5"><text:span text:style-name="T5">T4.1施工承攬與估價</text:span><text:span text:style-name="T5"/></text:p>
          </table:table-cell>
          <table:table-cell table:style-name="表格3.C11" office:value-type="string">
            <text:p text:style-name="P6" loext:marker-style-name="T5"><text:span text:style-name="T5">O4.1.1分包契約</text:span><text:span text:style-name="T5"/></text:p>
            <text:p text:style-name="P6" loext:marker-style-name="T5"><text:span text:style-name="T5">O4.1.2工程報價單</text:span><text:span text:style-name="T5"/></text:p>
            <text:p text:style-name="P6" loext:marker-style-name="T5"><text:span text:style-name="T5">O3.1.3竣工結算表</text:span><text:span text:style-name="T5"/></text:p>
          </table:table-cell>
          <table:table-cell table:style-name="表格3.D11" office:value-type="string">
            <text:p text:style-name="P9">P4.1.1能瞭解政府採購程序、修復圖說、估價表、施工說明書及其他有關文件，會同業主訂立分包承攬合約。</text:p>
            <text:p text:style-name="P9">P4.1.2依據承攬合約之有關內容，與供料商訂定購料合約。</text:p>
            <text:p text:style-name="P9">P4.1.3能依據工程數量表、工料分析表製作木作工程有關項目之報價單。</text:p>
            <text:p text:style-name="P9">P4.1.4能提供分包作業的數量計算。</text:p>
          </table:table-cell>
          <table:table-cell table:style-name="表格3.E11" office:value-type="string">
            <text:p text:style-name="P10" loext:marker-style-name="T5"><text:span text:style-name="T5">4</text:span><text:span text:style-name="T5"/></text:p>
          </table:table-cell>
          <table:table-cell table:style-name="表格3.F11" office:value-type="string">
            <text:p text:style-name="P6" loext:marker-style-name="T5"><text:span text:style-name="T5">K56營建法規概念</text:span><text:span text:style-name="T5"/></text:p>
            <text:p text:style-name="P6" loext:marker-style-name="T5"><text:span text:style-name="T5">K59契約基本法律觀念</text:span><text:span text:style-name="T5"/></text:p>
            <text:p text:style-name="P6" loext:marker-style-name="T5"><text:span text:style-name="T5">K60施工估價概念</text:span><text:span text:style-name="T5"/></text:p>
            <text:p text:style-name="P6" loext:marker-style-name="T5"><text:span text:style-name="T5">K61預算編製概念</text:span><text:span text:style-name="T5"/></text:p>
            <text:p text:style-name="P6" loext:marker-style-name="T5"><text:span text:style-name="T5">K62採購概念</text:span><text:span text:style-name="T5"/></text:p>
          </table:table-cell>
          <table:table-cell table:style-name="表格3.G11" office:value-type="string">
            <text:p text:style-name="P6" loext:marker-style-name="T5"><text:span text:style-name="T5">S56營建法規實踐能力</text:span><text:span text:style-name="T5"/></text:p>
            <text:p text:style-name="P6" loext:marker-style-name="T5"><text:span text:style-name="T5">S59契約基本法律應用能力</text:span><text:span text:style-name="T5"/></text:p>
            <text:p text:style-name="P6" loext:marker-style-name="T5"><text:span text:style-name="T5">S60施工估價能力</text:span><text:span text:style-name="T5"/></text:p>
            <text:p text:style-name="P6" loext:marker-style-name="T5"><text:span text:style-name="T5">S61預算編製能力</text:span><text:span text:style-name="T5"/></text:p>
            <text:p text:style-name="P6" loext:marker-style-name="T5"><text:span text:style-name="T5">S62採購能力</text:span><text:span text:style-name="T5"/></text:p>
          </table:table-cell>
        </table:table-row>
        <table:table-row table:style-name="表格3.12">
          <table:covered-table-cell table:style-name="表格3.A12"/>
          <table:table-cell table:style-name="表格3.B12" office:value-type="string">
            <text:p text:style-name="P6" loext:marker-style-name="T5"><text:span text:style-name="T5">T4.2協助施工計畫擬定</text:span><text:span text:style-name="T5"/></text:p>
          </table:table-cell>
          <table:table-cell table:style-name="表格3.C12" office:value-type="string">
            <text:p text:style-name="P6" loext:marker-style-name="T5"><text:span text:style-name="T5">O4.2.1材料審查文書提供</text:span><text:span text:style-name="T5"/></text:p>
            <text:p text:style-name="P6" loext:marker-style-name="T5"><text:span text:style-name="T5">O4.2.2木作施工計畫書擬定</text:span><text:span text:style-name="T5"/></text:p>
          </table:table-cell>
          <table:table-cell table:style-name="表格3.D12" office:value-type="string">
            <text:p text:style-name="P9">P4.2.1能依據施工圖說，協助擬定木作施工計畫書，並配合施工計畫提供材料送審相關作業。</text:p>
            <text:p text:style-name="P9">P4.2.2能理解木作施工計畫，並檢討實際施工及計畫進度。</text:p>
          </table:table-cell>
          <table:table-cell table:style-name="表格3.E12" office:value-type="string">
            <text:p text:style-name="P10" loext:marker-style-name="T5"><text:span text:style-name="T5">3</text:span><text:span text:style-name="T5"/></text:p>
          </table:table-cell>
          <table:table-cell table:style-name="表格3.F12" office:value-type="string">
            <text:p text:style-name="P6" loext:marker-style-name="T5"><text:span text:style-name="T5">K64工程管理知識</text:span><text:span text:style-name="T5"/></text:p>
          </table:table-cell>
          <table:table-cell table:style-name="表格3.G12" office:value-type="string">
            <text:p text:style-name="P6" loext:marker-style-name="T5"><text:span text:style-name="T5">S64工程管理能力</text:span><text:span text:style-name="T5"/></text:p>
            <text:p text:style-name="P6" loext:marker-style-name="T5"><text:span text:style-name="T5">S65施工進度管理能力</text:span><text:span text:style-name="T5"/></text:p>
          </table:table-cell>
        </table:table-row>
        <table:table-row table:style-name="表格3.13">
          <table:covered-table-cell table:style-name="表格3.A13"/>
          <table:table-cell table:style-name="表格3.B13" office:value-type="string">
            <text:p text:style-name="P6" loext:marker-style-name="T5"><text:span text:style-name="T5">T4.3工作協調</text:span><text:span text:style-name="T5"/></text:p>
          </table:table-cell>
          <table:table-cell table:style-name="表格3.C13" office:value-type="string">
            <text:p text:style-name="P6" loext:marker-style-name="T5"><text:span text:style-name="T5">O4.3.1小木作施工之工作分配</text:span><text:span text:style-name="T5"/></text:p>
            <text:p text:style-name="P6" loext:marker-style-name="T5"><text:span text:style-name="T5">O4.3.2施工介面協調</text:span><text:span text:style-name="T5"/></text:p>
          </table:table-cell>
          <table:table-cell table:style-name="表格3.D13" office:value-type="string">
            <text:p text:style-name="P9">P4.3.1能依小木作施工內容，對三級工匠及其他工班人員進行工作分配。</text:p>
            <text:p text:style-name="P9">P4.3.2能協調木作工程中相關之工種（大木作、鑿花作等）之介面溝通處理。</text:p>
            <text:p text:style-name="P9">P4.3.3能掌握各施作工種的工序與期程，俾於進行木作工程工序與期程之規劃，並與其他工程界面進行溝通協調。</text:p>
          </table:table-cell>
          <table:table-cell table:style-name="表格3.E13" office:value-type="string">
            <text:p text:style-name="P10" loext:marker-style-name="T5"><text:span text:style-name="T5">4</text:span><text:span text:style-name="T5"/></text:p>
          </table:table-cell>
          <table:table-cell table:style-name="表格3.F13" office:value-type="string">
            <text:p text:style-name="P6" loext:marker-style-name="T5"><text:span text:style-name="T5">K64工程管理知識</text:span><text:span text:style-name="T5"/></text:p>
            <text:p text:style-name="P6" loext:marker-style-name="T5"><text:span text:style-name="T5">K67施工督導知識</text:span><text:span text:style-name="T5"/></text:p>
          </table:table-cell>
          <table:table-cell table:style-name="表格3.G13" office:value-type="string">
            <text:p text:style-name="P6" loext:marker-style-name="T5"><text:span text:style-name="T5">S64工程管理能力</text:span><text:span text:style-name="T5"/></text:p>
            <text:p text:style-name="P6" loext:marker-style-name="T5"><text:span text:style-name="T5">S66溝通與協調能力</text:span><text:span text:style-name="T5"/></text:p>
            <text:p text:style-name="P6" loext:marker-style-name="T5"><text:span text:style-name="T5">S67施工督導能力</text:span><text:span text:style-name="T5"/></text:p>
          </table:table-cell>
        </table:table-row>
        <table:table-row table:style-name="表格3.14">
          <table:covered-table-cell table:style-name="表格3.A14"/>
          <table:table-cell table:style-name="表格3.B14" office:value-type="string">
            <text:p text:style-name="P6" loext:marker-style-name="T5"><text:span text:style-name="T5">T4.4施工驗收與結算</text:span><text:span text:style-name="T5"/></text:p>
          </table:table-cell>
          <table:table-cell table:style-name="表格3.C14" office:value-type="string">
            <text:p text:style-name="P6" loext:marker-style-name="T5"><text:span text:style-name="T5">O4.4.1會同業主進行工程驗收</text:span><text:span text:style-name="T5"/></text:p>
          </table:table-cell>
          <table:table-cell table:style-name="表格3.D14" office:value-type="string">
            <text:p text:style-name="P9">P4.4.1依據施工品質要求，填具並檢核自主檢查表，對於施作過程與結果，是否有達合格標準。</text:p>
          </table:table-cell>
          <table:table-cell table:style-name="表格3.E14" office:value-type="string">
            <text:p text:style-name="P10" loext:marker-style-name="T5"><text:span text:style-name="T5">4</text:span><text:span text:style-name="T5"/></text:p>
          </table:table-cell>
          <table:table-cell table:style-name="表格3.F14" office:value-type="string">
            <text:p text:style-name="P6" loext:marker-style-name="T5"><text:span text:style-name="T5">K68施工品質管理知識</text:span><text:span text:style-name="T5"/></text:p>
          </table:table-cell>
          <table:table-cell table:style-name="表格3.G14" office:value-type="string">
            <text:p text:style-name="P6" loext:marker-style-name="T5"><text:span text:style-name="T5">S68施工品質檢驗能力</text:span><text:span text:style-name="T5"/></text:p>
            <text:p text:style-name="P6" loext:marker-style-name="T5"><text:span text:style-name="T5">S69施工品質評定能力</text:span><text:span text:style-name="T5"/></text:p>
          </table:table-cell>
        </table:table-row>
      </table:table>
      <text:p text:style-name="P7"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6" loext:marker-style-name="T5"><text:span text:style-name="T5">A09主動積極：不需他人指示或要求能自動自發做事，面臨問題立即採取行動加以解決，且為達目標願意主動承擔額外責任。</text:span><text:span text:style-name="T5"/></text:p>
            <text:p text:style-name="P6" loext:marker-style-name="T5"><text:span text:style-name="T5">A10追求卓越：會為自己設定具挑戰性的工作目標並全力以赴，願意主動投注心力達成或超越既定目標，不斷尋求突破。</text:span><text:span text:style-name="T5"/></text:p>
            <text:p text:style-name="P6" loext:marker-style-name="T5"><text:span text:style-name="T5">A11團隊意識：積極參與並支持團隊，能彼此鼓勵共同達成團隊目標。</text:span><text:span text:style-name="T5"/></text:p>
            <text:p text:style-name="P6" loext:marker-style-name="T5"><text:span text:style-name="T5">A12美感意識：對於美學的表現技法、表現形態具有其觀念，並能具體呈現與提出美學之價值觀點。</text:span><text:span text:style-name="T5"/></text:p>
            <text:p text:style-name="P6" loext:marker-style-name="T5"><text:span text:style-name="T5">A13節能減碳：能落實能源管理、溫室氣體減量與管理相關法規並落實節能減碳相關作法與維護保養耗能設備。</text:span><text:span text:style-name="T5"/></text:p>
          </table:table-cell>
        </table:table-row>
      </table:table>
      <text:p text:style-name="P7" loext:marker-style-name="T5"/>
      <table:table table:name="表格5" table:style-name="表格5">
        <table:table-column table:style-name="表格5.A"/>
        <table:table-header-rows>
          <table:table-row table:style-name="表格5.1">
            <table:table-cell table:style-name="表格5.A1" office:value-type="string">
              <text:p text:style-name="P10" loext:marker-style-name="T3"><text:span text:style-name="T3">說明與補充事項</text:span><text:span text:style-name="T3"/></text:p>
            </table:table-cell>
          </table:table-row>
          <table:table-row table:style-name="表格5.2">
            <table:table-cell table:style-name="表格5.A2" office:value-type="string">
              <text:list text:style-name="WWNum5">
                <text:list-item>
                  <text:p text:style-name="P12" loext:marker-style-name="T11"><text:span text:style-name="T12">本職能基準對應《古蹟修復及再利用辦法》之中級傳統匠師資格，擔任（四級）傳統技術修復小木作工匠應具備下列條件：</text:span><text:span text:style-name="T12"/></text:p>
                </text:list-item>
              </text:list>
              <text:list text:style-name="WWNum6">
                <text:list-item>
                  <text:p text:style-name="P13" loext:marker-style-name="T13"><text:span text:style-name="T14"><text:s/>取得「（三級）傳統技術修復木作工匠」資格滿3年以上者。</text:span><text:span text:style-name="T14"/></text:p>
                </text:list-item>
                <text:list-item>
                  <text:p text:style-name="P13" loext:marker-style-name="T13"><text:span text:style-name="T14"><text:s/>文化資產修復木作工程之施工經驗達六件以上及施工經費累計新臺幣五百萬元以上。</text:span><text:span text:style-name="T14"/></text:p>
                </text:list-item>
                <text:list-item>
                  <text:p text:style-name="P13" loext:marker-style-name="T13"><text:span text:style-name="T14"><text:s/>取得四級專業研習課程證明</text:span><text:span text:style-name="T14"/></text:p>
                </text:list-item>
              </text:list>
              <text:list xml:id="list3271586088" text:style-name="WWNum7">
                <text:list-item>
                  <text:p text:style-name="P14" loext:marker-style-name="T11"><text:span text:style-name="T12">其他補充說明：</text:span><text:span text:style-name="T12"/></text:p>
                </text:list-item>
              </text:list>
              <text:list text:style-name="WWNum8">
                <text:list-item>
                  <text:p text:style-name="P15" loext:marker-style-name="T13"><text:span text:style-name="T14"><text:s text:c="2"/>職能級別依據iCAP職能發展應用平臺之職能級別表訂定。</text:span><text:span text:style-name="T14"/></text:p>
                </text:list-item>
              </text:list>
              <text:list text:continue-list="list3271586088" text:style-name="WWNum7">
                <text:list-item>
                  <text:p text:style-name="P14" loext:marker-style-name="T11"><text:span text:style-name="T12">級別</text:span><text:span text:style-name="T11">說明：</text:span></text:p>
                </text:list-item>
              </text:list>
              <text:p text:style-name="P16" loext:marker-style-name="T15"><text:span text:style-name="T15">6：能夠在</text:span><text:span text:style-name="T16">高度複雜變動的情況</text:span><text:span text:style-name="T15">中，</text:span><text:span text:style-name="T16">應用整合的專業知識與技術，獨立</text:span><text:span text:style-name="T15">完成專業與創新的工作。需要具備策略思考、決策及原創能力。</text:span></text:p>
              <text:p text:style-name="P16" loext:marker-style-name="T15"><text:span text:style-name="T15">5：能夠在</text:span><text:span text:style-name="T16">複雜變動的情況</text:span><text:span text:style-name="T15">中，在</text:span><text:span text:style-name="T16">最少監督下，自主完成工作</text:span><text:span text:style-name="T15">。需要具備應用、整合、系統化的專業知識與技術及策略思考與判斷能力。</text:span></text:p>
              <text:p text:style-name="P16" loext:marker-style-name="T15"><text:span text:style-name="T15">4：能夠在</text:span><text:span text:style-name="T16">經常變動的情況中</text:span><text:span text:style-name="T15">，在</text:span><text:span text:style-name="T16">少許監督下，獨立</text:span><text:span text:style-name="T15">執行涉及規劃設計且需要熟練技巧的工作。需要具備相當的專業知識與技術，及作判斷及決定的能力。</text:span></text:p>
              <text:p text:style-name="P16" loext:marker-style-name="T15"><text:span text:style-name="T15">3：能夠在</text:span><text:span text:style-name="T16">部分變動及非常規性的情況</text:span><text:span text:style-name="T15">中，</text:span><text:span text:style-name="T16">在一般監督下，獨立</text:span><text:span text:style-name="T15">完成工作。需要一定程度的專業知識與技術及少許的判斷能力。</text:span></text:p>
              <text:p text:style-name="P16" loext:marker-style-name="T17"><text:span text:style-name="T15">2：能夠在</text:span><text:span text:style-name="T16">大部分可預計及有規律的情況</text:span><text:span text:style-name="T15">中，</text:span><text:span text:style-name="T16">在經常性監督下</text:span><text:span text:style-name="T15">，按指導進行需要某些判斷及理解性的工作。需具備基本知識、技術。</text:span><text:bookmark text:name="_Hlk215063722"/></text:p>
            </table:table-cell>
          </table:table-row>
        </table:table-header-rows>
      </table:table>
      <text:p text:style-name="P7"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3"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1"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style style:name="MT2" style:family="text">
      <style:text-properties style:font-name="微軟正黑體" fo:font-size="11pt" fo:language="zh" fo:country="TW" style:font-name-asian="微軟正黑體1" style:font-size-asian="11pt" style:font-size-complex="11pt"/>
    </style:style>
    <style:page-layout style:name="Mpm1">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2">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9</meta:editing-cycles>
    <meta:print-date>2022-11-30T09:46:00</meta:print-date>
    <meta:creation-date>2025-11-26T07:38:00</meta:creation-date>
    <dc:date>2025-11-27T06:42:00</dc:date>
    <dc:language>zh-TW</dc:language>
    <meta:editing-duration>PT14M</meta:editing-duration>
    <meta:generator>LibreOffice/25.8.1.1$Windows_X86_64 LibreOffice_project/54047653041915e595ad4e45cccea684809c77b5</meta:generator>
    <meta:document-statistic meta:table-count="5" meta:image-count="0" meta:object-count="0" meta:page-count="1" meta:paragraph-count="333" meta:word-count="4799" meta:character-count="5718" meta:non-whitespace-character-count="5671"/>
    <meta:user-defined meta:name="AppVersion">16.0000</meta:user-defined>
    <meta:user-defined meta:name="Company">itri_office 2019win64_cht</meta:user-defined>
    <meta:template xlink:type="simple" xlink:actuate="onRequest" xlink:title="Normal.dotm" xlink:href=""/>
  </office:meta>
</office:document-meta>
</file>